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 fo:font-size="12pt" style:font-size-asian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Verdana" fo:font-size="12pt" style:font-size-asian="12pt"/>
    </style:style>
    <style:style style:name="T5" style:parent-style-name="Fuentedepárrafopredeter." style:family="text">
      <style:text-properties style:font-name="Verdana" fo:font-size="12pt" style:font-size-asian="12pt"/>
    </style:style>
    <style:style style:name="T6" style:parent-style-name="Fuentedepárrafopredeter." style:family="text">
      <style:text-properties style:font-name="Verdana" fo:font-size="12pt" style:font-size-asian="12pt"/>
    </style:style>
    <style:style style:name="T7" style:parent-style-name="Fuentedepárrafopredeter." style:family="text">
      <style:text-properties style:font-name="Verdana" fo:font-size="12pt" style:font-size-asian="12pt"/>
    </style:style>
  </office:automatic-styles>
  <office:body>
    <office:text text:use-soft-page-breaks="true">
      <text:p text:style-name="P1">1157. Decisiones de desistimiento y renuncia de los contratos:</text:p>
      <text:p text:style-name="P3"><text:span text:style-name="T4">E</text:span><text:span text:style-name="T5">n</text:span><text:span text:style-name="T6">tre el 01/01/2022 y el 31/06/2023 no</text:span><text:span text:style-name="T7"><text:s/>ha habido ningún desistimiento ni renun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1033" text:anchor-type="paragraph" svg:x="-0.00417in" svg:y="-0.29375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4-02-04T12:46:00Z</meta:creation-date>
    <dc:date>2024-02-04T12:46:00Z</dc:date>
    <meta:print-date>2024-02-04T12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5" meta:row-count="1" meta:non-whitespace-character-count="124"/>
  </office:meta>
</office:document-meta>
</file>