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  <style:style style:name="T8" style:parent-style-name="Fuentedepárrafopredeter." style:family="text">
      <style:text-properties style:font-name="Verdana" style:font-weight-complex="bold" fo:font-size="12pt" style:font-size-asian="12pt"/>
    </style:style>
    <style:style style:name="T9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56. Penalidades impuestas por incumplimiento de los contratistas:</text:p>
      <text:p text:style-name="P3"><text:span text:style-name="T4">E</text:span><text:span text:style-name="T5">n</text:span><text:span text:style-name="T6">tre el 01/01/2022 y el 31/06/2023<text:s/></text:span><text:span text:style-name="T7">n</text:span><text:span text:style-name="T8">o se han impuesto penalidades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9236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José González Hernández</meta:initial-creator>
    <dc:creator>Eduardo Adminstrador</dc:creator>
    <meta:creation-date>2024-02-04T12:44:00Z</meta:creation-date>
    <dc:date>2024-02-04T12:44:00Z</dc:date>
    <meta:print-date>2024-02-04T1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