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style-complex="italic" fo:font-size="12pt" style:font-size-asian="12pt"/>
    </style:style>
    <style:style style:name="T5" style:parent-style-name="Fuentedepárrafopredeter." style:family="text">
      <style:text-properties style:font-name="Verdana" style:font-style-complex="italic" fo:font-size="12pt" style:font-size-asian="12pt"/>
    </style:style>
    <style:style style:name="T6" style:parent-style-name="Fuentedepárrafopredeter." style:family="text">
      <style:text-properties style:font-name="Verdana" style:font-style-complex="italic" fo:font-size="12pt" style:font-size-asian="12pt"/>
    </style:style>
  </office:automatic-styles>
  <office:body>
    <office:text text:use-soft-page-breaks="true">
      <text:p text:style-name="P1">1154.<text:s/>Modificaciones de los contratos formalizados:<text:s/></text:p>
      <text:p text:style-name="P3"><text:span text:style-name="T4">Entre el 01/01/2022 y el 31/06/2023<text:s/></text:span><text:span text:style-name="T5">no se han efectuado modificaciones en los contratos formalizados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25069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José González Hernández</meta:initial-creator>
    <dc:creator>Eduardo Adminstrador</dc:creator>
    <meta:creation-date>2024-02-04T12:38:00Z</meta:creation-date>
    <dc:date>2024-02-04T12:38:00Z</dc:date>
    <meta:print-date>2024-02-04T1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