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Segoe UI" fo:font-weight="bold" style:font-weight-asian="bold" fo:color="#373A3C" fo:font-size="12pt" style:font-size-asian="12pt" style:font-size-complex="13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5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6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7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8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9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0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1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2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3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4" style:parent-style-name="Fuentedepárrafopredeter." style:family="text">
      <style:text-properties style:font-name="Verdana" style:font-name-complex="Segoe UI" fo:color="#373A3C" fo:font-size="12pt" style:font-size-asian="12pt" style:font-size-complex="13pt"/>
    </style:style>
    <style:style style:name="T15" style:parent-style-name="Fuentedepárrafopredeter." style:family="text">
      <style:text-properties style:font-name="Verdana" style:font-name-complex="Segoe UI" style:font-weight-complex="bold" fo:color="#373A3C" fo:font-size="12pt" style:font-size-asian="12pt" style:font-size-complex="13pt"/>
    </style:style>
    <style:style style:name="P16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ext:p text:style-name="P3"><text:span text:style-name="T4">E</text:span><text:span text:style-name="T5">n l</text:span><text:span text:style-name="T6">os</text:span><text:span text:style-name="T7"><text:s/>ejercicio</text:span><text:span text:style-name="T8">s</text:span><text:span text:style-name="T9"><text:s/></text:span><text:span text:style-name="T10">202</text:span><text:span text:style-name="T11">2</text:span><text:span text:style-name="T12"><text:s/>y 2023</text:span><text:span text:style-name="T13"><text:s/></text:span><text:span text:style-name="T14">no</text:span><text:span text:style-name="T15"><text:s/>se han calculado estos datos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4444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21T11:41:00Z</meta:creation-date>
    <dc:date>2024-02-21T11:41:00Z</dc:date>
    <meta:print-date>2024-02-21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3" meta:row-count="1" meta:non-whitespace-character-count="224"/>
  </office:meta>
</office:document-meta>
</file>