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style:font-name="Verdana" style:font-weight-complex="bold" fo:font-size="12pt" style:font-size-asian="12pt" style:font-size-complex="12pt"/>
    </style:style>
    <style:style style:name="P4" style:parent-style-name="Normal" style:family="paragraph">
      <style:paragraph-properties fo:text-align="justify"/>
    </style:style>
    <style:style style:name="T5" style:parent-style-name="Hipervínculo" style:family="text">
      <style:text-properties style:font-name="Verdana" style:font-weight-complex="bold" fo:font-size="12pt" style:font-size-asian="12pt" style:font-size-complex="12pt"/>
    </style:style>
    <style:style style:name="T6" style:parent-style-name="Hipervínculo" style:family="text">
      <style:text-properties style:font-name="Verdana" style:font-weight-complex="bold" fo:font-size="12pt" style:font-size-asian="12pt" style:font-size-complex="12pt"/>
    </style:style>
  </office:automatic-styles>
  <office:body>
    <office:text text:use-soft-page-breaks="true">
      <text:p text:style-name="P1">1144. 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:</text:p>
      <text:p text:style-name="P3">La información de los contratos adjudicados se encuentra en el perfil del contratante de la Entidad al cual se accede a través del siguiente enlace en la pestaña de licitaciones:</text:p>
      <text:p text:style-name="P4"><text:a xlink:href="https://contrataciondelestado.es/wps/poc?uri=deeplink%3AperfilContratante&amp;idBp=rXx6slzyyzQQK2TEfXGy%2BA%3D%3D" office:target-frame-name="_top" xlink:show="replace"><text:span text:style-name="T5">Gerencia de la Empresa Pública de Servicio</text:span><text:span text:style-name="T6">s (REALSERV)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Calibri" style:font-name-asian="Calibri" style:font-name-complex="Arial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Arial" style:text-line-through-type="none" style:use-window-font-color="true" fo:font-size="11pt" style:font-size-asian="11pt" style:text-underline-type="none" style:text-underline-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style-name="a0" draw:name="Imagen 1033" text:anchor-type="paragraph" svg:x="0in" svg:y="-0.35625in" svg:width="1.36458in" svg:height="0.98958in" style:rel-width="scale" style:rel-height="scale"><draw:image xlink:href="media/image1.jpeg" xlink:type="simple" xlink:show="embed" xlink:actuate="onLoad"/><svg:title/><svg:desc>realserv 00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uario</meta:initial-creator>
    <dc:creator>Eduardo González González</dc:creator>
    <meta:creation-date>2025-03-28T13:06:00Z</meta:creation-date>
    <dc:date>2025-03-28T13:06:00Z</dc:date>
    <meta:print-date>2025-03-28T13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2" meta:character-count="667" meta:row-count="4" meta:non-whitespace-character-count="566"/>
  </office:meta>
</office:document-meta>
</file>