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143. Preguntas frecuentes y aclaraciones relativas al contenido de los contratos:</text:p>
      <text:p text:style-name="P3"/>
      <text:p text:style-name="P4"><text:span text:style-name="T5">Entre el 01/01/2022 y el 31/06/2023 no se han formulado preguntas en las licit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0833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19:22:00Z</meta:creation-date>
    <dc:date>2024-02-05T19:22:00Z</dc:date>
    <meta:print-date>2024-02-05T1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0" meta:row-count="1" meta:non-whitespace-character-count="145"/>
  </office:meta>
</office:document-meta>
</file>