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2pt" style:font-size-asian="12pt"/>
    </style:style>
    <style:style style:name="P3" style:parent-style-name="Normal" style:family="paragraph">
      <style:paragraph-properties fo:text-align="justify"/>
    </style:style>
    <style:style style:name="T4" style:parent-style-name="Fuentedepárrafopredeter." style:family="text">
      <style:text-properties style:font-name="Verdana" style:font-weight-complex="bold" fo:font-size="12pt" style:font-size-asian="12pt"/>
    </style:style>
    <style:style style:name="T5" style:parent-style-name="Fuentedepárrafopredeter." style:family="text">
      <style:text-properties style:font-name="Verdana" style:font-weight-complex="bold" fo:font-size="12pt" style:font-size-asian="12pt"/>
    </style:style>
    <style:style style:name="T6" style:parent-style-name="Fuentedepárrafopredeter." style:family="text">
      <style:text-properties style:font-name="Verdana" style:font-weight-complex="bold" fo:font-size="12pt" style:font-size-asian="12pt"/>
    </style:style>
    <style:style style:name="T7" style:parent-style-name="Fuentedepárrafopredeter." style:family="text">
      <style:text-properties style:font-name="Verdana" style:font-weight-complex="bold" fo:font-size="12pt" style:font-size-asian="12pt"/>
    </style:style>
    <style:style style:name="TableColumn9" style:family="table-column">
      <style:table-column-properties style:column-width="2.8513in"/>
    </style:style>
    <style:style style:name="TableColumn10" style:family="table-column">
      <style:table-column-properties style:column-width="2.6465in"/>
    </style:style>
    <style:style style:name="TableColumn11" style:family="table-column">
      <style:table-column-properties style:column-width="1.2631in"/>
    </style:style>
    <style:style style:name="Table8" style:family="table">
      <style:table-properties style:width="6.7611in" style:rel-width="100%" fo:margin-left="0in" table:align="center"/>
    </style:style>
    <style:style style:name="TableRow12" style:family="table-row">
      <style:table-row-properties/>
    </style:style>
    <style:style style:name="TableCell13" style:family="table-cell">
      <style:table-cell-properties fo:border="0.0069in solid #000000" fo:background-color="#92CDDC"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Cell15" style:family="table-cell">
      <style:table-cell-properties fo:border="0.0069in solid #000000" fo:background-color="#92CDDC"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Cell17" style:family="table-cell">
      <style:table-cell-properties fo:border="0.0069in solid #000000" fo:background-color="#92CDDC"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Verdana" fo:font-weight="bold" style:font-weight-asian="bold" fo:font-size="10pt" style:font-size-asian="10pt" style:font-size-complex="9pt"/>
    </style:style>
    <style:style style:name="TableRow19" style:family="table-row">
      <style:table-row-properties style:min-row-height="0.830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26" style:family="table-row">
      <style:table-row-properties style:min-row-height="0.830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3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3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3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3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37" style:family="table-row">
      <style:table-row-properties style:min-row-height="0.830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4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51" style:family="table-row">
      <style:table-row-properties style:min-row-height="0.83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58" style:family="table-row">
      <style:table-row-properties style:min-row-height="0.830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6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69" style:family="table-row">
      <style:table-row-properties style:min-row-height="0.830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style>
    <style:style style:name="T72" style:parent-style-name="Fuentedepárrafopredeter." style:family="text">
      <style:text-properties style:font-name="Verdana" style:font-weight-complex="bold" fo:font-size="10pt" style:font-size-asian="10pt" style:font-size-complex="9pt"/>
    </style:style>
    <style:style style:name="T73" style:parent-style-name="Fuentedepárrafopredeter." style:family="text">
      <style:text-properties style:font-name="Verdana" style:font-weight-complex="bold" fo:font-size="10pt" style:font-size-asian="10pt" style:font-size-complex="9pt"/>
    </style:style>
    <style:style style:name="T74" style:parent-style-name="Fuentedepárrafopredeter." style:family="text">
      <style:text-properties style:font-name="Verdana" style:font-weight-complex="bold" fo:font-size="10pt" style:font-size-asian="10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7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8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8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84" style:family="table-row">
      <style:table-row-properties style:min-row-height="0.83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91" style:family="table-row">
      <style:table-row-properties style:min-row-height="0.830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9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9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9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9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102" style:family="table-row">
      <style:table-row-properties style:min-row-height="0.830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0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0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0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1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113" style:family="table-row">
      <style:table-row-properties style:min-row-height="0.83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1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1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2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2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TableRow124" style:family="table-row">
      <style:table-row-properties style:min-row-height="0.83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29"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30"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31"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P132" style:parent-style-name="Normal" style:family="paragraph">
      <style:paragraph-properties fo:text-align="justify" fo:margin-bottom="0in" fo:line-height="100%"/>
      <style:text-properties style:font-name="Verdana" style:font-weight-complex="bold" fo:font-size="10pt" style:font-size-asian="10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style:font-name="Verdana" style:font-weight-complex="bold" fo:font-size="10pt" style:font-size-asian="10pt" style:font-size-complex="9pt"/>
    </style:style>
    <style:style style:name="P135" style:parent-style-name="Normal" style:family="paragraph">
      <style:paragraph-properties fo:text-align="justify"/>
      <style:text-properties style:font-name="Verdana" fo:font-size="12pt" style:font-size-asian="12pt"/>
    </style:style>
  </office:automatic-styles>
  <office:body>
    <office:text text:use-soft-page-breaks="true">
      <text:p text:style-name="P1">1142. Composición y convocatorias de la mesa o del órgano de contratación, y en el caso del sector público local, forma de designación:</text:p>
      <text:p text:style-name="P3"><text:span text:style-name="T4">E</text:span><text:span text:style-name="T5">n</text:span><text:span text:style-name="T6">tre el 01/01/2022 y el 30/06/2023<text:s/></text:span><text:span text:style-name="T7">se han convocado las siguientes mesas de contratación en la Empresa Pública de Servicio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MESA DE CONTRATACIÓN</text:p>
          </table:table-cell>
          <table:table-cell table:style-name="TableCell15">
            <text:p text:style-name="P16">COMPOSICIÓN</text:p>
          </table:table-cell>
          <table:table-cell table:style-name="TableCell17">
            <text:p text:style-name="P18">FECHA CELEBRACIÓN</text:p>
          </table:table-cell>
        </table:table-row>
        <table:table-row table:style-name="TableRow19">
          <table:table-cell table:style-name="TableCell20">
            <text:p text:style-name="P21">Expediente de contratación del suministro de prendas del vestuario del personal al servicio de la Empresa Pública de Servicios del Excmo. Ayuntamiento de Los Realejos (REALSERV). Expediente 2022/4963.</text:p>
          </table:table-cell>
          <table:table-cell table:style-name="TableCell22">
            <text:p text:style-name="P23">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 la<text:s/>proposición<text:s/>y la oferta presentada por<text:s/>los licitadores.</text:p>
          </table:table-cell>
          <table:table-cell table:style-name="TableCell24">
            <text:p text:style-name="P25">13 de junio de 2022</text:p>
          </table:table-cell>
        </table:table-row>
        <table:table-row table:style-name="TableRow26">
          <table:table-cell table:style-name="TableCell27">
            <text:p text:style-name="P28">Expediente de contratación del suministro de varios vehículos para la renovación parcial del parque móvil de la Empresa Pública de Servicios del Excmo. Ayuntamiento de Los Realejos (REALSERV). Expediente 2022/4194.</text:p>
          </table:table-cell>
          <table:table-cell table:style-name="TableCell29">
            <text:p text:style-name="P30">Presidenta: Carolina de los Ángeles Toste Hernández (por delegación de la Presidencia<text:s/>de la Empresa Pública de Servicios del Excmo. Ayuntamiento de Los Realejos –REALSERV-).<text:s/></text:p>
            <text:p text:style-name="P31"/>
            <text:p text:style-name="P32">Vocales: Diego Luis Álvarez (trabajador de la Empresa Pública de Servicios del Ayuntamiento de Los Realejos), Ricardo Ramírez García (Gerente de la Empresa Pública de Servicios del Ayuntamiento de Los Realejos), José Luis Socas García (Técnico de Administración General del Excmo. Ayuntamiento de Los Realejos) y<text:s/>Francisco Rodríguez Pérez<text:s/>(Interventor Accidental del Excmo. Ayuntamiento de Los Realejos).</text:p>
            <text:p text:style-name="P33"/>
            <text:p text:style-name="P34">Secretaria: María José González Hernández, Secretaria del Consejo de Administración de la Empresa Pública de Servicios del Ayuntamiento de Los Realejos.</text:p>
          </table:table-cell>
          <table:table-cell table:style-name="TableCell35">
            <text:p text:style-name="P36">22 de junio de 2022</text:p>
          </table:table-cell>
        </table:table-row>
        <table:table-row table:style-name="TableRow37">
          <table:table-cell table:style-name="TableCell38">
            <text:p text:style-name="P39">Expediente de contratación del suministro de vehículos a los efectos de proceder a la renovación parcial del parque móvil de la Empresa Pública de Servicios del Excmo. Ayuntamiento de Los Realejos (REALSERV). Este expediente se instruye puesto que<text:s/><text:soft-page-break/>resultó desierto uno de los lotes del contrato tramitado bajo el número de expediente 2022/4194 aludido anteriormente. El número de expediente es el 2022/8923.</text:p>
          </table:table-cell>
          <table:table-cell table:style-name="TableCell40">
            <text:p text:style-name="P41">Presidente: Adolfo González Pérez-Siverio,<text:s/>en calidad de<text:s/>Presidente de la Empresa Pública de Servicios del Excmo. Ayuntamiento de Los Realejos (REALSERV).<text:s/></text:p>
            <text:p text:style-name="P42"/>
            <text:soft-page-break/>
            <text:p text:style-name="P43">Vocales: Domingo García Ruiz, (Vicepresidente de la Empresa Pública de Servicios del Excmo. Ayuntamiento de Los Realejos), Ricardo Ramírez García (Gerente de la Empresa Pública de Servicios del Ayuntamiento de Los Realejos), Diego Luis Álvarez (trabajador de la Empresa Pública de Servicios del Ayuntamiento de Los Realejos) y<text:s/>Francisco Rodríguez Pérez<text:s/>(Interventor Accidental del Excmo. Ayuntamiento de Los Realejos).</text:p>
            <text:p text:style-name="P44"/>
            <text:p text:style-name="P45">Secretaria: Macarena Rodríguez Fumero, Secretaria del Consejo de Administración de la Empresa Pública de Servicios del Ayuntamiento de Los Realejos.</text:p>
            <text:p text:style-name="P46"/>
            <text:p text:style-name="P47">Asisten, con voz pero sin voto: Alberto Delgado Sánchez (Técnico de Administración General del Excmo. Ayuntamiento de Los Realejos) y José Luis Socas García (Técnico de Administración General del Excmo. Ayuntamiento de Los Realejos S.L)</text:p>
            <text:p text:style-name="P48"/>
          </table:table-cell>
          <table:table-cell table:style-name="TableCell49">
            <text:p text:style-name="P50">7 de octubre de 2022.<text:s/></text:p>
          </table:table-cell>
        </table:table-row>
        <table:table-row table:style-name="TableRow51">
          <table:table-cell table:style-name="TableCell52">
            <text:p text:style-name="P53">Expediente de contratación del suministro de una carretilla elevadora para los servicios de cementerio de la Empresa Pública de Servicios del Excmo. Ayuntamiento de Los Realejos (REALSERV).<text:s/>Expediente 2022/10310.</text:p>
          </table:table-cell>
          <table:table-cell table:style-name="TableCell54">
            <text:p text:style-name="P55">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text:s/>la proposición y la oferta presentada por los licitadores.<text:s/></text:p>
          </table:table-cell>
          <table:table-cell table:style-name="TableCell56">
            <text:p text:style-name="P57">26 de octubre de 2022</text:p>
          </table:table-cell>
        </table:table-row>
        <table:table-row table:style-name="TableRow58">
          <table:table-cell table:style-name="TableCell59">
            <text:p text:style-name="P60">Expediente de contratación del servicio de baldeo de calles y limpieza de contenedores promovido por la Empresa Pública de Servicios del Excmo. Ayuntamiento de Los Realejos (REALSERV). <text:s/>Expediente 2022/5885.</text:p>
          </table:table-cell>
          <table:table-cell table:style-name="TableCell61">
            <text:p text:style-name="P62">Presidente: Domingo García Ruiz (Vicepresidente de la Empresa Pública de Servicios del Excmo. Ayuntamiento de Los Realejos –por delegación de la Presidencia<text:s/>de la Empresa Pública de Servicios del Excmo. Ayuntamiento de Los Realejos-).<text:s/></text:p>
            <text:p text:style-name="P63"/>
            <text:p text:style-name="P64">Vocales: Ricardo Ramírez García (Gerente de la Empresa Pública de Servicios del Ayuntamiento de Los Realejos), José Luis Socas García (Técnico de Administración General<text:s/><text:soft-page-break/>del Excmo. Ayuntamiento de Los Realejos) y<text:s/>Francisco Rodríguez Pérez<text:s/>(Interventor Accidental del Excmo. Ayuntamiento de Los Realejos).</text:p>
            <text:p text:style-name="P65"/>
            <text:p text:style-name="P66">Secretaria: María José González Hernández, Secretaria del Consejo de Administración de la Empresa Pública de Servicios del Ayuntamiento de Los Realejos.</text:p>
          </table:table-cell>
          <table:table-cell table:style-name="TableCell67">
            <text:p text:style-name="P68">9 de enero de 2023</text:p>
          </table:table-cell>
        </table:table-row>
        <table:table-row table:style-name="TableRow69">
          <table:table-cell table:style-name="TableCell70">
            <text:p text:style-name="P71"><text:span text:style-name="T72">Expediente de contratación del servicio de inspección, conservación, mantenimiento y limpieza de áreas de juego y parques infantiles así como la limpieza auxiliar de plazas y espacios públicos durante los fines de semana en el términos municipal de<text:s/></text:span><text:span text:style-name="T73">Los Realejos</text:span><text:span text:style-name="T74">. Expediente 2022/11344.</text:span></text:p>
          </table:table-cell>
          <table:table-cell table:style-name="TableCell75">
            <text:p text:style-name="P76">Presidente: Domingo García Ruiz (Vicepresidente de la Empresa Pública de Servicios del Excmo. Ayuntamiento de Los Realejos –por delegación de la Presidencia<text:s/>de la Empresa Pública de Servicios del Excmo. Ayuntamiento de Los Realejos-).<text:s/></text:p>
            <text:p text:style-name="P77"/>
            <text:p text:style-name="P78">Vocales: Ricardo Ramírez García (Gerente de la Empresa Pública de Servicios del Ayuntamiento de Los Realejos), Alberto Delgado Sánchez (Técnico de Administración General del Excmo. Ayuntamiento de Los Realejos), José Luis Socas García (Técnico de Administración General del Excmo. Ayuntamiento de Los Realejos), Moisés Reyes López (encargado de limpieza viaria de la Empresa Pública de Servicios del Ayuntamiento de Los Realejos) y<text:s/>Francisco Rodríguez Pérez<text:s/>(Interventor Accidental del Excmo. Ayuntamiento de Los Realejos).</text:p>
            <text:p text:style-name="P79"/>
            <text:p text:style-name="P80">Secretaria: María José González Hernández, Secretaria del Consejo de Administración de la Empresa Pública de Servicios del Ayuntamiento de Los Realejos.</text:p>
            <text:p text:style-name="P81"/>
          </table:table-cell>
          <table:table-cell table:style-name="TableCell82">
            <text:p text:style-name="P83">En este expediente se<text:s/>celebraron cuatro<text:s/>sesiones de<text:s/>la<text:s/>mesa de la contratación<text:s/>(todas con la misma composición):<text:s/>16 de marzo<text:s/>de 2023, 24 de marzo de 2023, 17 de abril de 2023 y 5 de julio de 2023.</text:p>
          </table:table-cell>
        </table:table-row>
        <table:table-row table:style-name="TableRow84">
          <table:table-cell table:style-name="TableCell85">
            <text:p text:style-name="P86">Expediente de contratación del servicio de regeneración de la cubierta vegetal y de los servicios puntuales de tratamiento fitosanitario y descompactación del terreno del césped del Estadio Iván Ramallo de Los Realejos. Expediente: 2023/1474.</text:p>
          </table:table-cell>
          <table:table-cell table:style-name="TableCell87">
            <text:p text:style-name="P88">El expediente se tramitó por procedimiento abierto simplificado abreviado o sumario, sin que se estableciera en los Pliegos la constitución de la mesa de contratación. No obstante, se creó la correspondiente sesión en la Plataforma de Contratación del Sector Público para poder abrir los sobres que contienen la<text:s/>proposición<text:s/>y la oferta presentada por<text:s/>los licitadores.</text:p>
          </table:table-cell>
          <table:table-cell table:style-name="TableCell89">
            <text:p text:style-name="P90">28 de marzo de 2023</text:p>
          </table:table-cell>
        </table:table-row>
        <table:table-row table:style-name="TableRow91">
          <table:table-cell table:style-name="TableCell92">
            <text:p text:style-name="P93">Expediente instruido para la enajenación, mediante subasta, de un vehículo camión recolector de la Empresa Pública de Servicios del Excmo. Ayuntamiento de Los Realejos (REALSERV).<text:s/>Expediente 2023/9497</text:p>
          </table:table-cell>
          <table:table-cell table:style-name="TableCell94">
            <text:p text:style-name="P95">Presidente: Domingo García Ruiz (Vicepresidente de la Empresa Pública de Servicios del Excmo. Ayuntamiento de Los Realejos –por delegación de la Presidencia de la Empresa Pública de Servicios del Excmo. Ayuntamiento de Los Realejos<text:s/>-).<text:s/></text:p>
            <text:p text:style-name="P96"/>
            <text:p text:style-name="P97">Vocales: Ricardo Ramírez García (Gerente de la Empresa Pública de Servicios del Ayuntamiento de Los Realejos), Alberto Delgado Sánchez (Técnico de Administración General del Excmo. Ayuntamiento de Los Realejos), José Luis Socas García (Técnico de Administración General del Excmo. Ayuntamiento de Los Realejos)<text:s/>y Diego Luis Álvarez (trabajador de la Empresa Pública de Servicios del Ayuntamiento de Los Realejos).<text:s/></text:p>
            <text:p text:style-name="P98"/>
            <text:p text:style-name="P99">Secretaria: María José González Hernández, Secretaria del Consejo de Administración de la Empresa Pública de Servicios del Ayuntamiento de Los Realejos.</text:p>
          </table:table-cell>
          <table:table-cell table:style-name="TableCell100">
            <text:p text:style-name="P101">19 de octubre de 2023.<text:s/></text:p>
          </table:table-cell>
        </table:table-row>
        <table:table-row table:style-name="TableRow102">
          <table:table-cell table:style-name="TableCell103">
            <text:p text:style-name="P104">Expediente de contratación del servicio de mantenimiento preventivo, dosificación de los productos químicos y control de la calidad de aguas de la piscina municipal promovido por <text:s/>la Empresa Pública de Servicios del Excmo. Ayuntamiento de Los Realejos (REALSERV). Expediente 2023/10199.<text:s/></text:p>
          </table:table-cell>
          <table:table-cell table:style-name="TableCell105">
            <text:p text:style-name="P106">Presidente: Domingo García Ruiz (Vicepresidente de la Empresa Pública de Servicios del Excmo. Ayuntamiento de Los Realejos –<text:s/>por delegación de la Presidencia de la Empresa Pública de Servicios del Excmo. Ayuntamiento de Los Realejos-).<text:s/></text:p>
            <text:p text:style-name="P107"/>
            <text:p text:style-name="P108">Vocales: Ricardo Ramírez García (Gerente de la Empresa Pública de Servicios del Ayuntamiento de Los Realejos) y José Luis Gil Álvarez (encargado de servicio de la Empresa Pública de Servicios del Ayuntamiento de Los Realejos).<text:s/></text:p>
            <text:p text:style-name="P109"/>
            <text:p text:style-name="P110">Secretaria: José Luis Socas García (Técnico de Administración General del Excmo. Ayuntamiento de Los Realejos en sustitución de la Secretaria del Consejo de Administración de la Empresa Pública de Servicios del Ayuntamiento de Los Realejos).<text:s/></text:p>
          </table:table-cell>
          <table:table-cell table:style-name="TableCell111">
            <text:p text:style-name="P112">En este expediente se celebraron dos sesiones de mesa de la contratación<text:s/>(todas ellas con la misma composición):<text:s/>13 de noviembre de 2023 y 22 de noviembre de 2023.<text:s/><text:s/></text:p>
          </table:table-cell>
        </table:table-row>
        <table:table-row table:style-name="TableRow113">
          <table:table-cell table:style-name="TableCell114">
            <text:p text:style-name="P115">Expediente de contratación instruido mediante Acuerdo Marco para la celebración (con tres empresarios) de contratos de suministros de material eléctrico promovido por <text:s/>la Empresa Pública de Servicios del Excmo. Ayuntamiento de Los Realejos (REALSERV).<text:s/></text:p>
          </table:table-cell>
          <table:table-cell table:style-name="TableCell116">
            <text:p text:style-name="P117">Presidente: Domingo García Ruiz (Vicepresidente de la Empresa Pública de Servicios del Excmo. Ayuntamiento de Los Realejos –<text:s/>por delegación de la Presidencia de la Empresa Pública de Servicios del Excmo. Ayuntamiento de Los Realejos-).<text:s/></text:p>
            <text:p text:style-name="P118"/>
            <text:p text:style-name="P119">Vocales: Ricardo Ramírez García (Gerente de la Empresa Pública de Servicios del Ayuntamiento de Los Realejos), Isabelino Martín Martín (trabajador del servicio de electricidad de las Empresas Públicas) y<text:s/>Francisco Rodríguez Pérez<text:s/>(Interventor Accidental del Excmo. Ayuntamiento de Los Realejos).</text:p>
            <text:p text:style-name="P120"/>
            <text:p text:style-name="P121">Secretaria: José Luis Socas García (Técnico de Administración General del Excmo. Ayuntamiento de Los Realejos en sustitución de la Secretaria del Consejo de Administración de la Empresa Pública de Servicios del Ayuntamiento de Los Realejos).</text:p>
          </table:table-cell>
          <table:table-cell table:style-name="TableCell122">
            <text:p text:style-name="P123">28 de noviembre de 2023.</text:p>
          </table:table-cell>
        </table:table-row>
        <table:table-row table:style-name="TableRow124">
          <table:table-cell table:style-name="TableCell125">
            <text:p text:style-name="P126">Expediente de contratación instruido mediante Acuerdo Marco para la celebración (con tres empresarios) de contratos de suministros de flores y plantas ornamentales promovido por <text:s/>la Empresa Pública de Servicios del Excmo. Ayuntamiento de Los Realejos (REALSERV).</text:p>
          </table:table-cell>
          <table:table-cell table:style-name="TableCell127">
            <text:p text:style-name="P128">Presidente: Domingo García Ruiz (Vicepresidente de la Empresa Pública de Servicios del Excmo. Ayuntamiento de Los Realejos –<text:s/>por delegación de la Presidencia de la Empresa Pública de Servicios del Excmo. Ayuntamiento de Los Realejos<text:s/>-).<text:s/></text:p>
            <text:p text:style-name="P129"/>
            <text:p text:style-name="P130">Vocales: Ricardo Ramírez García (Gerente de la Empresa Pública de Servicios del Ayuntamiento de Los Realejos), María Mercedes González Labrador (trabajadora del servicio de jardinería y parques de las Empresas Públicas) y Francisco Rodríguez Pérez (Interventor Accidental del Excmo. Ayuntamiento de Los Realejos).</text:p>
            <text:p text:style-name="P131"/>
            <text:p text:style-name="P132">Secretaria: José Luis Socas García (Técnico de Administración General del Excmo. Ayuntamiento de Los Realejos en sustitución de la Secretaria del Consejo de Administración de la Empresa<text:s/><text:soft-page-break/>Pública de Servicios del Ayuntamiento de Los Realejos).</text:p>
          </table:table-cell>
          <table:table-cell table:style-name="TableCell133">
            <text:p text:style-name="P134">En este expediente se celebraron dos sesiones de mesa de la contratación (todas ellas con la misma composición): 5 de diciembre de 2023 y 9 de enero de 2024. <text:s/></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30417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Adminstrador</dc:creator>
    <meta:creation-date>2024-02-21T12:40:00Z</meta:creation-date>
    <dc:date>2024-02-21T12:40:00Z</dc:date>
    <meta:print-date>2024-02-21T12:40:00Z</meta:print-date>
    <meta:template xlink:href="Normal.dotm" xlink:type="simple"/>
    <meta:editing-cycles>2</meta:editing-cycles>
    <meta:editing-duration>PT0S</meta:editing-duration>
    <meta:document-statistic meta:page-count="6" meta:paragraph-count="22" meta:word-count="1739" meta:character-count="11285" meta:row-count="79" meta:non-whitespace-character-count="9568"/>
  </office:meta>
</office:document-meta>
</file>