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style:style>
    <style:style style:name="P3" style:parent-style-name="Normal" style:family="paragraph">
      <style:paragraph-properties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Párrafodelista" style:family="paragraph">
      <style:paragraph-properties fo:text-align="justify"/>
      <style:text-properties style:font-name="Verdana"/>
    </style:style>
    <style:style style:name="P9" style:parent-style-name="Párrafodelista" style:family="paragraph">
      <style:paragraph-properties fo:text-align="justify"/>
      <style:text-properties style:font-name="Verdana"/>
    </style:style>
    <style:style style:name="P10" style:parent-style-name="Párrafodelista" style:family="paragraph">
      <style:paragraph-properties fo:text-align="justify"/>
      <style:text-properties style:font-name="Verdana"/>
    </style:style>
    <style:style style:name="P11" style:parent-style-name="Párrafodelista" style:family="paragraph">
      <style:paragraph-properties fo:text-align="justify"/>
      <style:text-properties style:font-name="Verdana"/>
    </style:style>
    <style:style style:name="P12" style:parent-style-name="Párrafodelista" style:family="paragraph">
      <style:paragraph-properties fo:text-align="justify"/>
      <style:text-properties style:font-name="Verdana"/>
    </style:style>
    <style:style style:name="P13" style:parent-style-name="Párrafodelista" style:family="paragraph">
      <style:paragraph-properties fo:text-align="justify"/>
      <style:text-properties style:font-name="Verdana"/>
    </style:style>
    <style:style style:name="P14" style:parent-style-name="Párrafodelista" style:family="paragraph">
      <style:paragraph-properties fo:text-align="justify"/>
      <style:text-properties style:font-name="Verdana"/>
    </style:style>
    <style:style style:name="P15" style:parent-style-name="Párrafodelista" style:family="paragraph">
      <style:paragraph-properties fo:text-align="justify"/>
    </style:style>
    <style:style style:name="T16" style:parent-style-name="Fuentedepárrafopredeter." style:family="text">
      <style:text-properties style:font-name="Verdana"/>
    </style:style>
  </office:automatic-styles>
  <office:body>
    <office:text text:use-soft-page-breaks="true">
      <text:p text:style-name="P1">1001. Información general de la entidad: institucional, histórica, económica.:</text:p>
      <text:p text:style-name="P3"/>
      <text:p text:style-name="P4">Con la denominación de Empresa Pública de Servicios del Ayuntamiento de Los Realejos S.L. (REALSERV) se constituye una sociedad mercantil de responsabilidad limitada por el Ayuntamiento de Los Realejos, siendo su capital social de titularidad municipal.</text:p>
      <text:p text:style-name="P5"/>
      <text:p text:style-name="P6">Por acuerdo plenario adoptado en sesión ordinaria celebrada el día 23 de enero de 2004 se aprobaron definitivamente sus estatutos, formalizándose su constitución en escritura pública de fecha 22 de marzo de 2004 e inscribiéndose en el Registro Mercantil de Santa Cruz de Tenerife el día 5 de abril de 2004.El objeto de la sociedad está constituido por la prestación de los siguientes servicios públicos locales:</text:p>
      <text:p text:style-name="P7"/>
      <text:list text:style-name="LFO3" text:continue-numbering="true">
        <text:list-item>
          <text:p text:style-name="P8">Alumbrado público.</text:p>
        </text:list-item>
        <text:list-item>
          <text:p text:style-name="P9">Parques y jardines.</text:p>
        </text:list-item>
        <text:list-item>
          <text:p text:style-name="P10">Recogida de residuos.</text:p>
        </text:list-item>
        <text:list-item>
          <text:p text:style-name="P11">Cementerios.</text:p>
        </text:list-item>
        <text:list-item>
          <text:p text:style-name="P12">Limpieza viaria y de espacios públicos.</text:p>
        </text:list-item>
        <text:list-item>
          <text:p text:style-name="P13">Mantenimiento de vías públicas.</text:p>
        </text:list-item>
        <text:list-item>
          <text:p text:style-name="P14">Defensa de usuarios y consumidores.</text:p>
        </text:list-item>
        <text:list-item>
          <text:p text:style-name="P15"><text:span text:style-name="T16">Y en general todos aquellos de competencia municipal en los términos de la legislación del Estado y de la Comunidad Autónoma de Canari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57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763151798" text:anchor-type="paragraph" svg:x="0in" svg:y="-0.42917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3-12-11T18:30:00Z</meta:creation-date>
    <dc:date>2023-12-11T18:30:00Z</dc:date>
    <meta:print-date>2023-12-11T18:30:00Z</meta:print-date>
    <meta:template xlink:href="Normal.dotm" xlink:type="simple"/>
    <meta:editing-cycles>2</meta:editing-cycles>
    <meta:editing-duration>PT0S</meta:editing-duration>
    <meta:document-statistic meta:page-count="1" meta:paragraph-count="2" meta:word-count="164" meta:character-count="1066" meta:row-count="7" meta:non-whitespace-character-count="904"/>
  </office:meta>
</office:document-meta>
</file>