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>2005.<text:s/>Descripción del uso del canal interno de información de la Ley 2/2023, y principios esenciales del procedimiento de gestión:</text:p>
      <text:p text:style-name="P2"/>
      <text:p text:style-name="P3">Se está actualmente implantando el sistema. Respecto a los principios esenciales son los siguientes:</text:p>
      <text:p text:style-name="P4">a) Confidencialidad y anonimato</text:p>
      <text:p text:style-name="P5">b) Celeridad</text:p>
      <text:p text:style-name="P6">c) Independencia</text:p>
      <text:p text:style-name="P7">d) Proporcionalidad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5826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00208in" svg:y="-0.34375in" svg:width="1.96875in" svg:height="0.97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4-02-02T12:47:00Z</meta:creation-date>
    <dc:date>2024-02-02T12:47:00Z</dc:date>
    <meta:print-date>2024-02-02T12:47:00Z</meta:print-date>
    <meta:template xlink:href="Normal.dotm" xlink:type="simple"/>
    <meta:editing-cycles>2</meta:editing-cycles>
    <meta:editing-duration>PT0S</meta:editing-duration>
    <meta:user-defined meta:name="Created" meta:value-type="date">2019-04-21T00:00:00Z</meta:user-defined>
    <meta:user-defined meta:name="LastSaved" meta:value-type="date">2019-05-09T00:00:00Z</meta:user-defined>
    <meta:document-statistic meta:page-count="1" meta:paragraph-count="1" meta:word-count="48" meta:character-count="316" meta:row-count="2" meta:non-whitespace-character-count="269"/>
  </office:meta>
</office:document-meta>
</file>