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3. Estadísticas de quejas y sugerencias: número de reclamaciones por el funcionamiento de los servicios y número o proporción de aceptadas o resueltas a favor de los interesados:</text:p>
      <text:p text:style-name="P3"/>
      <text:p text:style-name="P4"><text:span text:style-name="T5">En</text:span><text:span text:style-name="T6">tre el 01/01/2022 y el 31/06/2023</text:span><text:span text:style-name="T7"><text:s/>no se ha presentado ninguna reclam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5in" svg:width="1.77337in" svg:height="0.88668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1:38:00Z</meta:creation-date>
    <dc:date>2024-02-02T11:38:00Z</dc:date>
    <meta:print-date>2024-02-02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59" meta:row-count="1" meta:non-whitespace-character-count="220"/>
  </office:meta>
</office:document-meta>
</file>