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" style:parent-style-name="Hipervínculo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1082. Procedimiento para la presentación de quejas y reclamaciones sobre el funcionamiento del servicio:</text:p>
      <text:p text:style-name="P3"/>
      <text:p text:style-name="P4"><text:span text:style-name="T5">El</text:span><text:span text:style-name="T6">l servicio de quejas y reclamaciones de la Empresa Municipal Radio Realejos, se<text:s/></text:span><text:span text:style-name="T7"><text:s/></text:span><text:span text:style-name="T8">canaliza a través del Ayuntamiento de Los Realejos. Si desea más información,  pinche </text:span><text:a xlink:href="https://losrealejos.es/ayuntamiento/atencion-ciudadana/quejas-y-sugerencias/" office:target-frame-name="_top" xlink:show="replace"><text:span text:style-name="T9">aquí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8125in" svg:width="1.72619in" svg:height="0.86309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3-09-24T10:31:00Z</meta:creation-date>
    <dc:date>2023-09-24T10:31:00Z</dc:date>
    <meta:print-date>2023-09-24T10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71" meta:row-count="2" meta:non-whitespace-character-count="315"/>
  </office:meta>
</office:document-meta>
</file>