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081. Catálogo de procedimientos, incluyendo los de carácter tributario en su caso, con indicación de los que estén disponibles en formato electrónico:</text:p>
      <text:p text:style-name="P3"/>
      <text:p text:style-name="Normal"><text:span text:style-name="T4">La radio municipal carece de catálogo de procedimientos aprob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28125in" svg:width="1.72619in" svg:height="0.86309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20:08:00Z</meta:creation-date>
    <dc:date>2024-02-05T20:08:00Z</dc:date>
    <meta:print-date>2024-02-05T2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8" meta:row-count="1" meta:non-whitespace-character-count="186"/>
  </office:meta>
</office:document-meta>
</file>