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1056. Viajes, manutención, alojamiento y asistencia a órganos colegiados o sociales:</text:p>
      <text:p text:style-name="P3"/>
      <text:p text:style-name="Normal"><text:span text:style-name="T4">Entre el 01/01/2022 y el 31/06/2023</text:span><text:span text:style-name="T5"><text:s/></text:span><text:span text:style-name="T6">la</text:span><text:span text:style-name="T7"><text:s/>entidad no<text:s/></text:span><text:span text:style-name="T8">ha<text:s/></text:span><text:span text:style-name="T9">contempla</text:span><text:span text:style-name="T10">do</text:span><text:span text:style-name="T11"><text:s/>este tipo de indemnizacione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9167in" svg:width="1.84776in" svg:height="0.92388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37:00Z</meta:creation-date>
    <dc:date>2024-02-01T00:37:00Z</dc:date>
    <meta:print-date>2024-02-01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