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54. Aportaciones a planes de pensiones o seguros colectivos y cualquier retribución extra salarial, articulada en función de los niveles y cargos existentes:</text:p>
      <text:p text:style-name="P3"/>
      <text:p text:style-name="P4"><text:span text:style-name="T5">Entre el 01/01/2022 y el 31/06/2023<text:s/></text:span><text:span text:style-name="T6">no consta ninguna apor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5in" svg:width="1.64955in" svg:height="0.8247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36:00Z</meta:creation-date>
    <dc:date>2024-02-01T00:36:00Z</dc:date>
    <meta:print-date>2024-02-01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6" meta:row-count="1" meta:non-whitespace-character-count="193"/>
  </office:meta>
</office:document-meta>
</file>