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4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050. Indemnizaciones percibidas con ocasión del abandono del cargo:</text:p>
      <text:p text:style-name="P3"/>
      <text:p text:style-name="Normal"><text:span text:style-name="T4">Entre el 01/01/2022 y el 31/06/2023</text:span><text:span text:style-name="T5"><text:s/>no se han percibido indemniz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8125in" svg:width="1.66667in" svg:height="0.83333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1T00:32:00Z</meta:creation-date>
    <dc:date>2024-02-01T00:32:00Z</dc:date>
    <meta:print-date>2024-02-01T00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2" meta:row-count="1" meta:non-whitespace-character-count="121"/>
  </office:meta>
</office:document-meta>
</file>