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47. Identificación personal, puesto de trabajo que desempeña y actividad o actividades para las que se autoriza la compatibilidad, y en su caso, Boletín Oficial en el que se publicaron:</text:p>
      <text:p text:style-name="P3"/>
      <text:p text:style-name="P4"><text:span text:style-name="T5">En esta entidad n</text:span><text:span text:style-name="T6">o hay autorizaciones de compatibilidad del pers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25in" svg:width="1.83333in" svg:height="0.916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03:00Z</meta:creation-date>
    <dc:date>2023-09-24T10:03:00Z</dc:date>
    <meta:print-date>2023-09-24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