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1044. Número de liberados/as sindicales, sindicato al que pertenecen, número de horas sindicales utilizadas por sindicato y, en el caso de las entidades del sector público local, coste de las liberaciones:</text:p>
      <text:p text:style-name="P3"/>
      <text:p text:style-name="P4"><text:span text:style-name="T5">Entre el 01/01/2022 y el 31/06/2023 l</text:span><text:span text:style-name="T6">a entidad no cuenta con<text:s/></text:span><text:span text:style-name="T7">liberados sindicale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7083in" svg:width="1.58333in" svg:height="0.79167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22:00Z</meta:creation-date>
    <dc:date>2024-02-01T00:22:00Z</dc:date>
    <meta:print-date>2024-02-01T0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89" meta:row-count="2" meta:non-whitespace-character-count="246"/>
  </office:meta>
</office:document-meta>
</file>