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2.9055in"/>
    </style:style>
    <style:style style:name="Table1" style:family="table" style:master-page-name="MP0">
      <style:table-properties style:width="5.8083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1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30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43. Número de empleados/as por departamentos o consejerías para las administraciones; o en total para las entidades vinculadas o dependientes:</text:p>
            <text:p text:style-name="P8"/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Denominación</text:p>
          </table:table-cell>
          <table:table-cell table:style-name="TableCell13">
            <text:p text:style-name="P14">Número de empleados</text:p>
          </table:table-cell>
        </table:table-row>
        <table:table-row table:style-name="TableRow15">
          <table:table-cell table:style-name="TableCell16">
            <text:p text:style-name="P17">Jefe técnico<text:s text:c="2"/>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Técnico sonido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Locutor<text:s text:c="2"/></text:p>
          </table:table-cell>
          <table:table-cell table:style-name="TableCell28">
            <text:p text:style-name="P29">4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3" text:anchor-type="paragraph" svg:x="0in" svg:y="-0.30208in" svg:width="1.75in" svg:height="0.875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10:12:00Z</meta:creation-date>
    <dc:date>2023-09-24T10:12:00Z</dc:date>
    <meta:print-date>2023-09-24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