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>1035.<text:s/>Nombramiento o régimen de contrato laboral; funciones; órganos colegiados administrativos o sociales de los que es miembro y actividades públicas y privadas para las que se le ha concedido la compatibilidad:</text:p>
      <text:p text:style-name="P3"/>
      <text:p text:style-name="P4"><text:span text:style-name="T5">E</text:span><text:span text:style-name="T6">ntre el 01/01/2022 y el 31/06/2023</text:span><text:span text:style-name="T7"><text:s/>no consta ningún nombrami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26042in" svg:width="1.64583in" svg:height="0.82292in" style:rel-width="scale" style:rel-height="scale"><draw:image xlink:href="media/image1.png" xlink:type="simple" xlink:show="embed" xlink:actuate="onLoad"/><svg:title/><svg:desc>C:\Users\78614000T\AppData\Local\Microsoft\Windows\INetCache\Content.Word\Radio-Realejos-107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1T00:13:00Z</meta:creation-date>
    <dc:date>2024-02-01T00:13:00Z</dc:date>
    <meta:print-date>2024-02-01T00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81" meta:row-count="1" meta:non-whitespace-character-count="239"/>
  </office:meta>
</office:document-meta>
</file>