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30. Acuerdos en los que se disponga la creación, modificación, participación o extinción de la entidad y, en su caso, Boletín Oficial en el que están publicados:</text:p>
      <text:p text:style-name="P3"/>
      <text:p text:style-name="P4">Los estatutos de la Empresa Pública Medios de Comunicación Municipales de Los Realejos S.L. fueron aprobados por acuerdo plenario adoptado en sesión ordinaria celebrada el día 8 de enero de 1997.</text:p>
      <text:p text:style-name="P5"/>
      <text:p text:style-name="P6">Publicado el Texto Refundido de los Estatutos en el Boletín Oficial de la Provincia nº 13 de 5 de marzo de 2014.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5in" svg:width="1.72917in" svg:height="0.8645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09:53:00Z</meta:creation-date>
    <dc:date>2023-09-24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6" meta:row-count="3" meta:non-whitespace-character-count="404"/>
  </office:meta>
</office:document-meta>
</file>