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alibri" style:font-name-complex="Calibri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style:font-name="Calibri" style:font-name-complex="Calibri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style:font-name="Calibri" style:font-name-complex="Calibri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/>
      <style:text-properties style:font-name="Calibri" style:font-name-complex="Calibri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/>
      <style:text-properties style:font-name="Calibri" style:font-name-complex="Calibri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/>
      <style:text-properties style:font-name="Calibri" style:font-name-complex="Calibri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/>
      <style:text-properties style:font-name="Calibri" style:font-name-complex="Calibri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/>
      <style:text-properties style:font-name="Calibri" style:font-name-complex="Calibri" style:font-weight-complex="bold" fo:font-size="14pt" style:font-size-asian="14pt" style:font-size-complex="14pt"/>
    </style:style>
  </office:automatic-styles>
  <office:body>
    <office:text text:use-soft-page-breaks="true">
      <text:p text:style-name="P1">1029.<text:s/>Capital social, dotación fundacional o participación y recursos que financian sus actividades:<text:s/></text:p>
      <text:p text:style-name="P3"/>
      <text:p text:style-name="P4">El capital social se fija en<text:s/>tres mil<text:s/>(3.000)<text:s/>euros, totalmente suscrito y desembolsado, representado por el cincuenta participaciones indivisibles de<text:s/>Sesenta<text:s/>(60,00)<text:s/>euros<text:s/>cada una de ellas, numeradas correlativamente del 1 al 50.</text:p>
      <text:p text:style-name="P5"/>
      <text:p text:style-name="P6">El Patrimonio de la Sociedad queda integrado por los bienes y derechos que le donen la propia Administración municipal, otras Administraciones públicas o entidades privadas y por las adquisiciones de bienes y derechos que, por cualquier<text:s/>título, lleve a cabo durante su<text:s/>existencia,<text:s/>así como por cualquier otro derecho que le pudiese corresponder.</text:p>
      <text:p text:style-name="P7"/>
      <text:p text:style-name="P8">Asimismo, se financia de las tarifas que por los anuncios publicitarios abonan las empresas o entidades que suscriben los contratos de publicidad.</text:p>
      <text:p text:style-name="P9"/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38542in" svg:width="1.77083in" svg:height="0.88542in" style:rel-width="scale" style:rel-height="scale"><draw:image xlink:href="media/image1.png" xlink:type="simple" xlink:show="embed" xlink:actuate="onLoad"/><svg:title/><svg:desc>C:\Users\78614000T\AppData\Local\Microsoft\Windows\INetCache\Content.Word\Radio-Realejos-107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05T20:07:00Z</meta:creation-date>
    <dc:date>2024-02-05T20:07:00Z</dc:date>
    <meta:print-date>2024-02-05T20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31" meta:row-count="5" meta:non-whitespace-character-count="704"/>
  </office:meta>
</office:document-meta>
</file>