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416in" fo:margin-right="0.0097in"/>
    </style:style>
    <style:style style:name="T2" style:parent-style-name="Fuentedepárrafopredeter." style:family="text">
      <style:text-properties style:font-name-complex="Calibri" fo:font-size="12pt" style:font-size-asian="12pt" style:font-size-complex="12pt"/>
    </style:style>
    <style:style style:name="P3" style:parent-style-name="Normal" style:family="paragraph">
      <style:paragraph-properties fo:margin-top="0.0048in"/>
      <style:text-properties style:font-name="Arial" style:font-name-asian="Arial" style:font-name-complex="Arial" fo:font-weight="bold" style:font-weight-asian="bold" style:font-weight-complex="bold" fo:font-size="15.5pt" style:font-size-asian="15.5pt" style:font-size-complex="15.5pt"/>
    </style:style>
    <style:style style:name="P4" style:parent-style-name="Normal" style:family="paragraph">
      <style:paragraph-properties fo:margin-left="0.5388in" fo:margin-right="0.5388in" fo:text-indent="0.2291in">
        <style:tab-stops/>
      </style:paragraph-properties>
    </style:style>
    <style:style style:name="T5" style:parent-style-name="Fuentedepárrafopredeter." style:family="text">
      <style:text-properties style:font-name="Liberation Serif" fo:letter-spacing="-0.0006in" fo:font-size="12pt" style:font-size-asian="12pt"/>
    </style:style>
    <style:style style:name="T6" style:parent-style-name="Fuentedepárrafopredeter." style:family="text">
      <style:text-properties style:font-name="Liberation Serif" fo:letter-spacing="-0.002in" fo:font-size="12pt" style:font-size-asian="12pt"/>
    </style:style>
    <style:style style:name="T7" style:parent-style-name="Fuentedepárrafopredeter." style:family="text">
      <style:text-properties style:font-name="Liberation Serif" fo:font-size="12pt" style:font-size-asian="12pt"/>
    </style:style>
    <style:style style:name="T8" style:parent-style-name="Fuentedepárrafopredeter." style:family="text">
      <style:text-properties style:font-name="Liberation Serif" fo:letter-spacing="0.0159in" style:text-scale="99%" fo:font-size="12pt" style:font-size-asian="12pt"/>
    </style:style>
    <style:style style:name="T9" style:parent-style-name="Fuentedepárrafopredeter." style:family="text">
      <style:text-properties style:font-name="Liberation Serif" fo:letter-spacing="-0.0006in" fo:font-size="12pt" style:font-size-asian="12pt"/>
    </style:style>
    <style:style style:name="T10" style:parent-style-name="Fuentedepárrafopredeter." style:family="text">
      <style:text-properties style:font-name-complex="Calibri" fo:font-size="12pt" style:font-size-asian="12pt" style:font-size-complex="12pt"/>
    </style:style>
    <style:style style:name="T11" style:parent-style-name="Fuentedepárrafopredeter." style:family="text">
      <style:text-properties style:font-name-complex="Calibri" fo:font-size="12pt" style:font-size-asian="12pt" style:font-size-complex="12pt"/>
    </style:style>
    <style:style style:name="P12" style:parent-style-name="Normal" style:family="paragraph">
      <style:paragraph-properties fo:text-align="center" fo:margin-top="0.0618in" fo:margin-left="0.0972in" fo:margin-right="0.0965in">
        <style:tab-stops/>
      </style:paragraph-properties>
    </style:style>
    <style:style style:name="T13" style:parent-style-name="Fuentedepárrafopredeter." style:family="text">
      <style:text-properties style:font-name="Liberation Serif" fo:letter-spacing="-0.0006in" fo:font-size="12pt" style:font-size-asian="12pt"/>
    </style:style>
    <style:style style:name="T14" style:parent-style-name="Fuentedepárrafopredeter." style:family="text">
      <style:text-properties style:font-name="Liberation Serif" fo:letter-spacing="-0.0111in" fo:font-size="12pt" style:font-size-asian="12pt"/>
    </style:style>
    <style:style style:name="T15" style:parent-style-name="Fuentedepárrafopredeter." style:family="text">
      <style:text-properties style:font-name="Liberation Serif" fo:letter-spacing="-0.0006in" fo:font-size="12pt" style:font-size-asian="12pt"/>
    </style:style>
    <style:style style:name="T16" style:parent-style-name="Fuentedepárrafopredeter." style:family="text">
      <style:text-properties style:font-name="Liberation Serif" fo:letter-spacing="0.0159in" style:text-scale="99%" fo:font-size="12pt" style:font-size-asian="12pt"/>
    </style:style>
    <style:style style:name="T17" style:parent-style-name="Fuentedepárrafopredeter." style:family="text">
      <style:text-properties style:font-name="Liberation Serif" fo:letter-spacing="-0.0006in" fo:font-size="12pt" style:font-size-asian="12pt"/>
    </style:style>
    <style:style style:name="T18" style:parent-style-name="Fuentedepárrafopredeter." style:family="text">
      <style:text-properties style:font-name="Liberation Serif" fo:letter-spacing="-0.002in" fo:font-size="12pt" style:font-size-asian="12pt"/>
    </style:style>
    <style:style style:name="T19" style:parent-style-name="Fuentedepárrafopredeter." style:family="text">
      <style:text-properties style:font-name="Liberation Serif" fo:font-size="12pt" style:font-size-asian="12pt"/>
    </style:style>
    <style:style style:name="T20" style:parent-style-name="Fuentedepárrafopredeter." style:family="text">
      <style:text-properties style:font-name="Liberation Serif" fo:letter-spacing="0.0159in" style:text-scale="99%" fo:font-size="12pt" style:font-size-asian="12pt"/>
    </style:style>
    <style:style style:name="T21" style:parent-style-name="Fuentedepárrafopredeter." style:family="text">
      <style:text-properties style:font-name="Liberation Serif" fo:letter-spacing="-0.0006in" fo:font-size="12pt" style:font-size-asian="12pt"/>
    </style:style>
    <style:style style:name="T22" style:parent-style-name="Fuentedepárrafopredeter." style:family="text">
      <style:text-properties style:font-name-complex="Calibri" fo:font-size="12pt" style:font-size-asian="12pt" style:font-size-complex="12pt"/>
    </style:style>
    <style:style style:name="P23" style:parent-style-name="Normal" style:family="paragraph">
      <style:paragraph-properties fo:margin-top="0.0416in" fo:margin-right="0.0097in"/>
      <style:text-properties style:font-name-complex="Calibri" fo:letter-spacing="-0.0006in" style:font-size-complex="12pt"/>
    </style:style>
    <style:style style:name="P24" style:parent-style-name="Normal" style:family="paragraph">
      <style:text-properties style:font-name-asian="Arial" style:font-name-complex="Calibri" fo:font-weight="bold" style:font-weight-asian="bold" style:font-weight-complex="bold" fo:font-size="14pt" style:font-size-asian="14pt" style:font-size-complex="14pt" fo:language="es" fo:country="ES"/>
    </style:style>
    <style:style style:name="P25" style:parent-style-name="Normal" style:family="paragraph">
      <style:paragraph-properties fo:margin-top="0.0076in"/>
      <style:text-properties style:font-name-asian="Arial" style:font-name-complex="Calibri" fo:font-weight="bold" style:font-weight-asian="bold" style:font-weight-complex="bold" fo:font-size="20pt" style:font-size-asian="20pt" style:font-size-complex="20pt"/>
    </style:style>
    <style:style style:name="P26" style:parent-style-name="Normal" style:family="paragraph">
      <style:paragraph-properties style:line-height-at-least="0.1388in" fo:margin-left="0.1888in">
        <style:tab-stops>
          <style:tab-stop style:type="left" style:position="2.2291in"/>
        </style:tab-stops>
      </style:paragraph-properties>
    </style:style>
    <style:style style:name="T27" style:parent-style-name="Fuentedepárrafopredeter." style:family="text">
      <style:text-properties style:font-name-complex="Calibri" fo:font-size="14pt" style:font-size-asian="14pt" style:font-size-complex="16pt"/>
    </style:style>
    <style:style style:name="P28" style:parent-style-name="Normal" style:family="paragraph">
      <style:paragraph-properties fo:margin-top="0.0062in"/>
      <style:text-properties style:font-name="Arial" style:font-name-asian="Arial" style:font-name-complex="Arial" fo:font-weight="bold" style:font-weight-asian="bold" style:font-weight-complex="bold" fo:font-size="9.5pt" style:font-size-asian="9.5pt" style:font-size-complex="9.5pt"/>
    </style:style>
    <style:style style:name="P29" style:parent-style-name="Normal" style:family="paragraph">
      <style:paragraph-properties fo:margin-left="0.4298in" fo:margin-right="0.1826in" fo:text-indent="-0.2472in">
        <style:tab-stops/>
      </style:paragraph-properties>
    </style:style>
    <style:style style:name="T30" style:parent-style-name="Fuentedepárrafopredeter." style:family="text">
      <style:text-properties style:font-name="Liberation Serif" fo:letter-spacing="-0.0034in" fo:font-size="12pt" style:font-size-asian="12pt"/>
    </style:style>
    <style:style style:name="T31" style:parent-style-name="Fuentedepárrafopredeter." style:family="text">
      <style:text-properties style:font-name="Liberation Serif" fo:letter-spacing="-0.0041in" fo:font-size="12pt" style:font-size-asian="12pt"/>
    </style:style>
    <style:style style:name="T32" style:parent-style-name="Fuentedepárrafopredeter." style:family="text">
      <style:text-properties style:font-name="Liberation Serif" fo:letter-spacing="-0.0034in" fo:font-size="12pt" style:font-size-asian="12pt"/>
    </style:style>
    <style:style style:name="T33" style:parent-style-name="Fuentedepárrafopredeter." style:family="text">
      <style:text-properties style:font-name="Liberation Serif" fo:letter-spacing="-0.0118in" fo:font-size="12pt" style:font-size-asian="12pt"/>
    </style:style>
    <style:style style:name="T34" style:parent-style-name="Fuentedepárrafopredeter." style:family="text">
      <style:text-properties style:font-name="Liberation Serif" fo:letter-spacing="-0.0006in" fo:font-size="12pt" style:font-size-asian="12pt"/>
    </style:style>
    <style:style style:name="T35" style:parent-style-name="Fuentedepárrafopredeter." style:family="text">
      <style:text-properties style:font-name="Liberation Serif" fo:letter-spacing="-0.009in" fo:font-size="12pt" style:font-size-asian="12pt"/>
    </style:style>
    <style:style style:name="T36" style:parent-style-name="Fuentedepárrafopredeter." style:family="text">
      <style:text-properties style:font-name="Liberation Serif" fo:font-size="12pt" style:font-size-asian="12pt"/>
    </style:style>
    <style:style style:name="T37" style:parent-style-name="Fuentedepárrafopredeter." style:family="text">
      <style:text-properties style:font-name="Liberation Serif" fo:letter-spacing="0.0187in" style:text-scale="99%" fo:font-size="12pt" style:font-size-asian="12pt"/>
    </style:style>
    <style:style style:name="T38" style:parent-style-name="Fuentedepárrafopredeter." style:family="text">
      <style:text-properties style:font-name="Liberation Serif" fo:letter-spacing="-0.002in" fo:font-size="12pt" style:font-size-asian="12pt"/>
    </style:style>
    <style:style style:name="T39" style:parent-style-name="Fuentedepárrafopredeter." style:family="text">
      <style:text-properties style:font-name-complex="Calibri" fo:font-size="14pt" style:font-size-asian="14pt" style:font-size-complex="16pt"/>
    </style:style>
    <style:style style:name="T40" style:parent-style-name="Fuentedepárrafopredeter." style:family="text">
      <style:text-properties style:font-name-complex="Calibri" fo:font-size="14pt" style:font-size-asian="14pt" style:font-size-complex="16pt"/>
    </style:style>
    <style:style style:name="P41" style:parent-style-name="Normal" style:family="paragraph">
      <style:paragraph-properties fo:text-align="center" fo:margin-top="0.0618in" fo:margin-left="0.2465in" fo:margin-right="0.2472in" fo:text-indent="0.0006in">
        <style:tab-stops/>
      </style:paragraph-properties>
    </style:style>
    <style:style style:name="T42" style:parent-style-name="Fuentedepárrafopredeter." style:family="text">
      <style:text-properties style:font-name="Liberation Serif" fo:letter-spacing="-0.0006in" fo:font-size="12pt" style:font-size-asian="12pt"/>
    </style:style>
    <style:style style:name="T43" style:parent-style-name="Fuentedepárrafopredeter." style:family="text">
      <style:text-properties style:font-name="Liberation Serif" fo:letter-spacing="-0.0083in" fo:font-size="12pt" style:font-size-asian="12pt"/>
    </style:style>
    <style:style style:name="T44" style:parent-style-name="Fuentedepárrafopredeter." style:family="text">
      <style:text-properties style:font-name="Liberation Serif" fo:letter-spacing="-0.0006in" fo:font-size="12pt" style:font-size-asian="12pt"/>
    </style:style>
    <style:style style:name="T45" style:parent-style-name="Fuentedepárrafopredeter." style:family="text">
      <style:text-properties style:font-name="Liberation Serif" fo:letter-spacing="0.0194in" style:text-scale="99%" fo:font-size="12pt" style:font-size-asian="12pt"/>
    </style:style>
    <style:style style:name="T46" style:parent-style-name="Fuentedepárrafopredeter." style:family="text">
      <style:text-properties style:font-name="Liberation Serif" fo:letter-spacing="-0.0006in" fo:font-size="12pt" style:font-size-asian="12pt"/>
    </style:style>
    <style:style style:name="T47" style:parent-style-name="Fuentedepárrafopredeter." style:family="text">
      <style:text-properties style:font-name="Liberation Serif" fo:letter-spacing="-0.002in" fo:font-size="12pt" style:font-size-asian="12pt"/>
    </style:style>
    <style:style style:name="T48" style:parent-style-name="Fuentedepárrafopredeter." style:family="text">
      <style:text-properties style:font-name="Liberation Serif" fo:letter-spacing="-0.0006in" fo:font-size="12pt" style:font-size-asian="12pt"/>
    </style:style>
    <style:style style:name="T49" style:parent-style-name="Fuentedepárrafopredeter." style:family="text">
      <style:text-properties style:font-name="Liberation Serif" fo:letter-spacing="0.0166in" style:text-scale="99%" fo:font-size="12pt" style:font-size-asian="12pt"/>
    </style:style>
    <style:style style:name="T50" style:parent-style-name="Fuentedepárrafopredeter." style:family="text">
      <style:text-properties style:font-name="Liberation Serif" fo:letter-spacing="-0.0006in" fo:font-size="12pt" style:font-size-asian="12pt"/>
    </style:style>
    <style:style style:name="P51" style:parent-style-name="Normal" style:family="paragraph">
      <style:paragraph-properties fo:margin-top="0.0013in"/>
      <style:text-properties style:font-name-asian="Arial" style:font-name-complex="Calibri" fo:font-weight="bold" style:font-weight-asian="bold" style:font-weight-complex="bold" fo:font-size="7pt" style:font-size-asian="7pt" style:font-size-complex="7pt"/>
    </style:style>
    <style:style style:name="P52" style:parent-style-name="Normal" style:family="paragraph">
      <style:paragraph-properties style:line-height-at-least="0.1388in" fo:margin-left="0.2048in">
        <style:tab-stops/>
      </style:paragraph-properties>
    </style:style>
    <style:style style:name="T53" style:parent-style-name="Fuentedepárrafopredeter." style:family="text">
      <style:text-properties style:font-name-asian="Arial" style:font-name-complex="Calibri" fo:font-size="14pt" style:font-size-asian="14pt" style:font-size-complex="14pt"/>
    </style:style>
    <style:style style:name="P54" style:parent-style-name="Normal" style:family="paragraph">
      <style:text-properties style:font-name-asian="Arial" style:font-name-complex="Calibri" fo:font-weight="bold" style:font-weight-asian="bold" style:font-weight-complex="bold" fo:font-size="10pt" style:font-size-asian="10pt" style:font-size-complex="10pt"/>
    </style:style>
    <style:style style:name="P55" style:parent-style-name="Normal" style:family="paragraph">
      <style:paragraph-properties style:line-height-at-least="0.1388in" fo:margin-left="3.3298in">
        <style:tab-stops/>
      </style:paragraph-properties>
    </style:style>
    <style:style style:name="T56" style:parent-style-name="Fuentedepárrafopredeter." style:family="text">
      <style:text-properties style:font-name-asian="Arial" style:font-name-complex="Calibri" fo:font-size="14pt" style:font-size-asian="14pt" style:font-size-complex="14pt"/>
    </style:style>
    <style:style style:name="P57" style:parent-style-name="Normal" style:family="paragraph">
      <style:paragraph-properties fo:margin-top="0.002in"/>
      <style:text-properties style:font-name-asian="Arial" style:font-name-complex="Calibri" fo:font-weight="bold" style:font-weight-asian="bold" style:font-weight-complex="bold" fo:font-size="9pt" style:font-size-asian="9pt" style:font-size-complex="9pt"/>
    </style:style>
    <style:style style:name="P58" style:parent-style-name="Normal" style:family="paragraph">
      <style:paragraph-properties style:line-height-at-least="0.1388in" fo:margin-left="2.0743in">
        <style:tab-stops/>
      </style:paragraph-properties>
    </style:style>
    <style:style style:name="T59" style:parent-style-name="Fuentedepárrafopredeter." style:family="text">
      <style:text-properties style:font-name-asian="Arial" style:font-name-complex="Calibri" fo:font-size="14pt" style:font-size-asian="14pt" style:font-size-complex="14pt"/>
    </style:style>
    <style:style style:name="P60"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61" style:parent-style-name="Normal" style:family="paragraph">
      <style:paragraph-properties fo:margin-top="0.0055in"/>
      <style:text-properties style:font-name="Arial" style:font-name-asian="Arial" style:font-name-complex="Arial" fo:font-weight="bold" style:font-weight-asian="bold" style:font-weight-complex="bold" fo:font-size="9.5pt" style:font-size-asian="9.5pt" style:font-size-complex="9.5pt"/>
    </style:style>
    <style:style style:name="P62" style:parent-style-name="Normal" style:family="paragraph">
      <style:paragraph-properties fo:text-align="center" fo:margin-right="0.0006in"/>
    </style:style>
    <style:style style:name="T63" style:parent-style-name="Fuentedepárrafopredeter." style:family="text">
      <style:text-properties style:font-name="Liberation Serif" fo:letter-spacing="-0.0006in" fo:font-size="12pt" style:font-size-asian="12pt"/>
    </style:style>
    <style:style style:name="P64" style:parent-style-name="Normal" style:family="paragraph">
      <style:paragraph-properties fo:margin-top="0.0006in"/>
      <style:text-properties style:font-name-asian="Arial" style:font-name-complex="Calibri" fo:font-weight="bold" style:font-weight-asian="bold" style:font-weight-complex="bold" fo:font-size="9pt" style:font-size-asian="9pt" style:font-size-complex="9pt"/>
    </style:style>
    <style:style style:name="P65" style:parent-style-name="Normal" style:family="paragraph">
      <style:paragraph-properties style:line-height-at-least="0.1388in" fo:margin-left="1.4861in">
        <style:tab-stops>
          <style:tab-stop style:type="left" style:position="2.5881in"/>
        </style:tab-stops>
      </style:paragraph-properties>
    </style:style>
    <style:style style:name="T66" style:parent-style-name="Fuentedepárrafopredeter." style:family="text">
      <style:text-properties style:font-name-complex="Calibri" style:text-position="14.2% 100%" fo:font-size="14pt" style:font-size-asian="14pt" style:font-size-complex="16pt"/>
    </style:style>
    <style:style style:name="T67" style:parent-style-name="Fuentedepárrafopredeter." style:family="text">
      <style:text-properties style:font-name-complex="Calibri" style:text-position="14.2% 100%" fo:font-size="14pt" style:font-size-asian="14pt" style:font-size-complex="16pt"/>
    </style:style>
    <style:style style:name="T68" style:parent-style-name="Fuentedepárrafopredeter." style:family="text">
      <style:text-properties style:font-name-complex="Calibri" fo:font-size="14pt" style:font-size-asian="14pt" style:font-size-complex="16pt"/>
    </style:style>
    <style:style style:name="P69" style:parent-style-name="Normal" style:family="paragraph">
      <style:paragraph-properties fo:margin-top="0.0013in"/>
      <style:text-properties style:font-name-asian="Arial" style:font-name-complex="Calibri" fo:font-weight="bold" style:font-weight-asian="bold" style:font-weight-complex="bold" fo:font-size="7pt" style:font-size-asian="7pt" style:font-size-complex="7pt"/>
    </style:style>
    <style:style style:name="P70" style:parent-style-name="Normal" style:family="paragraph">
      <style:paragraph-properties style:line-height-at-least="0.1388in" fo:margin-left="0.1159in">
        <style:tab-stops>
          <style:tab-stop style:type="left" style:position="3.927in"/>
        </style:tab-stops>
      </style:paragraph-properties>
    </style:style>
    <style:style style:name="T71" style:parent-style-name="Fuentedepárrafopredeter." style:family="text">
      <style:text-properties style:font-name-complex="Calibri" fo:font-size="14pt" style:font-size-asian="14pt" style:font-size-complex="16pt"/>
    </style:style>
    <style:style style:name="P72"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73" style:parent-style-name="Normal" style:family="paragraph">
      <style:paragraph-properties fo:margin-top="0.0048in"/>
      <style:text-properties style:font-name="Arial" style:font-name-asian="Arial" style:font-name-complex="Arial" fo:font-weight="bold" style:font-weight-asian="bold" style:font-weight-complex="bold" fo:font-size="9.5pt" style:font-size-asian="9.5pt" style:font-size-complex="9.5pt"/>
    </style:style>
    <style:style style:name="P74" style:parent-style-name="Normal" style:family="paragraph">
      <style:paragraph-properties fo:margin-left="0.7041in">
        <style:tab-stops/>
      </style:paragraph-properties>
    </style:style>
    <style:style style:name="T75" style:parent-style-name="Fuentedepárrafopredeter." style:family="text">
      <style:text-properties style:font-name="Liberation Serif" fo:letter-spacing="-0.0006in" fo:font-size="12pt" style:font-size-asian="12pt"/>
    </style:style>
    <style:style style:name="T76" style:parent-style-name="Fuentedepárrafopredeter." style:family="text">
      <style:text-properties style:font-name="Liberation Serif" fo:letter-spacing="-0.0076in" fo:font-size="12pt" style:font-size-asian="12pt"/>
    </style:style>
    <style:style style:name="T77" style:parent-style-name="Fuentedepárrafopredeter." style:family="text">
      <style:text-properties style:font-name="Liberation Serif" fo:letter-spacing="-0.0006in" fo:font-size="12pt" style:font-size-asian="12pt"/>
    </style:style>
    <style:style style:name="T78" style:parent-style-name="Fuentedepárrafopredeter." style:family="text">
      <style:text-properties style:font-name-complex="Calibri" fo:font-size="14pt" style:font-size-asian="14pt" style:font-size-complex="16pt"/>
    </style:style>
    <style:style style:name="T79" style:parent-style-name="Fuentedepárrafopredeter." style:family="text">
      <style:text-properties style:font-name-complex="Calibri" fo:font-size="14pt" style:font-size-asian="14pt" style:font-size-complex="16pt"/>
    </style:style>
    <style:style style:name="P80"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top="0.0048in"/>
      <style:text-properties style:font-name="Arial" style:font-name-asian="Arial" style:font-name-complex="Arial" fo:font-weight="bold" style:font-weight-asian="bold" style:font-weight-complex="bold" fo:font-size="9.5pt" style:font-size-asian="9.5pt" style:font-size-complex="9.5pt"/>
    </style:style>
    <style:style style:name="P82" style:parent-style-name="Normal" style:family="paragraph">
      <style:paragraph-properties fo:margin-left="0.777in">
        <style:tab-stops/>
      </style:paragraph-properties>
    </style:style>
    <style:style style:name="T83" style:parent-style-name="Fuentedepárrafopredeter." style:family="text">
      <style:text-properties style:font-name="Liberation Serif" fo:letter-spacing="-0.0006in" fo:font-size="12pt" style:font-size-asian="12pt"/>
    </style:style>
    <style:style style:name="P84" style:parent-style-name="Normal" style:family="paragraph">
      <style:paragraph-properties fo:margin-top="0.0027in"/>
      <style:text-properties style:font-name-asian="Arial" style:font-name-complex="Calibri" fo:font-weight="bold" style:font-weight-asian="bold" style:font-weight-complex="bold" fo:font-size="8pt" style:font-size-asian="8pt" style:font-size-complex="8pt"/>
    </style:style>
    <style:style style:name="P85" style:parent-style-name="Normal" style:family="paragraph">
      <style:paragraph-properties style:line-height-at-least="0.1388in" fo:margin-left="1.3194in">
        <style:tab-stops/>
      </style:paragraph-properties>
    </style:style>
    <style:style style:name="T86" style:parent-style-name="Fuentedepárrafopredeter." style:family="text">
      <style:text-properties style:font-name-asian="Arial" style:font-name-complex="Calibri" fo:font-size="14pt" style:font-size-asian="14pt" style:font-size-complex="14pt"/>
    </style:style>
    <style:style style:name="P87" style:parent-style-name="Normal" style:family="paragraph">
      <style:paragraph-properties fo:margin-top="0.0041in"/>
      <style:text-properties style:font-name-asian="Arial" style:font-name-complex="Calibri" fo:font-weight="bold" style:font-weight-asian="bold" style:font-weight-complex="bold" fo:font-size="10pt" style:font-size-asian="10pt" style:font-size-complex="10pt"/>
    </style:style>
    <style:style style:name="P88" style:parent-style-name="Normal" style:family="paragraph">
      <style:paragraph-properties style:line-height-at-least="0.1388in" fo:margin-left="0.0743in">
        <style:tab-stops/>
      </style:paragraph-properties>
    </style:style>
    <style:style style:name="T89" style:parent-style-name="Fuentedepárrafopredeter." style:family="text">
      <style:text-properties style:font-name-asian="Arial" style:font-name-complex="Calibri" fo:font-size="14pt" style:font-size-asian="14pt" style:font-size-complex="14pt"/>
    </style:style>
    <style:style style:name="P90"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91" style:parent-style-name="Normal" style:family="paragraph">
      <style:paragraph-properties fo:margin-top="0.0055in"/>
      <style:text-properties style:font-name="Arial" style:font-name-asian="Arial" style:font-name-complex="Arial" fo:font-weight="bold" style:font-weight-asian="bold" style:font-weight-complex="bold" fo:font-size="9.5pt" style:font-size-asian="9.5pt" style:font-size-complex="9.5pt"/>
    </style:style>
    <style:style style:name="P92" style:parent-style-name="Normal" style:family="paragraph">
      <style:paragraph-properties fo:text-align="center"/>
    </style:style>
    <style:style style:name="T93" style:parent-style-name="Fuentedepárrafopredeter." style:family="text">
      <style:text-properties style:font-name="Liberation Serif" fo:letter-spacing="-0.0006in" fo:font-size="12pt" style:font-size-asian="12pt"/>
    </style:style>
    <style:style style:family="graphic" style:name="a37">
      <style:graphic-properties draw:fill="none" draw:stroke="solid" svg:stroke-width="0.01042in" svg:stroke-color="#3364a3" svg:stroke-opacity="100%" draw:stroke-linejoin="round"/>
    </style:style>
    <style:style style:family="graphic" style:name="a38">
      <style:graphic-properties draw:fill="solid" draw:fill-color="#3364a3" draw:opacity="100%" draw:stroke="none"/>
    </style:style>
    <style:style style:family="graphic" style:name="a39">
      <style:graphic-properties/>
    </style:style>
    <style:style style:family="graphic" style:name="a20">
      <style:graphic-properties draw:fill="solid" draw:fill-color="#3364a3" draw:opacity="100%" draw:stroke="none"/>
    </style:style>
    <style:style style:family="graphic" style:name="a21">
      <style:graphic-properties/>
    </style:style>
    <style:style style:family="graphic" style:name="a22">
      <style:graphic-properties draw:fill="none" draw:stroke="solid" svg:stroke-width="0.01042in" svg:stroke-color="#3364a3" svg:stroke-opacity="100%" draw:stroke-linejoin="round"/>
    </style:style>
    <style:style style:family="graphic" style:name="a23">
      <style:graphic-properties draw:fill="solid" draw:fill-color="#3364a3" draw:opacity="100%" draw:stroke="none"/>
    </style:style>
    <style:style style:family="graphic" style:name="a24">
      <style:graphic-properties/>
    </style:style>
    <style:style style:family="graphic" style:name="a25">
      <style:graphic-properties draw:fill="none" draw:stroke="solid" svg:stroke-width="0.01042in" svg:stroke-color="#3364a3" svg:stroke-opacity="100%" draw:stroke-linejoin="round"/>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3364a3" svg:stroke-opacity="100%" draw:stroke-linejoin="round"/>
    </style:style>
    <style:style style:family="graphic" style:name="a28">
      <style:graphic-properties draw:fill="solid" draw:fill-color="#3364a3" draw:opacity="100%" draw:stroke="none"/>
    </style:style>
    <style:style style:family="graphic" style:name="a29">
      <style:graphic-properties/>
    </style:style>
    <style:style style:family="graphic" style:name="a10">
      <style:graphic-properties draw:fill="none" draw:stroke="solid" svg:stroke-width="0in" svg:stroke-color="#3364a3" svg:stroke-opacity="100%" draw:stroke-linejoin="round"/>
    </style:style>
    <style:style style:family="graphic" style:name="a11">
      <style:graphic-properties style:wrap="run-through" style:run-through="background" style:horizontal-rel="page" style:vertical-rel="page" style:horizontal-pos="from-left" style:vertical-pos="from-top"/>
    </style:style>
    <style:style style:family="graphic" style:name="a12">
      <style:graphic-properties draw:fill="none" draw:stroke="solid" svg:stroke-width="0.01042in" svg:stroke-color="#3364a3"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3364a3"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in" svg:stroke-color="#3364a3" svg:stroke-opacity="100%" draw:stroke-linejoin="round"/>
    </style:style>
    <style:style style:family="graphic" style:name="a17">
      <style:graphic-properties draw:fill="none" draw:stroke="solid" svg:stroke-width="0in" svg:stroke-color="#3364a3" svg:stroke-opacity="100%" draw:stroke-linejoin="round"/>
    </style:style>
    <style:style style:family="graphic" style:name="a18">
      <style:graphic-properties draw:fill="none" draw:stroke="solid" svg:stroke-width="0in" svg:stroke-color="#3364a3" svg:stroke-opacity="100%" draw:stroke-linejoin="round"/>
    </style:style>
    <style:style style:family="graphic" style:name="a19">
      <style:graphic-properties draw:fill="none" draw:stroke="solid" svg:stroke-width="0.00139in" svg:stroke-color="#3364a3" svg:stroke-opacity="100%" draw:stroke-linejoin="round"/>
    </style:style>
    <style:style style:family="graphic" style:name="a1">
      <style:graphic-properties draw:fill="none" draw:stroke="solid" svg:stroke-width="0.01042in" svg:stroke-color="#3364a3" svg:stroke-opacity="100%" draw:stroke-linejoin="round"/>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042in" svg:stroke-color="#3364a3" svg:stroke-opacity="100%" draw:stroke-linejoin="round"/>
    </style:style>
    <style:style style:family="graphic" style:name="a3">
      <style:graphic-properties draw:fill="none" draw:stroke="solid" svg:stroke-width="0.01042in" svg:stroke-color="#3364a3" svg:stroke-opacity="100%" draw:stroke-linejoin="round"/>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3364a3"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
      <style:graphic-properties draw:fill="none" draw:stroke="solid" svg:stroke-width="0.01042in" svg:stroke-color="#3364a3" svg:stroke-opacity="100%" draw:stroke-linejoin="round"/>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in" svg:stroke-color="#3364a3" svg:stroke-opacity="100%" draw:stroke-linejoin="round"/>
    </style:style>
    <style:style style:family="graphic" style:name="a9">
      <style:graphic-properties draw:fill="none" draw:stroke="solid" svg:stroke-width="0in" svg:stroke-color="#3364a3" svg:stroke-opacity="100%" draw:stroke-linejoin="round"/>
    </style:style>
    <style:style style:family="graphic" style:name="a30">
      <style:graphic-properties draw:fill="none" draw:stroke="solid" svg:stroke-width="0.01042in" svg:stroke-color="#3364a3" svg:stroke-opacity="100%" draw:stroke-linejoin="round"/>
    </style:style>
    <style:style style:family="graphic" style:name="a31">
      <style:graphic-properties draw:fill="solid" draw:fill-color="#3364a3" draw:opacity="100%" draw:stroke="none"/>
    </style:style>
    <style:style style:family="graphic" style:name="a32">
      <style:graphic-properties/>
    </style:style>
    <style:style style:family="graphic" style:name="a33">
      <style:graphic-properties draw:fill="none" draw:stroke="solid" svg:stroke-width="0.01042in" svg:stroke-color="#3364a3" svg:stroke-opacity="100%" draw:stroke-linejoin="round"/>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1042in" svg:stroke-color="#3364a3"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name="Group 73" draw:id="id2"><svg:title/><svg:desc/><draw:custom-shape svg:x="1.83681in" svg:y="4.54306in" svg:width="2.52153in" svg:height="0.87847in" draw:id="id0" draw:style-name="a1" draw:name="Freeform 76"><svg:title/><svg:desc/><draw:enhanced-geometry draw:type="non-primitive" svg:viewBox="0 0 3631 1265" draw:enhanced-path="M 210 0 L 147 12 90 45 42 92 11 150 0 1054 1 1075 21 1137 59 1192 110 1235 170 1260 3420 1265 3441 1264 3503 1244 3557 1206 3600 1154 3626 1094 3631 210 3630 189 3610 127 3572 73 3520 30 3460 5 210 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1"/><draw:equation draw:name="f7" draw:formula="?f4 / 1265"/><draw:equation draw:name="f8" draw:formula="0 + 2855 - 2645"/><draw:equation draw:name="f9" draw:formula="?f8 * ?f5 / 3631"/><draw:equation draw:name="f10" draw:formula="6542 * ?f4 / 1265"/><draw:equation draw:name="f11" draw:formula="0 + 2792 - 2645"/><draw:equation draw:name="f12" draw:formula="?f11 * ?f5 / 3631"/><draw:equation draw:name="f13" draw:formula="6554 * ?f4 / 1265"/><draw:equation draw:name="f14" draw:formula="0 + 2735 - 2645"/><draw:equation draw:name="f15" draw:formula="?f14 * ?f5 / 3631"/><draw:equation draw:name="f16" draw:formula="6587 * ?f4 / 1265"/><draw:equation draw:name="f17" draw:formula="0 + 2687 - 2645"/><draw:equation draw:name="f18" draw:formula="?f17 * ?f5 / 3631"/><draw:equation draw:name="f19" draw:formula="6634 * ?f4 / 1265"/><draw:equation draw:name="f20" draw:formula="0 + 2656 - 2645"/><draw:equation draw:name="f21" draw:formula="?f20 * ?f5 / 3631"/><draw:equation draw:name="f22" draw:formula="6692 * ?f4 / 1265"/><draw:equation draw:name="f23" draw:formula="0 + 2645 - 2645"/><draw:equation draw:name="f24" draw:formula="?f23 * ?f5 / 3631"/><draw:equation draw:name="f25" draw:formula="7596 * ?f4 / 1265"/><draw:equation draw:name="f26" draw:formula="0 + 2646 - 2645"/><draw:equation draw:name="f27" draw:formula="?f26 * ?f5 / 3631"/><draw:equation draw:name="f28" draw:formula="7617 * ?f4 / 1265"/><draw:equation draw:name="f29" draw:formula="0 + 2666 - 2645"/><draw:equation draw:name="f30" draw:formula="?f29 * ?f5 / 3631"/><draw:equation draw:name="f31" draw:formula="7679 * ?f4 / 1265"/><draw:equation draw:name="f32" draw:formula="0 + 2704 - 2645"/><draw:equation draw:name="f33" draw:formula="?f32 * ?f5 / 3631"/><draw:equation draw:name="f34" draw:formula="7734 * ?f4 / 1265"/><draw:equation draw:name="f35" draw:formula="0 + 2755 - 2645"/><draw:equation draw:name="f36" draw:formula="?f35 * ?f5 / 3631"/><draw:equation draw:name="f37" draw:formula="7777 * ?f4 / 1265"/><draw:equation draw:name="f38" draw:formula="0 + 2815 - 2645"/><draw:equation draw:name="f39" draw:formula="?f38 * ?f5 / 3631"/><draw:equation draw:name="f40" draw:formula="7802 * ?f4 / 1265"/><draw:equation draw:name="f41" draw:formula="0 + 6065 - 2645"/><draw:equation draw:name="f42" draw:formula="?f41 * ?f5 / 3631"/><draw:equation draw:name="f43" draw:formula="7807 * ?f4 / 1265"/><draw:equation draw:name="f44" draw:formula="0 + 6086 - 2645"/><draw:equation draw:name="f45" draw:formula="?f44 * ?f5 / 3631"/><draw:equation draw:name="f46" draw:formula="7806 * ?f4 / 1265"/><draw:equation draw:name="f47" draw:formula="0 + 6148 - 2645"/><draw:equation draw:name="f48" draw:formula="?f47 * ?f5 / 3631"/><draw:equation draw:name="f49" draw:formula="7786 * ?f4 / 1265"/><draw:equation draw:name="f50" draw:formula="0 + 6202 - 2645"/><draw:equation draw:name="f51" draw:formula="?f50 * ?f5 / 3631"/><draw:equation draw:name="f52" draw:formula="7748 * ?f4 / 1265"/><draw:equation draw:name="f53" draw:formula="0 + 6245 - 2645"/><draw:equation draw:name="f54" draw:formula="?f53 * ?f5 / 3631"/><draw:equation draw:name="f55" draw:formula="7696 * ?f4 / 1265"/><draw:equation draw:name="f56" draw:formula="0 + 6271 - 2645"/><draw:equation draw:name="f57" draw:formula="?f56 * ?f5 / 3631"/><draw:equation draw:name="f58" draw:formula="7636 * ?f4 / 1265"/><draw:equation draw:name="f59" draw:formula="0 + 6276 - 2645"/><draw:equation draw:name="f60" draw:formula="?f59 * ?f5 / 3631"/><draw:equation draw:name="f61" draw:formula="6752 * ?f4 / 1265"/><draw:equation draw:name="f62" draw:formula="0 + 6275 - 2645"/><draw:equation draw:name="f63" draw:formula="?f62 * ?f5 / 3631"/><draw:equation draw:name="f64" draw:formula="6731 * ?f4 / 1265"/><draw:equation draw:name="f65" draw:formula="0 + 6255 - 2645"/><draw:equation draw:name="f66" draw:formula="?f65 * ?f5 / 3631"/><draw:equation draw:name="f67" draw:formula="6669 * ?f4 / 1265"/><draw:equation draw:name="f68" draw:formula="0 + 6217 - 2645"/><draw:equation draw:name="f69" draw:formula="?f68 * ?f5 / 3631"/><draw:equation draw:name="f70" draw:formula="6615 * ?f4 / 1265"/><draw:equation draw:name="f71" draw:formula="0 + 6165 - 2645"/><draw:equation draw:name="f72" draw:formula="?f71 * ?f5 / 3631"/><draw:equation draw:name="f73" draw:formula="6572 * ?f4 / 1265"/><draw:equation draw:name="f74" draw:formula="0 + 6105 - 2645"/><draw:equation draw:name="f75" draw:formula="?f74 * ?f5 / 3631"/><draw:equation draw:name="f76" draw:formula="6547 * ?f4 / 1265"/><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frame draw:id="id1" draw:style-name="a2" draw:name="Text Box 75" svg:x="1.83194in" svg:y="4.53819in" svg:width="2.53194in" svg:height="0.88889in" style:rel-width="scale" style:rel-height="scale"><draw:text-box><text:p text:style-name="P3"/><text:p text:style-name="P4"><text:span text:style-name="T5">CONSEJO</text:span><text:span text:style-name="T6"><text:s/></text:span><text:span text:style-name="T7">DE</text:span><text:span text:style-name="T8"><text:s/></text:span><text:span text:style-name="T9">ADMINISTRACIÓN</text:span></text:p></draw:text-box><svg:title/><svg:desc/></draw:frame></draw:g></text:span><text:span text:style-name="T10"><draw:g draw:z-index="503312792" draw:name="Group 68" draw:id="id5" draw:style-name="a5" text:anchor-type="paragraph"><svg:title/><svg:desc/><draw:custom-shape svg:x="3.11806in" svg:y="3.94236in" svg:width="0.00139in" svg:height="0.32847in" draw:id="id3" draw:style-name="a3" draw:name="Freeform 72"><svg:title/><svg:desc/><draw:enhanced-geometry draw:type="non-primitive" svg:viewBox="0 0 1270 300355" draw:enhanced-path="M 0 0 L 0 3003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0355"/><draw:equation draw:name="f8" draw:formula="0 / ?f6"/><draw:equation draw:name="f9" draw:formula="3604895 / ?f7"/><draw:equation draw:name="f10" draw:formula="3905250 / ?f7"/><draw:equation draw:name="f11" draw:formula="1270 / ?f6"/><draw:equation draw:name="f12" draw:formula="0 / ?f7"/><draw:equation draw:name="f13" draw:formula="300355 / ?f7"/></draw:enhanced-geometry></draw:custom-shape><draw:custom-shape svg:x="3.07639in" svg:y="4.26528in" svg:width="0.08333in" svg:height="0.08333in" draw:id="id4" draw:style-name="a4" draw:name="Freeform 70"><svg:title/><svg:desc/><draw:enhanced-geometry draw:type="non-primitive" svg:viewBox="0 0 120 120" draw:enhanced-path="M 120 0 L 0 0 60 120 12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4550 - 4430"/><draw:equation draw:name="f9" draw:formula="?f8 * ?f5 / 120"/><draw:equation draw:name="f10" draw:formula="6142 * ?f4 / 120"/><draw:equation draw:name="f11" draw:formula="0 + 4430 - 4430"/><draw:equation draw:name="f12" draw:formula="?f11 * ?f5 / 120"/><draw:equation draw:name="f13" draw:formula="0 + 4490 - 4430"/><draw:equation draw:name="f14" draw:formula="?f13 * ?f5 / 120"/><draw:equation draw:name="f15" draw:formula="6262 * ?f4 / 1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span><text:span text:style-name="T11"><draw:g draw:name="Group 64" draw:id="id8"><svg:title/><svg:desc/><draw:custom-shape svg:x="5.48264in" svg:y="3.39167in" svg:width="1.93819in" svg:height="0.68958in" draw:id="id6" draw:style-name="a6" draw:name="Freeform 67"><svg:title/><svg:desc/><draw:enhanced-geometry draw:type="non-primitive" svg:viewBox="0 0 2791 993" draw:enhanced-path="M 165 0 L 103 15 49 54 12 109 0 827 2 848 26 909 71 958 129 988 2625 993 2646 991 2707 967 2756 922 2786 864 2791 165 2789 144 2765 83 2720 34 2661 5 165 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1"/><draw:equation draw:name="f7" draw:formula="?f4 / 993"/><draw:equation draw:name="f8" draw:formula="0 + 8060 - 7895"/><draw:equation draw:name="f9" draw:formula="?f8 * ?f5 / 2791"/><draw:equation draw:name="f10" draw:formula="4884 * ?f4 / 993"/><draw:equation draw:name="f11" draw:formula="0 + 7998 - 7895"/><draw:equation draw:name="f12" draw:formula="?f11 * ?f5 / 2791"/><draw:equation draw:name="f13" draw:formula="4899 * ?f4 / 993"/><draw:equation draw:name="f14" draw:formula="0 + 7944 - 7895"/><draw:equation draw:name="f15" draw:formula="?f14 * ?f5 / 2791"/><draw:equation draw:name="f16" draw:formula="4938 * ?f4 / 993"/><draw:equation draw:name="f17" draw:formula="0 + 7907 - 7895"/><draw:equation draw:name="f18" draw:formula="?f17 * ?f5 / 2791"/><draw:equation draw:name="f19" draw:formula="4993 * ?f4 / 993"/><draw:equation draw:name="f20" draw:formula="0 + 7895 - 7895"/><draw:equation draw:name="f21" draw:formula="?f20 * ?f5 / 2791"/><draw:equation draw:name="f22" draw:formula="5711 * ?f4 / 993"/><draw:equation draw:name="f23" draw:formula="0 + 7897 - 7895"/><draw:equation draw:name="f24" draw:formula="?f23 * ?f5 / 2791"/><draw:equation draw:name="f25" draw:formula="5732 * ?f4 / 993"/><draw:equation draw:name="f26" draw:formula="0 + 7921 - 7895"/><draw:equation draw:name="f27" draw:formula="?f26 * ?f5 / 2791"/><draw:equation draw:name="f28" draw:formula="5793 * ?f4 / 993"/><draw:equation draw:name="f29" draw:formula="0 + 7966 - 7895"/><draw:equation draw:name="f30" draw:formula="?f29 * ?f5 / 2791"/><draw:equation draw:name="f31" draw:formula="5842 * ?f4 / 993"/><draw:equation draw:name="f32" draw:formula="0 + 8024 - 7895"/><draw:equation draw:name="f33" draw:formula="?f32 * ?f5 / 2791"/><draw:equation draw:name="f34" draw:formula="5872 * ?f4 / 993"/><draw:equation draw:name="f35" draw:formula="0 + 10520 - 7895"/><draw:equation draw:name="f36" draw:formula="?f35 * ?f5 / 2791"/><draw:equation draw:name="f37" draw:formula="5877 * ?f4 / 993"/><draw:equation draw:name="f38" draw:formula="0 + 10541 - 7895"/><draw:equation draw:name="f39" draw:formula="?f38 * ?f5 / 2791"/><draw:equation draw:name="f40" draw:formula="5875 * ?f4 / 993"/><draw:equation draw:name="f41" draw:formula="0 + 10602 - 7895"/><draw:equation draw:name="f42" draw:formula="?f41 * ?f5 / 2791"/><draw:equation draw:name="f43" draw:formula="5851 * ?f4 / 993"/><draw:equation draw:name="f44" draw:formula="0 + 10651 - 7895"/><draw:equation draw:name="f45" draw:formula="?f44 * ?f5 / 2791"/><draw:equation draw:name="f46" draw:formula="5806 * ?f4 / 993"/><draw:equation draw:name="f47" draw:formula="0 + 10681 - 7895"/><draw:equation draw:name="f48" draw:formula="?f47 * ?f5 / 2791"/><draw:equation draw:name="f49" draw:formula="5748 * ?f4 / 993"/><draw:equation draw:name="f50" draw:formula="0 + 10686 - 7895"/><draw:equation draw:name="f51" draw:formula="?f50 * ?f5 / 2791"/><draw:equation draw:name="f52" draw:formula="5049 * ?f4 / 993"/><draw:equation draw:name="f53" draw:formula="0 + 10684 - 7895"/><draw:equation draw:name="f54" draw:formula="?f53 * ?f5 / 2791"/><draw:equation draw:name="f55" draw:formula="5028 * ?f4 / 993"/><draw:equation draw:name="f56" draw:formula="0 + 10660 - 7895"/><draw:equation draw:name="f57" draw:formula="?f56 * ?f5 / 2791"/><draw:equation draw:name="f58" draw:formula="4967 * ?f4 / 993"/><draw:equation draw:name="f59" draw:formula="0 + 10615 - 7895"/><draw:equation draw:name="f60" draw:formula="?f59 * ?f5 / 2791"/><draw:equation draw:name="f61" draw:formula="4918 * ?f4 / 993"/><draw:equation draw:name="f62" draw:formula="0 + 10556 - 7895"/><draw:equation draw:name="f63" draw:formula="?f62 * ?f5 / 2791"/><draw:equation draw:name="f64" draw:formula="4889 * ?f4 / 993"/><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frame draw:id="id7" draw:style-name="a7" draw:name="Text Box 66" svg:x="5.47778in" svg:y="3.38681in" svg:width="1.94861in" svg:height="0.7in" style:rel-width="scale" style:rel-height="scale"><draw:text-box><text:p text:style-name="P12"><text:span text:style-name="T13">VICEPRESIDENTE</text:span><text:span text:style-name="T14"><text:s/></text:span><text:span text:style-name="T15">DEL</text:span><text:span text:style-name="T16"><text:s/></text:span><text:span text:style-name="T17">CONSEJO</text:span><text:span text:style-name="T18"><text:s/></text:span><text:span text:style-name="T19">DE</text:span><text:span text:style-name="T20"><text:s/></text:span><text:span text:style-name="T21">ADMINISTRACIÓN</text:span></text:p></draw:text-box><svg:title/><svg:desc/></draw:frame></draw:g></text:span><text:span text:style-name="T22"><draw:g draw:z-index="503312864" draw:name="Group 57" draw:id="id12" draw:style-name="a11" text:anchor-type="paragraph"><svg:title/><svg:desc/><draw:custom-shape svg:x="1.93056in" svg:y="3.59167in" svg:width="2.23958in" svg:height="0.00139in" draw:id="id9" draw:style-name="a8" draw:name="Freeform 63"><svg:title/><svg:desc/><draw:enhanced-geometry draw:type="non-primitive" svg:viewBox="0 0 2047875 1270" draw:enhanced-path="M 0 0 L 2047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7875"/><draw:equation draw:name="f7" draw:formula="?f4 / 1270"/><draw:equation draw:name="f8" draw:formula="0 / ?f6"/><draw:equation draw:name="f9" draw:formula="0 / ?f7"/><draw:equation draw:name="f10" draw:formula="2047875 / ?f6"/><draw:equation draw:name="f11" draw:formula="1270 / ?f7"/></draw:enhanced-geometry></draw:custom-shape><draw:custom-shape svg:x="4.17014in" svg:y="2.94583in" svg:width="0.00139in" svg:height="0.64583in" draw:id="id10" draw:style-name="a9" draw:name="Freeform 61"><svg:title/><svg:desc/><draw:enhanced-geometry draw:type="non-primitive" svg:viewBox="0 0 1270 590550" draw:enhanced-path="M 0 59055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0550"/><draw:equation draw:name="f8" draw:formula="0 / ?f6"/><draw:equation draw:name="f9" draw:formula="3284220 / ?f7"/><draw:equation draw:name="f10" draw:formula="2693670 / ?f7"/><draw:equation draw:name="f11" draw:formula="1270 / ?f6"/><draw:equation draw:name="f12" draw:formula="0 / ?f7"/><draw:equation draw:name="f13" draw:formula="590550 / ?f7"/></draw:enhanced-geometry></draw:custom-shape><draw:custom-shape svg:x="1.93056in" svg:y="2.92639in" svg:width="0.00139in" svg:height="0.66528in" draw:id="id11" draw:style-name="a10" draw:name="Freeform 59"><svg:title/><svg:desc/><draw:enhanced-geometry draw:type="non-primitive" svg:viewBox="0 0 1270 608330" draw:enhanced-path="M 0 60833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8330"/><draw:equation draw:name="f8" draw:formula="0 / ?f6"/><draw:equation draw:name="f9" draw:formula="3284220 / ?f7"/><draw:equation draw:name="f10" draw:formula="2675890 / ?f7"/><draw:equation draw:name="f11" draw:formula="1270 / ?f6"/><draw:equation draw:name="f12" draw:formula="0 / ?f7"/><draw:equation draw:name="f13" draw:formula="608330 / ?f7"/></draw:enhanced-geometry></draw:custom-shape></draw:g></text:span></text:p>
      <text:p text:style-name="P23"/>
      <text:p text:style-name="P24">1018. Organigrama de la entidad:</text:p>
      <text:p text:style-name="P25"/>
      <text:p text:style-name="P26"><text:span text:style-name="T27"><draw:g draw:name="Group 53" draw:id="id15"><svg:title/><svg:desc/><draw:custom-shape svg:x="0.00556in" svg:y="0.00556in" svg:width="1.93819in" svg:height="0.68958in" draw:id="id13" draw:style-name="a12" draw:name="Freeform 56"><svg:title/><svg:desc/><draw:enhanced-geometry draw:type="non-primitive" svg:viewBox="0 0 2791 993" draw:enhanced-path="M 165 0 L 102 14 48 54 11 109 0 826 1 848 25 908 70 958 129 987 2625 992 2646 991 2706 967 2755 922 2785 863 2791 165 2789 143 2765 83 2719 34 2660 4 165 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1"/><draw:equation draw:name="f7" draw:formula="?f4 / 993"/><draw:equation draw:name="f8" draw:formula="0 + 173 - 8"/><draw:equation draw:name="f9" draw:formula="?f8 * ?f5 / 2791"/><draw:equation draw:name="f10" draw:formula="0 + 8 - 8"/><draw:equation draw:name="f11" draw:formula="8 * ?f4 / 993"/><draw:equation draw:name="f12" draw:formula="0 + 110 - 8"/><draw:equation draw:name="f13" draw:formula="?f12 * ?f5 / 2791"/><draw:equation draw:name="f14" draw:formula="22 * ?f4 / 993"/><draw:equation draw:name="f15" draw:formula="0 + 56 - 8"/><draw:equation draw:name="f16" draw:formula="?f15 * ?f5 / 2791"/><draw:equation draw:name="f17" draw:formula="62 * ?f4 / 993"/><draw:equation draw:name="f18" draw:formula="0 + 19 - 8"/><draw:equation draw:name="f19" draw:formula="?f18 * ?f5 / 2791"/><draw:equation draw:name="f20" draw:formula="117 * ?f4 / 993"/><draw:equation draw:name="f21" draw:formula="?f10 * ?f5 / 2791"/><draw:equation draw:name="f22" draw:formula="834 * ?f4 / 993"/><draw:equation draw:name="f23" draw:formula="0 + 9 - 8"/><draw:equation draw:name="f24" draw:formula="?f23 * ?f5 / 2791"/><draw:equation draw:name="f25" draw:formula="856 * ?f4 / 993"/><draw:equation draw:name="f26" draw:formula="0 + 33 - 8"/><draw:equation draw:name="f27" draw:formula="?f26 * ?f5 / 2791"/><draw:equation draw:name="f28" draw:formula="916 * ?f4 / 993"/><draw:equation draw:name="f29" draw:formula="0 + 78 - 8"/><draw:equation draw:name="f30" draw:formula="?f29 * ?f5 / 2791"/><draw:equation draw:name="f31" draw:formula="966 * ?f4 / 993"/><draw:equation draw:name="f32" draw:formula="0 + 137 - 8"/><draw:equation draw:name="f33" draw:formula="?f32 * ?f5 / 2791"/><draw:equation draw:name="f34" draw:formula="995 * ?f4 / 993"/><draw:equation draw:name="f35" draw:formula="0 + 2633 - 8"/><draw:equation draw:name="f36" draw:formula="?f35 * ?f5 / 2791"/><draw:equation draw:name="f37" draw:formula="1000 * ?f4 / 993"/><draw:equation draw:name="f38" draw:formula="0 + 2654 - 8"/><draw:equation draw:name="f39" draw:formula="?f38 * ?f5 / 2791"/><draw:equation draw:name="f40" draw:formula="999 * ?f4 / 993"/><draw:equation draw:name="f41" draw:formula="0 + 2714 - 8"/><draw:equation draw:name="f42" draw:formula="?f41 * ?f5 / 2791"/><draw:equation draw:name="f43" draw:formula="975 * ?f4 / 993"/><draw:equation draw:name="f44" draw:formula="0 + 2763 - 8"/><draw:equation draw:name="f45" draw:formula="?f44 * ?f5 / 2791"/><draw:equation draw:name="f46" draw:formula="930 * ?f4 / 993"/><draw:equation draw:name="f47" draw:formula="0 + 2793 - 8"/><draw:equation draw:name="f48" draw:formula="?f47 * ?f5 / 2791"/><draw:equation draw:name="f49" draw:formula="871 * ?f4 / 993"/><draw:equation draw:name="f50" draw:formula="0 + 2799 - 8"/><draw:equation draw:name="f51" draw:formula="?f50 * ?f5 / 2791"/><draw:equation draw:name="f52" draw:formula="173 * ?f4 / 993"/><draw:equation draw:name="f53" draw:formula="0 + 2797 - 8"/><draw:equation draw:name="f54" draw:formula="?f53 * ?f5 / 2791"/><draw:equation draw:name="f55" draw:formula="151 * ?f4 / 993"/><draw:equation draw:name="f56" draw:formula="0 + 2773 - 8"/><draw:equation draw:name="f57" draw:formula="?f56 * ?f5 / 2791"/><draw:equation draw:name="f58" draw:formula="91 * ?f4 / 993"/><draw:equation draw:name="f59" draw:formula="0 + 2727 - 8"/><draw:equation draw:name="f60" draw:formula="?f59 * ?f5 / 2791"/><draw:equation draw:name="f61" draw:formula="42 * ?f4 / 993"/><draw:equation draw:name="f62" draw:formula="0 + 2668 - 8"/><draw:equation draw:name="f63" draw:formula="?f62 * ?f5 / 2791"/><draw:equation draw:name="f64" draw:formula="12 * ?f4 / 993"/><draw:equation draw:name="f65" draw:formula="?f9 / ?f6"/><draw:equation draw:name="f66" draw:formula="?f11 / ?f7"/><draw:equation draw:name="f67" draw:formula="?f13 / ?f6"/><draw:equation draw:name="f68" draw:formula="?f14 / ?f7"/><draw:equation draw:name="f69" draw:formula="?f16 / ?f6"/><draw:equation draw:name="f70" draw:formula="?f17 / ?f7"/><draw:equation draw:name="f71" draw:formula="?f19 / ?f6"/><draw:equation draw:name="f72" draw:formula="?f20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frame draw:id="id14" draw:style-name="a13" draw:name="Text Box 55" svg:x="0in" svg:y="0in" svg:width="1.94861in" svg:height="0.7in" style:rel-width="scale" style:rel-height="scale"><draw:text-box><text:p text:style-name="P28"/><text:p text:style-name="P29"><text:span text:style-name="T30">JUN</text:span><text:span text:style-name="T31">T</text:span><text:span text:style-name="T32">A</text:span><text:span text:style-name="T33"><text:s/></text:span><text:span text:style-name="T34">GENERAL</text:span><text:span text:style-name="T35"><text:s/></text:span><text:span text:style-name="T36">DE</text:span><text:span text:style-name="T37"><text:s/></text:span><text:span text:style-name="T38">ACCIONISTAS</text:span></text:p></draw:text-box><svg:title/><svg:desc/></draw:frame></draw:g></text:span><text:span text:style-name="T39"><text:tab/></text:span><text:span text:style-name="T40"><draw:g draw:name="Group 49" draw:id="id18"><svg:title/><svg:desc/><draw:custom-shape svg:x="0.00556in" svg:y="0.00556in" svg:width="1.93819in" svg:height="0.68958in" draw:id="id16" draw:style-name="a14" draw:name="Freeform 52"><svg:title/><svg:desc/><draw:enhanced-geometry draw:type="non-primitive" svg:viewBox="0 0 2791 993" draw:enhanced-path="M 165 0 L 102 14 48 54 11 109 0 827 1 848 25 908 70 958 129 987 2625 993 2646 991 2706 967 2755 922 2785 863 2791 165 2789 143 2765 83 2719 34 2660 4 165 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1"/><draw:equation draw:name="f7" draw:formula="?f4 / 993"/><draw:equation draw:name="f8" draw:formula="0 + 173 - 8"/><draw:equation draw:name="f9" draw:formula="?f8 * ?f5 / 2791"/><draw:equation draw:name="f10" draw:formula="0 + 8 - 8"/><draw:equation draw:name="f11" draw:formula="8 * ?f4 / 993"/><draw:equation draw:name="f12" draw:formula="0 + 110 - 8"/><draw:equation draw:name="f13" draw:formula="?f12 * ?f5 / 2791"/><draw:equation draw:name="f14" draw:formula="22 * ?f4 / 993"/><draw:equation draw:name="f15" draw:formula="0 + 56 - 8"/><draw:equation draw:name="f16" draw:formula="?f15 * ?f5 / 2791"/><draw:equation draw:name="f17" draw:formula="62 * ?f4 / 993"/><draw:equation draw:name="f18" draw:formula="0 + 19 - 8"/><draw:equation draw:name="f19" draw:formula="?f18 * ?f5 / 2791"/><draw:equation draw:name="f20" draw:formula="117 * ?f4 / 993"/><draw:equation draw:name="f21" draw:formula="?f10 * ?f5 / 2791"/><draw:equation draw:name="f22" draw:formula="835 * ?f4 / 993"/><draw:equation draw:name="f23" draw:formula="0 + 9 - 8"/><draw:equation draw:name="f24" draw:formula="?f23 * ?f5 / 2791"/><draw:equation draw:name="f25" draw:formula="856 * ?f4 / 993"/><draw:equation draw:name="f26" draw:formula="0 + 33 - 8"/><draw:equation draw:name="f27" draw:formula="?f26 * ?f5 / 2791"/><draw:equation draw:name="f28" draw:formula="916 * ?f4 / 993"/><draw:equation draw:name="f29" draw:formula="0 + 78 - 8"/><draw:equation draw:name="f30" draw:formula="?f29 * ?f5 / 2791"/><draw:equation draw:name="f31" draw:formula="966 * ?f4 / 993"/><draw:equation draw:name="f32" draw:formula="0 + 137 - 8"/><draw:equation draw:name="f33" draw:formula="?f32 * ?f5 / 2791"/><draw:equation draw:name="f34" draw:formula="995 * ?f4 / 993"/><draw:equation draw:name="f35" draw:formula="0 + 2633 - 8"/><draw:equation draw:name="f36" draw:formula="?f35 * ?f5 / 2791"/><draw:equation draw:name="f37" draw:formula="1001 * ?f4 / 993"/><draw:equation draw:name="f38" draw:formula="0 + 2654 - 8"/><draw:equation draw:name="f39" draw:formula="?f38 * ?f5 / 2791"/><draw:equation draw:name="f40" draw:formula="999 * ?f4 / 993"/><draw:equation draw:name="f41" draw:formula="0 + 2714 - 8"/><draw:equation draw:name="f42" draw:formula="?f41 * ?f5 / 2791"/><draw:equation draw:name="f43" draw:formula="975 * ?f4 / 993"/><draw:equation draw:name="f44" draw:formula="0 + 2763 - 8"/><draw:equation draw:name="f45" draw:formula="?f44 * ?f5 / 2791"/><draw:equation draw:name="f46" draw:formula="930 * ?f4 / 993"/><draw:equation draw:name="f47" draw:formula="0 + 2793 - 8"/><draw:equation draw:name="f48" draw:formula="?f47 * ?f5 / 2791"/><draw:equation draw:name="f49" draw:formula="871 * ?f4 / 993"/><draw:equation draw:name="f50" draw:formula="0 + 2799 - 8"/><draw:equation draw:name="f51" draw:formula="?f50 * ?f5 / 2791"/><draw:equation draw:name="f52" draw:formula="173 * ?f4 / 993"/><draw:equation draw:name="f53" draw:formula="0 + 2797 - 8"/><draw:equation draw:name="f54" draw:formula="?f53 * ?f5 / 2791"/><draw:equation draw:name="f55" draw:formula="151 * ?f4 / 993"/><draw:equation draw:name="f56" draw:formula="0 + 2773 - 8"/><draw:equation draw:name="f57" draw:formula="?f56 * ?f5 / 2791"/><draw:equation draw:name="f58" draw:formula="91 * ?f4 / 993"/><draw:equation draw:name="f59" draw:formula="0 + 2727 - 8"/><draw:equation draw:name="f60" draw:formula="?f59 * ?f5 / 2791"/><draw:equation draw:name="f61" draw:formula="42 * ?f4 / 993"/><draw:equation draw:name="f62" draw:formula="0 + 2668 - 8"/><draw:equation draw:name="f63" draw:formula="?f62 * ?f5 / 2791"/><draw:equation draw:name="f64" draw:formula="12 * ?f4 / 993"/><draw:equation draw:name="f65" draw:formula="?f9 / ?f6"/><draw:equation draw:name="f66" draw:formula="?f11 / ?f7"/><draw:equation draw:name="f67" draw:formula="?f13 / ?f6"/><draw:equation draw:name="f68" draw:formula="?f14 / ?f7"/><draw:equation draw:name="f69" draw:formula="?f16 / ?f6"/><draw:equation draw:name="f70" draw:formula="?f17 / ?f7"/><draw:equation draw:name="f71" draw:formula="?f19 / ?f6"/><draw:equation draw:name="f72" draw:formula="?f20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frame draw:id="id17" draw:style-name="a15" draw:name="Text Box 51" svg:x="0in" svg:y="0in" svg:width="1.94861in" svg:height="0.7in" style:rel-width="scale" style:rel-height="scale"><draw:text-box><text:p text:style-name="P41"><text:span text:style-name="T42">PRESIDENTE</text:span><text:span text:style-name="T43"><text:s/></text:span><text:span text:style-name="T44">DEL</text:span><text:span text:style-name="T45"><text:s/></text:span><text:span text:style-name="T46">CONSEJO</text:span><text:span text:style-name="T47"><text:s/></text:span><text:span text:style-name="T48">DE</text:span><text:span text:style-name="T49"><text:s/></text:span><text:span text:style-name="T50">ADMINISTRACIÓN</text:span></text:p></draw:text-box><svg:title/><svg:desc/></draw:frame></draw:g></text:span></text:p>
      <text:p text:style-name="P51"/>
      <text:p text:style-name="P52"><text:span text:style-name="T53"><draw:g draw:name="Group 38" draw:id="id24" draw:style-name="a21" text:anchor-type="as-char"><svg:title/><svg:desc/><draw:custom-shape svg:x="0in" svg:y="3.11528in" svg:width="6.44792in" svg:height="0.00139in" draw:id="id19" draw:style-name="a16" draw:name="Freeform 48"><svg:title/><svg:desc/><draw:enhanced-geometry draw:type="non-primitive" svg:viewBox="0 0 5895975 1270" draw:enhanced-path="M 0 0 L 58959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975"/><draw:equation draw:name="f7" draw:formula="?f4 / 1270"/><draw:equation draw:name="f8" draw:formula="0 / ?f6"/><draw:equation draw:name="f9" draw:formula="0 / ?f7"/><draw:equation draw:name="f10" draw:formula="5895975 / ?f6"/><draw:equation draw:name="f11" draw:formula="1270 / ?f7"/></draw:enhanced-geometry></draw:custom-shape><draw:custom-shape svg:x="0in" svg:y="0.11528in" svg:width="0.00139in" svg:height="3in" draw:id="id20" draw:style-name="a17" draw:name="Freeform 46"><svg:title/><svg:desc/><draw:enhanced-geometry draw:type="non-primitive" svg:viewBox="0 0 1270 2743200" draw:enhanced-path="M 0 27432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43200"/><draw:equation draw:name="f8" draw:formula="0 / ?f6"/><draw:equation draw:name="f9" draw:formula="2848610 / ?f7"/><draw:equation draw:name="f10" draw:formula="105410 / ?f7"/><draw:equation draw:name="f11" draw:formula="1270 / ?f6"/><draw:equation draw:name="f12" draw:formula="0 / ?f7"/><draw:equation draw:name="f13" draw:formula="2743200 / ?f7"/></draw:enhanced-geometry></draw:custom-shape><draw:custom-shape svg:x="6.4375in" svg:y="1.39653in" svg:width="0.01042in" svg:height="1.71875in" draw:id="id21" draw:style-name="a18" draw:name="Freeform 44"><svg:title/><svg:desc/><draw:enhanced-geometry draw:type="non-primitive" svg:viewBox="0 0 15 2475" draw:enhanced-path="M 15 2475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475"/><draw:equation draw:name="f8" draw:formula="0 + 9285 - 9270"/><draw:equation draw:name="f9" draw:formula="?f8 * ?f5 / 15"/><draw:equation draw:name="f10" draw:formula="4486 * ?f4 / 2475"/><draw:equation draw:name="f11" draw:formula="0 + 9270 - 9270"/><draw:equation draw:name="f12" draw:formula="?f11 * ?f5 / 15"/><draw:equation draw:name="f13" draw:formula="2011 * ?f4 / 24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2292in" svg:y="0.00069in" svg:width="1.35139in" svg:height="0.41736in" draw:id="id22" draw:style-name="a19" draw:name="Freeform 42"><svg:title/><svg:desc/><draw:enhanced-geometry draw:type="non-primitive" svg:viewBox="0 0 1946 601" draw:enhanced-path="M 0 0 L 1946 601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6"/><draw:equation draw:name="f7" draw:formula="?f4 / 601"/><draw:equation draw:name="f8" draw:formula="0 + 5505 - 5505"/><draw:equation draw:name="f9" draw:formula="?f8 * ?f5 / 1946"/><draw:equation draw:name="f10" draw:formula="1 * ?f4 / 601"/><draw:equation draw:name="f11" draw:formula="0 + 7451 - 5505"/><draw:equation draw:name="f12" draw:formula="?f11 * ?f5 / 1946"/><draw:equation draw:name="f13" draw:formula="602 * ?f4 / 6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4514in" svg:y="0.34931in" svg:width="0.21944in" svg:height="0.13264in" draw:id="id23" draw:style-name="a20" draw:name="Freeform 40"><svg:title/><svg:desc/><draw:enhanced-geometry draw:type="non-primitive" svg:viewBox="0 0 316 191" draw:enhanced-path="M 59 0 L 0 191 316 184 59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draw:equation draw:name="f7" draw:formula="?f4 / 191"/><draw:equation draw:name="f8" draw:formula="0 + 7468 - 7409"/><draw:equation draw:name="f9" draw:formula="?f8 * ?f5 / 316"/><draw:equation draw:name="f10" draw:formula="503 * ?f4 / 191"/><draw:equation draw:name="f11" draw:formula="0 + 7409 - 7409"/><draw:equation draw:name="f12" draw:formula="?f11 * ?f5 / 316"/><draw:equation draw:name="f13" draw:formula="694 * ?f4 / 191"/><draw:equation draw:name="f14" draw:formula="0 + 7725 - 7409"/><draw:equation draw:name="f15" draw:formula="?f14 * ?f5 / 316"/><draw:equation draw:name="f16" draw:formula="687 * ?f4 / 19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span></text:p>
      <text:p text:style-name="P54"/>
      <text:p text:style-name="P55"><text:span text:style-name="T56"><draw:g draw:name="Group 33" draw:id="id27" draw:style-name="a24" text:anchor-type="as-char"><svg:title/><svg:desc/><draw:custom-shape svg:x="0.04167in" svg:y="0.00556in" svg:width="0.00139in" svg:height="0.32847in" draw:id="id25" draw:style-name="a22" draw:name="Freeform 37"><svg:title/><svg:desc/><draw:enhanced-geometry draw:type="non-primitive" svg:viewBox="0 0 1270 300355" draw:enhanced-path="M 0 0 L 0 2997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0355"/><draw:equation draw:name="f8" draw:formula="0 / ?f6"/><draw:equation draw:name="f9" draw:formula="5080 / ?f7"/><draw:equation draw:name="f10" draw:formula="304800 / ?f7"/><draw:equation draw:name="f11" draw:formula="1270 / ?f6"/><draw:equation draw:name="f12" draw:formula="0 / ?f7"/><draw:equation draw:name="f13" draw:formula="300355 / ?f7"/></draw:enhanced-geometry></draw:custom-shape><draw:custom-shape svg:x="0in" svg:y="0.32847in" svg:width="0.08333in" svg:height="0.08333in" draw:id="id26" draw:style-name="a23" draw:name="Freeform 35"><svg:title/><svg:desc/><draw:enhanced-geometry draw:type="non-primitive" svg:viewBox="0 0 120 120"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473 * ?f4 / 120"/><draw:equation draw:name="f10" draw:formula="0 * ?f5 / 120"/><draw:equation draw:name="f11" draw:formula="60 * ?f5 / 120"/><draw:equation draw:name="f12" draw:formula="593 * ?f4 / 1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57"/>
      <text:p text:style-name="P58"><text:span text:style-name="T59"><draw:g draw:name="Group 29" draw:id="id30"><svg:title/><svg:desc/><draw:custom-shape svg:x="0.00556in" svg:y="0.00556in" svg:width="2.52153in" svg:height="0.87847in" draw:id="id28" draw:style-name="a25" draw:name="Freeform 32"><svg:title/><svg:desc/><draw:enhanced-geometry draw:type="non-primitive" svg:viewBox="0 0 3631 1265" draw:enhanced-path="M 210 0 L 147 11 89 44 42 92 10 150 0 1053 1 1075 20 1136 58 1191 110 1234 170 1260 3420 1265 3441 1263 3502 1244 3557 1206 3600 1154 3625 1094 3631 210 3629 188 3610 127 3571 72 3519 30 3459 4 210 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1"/><draw:equation draw:name="f7" draw:formula="?f4 / 1265"/><draw:equation draw:name="f8" draw:formula="0 + 218 - 8"/><draw:equation draw:name="f9" draw:formula="?f8 * ?f5 / 3631"/><draw:equation draw:name="f10" draw:formula="0 + 8 - 8"/><draw:equation draw:name="f11" draw:formula="8 * ?f4 / 1265"/><draw:equation draw:name="f12" draw:formula="0 + 155 - 8"/><draw:equation draw:name="f13" draw:formula="?f12 * ?f5 / 3631"/><draw:equation draw:name="f14" draw:formula="19 * ?f4 / 1265"/><draw:equation draw:name="f15" draw:formula="0 + 97 - 8"/><draw:equation draw:name="f16" draw:formula="?f15 * ?f5 / 3631"/><draw:equation draw:name="f17" draw:formula="52 * ?f4 / 1265"/><draw:equation draw:name="f18" draw:formula="0 + 50 - 8"/><draw:equation draw:name="f19" draw:formula="?f18 * ?f5 / 3631"/><draw:equation draw:name="f20" draw:formula="100 * ?f4 / 1265"/><draw:equation draw:name="f21" draw:formula="0 + 18 - 8"/><draw:equation draw:name="f22" draw:formula="?f21 * ?f5 / 3631"/><draw:equation draw:name="f23" draw:formula="158 * ?f4 / 1265"/><draw:equation draw:name="f24" draw:formula="?f10 * ?f5 / 3631"/><draw:equation draw:name="f25" draw:formula="1061 * ?f4 / 1265"/><draw:equation draw:name="f26" draw:formula="0 + 9 - 8"/><draw:equation draw:name="f27" draw:formula="?f26 * ?f5 / 3631"/><draw:equation draw:name="f28" draw:formula="1083 * ?f4 / 1265"/><draw:equation draw:name="f29" draw:formula="0 + 28 - 8"/><draw:equation draw:name="f30" draw:formula="?f29 * ?f5 / 3631"/><draw:equation draw:name="f31" draw:formula="1144 * ?f4 / 1265"/><draw:equation draw:name="f32" draw:formula="0 + 66 - 8"/><draw:equation draw:name="f33" draw:formula="?f32 * ?f5 / 3631"/><draw:equation draw:name="f34" draw:formula="1199 * ?f4 / 1265"/><draw:equation draw:name="f35" draw:formula="0 + 118 - 8"/><draw:equation draw:name="f36" draw:formula="?f35 * ?f5 / 3631"/><draw:equation draw:name="f37" draw:formula="1242 * ?f4 / 1265"/><draw:equation draw:name="f38" draw:formula="0 + 178 - 8"/><draw:equation draw:name="f39" draw:formula="?f38 * ?f5 / 3631"/><draw:equation draw:name="f40" draw:formula="1268 * ?f4 / 1265"/><draw:equation draw:name="f41" draw:formula="0 + 3428 - 8"/><draw:equation draw:name="f42" draw:formula="?f41 * ?f5 / 3631"/><draw:equation draw:name="f43" draw:formula="1273 * ?f4 / 1265"/><draw:equation draw:name="f44" draw:formula="0 + 3449 - 8"/><draw:equation draw:name="f45" draw:formula="?f44 * ?f5 / 3631"/><draw:equation draw:name="f46" draw:formula="1271 * ?f4 / 1265"/><draw:equation draw:name="f47" draw:formula="0 + 3510 - 8"/><draw:equation draw:name="f48" draw:formula="?f47 * ?f5 / 3631"/><draw:equation draw:name="f49" draw:formula="1252 * ?f4 / 1265"/><draw:equation draw:name="f50" draw:formula="0 + 3565 - 8"/><draw:equation draw:name="f51" draw:formula="?f50 * ?f5 / 3631"/><draw:equation draw:name="f52" draw:formula="1214 * ?f4 / 1265"/><draw:equation draw:name="f53" draw:formula="0 + 3608 - 8"/><draw:equation draw:name="f54" draw:formula="?f53 * ?f5 / 3631"/><draw:equation draw:name="f55" draw:formula="1162 * ?f4 / 1265"/><draw:equation draw:name="f56" draw:formula="0 + 3633 - 8"/><draw:equation draw:name="f57" draw:formula="?f56 * ?f5 / 3631"/><draw:equation draw:name="f58" draw:formula="1102 * ?f4 / 1265"/><draw:equation draw:name="f59" draw:formula="0 + 3639 - 8"/><draw:equation draw:name="f60" draw:formula="?f59 * ?f5 / 3631"/><draw:equation draw:name="f61" draw:formula="218 * ?f4 / 1265"/><draw:equation draw:name="f62" draw:formula="0 + 3637 - 8"/><draw:equation draw:name="f63" draw:formula="?f62 * ?f5 / 3631"/><draw:equation draw:name="f64" draw:formula="196 * ?f4 / 1265"/><draw:equation draw:name="f65" draw:formula="0 + 3618 - 8"/><draw:equation draw:name="f66" draw:formula="?f65 * ?f5 / 3631"/><draw:equation draw:name="f67" draw:formula="135 * ?f4 / 1265"/><draw:equation draw:name="f68" draw:formula="0 + 3579 - 8"/><draw:equation draw:name="f69" draw:formula="?f68 * ?f5 / 3631"/><draw:equation draw:name="f70" draw:formula="80 * ?f4 / 1265"/><draw:equation draw:name="f71" draw:formula="0 + 3527 - 8"/><draw:equation draw:name="f72" draw:formula="?f71 * ?f5 / 3631"/><draw:equation draw:name="f73" draw:formula="38 * ?f4 / 1265"/><draw:equation draw:name="f74" draw:formula="0 + 3467 - 8"/><draw:equation draw:name="f75" draw:formula="?f74 * ?f5 / 3631"/><draw:equation draw:name="f76" draw:formula="12 * ?f4 / 1265"/><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frame draw:id="id29" draw:style-name="a26" draw:name="Text Box 31" svg:x="0in" svg:y="0in" svg:width="2.53194in" svg:height="0.88889in" style:rel-width="scale" style:rel-height="scale"><draw:text-box><text:p text:style-name="P60"/><text:p text:style-name="P61"/><text:p text:style-name="P62"><text:span text:style-name="T63">DIRECTOR</text:span></text:p></draw:text-box><svg:title/><svg:desc/></draw:frame></draw:g></text:span></text:p>
      <text:p text:style-name="P64"/>
      <text:p text:style-name="P65"><text:span text:style-name="T66"><draw:g draw:name="Group 24" draw:id="id33" draw:style-name="a29" text:anchor-type="as-char"><svg:title/><svg:desc/><draw:custom-shape svg:x="0.07292in" svg:y="0.00556in" svg:width="1.00069in" svg:height="0.36875in" draw:id="id31" draw:style-name="a27" draw:name="Freeform 28"><svg:title/><svg:desc/><draw:enhanced-geometry draw:type="non-primitive" svg:viewBox="0 0 1441 531" draw:enhanced-path="M 1441 0 L 0 531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531"/><draw:equation draw:name="f8" draw:formula="0 + 1546 - 105"/><draw:equation draw:name="f9" draw:formula="?f8 * ?f5 / 1441"/><draw:equation draw:name="f10" draw:formula="8 * ?f4 / 531"/><draw:equation draw:name="f11" draw:formula="0 + 105 - 105"/><draw:equation draw:name="f12" draw:formula="?f11 * ?f5 / 1441"/><draw:equation draw:name="f13" draw:formula="539 * ?f4 / 5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0.33333in" svg:width="0.09236in" svg:height="0.07847in" draw:id="id32" draw:style-name="a28" draw:name="Freeform 26"><svg:title/><svg:desc/><draw:enhanced-geometry draw:type="non-primitive" svg:viewBox="0 0 133 113" draw:enhanced-path="M 92 0 L 0 98 133 113 92 0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13"/><draw:equation draw:name="f8" draw:formula="92 * ?f5 / 133"/><draw:equation draw:name="f9" draw:formula="480 * ?f4 / 113"/><draw:equation draw:name="f10" draw:formula="0 * ?f5 / 133"/><draw:equation draw:name="f11" draw:formula="578 * ?f4 / 113"/><draw:equation draw:name="f12" draw:formula="133 * ?f5 / 133"/><draw:equation draw:name="f13" draw:formula="593 * ?f4 / 11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text:span text:style-name="T67"><text:tab/></text:span><text:span text:style-name="T68"><draw:g draw:name="Group 19" draw:id="id36" draw:style-name="a32" text:anchor-type="as-char"><svg:title/><svg:desc/><draw:custom-shape svg:x="0.00556in" svg:y="0.00556in" svg:width="0.94931in" svg:height="0.40694in" draw:id="id34" draw:style-name="a30" draw:name="Freeform 23"><svg:title/><svg:desc/><draw:enhanced-geometry draw:type="non-primitive" svg:viewBox="0 0 1367 586" draw:enhanced-path="M 0 -1 L 1367 585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draw:equation draw:name="f7" draw:formula="?f4 / 586"/><draw:equation draw:name="f8" draw:formula="0 + 8 - 8"/><draw:equation draw:name="f9" draw:formula="?f8 * ?f5 / 1367"/><draw:equation draw:name="f10" draw:formula="7 * ?f4 / 586"/><draw:equation draw:name="f11" draw:formula="0 + 1375 - 8"/><draw:equation draw:name="f12" draw:formula="?f11 * ?f5 / 1367"/><draw:equation draw:name="f13" draw:formula="593 * ?f4 / 5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3333in" svg:y="0.37153in" svg:width="0.09306in" svg:height="0.07639in" draw:id="id35" draw:style-name="a31" draw:name="Freeform 21"><svg:title/><svg:desc/><draw:enhanced-geometry draw:type="non-primitive" svg:viewBox="0 0 134 110" draw:enhanced-path="M 47 0 L 0 110 134 102 47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10"/><draw:equation draw:name="f8" draw:formula="0 + 1391 - 1344"/><draw:equation draw:name="f9" draw:formula="?f8 * ?f5 / 134"/><draw:equation draw:name="f10" draw:formula="535 * ?f4 / 110"/><draw:equation draw:name="f11" draw:formula="0 + 1344 - 1344"/><draw:equation draw:name="f12" draw:formula="?f11 * ?f5 / 134"/><draw:equation draw:name="f13" draw:formula="645 * ?f4 / 110"/><draw:equation draw:name="f14" draw:formula="0 + 1478 - 1344"/><draw:equation draw:name="f15" draw:formula="?f14 * ?f5 / 134"/><draw:equation draw:name="f16" draw:formula="637 * ?f4 / 11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span></text:p>
      <text:p text:style-name="P69"/>
      <text:p text:style-name="P70"><text:span text:style-name="T71"><draw:g draw:name="Group 15" draw:id="id39"><svg:title/><svg:desc/><draw:custom-shape svg:x="0.00556in" svg:y="0.00556in" svg:width="2.52153in" svg:height="0.87847in" draw:id="id37" draw:style-name="a33" draw:name="Freeform 18"><svg:title/><svg:desc/><draw:enhanced-geometry draw:type="non-primitive" svg:viewBox="0 0 3631 1265" draw:enhanced-path="M 210 0 L 147 11 89 44 42 92 10 150 0 1054 1 1075 20 1136 58 1191 110 1234 170 1260 3420 1265 3441 1263 3502 1244 3557 1206 3600 1154 3625 1094 3631 210 3629 188 3610 127 3571 72 3519 30 3459 4 210 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1"/><draw:equation draw:name="f7" draw:formula="?f4 / 1265"/><draw:equation draw:name="f8" draw:formula="0 + 218 - 8"/><draw:equation draw:name="f9" draw:formula="?f8 * ?f5 / 3631"/><draw:equation draw:name="f10" draw:formula="0 + 8 - 8"/><draw:equation draw:name="f11" draw:formula="8 * ?f4 / 1265"/><draw:equation draw:name="f12" draw:formula="0 + 155 - 8"/><draw:equation draw:name="f13" draw:formula="?f12 * ?f5 / 3631"/><draw:equation draw:name="f14" draw:formula="19 * ?f4 / 1265"/><draw:equation draw:name="f15" draw:formula="0 + 97 - 8"/><draw:equation draw:name="f16" draw:formula="?f15 * ?f5 / 3631"/><draw:equation draw:name="f17" draw:formula="52 * ?f4 / 1265"/><draw:equation draw:name="f18" draw:formula="0 + 50 - 8"/><draw:equation draw:name="f19" draw:formula="?f18 * ?f5 / 3631"/><draw:equation draw:name="f20" draw:formula="100 * ?f4 / 1265"/><draw:equation draw:name="f21" draw:formula="0 + 18 - 8"/><draw:equation draw:name="f22" draw:formula="?f21 * ?f5 / 3631"/><draw:equation draw:name="f23" draw:formula="158 * ?f4 / 1265"/><draw:equation draw:name="f24" draw:formula="?f10 * ?f5 / 3631"/><draw:equation draw:name="f25" draw:formula="1062 * ?f4 / 1265"/><draw:equation draw:name="f26" draw:formula="0 + 9 - 8"/><draw:equation draw:name="f27" draw:formula="?f26 * ?f5 / 3631"/><draw:equation draw:name="f28" draw:formula="1083 * ?f4 / 1265"/><draw:equation draw:name="f29" draw:formula="0 + 28 - 8"/><draw:equation draw:name="f30" draw:formula="?f29 * ?f5 / 3631"/><draw:equation draw:name="f31" draw:formula="1144 * ?f4 / 1265"/><draw:equation draw:name="f32" draw:formula="0 + 66 - 8"/><draw:equation draw:name="f33" draw:formula="?f32 * ?f5 / 3631"/><draw:equation draw:name="f34" draw:formula="1199 * ?f4 / 1265"/><draw:equation draw:name="f35" draw:formula="0 + 118 - 8"/><draw:equation draw:name="f36" draw:formula="?f35 * ?f5 / 3631"/><draw:equation draw:name="f37" draw:formula="1242 * ?f4 / 1265"/><draw:equation draw:name="f38" draw:formula="0 + 178 - 8"/><draw:equation draw:name="f39" draw:formula="?f38 * ?f5 / 3631"/><draw:equation draw:name="f40" draw:formula="1268 * ?f4 / 1265"/><draw:equation draw:name="f41" draw:formula="0 + 3428 - 8"/><draw:equation draw:name="f42" draw:formula="?f41 * ?f5 / 3631"/><draw:equation draw:name="f43" draw:formula="1273 * ?f4 / 1265"/><draw:equation draw:name="f44" draw:formula="0 + 3449 - 8"/><draw:equation draw:name="f45" draw:formula="?f44 * ?f5 / 3631"/><draw:equation draw:name="f46" draw:formula="1271 * ?f4 / 1265"/><draw:equation draw:name="f47" draw:formula="0 + 3510 - 8"/><draw:equation draw:name="f48" draw:formula="?f47 * ?f5 / 3631"/><draw:equation draw:name="f49" draw:formula="1252 * ?f4 / 1265"/><draw:equation draw:name="f50" draw:formula="0 + 3565 - 8"/><draw:equation draw:name="f51" draw:formula="?f50 * ?f5 / 3631"/><draw:equation draw:name="f52" draw:formula="1214 * ?f4 / 1265"/><draw:equation draw:name="f53" draw:formula="0 + 3608 - 8"/><draw:equation draw:name="f54" draw:formula="?f53 * ?f5 / 3631"/><draw:equation draw:name="f55" draw:formula="1162 * ?f4 / 1265"/><draw:equation draw:name="f56" draw:formula="0 + 3633 - 8"/><draw:equation draw:name="f57" draw:formula="?f56 * ?f5 / 3631"/><draw:equation draw:name="f58" draw:formula="1102 * ?f4 / 1265"/><draw:equation draw:name="f59" draw:formula="0 + 3639 - 8"/><draw:equation draw:name="f60" draw:formula="?f59 * ?f5 / 3631"/><draw:equation draw:name="f61" draw:formula="218 * ?f4 / 1265"/><draw:equation draw:name="f62" draw:formula="0 + 3637 - 8"/><draw:equation draw:name="f63" draw:formula="?f62 * ?f5 / 3631"/><draw:equation draw:name="f64" draw:formula="196 * ?f4 / 1265"/><draw:equation draw:name="f65" draw:formula="0 + 3618 - 8"/><draw:equation draw:name="f66" draw:formula="?f65 * ?f5 / 3631"/><draw:equation draw:name="f67" draw:formula="135 * ?f4 / 1265"/><draw:equation draw:name="f68" draw:formula="0 + 3579 - 8"/><draw:equation draw:name="f69" draw:formula="?f68 * ?f5 / 3631"/><draw:equation draw:name="f70" draw:formula="80 * ?f4 / 1265"/><draw:equation draw:name="f71" draw:formula="0 + 3527 - 8"/><draw:equation draw:name="f72" draw:formula="?f71 * ?f5 / 3631"/><draw:equation draw:name="f73" draw:formula="38 * ?f4 / 1265"/><draw:equation draw:name="f74" draw:formula="0 + 3467 - 8"/><draw:equation draw:name="f75" draw:formula="?f74 * ?f5 / 3631"/><draw:equation draw:name="f76" draw:formula="12 * ?f4 / 1265"/><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frame draw:id="id38" draw:style-name="a34" draw:name="Text Box 17" svg:x="0in" svg:y="0in" svg:width="2.53194in" svg:height="0.88889in" style:rel-width="scale" style:rel-height="scale"><draw:text-box><text:p text:style-name="P72"/><text:p text:style-name="P73"/><text:p text:style-name="P74"><text:span text:style-name="T75">JEFE</text:span><text:span text:style-name="T76"><text:s/></text:span><text:span text:style-name="T77">TÉCNICO</text:span></text:p></draw:text-box><svg:title/><svg:desc/></draw:frame></draw:g></text:span><text:span text:style-name="T78"><text:tab/></text:span><text:span text:style-name="T79"><draw:g draw:name="Group 11" draw:id="id42"><svg:title/><svg:desc/><draw:custom-shape svg:x="0.00556in" svg:y="0.00556in" svg:width="2.52153in" svg:height="0.87847in" draw:id="id40" draw:style-name="a35" draw:name="Freeform 14"><svg:title/><svg:desc/><draw:enhanced-geometry draw:type="non-primitive" svg:viewBox="0 0 3631 1265" draw:enhanced-path="M 210 0 L 147 11 89 44 42 92 10 150 0 1054 1 1075 20 1136 58 1191 110 1234 170 1260 3420 1265 3441 1263 3502 1244 3557 1206 3600 1154 3625 1094 3630 210 3629 188 3610 127 3571 72 3519 30 3459 4 210 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1"/><draw:equation draw:name="f7" draw:formula="?f4 / 1265"/><draw:equation draw:name="f8" draw:formula="0 + 218 - 8"/><draw:equation draw:name="f9" draw:formula="?f8 * ?f5 / 3631"/><draw:equation draw:name="f10" draw:formula="0 + 8 - 8"/><draw:equation draw:name="f11" draw:formula="8 * ?f4 / 1265"/><draw:equation draw:name="f12" draw:formula="0 + 155 - 8"/><draw:equation draw:name="f13" draw:formula="?f12 * ?f5 / 3631"/><draw:equation draw:name="f14" draw:formula="19 * ?f4 / 1265"/><draw:equation draw:name="f15" draw:formula="0 + 97 - 8"/><draw:equation draw:name="f16" draw:formula="?f15 * ?f5 / 3631"/><draw:equation draw:name="f17" draw:formula="52 * ?f4 / 1265"/><draw:equation draw:name="f18" draw:formula="0 + 50 - 8"/><draw:equation draw:name="f19" draw:formula="?f18 * ?f5 / 3631"/><draw:equation draw:name="f20" draw:formula="100 * ?f4 / 1265"/><draw:equation draw:name="f21" draw:formula="0 + 18 - 8"/><draw:equation draw:name="f22" draw:formula="?f21 * ?f5 / 3631"/><draw:equation draw:name="f23" draw:formula="158 * ?f4 / 1265"/><draw:equation draw:name="f24" draw:formula="?f10 * ?f5 / 3631"/><draw:equation draw:name="f25" draw:formula="1062 * ?f4 / 1265"/><draw:equation draw:name="f26" draw:formula="0 + 9 - 8"/><draw:equation draw:name="f27" draw:formula="?f26 * ?f5 / 3631"/><draw:equation draw:name="f28" draw:formula="1083 * ?f4 / 1265"/><draw:equation draw:name="f29" draw:formula="0 + 28 - 8"/><draw:equation draw:name="f30" draw:formula="?f29 * ?f5 / 3631"/><draw:equation draw:name="f31" draw:formula="1144 * ?f4 / 1265"/><draw:equation draw:name="f32" draw:formula="0 + 66 - 8"/><draw:equation draw:name="f33" draw:formula="?f32 * ?f5 / 3631"/><draw:equation draw:name="f34" draw:formula="1199 * ?f4 / 1265"/><draw:equation draw:name="f35" draw:formula="0 + 118 - 8"/><draw:equation draw:name="f36" draw:formula="?f35 * ?f5 / 3631"/><draw:equation draw:name="f37" draw:formula="1242 * ?f4 / 1265"/><draw:equation draw:name="f38" draw:formula="0 + 178 - 8"/><draw:equation draw:name="f39" draw:formula="?f38 * ?f5 / 3631"/><draw:equation draw:name="f40" draw:formula="1268 * ?f4 / 1265"/><draw:equation draw:name="f41" draw:formula="0 + 3428 - 8"/><draw:equation draw:name="f42" draw:formula="?f41 * ?f5 / 3631"/><draw:equation draw:name="f43" draw:formula="1273 * ?f4 / 1265"/><draw:equation draw:name="f44" draw:formula="0 + 3449 - 8"/><draw:equation draw:name="f45" draw:formula="?f44 * ?f5 / 3631"/><draw:equation draw:name="f46" draw:formula="1271 * ?f4 / 1265"/><draw:equation draw:name="f47" draw:formula="0 + 3510 - 8"/><draw:equation draw:name="f48" draw:formula="?f47 * ?f5 / 3631"/><draw:equation draw:name="f49" draw:formula="1252 * ?f4 / 1265"/><draw:equation draw:name="f50" draw:formula="0 + 3565 - 8"/><draw:equation draw:name="f51" draw:formula="?f50 * ?f5 / 3631"/><draw:equation draw:name="f52" draw:formula="1214 * ?f4 / 1265"/><draw:equation draw:name="f53" draw:formula="0 + 3608 - 8"/><draw:equation draw:name="f54" draw:formula="?f53 * ?f5 / 3631"/><draw:equation draw:name="f55" draw:formula="1162 * ?f4 / 1265"/><draw:equation draw:name="f56" draw:formula="0 + 3633 - 8"/><draw:equation draw:name="f57" draw:formula="?f56 * ?f5 / 3631"/><draw:equation draw:name="f58" draw:formula="1102 * ?f4 / 1265"/><draw:equation draw:name="f59" draw:formula="0 + 3638 - 8"/><draw:equation draw:name="f60" draw:formula="?f59 * ?f5 / 3631"/><draw:equation draw:name="f61" draw:formula="218 * ?f4 / 1265"/><draw:equation draw:name="f62" draw:formula="0 + 3637 - 8"/><draw:equation draw:name="f63" draw:formula="?f62 * ?f5 / 3631"/><draw:equation draw:name="f64" draw:formula="196 * ?f4 / 1265"/><draw:equation draw:name="f65" draw:formula="0 + 3618 - 8"/><draw:equation draw:name="f66" draw:formula="?f65 * ?f5 / 3631"/><draw:equation draw:name="f67" draw:formula="135 * ?f4 / 1265"/><draw:equation draw:name="f68" draw:formula="0 + 3579 - 8"/><draw:equation draw:name="f69" draw:formula="?f68 * ?f5 / 3631"/><draw:equation draw:name="f70" draw:formula="80 * ?f4 / 1265"/><draw:equation draw:name="f71" draw:formula="0 + 3527 - 8"/><draw:equation draw:name="f72" draw:formula="?f71 * ?f5 / 3631"/><draw:equation draw:name="f73" draw:formula="38 * ?f4 / 1265"/><draw:equation draw:name="f74" draw:formula="0 + 3467 - 8"/><draw:equation draw:name="f75" draw:formula="?f74 * ?f5 / 3631"/><draw:equation draw:name="f76" draw:formula="12 * ?f4 / 1265"/><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frame draw:id="id41" draw:style-name="a36" draw:name="Text Box 13" svg:x="0in" svg:y="0in" svg:width="2.53194in" svg:height="0.88889in" style:rel-width="scale" style:rel-height="scale"><draw:text-box><text:p text:style-name="P80"/><text:p text:style-name="P81"/><text:p text:style-name="P82"><text:span text:style-name="T83">LOCUTORES</text:span></text:p></draw:text-box><svg:title/><svg:desc/></draw:frame></draw:g></text:span></text:p>
      <text:p text:style-name="P84"/>
      <text:p text:style-name="P85"><text:span text:style-name="T86"><draw:g draw:name="Group 6" draw:id="id45" draw:style-name="a39" text:anchor-type="as-char"><svg:title/><svg:desc/><draw:custom-shape svg:x="0.04167in" svg:y="0.00556in" svg:width="0.00139in" svg:height="0.32847in" draw:id="id43" draw:style-name="a37" draw:name="Freeform 10"><svg:title/><svg:desc/><draw:enhanced-geometry draw:type="non-primitive" svg:viewBox="0 0 1270 300355" draw:enhanced-path="M 0 0 L 0 3003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0355"/><draw:equation draw:name="f8" draw:formula="0 / ?f6"/><draw:equation draw:name="f9" draw:formula="5080 / ?f7"/><draw:equation draw:name="f10" draw:formula="305435 / ?f7"/><draw:equation draw:name="f11" draw:formula="1270 / ?f6"/><draw:equation draw:name="f12" draw:formula="0 / ?f7"/><draw:equation draw:name="f13" draw:formula="300355 / ?f7"/></draw:enhanced-geometry></draw:custom-shape><draw:custom-shape svg:x="0in" svg:y="0.32847in" svg:width="0.08333in" svg:height="0.08333in" draw:id="id44" draw:style-name="a38" draw:name="Freeform 8"><svg:title/><svg:desc/><draw:enhanced-geometry draw:type="non-primitive" svg:viewBox="0 0 120 120"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473 * ?f4 / 120"/><draw:equation draw:name="f10" draw:formula="0 * ?f5 / 120"/><draw:equation draw:name="f11" draw:formula="60 * ?f5 / 120"/><draw:equation draw:name="f12" draw:formula="593 * ?f4 / 1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87"/>
      <text:p text:style-name="P88"><text:span text:style-name="T89"><draw:g draw:name="Group 2" draw:id="id48"><svg:title/><svg:desc/><draw:custom-shape svg:x="0.00556in" svg:y="0.00556in" svg:width="2.52153in" svg:height="0.87847in" draw:id="id46" draw:style-name="a40" draw:name="Freeform 5"><svg:title/><svg:desc/><draw:enhanced-geometry draw:type="non-primitive" svg:viewBox="0 0 3631 1265" draw:enhanced-path="M 210 -1 L 147 11 89 44 42 92 10 150 0 1053 1 1075 20 1136 58 1191 110 1234 170 1260 3420 1264 3441 1263 3502 1244 3557 1206 3600 1154 3625 1094 3631 209 3629 188 3610 127 3571 72 3519 30 3459 4 210 -1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1"/><draw:equation draw:name="f7" draw:formula="?f4 / 1265"/><draw:equation draw:name="f8" draw:formula="0 + 218 - 8"/><draw:equation draw:name="f9" draw:formula="?f8 * ?f5 / 3631"/><draw:equation draw:name="f10" draw:formula="7 * ?f4 / 1265"/><draw:equation draw:name="f11" draw:formula="0 + 155 - 8"/><draw:equation draw:name="f12" draw:formula="?f11 * ?f5 / 3631"/><draw:equation draw:name="f13" draw:formula="19 * ?f4 / 1265"/><draw:equation draw:name="f14" draw:formula="0 + 97 - 8"/><draw:equation draw:name="f15" draw:formula="?f14 * ?f5 / 3631"/><draw:equation draw:name="f16" draw:formula="52 * ?f4 / 1265"/><draw:equation draw:name="f17" draw:formula="0 + 50 - 8"/><draw:equation draw:name="f18" draw:formula="?f17 * ?f5 / 3631"/><draw:equation draw:name="f19" draw:formula="100 * ?f4 / 1265"/><draw:equation draw:name="f20" draw:formula="0 + 18 - 8"/><draw:equation draw:name="f21" draw:formula="?f20 * ?f5 / 3631"/><draw:equation draw:name="f22" draw:formula="158 * ?f4 / 1265"/><draw:equation draw:name="f23" draw:formula="0 + 8 - 8"/><draw:equation draw:name="f24" draw:formula="?f23 * ?f5 / 3631"/><draw:equation draw:name="f25" draw:formula="1061 * ?f4 / 1265"/><draw:equation draw:name="f26" draw:formula="0 + 9 - 8"/><draw:equation draw:name="f27" draw:formula="?f26 * ?f5 / 3631"/><draw:equation draw:name="f28" draw:formula="1083 * ?f4 / 1265"/><draw:equation draw:name="f29" draw:formula="0 + 28 - 8"/><draw:equation draw:name="f30" draw:formula="?f29 * ?f5 / 3631"/><draw:equation draw:name="f31" draw:formula="1144 * ?f4 / 1265"/><draw:equation draw:name="f32" draw:formula="0 + 66 - 8"/><draw:equation draw:name="f33" draw:formula="?f32 * ?f5 / 3631"/><draw:equation draw:name="f34" draw:formula="1199 * ?f4 / 1265"/><draw:equation draw:name="f35" draw:formula="0 + 118 - 8"/><draw:equation draw:name="f36" draw:formula="?f35 * ?f5 / 3631"/><draw:equation draw:name="f37" draw:formula="1242 * ?f4 / 1265"/><draw:equation draw:name="f38" draw:formula="0 + 178 - 8"/><draw:equation draw:name="f39" draw:formula="?f38 * ?f5 / 3631"/><draw:equation draw:name="f40" draw:formula="1268 * ?f4 / 1265"/><draw:equation draw:name="f41" draw:formula="0 + 3428 - 8"/><draw:equation draw:name="f42" draw:formula="?f41 * ?f5 / 3631"/><draw:equation draw:name="f43" draw:formula="1272 * ?f4 / 1265"/><draw:equation draw:name="f44" draw:formula="0 + 3449 - 8"/><draw:equation draw:name="f45" draw:formula="?f44 * ?f5 / 3631"/><draw:equation draw:name="f46" draw:formula="1271 * ?f4 / 1265"/><draw:equation draw:name="f47" draw:formula="0 + 3510 - 8"/><draw:equation draw:name="f48" draw:formula="?f47 * ?f5 / 3631"/><draw:equation draw:name="f49" draw:formula="1252 * ?f4 / 1265"/><draw:equation draw:name="f50" draw:formula="0 + 3565 - 8"/><draw:equation draw:name="f51" draw:formula="?f50 * ?f5 / 3631"/><draw:equation draw:name="f52" draw:formula="1214 * ?f4 / 1265"/><draw:equation draw:name="f53" draw:formula="0 + 3608 - 8"/><draw:equation draw:name="f54" draw:formula="?f53 * ?f5 / 3631"/><draw:equation draw:name="f55" draw:formula="1162 * ?f4 / 1265"/><draw:equation draw:name="f56" draw:formula="0 + 3633 - 8"/><draw:equation draw:name="f57" draw:formula="?f56 * ?f5 / 3631"/><draw:equation draw:name="f58" draw:formula="1102 * ?f4 / 1265"/><draw:equation draw:name="f59" draw:formula="0 + 3639 - 8"/><draw:equation draw:name="f60" draw:formula="?f59 * ?f5 / 3631"/><draw:equation draw:name="f61" draw:formula="217 * ?f4 / 1265"/><draw:equation draw:name="f62" draw:formula="0 + 3637 - 8"/><draw:equation draw:name="f63" draw:formula="?f62 * ?f5 / 3631"/><draw:equation draw:name="f64" draw:formula="196 * ?f4 / 1265"/><draw:equation draw:name="f65" draw:formula="0 + 3618 - 8"/><draw:equation draw:name="f66" draw:formula="?f65 * ?f5 / 3631"/><draw:equation draw:name="f67" draw:formula="135 * ?f4 / 1265"/><draw:equation draw:name="f68" draw:formula="0 + 3579 - 8"/><draw:equation draw:name="f69" draw:formula="?f68 * ?f5 / 3631"/><draw:equation draw:name="f70" draw:formula="80 * ?f4 / 1265"/><draw:equation draw:name="f71" draw:formula="0 + 3527 - 8"/><draw:equation draw:name="f72" draw:formula="?f71 * ?f5 / 3631"/><draw:equation draw:name="f73" draw:formula="38 * ?f4 / 1265"/><draw:equation draw:name="f74" draw:formula="0 + 3467 - 8"/><draw:equation draw:name="f75" draw:formula="?f74 * ?f5 / 3631"/><draw:equation draw:name="f76" draw:formula="12 * ?f4 / 1265"/><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frame draw:id="id47" draw:style-name="a41" draw:name="Text Box 4" svg:x="0in" svg:y="0in" svg:width="2.53194in" svg:height="0.88889in" style:rel-width="scale" style:rel-height="scale"><draw:text-box><text:p text:style-name="P90"/><text:p text:style-name="P91"/><text:p text:style-name="P92"><text:span text:style-name="T93">TÉCNICOS</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69in" fo:margin-left="1.077in">
        <style:tab-stops/>
      </style:paragraph-properties>
      <style:text-properties style:font-name="Arial" style:font-name-asian="Arial" fo:font-weight="bold" style:font-weight-asian="bold" style:font-weight-complex="bold"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5in" fo:margin-left="0.7777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055in"/>
      </style:footer-style>
    </style:page-layout>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8240" draw:style-name="a0" draw:name="Imagen 1" text:anchor-type="paragraph" svg:x="0.01042in" svg:y="-0.25833in" svg:width="1.96875in" svg:height="0.9895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bowski</meta:initial-creator>
    <dc:creator>Eduardo Adminstrador</dc:creator>
    <meta:creation-date>2023-09-24T09:51:00Z</meta:creation-date>
    <dc:date>2023-09-24T09:51:00Z</dc:date>
    <meta:print-date>2023-09-24T09:51:00Z</meta:print-date>
    <meta:template xlink:href="Normal.dotm" xlink:type="simple"/>
    <meta:editing-cycles>2</meta:editing-cycles>
    <meta:editing-duration>PT0S</meta:editing-duration>
    <meta:user-defined meta:name="Created" meta:value-type="date">2019-03-26T00:00:00Z</meta:user-defined>
    <meta:user-defined meta:name="LastSaved" meta:value-type="date">2019-05-09T00:00:00Z</meta:user-defined>
    <meta:document-statistic meta:page-count="1" meta:paragraph-count="1" meta:word-count="10" meta:character-count="68" meta:row-count="1" meta:non-whitespace-character-count="59"/>
  </office:meta>
</office:document-meta>
</file>