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◦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Calibri" fo:font-size="14pt" style:font-size-asian="14pt" style:font-size-complex="14pt"/>
    </style:style>
    <style:style style:name="P2" style:parent-style-name="Normal" style:family="paragraph">
      <style:paragraph-properties fo:text-align="justify"/>
      <style:text-properties style:font-name-complex="Calibri" fo:font-size="14pt" style:font-size-asian="14pt" style:font-size-complex="14pt" fo:language="es" fo:country="ES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" style:parent-style-name="Fuentedepárrafopredeter." style:family="text">
      <style:text-properties style:font-name-complex="Calibri" fo:letter-spacing="0.0138in" fo:font-size="14pt" style:font-size-asian="14pt" style:font-size-complex="14pt" fo:language="es" fo:country="ES"/>
    </style:style>
    <style:style style:name="T8" style:parent-style-name="Fuentedepárrafopredeter." style:family="text">
      <style:text-properties style:font-name-complex="Calibri" fo:letter-spacing="-0.002in" fo:font-size="14pt" style:font-size-asian="14pt" style:font-size-complex="14pt" fo:language="es" fo:country="ES"/>
    </style:style>
    <style:style style:name="T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2" style:parent-style-name="Fuentedepárrafopredeter." style:family="text">
      <style:text-properties style:font-name-complex="Calibri" fo:letter-spacing="0.0145in" fo:font-size="14pt" style:font-size-asian="14pt" style:font-size-complex="14pt" fo:language="es" fo:country="ES"/>
    </style:style>
    <style:style style:name="T13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1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5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7" style:parent-style-name="Fuentedepárrafopredeter." style:family="text">
      <style:text-properties style:font-name-complex="Calibri" fo:letter-spacing="0.0138in" fo:font-size="14pt" style:font-size-asian="14pt" style:font-size-complex="14pt" fo:language="es" fo:country="ES"/>
    </style:style>
    <style:style style:name="T1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9" style:parent-style-name="Fuentedepárrafopredeter." style:family="text">
      <style:text-properties style:font-name-complex="Calibri" fo:letter-spacing="0.0125in" fo:font-size="14pt" style:font-size-asian="14pt" style:font-size-complex="14pt" fo:language="es" fo:country="ES"/>
    </style:style>
    <style:style style:name="T2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1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2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3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2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5" style:parent-style-name="Fuentedepárrafopredeter." style:family="text">
      <style:text-properties style:font-name-complex="Calibri" fo:letter-spacing="0.0145in" fo:font-size="14pt" style:font-size-asian="14pt" style:font-size-complex="14pt" fo:language="es" fo:country="ES"/>
    </style:style>
    <style:style style:name="T2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7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2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9" style:parent-style-name="Fuentedepárrafopredeter." style:family="text">
      <style:text-properties style:font-name-complex="Calibri" fo:letter-spacing="0.0138in" fo:font-size="14pt" style:font-size-asian="14pt" style:font-size-complex="14pt" fo:language="es" fo:country="ES"/>
    </style:style>
    <style:style style:name="T30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3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2" style:parent-style-name="Fuentedepárrafopredeter." style:family="text">
      <style:text-properties style:font-name-complex="Calibri" fo:letter-spacing="0.0145in" fo:font-size="14pt" style:font-size-asian="14pt" style:font-size-complex="14pt" fo:language="es" fo:country="ES"/>
    </style:style>
    <style:style style:name="T3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4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3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6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3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8" style:parent-style-name="Fuentedepárrafopredeter." style:family="text">
      <style:text-properties style:font-name-complex="Calibri" fo:letter-spacing="0.0138in" fo:font-size="14pt" style:font-size-asian="14pt" style:font-size-complex="14pt" fo:language="es" fo:country="ES"/>
    </style:style>
    <style:style style:name="T39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4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1" style:parent-style-name="Fuentedepárrafopredeter." style:family="text">
      <style:text-properties style:font-name-complex="Calibri" fo:letter-spacing="0.0145in" fo:font-size="14pt" style:font-size-asian="14pt" style:font-size-complex="14pt" fo:language="es" fo:country="ES"/>
    </style:style>
    <style:style style:name="T42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4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4" style:parent-style-name="Fuentedepárrafopredeter." style:family="text">
      <style:text-properties style:font-name-complex="Calibri" fo:letter-spacing="0.0006in" fo:font-size="14pt" style:font-size-asian="14pt" style:font-size-complex="14pt" fo:language="es" fo:country="ES"/>
    </style:style>
    <style:style style:name="T45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4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7" style:parent-style-name="Fuentedepárrafopredeter." style:family="text">
      <style:text-properties style:font-name-complex="Calibri" fo:letter-spacing="0.0131in" fo:font-size="14pt" style:font-size-asian="14pt" style:font-size-complex="14pt" fo:language="es" fo:country="ES"/>
    </style:style>
    <style:style style:name="T4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9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5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1" style:parent-style-name="Fuentedepárrafopredeter." style:family="text">
      <style:text-properties style:font-name-complex="Calibri" fo:letter-spacing="0.0138in" fo:font-size="14pt" style:font-size-asian="14pt" style:font-size-complex="14pt" fo:language="es" fo:country="ES"/>
    </style:style>
    <style:style style:name="T52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5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4" style:parent-style-name="Fuentedepárrafopredeter." style:family="text">
      <style:text-properties style:font-name-complex="Calibri" fo:letter-spacing="0.0145in" fo:font-size="14pt" style:font-size-asian="14pt" style:font-size-complex="14pt" fo:language="es" fo:country="ES"/>
    </style:style>
    <style:style style:name="T5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6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5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8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5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0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6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2" style:parent-style-name="Fuentedepárrafopredeter." style:family="text">
      <style:text-properties style:font-name-complex="Calibri" fo:letter-spacing="0.0125in" fo:font-size="14pt" style:font-size-asian="14pt" style:font-size-complex="14pt" fo:language="es" fo:country="ES"/>
    </style:style>
    <style:style style:name="T63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6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5" style:parent-style-name="Fuentedepárrafopredeter." style:family="text">
      <style:text-properties style:font-name-complex="Calibri" fo:letter-spacing="0.0131in" fo:font-size="14pt" style:font-size-asian="14pt" style:font-size-complex="14pt" fo:language="es" fo:country="ES"/>
    </style:style>
    <style:style style:name="T6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7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6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9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7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1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7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3" style:parent-style-name="Fuentedepárrafopredeter." style:family="text">
      <style:text-properties style:font-name-complex="Calibri" fo:letter-spacing="0.0118in" fo:font-size="14pt" style:font-size-asian="14pt" style:font-size-complex="14pt" fo:language="es" fo:country="ES"/>
    </style:style>
    <style:style style:name="T7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5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7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7" style:parent-style-name="Fuentedepárrafopredeter." style:family="text">
      <style:text-properties style:font-name-complex="Calibri" fo:letter-spacing="0.0125in" fo:font-size="14pt" style:font-size-asian="14pt" style:font-size-complex="14pt" fo:language="es" fo:country="ES"/>
    </style:style>
    <style:style style:name="T7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9" style:parent-style-name="Fuentedepárrafopredeter." style:family="text">
      <style:text-properties style:font-name-complex="Calibri" fo:letter-spacing="0.0131in" fo:font-size="14pt" style:font-size-asian="14pt" style:font-size-complex="14pt" fo:language="es" fo:country="ES"/>
    </style:style>
    <style:style style:name="T80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8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2" style:parent-style-name="Fuentedepárrafopredeter." style:family="text">
      <style:text-properties style:font-name-complex="Calibri" fo:letter-spacing="0.0125in" fo:font-size="14pt" style:font-size-asian="14pt" style:font-size-complex="14pt" fo:language="es" fo:country="ES"/>
    </style:style>
    <style:style style:name="T8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4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8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6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8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8" style:parent-style-name="Fuentedepárrafopredeter." style:family="text">
      <style:text-properties style:font-name-complex="Calibri" fo:letter-spacing="0.0111in" fo:font-size="14pt" style:font-size-asian="14pt" style:font-size-complex="14pt" fo:language="es" fo:country="ES"/>
    </style:style>
    <style:style style:name="T8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0" style:parent-style-name="Fuentedepárrafopredeter." style:family="text">
      <style:text-properties style:font-name-complex="Calibri" fo:letter-spacing="0.0118in" fo:font-size="14pt" style:font-size-asian="14pt" style:font-size-complex="14pt" fo:language="es" fo:country="ES"/>
    </style:style>
    <style:style style:name="T9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2" style:parent-style-name="Fuentedepárrafopredeter." style:family="text">
      <style:text-properties style:font-name-complex="Calibri" fo:letter-spacing="0.0131in" fo:font-size="14pt" style:font-size-asian="14pt" style:font-size-complex="14pt" fo:language="es" fo:country="ES"/>
    </style:style>
    <style:style style:name="T93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9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5" style:parent-style-name="Fuentedepárrafopredeter." style:family="text">
      <style:text-properties style:font-name-complex="Calibri" fo:letter-spacing="0.0125in" fo:font-size="14pt" style:font-size-asian="14pt" style:font-size-complex="14pt" fo:language="es" fo:country="ES"/>
    </style:style>
    <style:style style:name="T9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7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9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9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10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1" style:parent-style-name="Fuentedepárrafopredeter." style:family="text">
      <style:text-properties style:font-name-complex="Calibri" fo:letter-spacing="0.0104in" fo:font-size="14pt" style:font-size-asian="14pt" style:font-size-complex="14pt" fo:language="es" fo:country="ES"/>
    </style:style>
    <style:style style:name="T10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3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10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5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0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7" style:parent-style-name="Fuentedepárrafopredeter." style:family="text">
      <style:text-properties style:font-name-complex="Calibri" fo:letter-spacing="0.0111in" fo:font-size="14pt" style:font-size-asian="14pt" style:font-size-complex="14pt" fo:language="es" fo:country="ES"/>
    </style:style>
    <style:style style:name="T10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9" style:parent-style-name="Fuentedepárrafopredeter." style:family="text">
      <style:text-properties style:font-name-complex="Calibri" fo:letter-spacing="0.0131in" fo:font-size="14pt" style:font-size-asian="14pt" style:font-size-complex="14pt" fo:language="es" fo:country="ES"/>
    </style:style>
    <style:style style:name="T110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1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12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13" style:parent-style-name="Fuentedepárrafopredeter." style:family="text">
      <style:text-properties style:font-name-complex="Calibri" fo:letter-spacing="0.0027in" fo:font-size="14pt" style:font-size-asian="14pt" style:font-size-complex="14pt" fo:language="es" fo:country="ES"/>
    </style:style>
    <style:style style:name="T11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15" style:parent-style-name="Fuentedepárrafopredeter." style:family="text">
      <style:text-properties style:font-name-complex="Calibri" fo:letter-spacing="0.009in" fo:font-size="14pt" style:font-size-asian="14pt" style:font-size-complex="14pt" fo:language="es" fo:country="ES"/>
    </style:style>
    <style:style style:name="T11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17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11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19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2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21" style:parent-style-name="Fuentedepárrafopredeter." style:family="text">
      <style:text-properties style:font-name-complex="Calibri" fo:letter-spacing="0.0118in" fo:font-size="14pt" style:font-size-asian="14pt" style:font-size-complex="14pt" fo:language="es" fo:country="ES"/>
    </style:style>
    <style:style style:name="T12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23" style:parent-style-name="Fuentedepárrafopredeter." style:family="text">
      <style:text-properties style:font-name-complex="Calibri" fo:letter-spacing="0.0131in" fo:font-size="14pt" style:font-size-asian="14pt" style:font-size-complex="14pt" fo:language="es" fo:country="ES"/>
    </style:style>
    <style:style style:name="T124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2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26" style:parent-style-name="Fuentedepárrafopredeter." style:family="text">
      <style:text-properties style:font-name-complex="Calibri" fo:letter-spacing="0.0125in" fo:font-size="14pt" style:font-size-asian="14pt" style:font-size-complex="14pt" fo:language="es" fo:country="ES"/>
    </style:style>
    <style:style style:name="T12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28" style:parent-style-name="Fuentedepárrafopredeter." style:family="text">
      <style:text-properties style:font-name-complex="Calibri" fo:letter-spacing="0.0118in" fo:font-size="14pt" style:font-size-asian="14pt" style:font-size-complex="14pt" fo:language="es" fo:country="ES"/>
    </style:style>
    <style:style style:name="T12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30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3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32" style:parent-style-name="Fuentedepárrafopredeter." style:family="text">
      <style:text-properties style:font-name-complex="Calibri" fo:letter-spacing="0.0131in" fo:font-size="14pt" style:font-size-asian="14pt" style:font-size-complex="14pt" fo:language="es" fo:country="ES"/>
    </style:style>
    <style:style style:name="T133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3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35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3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37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3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39" style:parent-style-name="Fuentedepárrafopredeter." style:family="text">
      <style:text-properties style:font-name-complex="Calibri" fo:letter-spacing="0.0125in" fo:font-size="14pt" style:font-size-asian="14pt" style:font-size-complex="14pt" fo:language="es" fo:country="ES"/>
    </style:style>
    <style:style style:name="T14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41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4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43" style:parent-style-name="Fuentedepárrafopredeter." style:family="text">
      <style:text-properties style:font-name-complex="Calibri" fo:letter-spacing="0.0131in" fo:font-size="14pt" style:font-size-asian="14pt" style:font-size-complex="14pt" fo:language="es" fo:country="ES"/>
    </style:style>
    <style:style style:name="T14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45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14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47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14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49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15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51" style:parent-style-name="Fuentedepárrafopredeter." style:family="text">
      <style:text-properties style:font-name-complex="Calibri" fo:letter-spacing="0.0125in" fo:font-size="14pt" style:font-size-asian="14pt" style:font-size-complex="14pt" fo:language="es" fo:country="ES"/>
    </style:style>
    <style:style style:name="T15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53" style:parent-style-name="Fuentedepárrafopredeter." style:family="text">
      <style:text-properties style:font-name-complex="Calibri" fo:letter-spacing="0.0131in" fo:font-size="14pt" style:font-size-asian="14pt" style:font-size-complex="14pt" fo:language="es" fo:country="ES"/>
    </style:style>
    <style:style style:name="T154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5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56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5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58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15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60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6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62" style:parent-style-name="Fuentedepárrafopredeter." style:family="text">
      <style:text-properties style:font-name-complex="Calibri" fo:letter-spacing="0.0125in" fo:font-size="14pt" style:font-size-asian="14pt" style:font-size-complex="14pt" fo:language="es" fo:country="ES"/>
    </style:style>
    <style:style style:name="T16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64" style:parent-style-name="Fuentedepárrafopredeter." style:family="text">
      <style:text-properties style:font-name-complex="Calibri" fo:letter-spacing="0.0076in" fo:font-size="14pt" style:font-size-asian="14pt" style:font-size-complex="14pt" fo:language="es" fo:country="ES"/>
    </style:style>
    <style:style style:name="T165" style:parent-style-name="Fuentedepárrafopredeter." style:family="text">
      <style:text-properties style:font-name-complex="Calibri" fo:letter-spacing="-0.0194in" fo:font-size="14pt" style:font-size-asian="14pt" style:font-size-complex="14pt" fo:language="es" fo:country="ES"/>
    </style:style>
    <style:style style:name="T16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67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6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69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7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71" style:parent-style-name="Fuentedepárrafopredeter." style:family="text">
      <style:text-properties style:font-name-complex="Calibri" fo:letter-spacing="0.0138in" fo:font-size="14pt" style:font-size-asian="14pt" style:font-size-complex="14pt" fo:language="es" fo:country="ES"/>
    </style:style>
    <style:style style:name="T172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7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74" style:parent-style-name="Fuentedepárrafopredeter." style:family="text">
      <style:text-properties style:font-name-complex="Calibri" fo:letter-spacing="0.0125in" fo:font-size="14pt" style:font-size-asian="14pt" style:font-size-complex="14pt" fo:language="es" fo:country="ES"/>
    </style:style>
    <style:style style:name="T175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7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77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78" style:parent-style-name="Fuentedepárrafopredeter." style:family="text">
      <style:text-properties style:font-name-complex="Calibri" fo:letter-spacing="0.0027in" fo:font-size="14pt" style:font-size-asian="14pt" style:font-size-complex="14pt" fo:language="es" fo:country="ES"/>
    </style:style>
    <style:style style:name="T17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80" style:parent-style-name="Fuentedepárrafopredeter." style:family="text">
      <style:text-properties style:font-name-complex="Calibri" fo:letter-spacing="0.0131in" fo:font-size="14pt" style:font-size-asian="14pt" style:font-size-complex="14pt" fo:language="es" fo:country="ES"/>
    </style:style>
    <style:style style:name="T181" style:parent-style-name="Fuentedepárrafopredeter." style:family="text">
      <style:text-properties style:font-name-complex="Calibri" fo:letter-spacing="-0.0138in" fo:font-size="14pt" style:font-size-asian="14pt" style:font-size-complex="14pt" fo:language="es" fo:country="ES"/>
    </style:style>
    <style:style style:name="T18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83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18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85" style:parent-style-name="Fuentedepárrafopredeter." style:family="text">
      <style:text-properties style:font-name-complex="Calibri" fo:letter-spacing="0.0152in" fo:font-size="14pt" style:font-size-asian="14pt" style:font-size-complex="14pt" fo:language="es" fo:country="ES"/>
    </style:style>
    <style:style style:name="T18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87" style:parent-style-name="Fuentedepárrafopredeter." style:family="text">
      <style:text-properties style:font-name-complex="Calibri" fo:letter-spacing="0.0152in" fo:font-size="14pt" style:font-size-asian="14pt" style:font-size-complex="14pt" fo:language="es" fo:country="ES"/>
    </style:style>
    <style:style style:name="T18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89" style:parent-style-name="Fuentedepárrafopredeter." style:family="text">
      <style:text-properties style:font-name-complex="Calibri" fo:letter-spacing="0.0159in" fo:font-size="14pt" style:font-size-asian="14pt" style:font-size-complex="14pt" fo:language="es" fo:country="ES"/>
    </style:style>
    <style:style style:name="T19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91" style:parent-style-name="Fuentedepárrafopredeter." style:family="text">
      <style:text-properties style:font-name-complex="Calibri" fo:letter-spacing="0.0159in" fo:font-size="14pt" style:font-size-asian="14pt" style:font-size-complex="14pt" fo:language="es" fo:country="ES"/>
    </style:style>
    <style:style style:name="T192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9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94" style:parent-style-name="Fuentedepárrafopredeter." style:family="text">
      <style:text-properties style:font-name-complex="Calibri" fo:letter-spacing="0.0145in" fo:font-size="14pt" style:font-size-asian="14pt" style:font-size-complex="14pt" fo:language="es" fo:country="ES"/>
    </style:style>
    <style:style style:name="T19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96" style:parent-style-name="Fuentedepárrafopredeter." style:family="text">
      <style:text-properties style:font-name-complex="Calibri" fo:letter-spacing="0.0159in" fo:font-size="14pt" style:font-size-asian="14pt" style:font-size-complex="14pt" fo:language="es" fo:country="ES"/>
    </style:style>
    <style:style style:name="T197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19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99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20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01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20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03" style:parent-style-name="Fuentedepárrafopredeter." style:family="text">
      <style:text-properties style:font-name-complex="Calibri" fo:letter-spacing="0.0173in" fo:font-size="14pt" style:font-size-asian="14pt" style:font-size-complex="14pt" fo:language="es" fo:country="ES"/>
    </style:style>
    <style:style style:name="T20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05" style:parent-style-name="Fuentedepárrafopredeter." style:family="text">
      <style:text-properties style:font-name-complex="Calibri" fo:letter-spacing="0.0145in" fo:font-size="14pt" style:font-size-asian="14pt" style:font-size-complex="14pt" fo:language="es" fo:country="ES"/>
    </style:style>
    <style:style style:name="T20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07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20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09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21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11" style:parent-style-name="Fuentedepárrafopredeter." style:family="text">
      <style:text-properties style:font-name-complex="Calibri" fo:letter-spacing="0.0159in" fo:font-size="14pt" style:font-size-asian="14pt" style:font-size-complex="14pt" fo:language="es" fo:country="ES"/>
    </style:style>
    <style:style style:name="T21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13" style:parent-style-name="Fuentedepárrafopredeter." style:family="text">
      <style:text-properties style:font-name-complex="Calibri" fo:letter-spacing="0.0159in" fo:font-size="14pt" style:font-size-asian="14pt" style:font-size-complex="14pt" fo:language="es" fo:country="ES"/>
    </style:style>
    <style:style style:name="T21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15" style:parent-style-name="Fuentedepárrafopredeter." style:family="text">
      <style:text-properties style:font-name-complex="Calibri" fo:letter-spacing="0.0145in" fo:font-size="14pt" style:font-size-asian="14pt" style:font-size-complex="14pt" fo:language="es" fo:country="ES"/>
    </style:style>
    <style:style style:name="T21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17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21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19" style:parent-style-name="Fuentedepárrafopredeter." style:family="text">
      <style:text-properties style:font-name-complex="Calibri" fo:letter-spacing="0.0152in" fo:font-size="14pt" style:font-size-asian="14pt" style:font-size-complex="14pt" fo:language="es" fo:country="ES"/>
    </style:style>
    <style:style style:name="T22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21" style:parent-style-name="Fuentedepárrafopredeter." style:family="text">
      <style:text-properties style:font-name-complex="Calibri" fo:letter-spacing="0.0152in" fo:font-size="14pt" style:font-size-asian="14pt" style:font-size-complex="14pt" fo:language="es" fo:country="ES"/>
    </style:style>
    <style:style style:name="T22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23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22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25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22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27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22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29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23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31" style:parent-style-name="Fuentedepárrafopredeter." style:family="text">
      <style:text-properties style:font-name-complex="Calibri" fo:letter-spacing="0.0131in" fo:font-size="14pt" style:font-size-asian="14pt" style:font-size-complex="14pt" fo:language="es" fo:country="ES"/>
    </style:style>
    <style:style style:name="T23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33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23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35" style:parent-style-name="Fuentedepárrafopredeter." style:family="text">
      <style:text-properties style:font-name-complex="Calibri" fo:letter-spacing="0.0145in" fo:font-size="14pt" style:font-size-asian="14pt" style:font-size-complex="14pt" fo:language="es" fo:country="ES"/>
    </style:style>
    <style:style style:name="T23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37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238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23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40" style:parent-style-name="Fuentedepárrafopredeter." style:family="text">
      <style:text-properties style:font-name-complex="Calibri" fo:letter-spacing="0.0152in" fo:font-size="14pt" style:font-size-asian="14pt" style:font-size-complex="14pt" fo:language="es" fo:country="ES"/>
    </style:style>
    <style:style style:name="T241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24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43" style:parent-style-name="Fuentedepárrafopredeter." style:family="text">
      <style:text-properties style:font-name-complex="Calibri" fo:letter-spacing="0.0145in" fo:font-size="14pt" style:font-size-asian="14pt" style:font-size-complex="14pt" fo:language="es" fo:country="ES"/>
    </style:style>
    <style:style style:name="T24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45" style:parent-style-name="Fuentedepárrafopredeter." style:family="text">
      <style:text-properties style:font-name-complex="Calibri" fo:letter-spacing="0.0138in" fo:font-size="14pt" style:font-size-asian="14pt" style:font-size-complex="14pt" fo:language="es" fo:country="ES"/>
    </style:style>
    <style:style style:name="T24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47" style:parent-style-name="Fuentedepárrafopredeter." style:family="text">
      <style:text-properties style:font-name-complex="Calibri" fo:letter-spacing="0.0145in" fo:font-size="14pt" style:font-size-asian="14pt" style:font-size-complex="14pt" fo:language="es" fo:country="ES"/>
    </style:style>
    <style:style style:name="T24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49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25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51" style:parent-style-name="Fuentedepárrafopredeter." style:family="text">
      <style:text-properties style:font-name-complex="Calibri" fo:letter-spacing="0.0152in" fo:font-size="14pt" style:font-size-asian="14pt" style:font-size-complex="14pt" fo:language="es" fo:country="ES"/>
    </style:style>
    <style:style style:name="T252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25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54" style:parent-style-name="Fuentedepárrafopredeter." style:family="text">
      <style:text-properties style:font-name-complex="Calibri" fo:letter-spacing="0.0138in" fo:font-size="14pt" style:font-size-asian="14pt" style:font-size-complex="14pt" fo:language="es" fo:country="ES"/>
    </style:style>
    <style:style style:name="T25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56" style:parent-style-name="Fuentedepárrafopredeter." style:family="text">
      <style:text-properties style:font-name-complex="Calibri" fo:letter-spacing="0.0145in" fo:font-size="14pt" style:font-size-asian="14pt" style:font-size-complex="14pt" fo:language="es" fo:country="ES"/>
    </style:style>
    <style:style style:name="T25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58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25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60" style:parent-style-name="Fuentedepárrafopredeter." style:family="text">
      <style:text-properties style:font-name-complex="Calibri" fo:letter-spacing="0.0152in" fo:font-size="14pt" style:font-size-asian="14pt" style:font-size-complex="14pt" fo:language="es" fo:country="ES"/>
    </style:style>
    <style:style style:name="T261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26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63" style:parent-style-name="Fuentedepárrafopredeter." style:family="text">
      <style:text-properties style:font-name-complex="Calibri" fo:letter-spacing="0.0159in" fo:font-size="14pt" style:font-size-asian="14pt" style:font-size-complex="14pt" fo:language="es" fo:country="ES"/>
    </style:style>
    <style:style style:name="T26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65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26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67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26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69" style:parent-style-name="Fuentedepárrafopredeter." style:family="text">
      <style:text-properties style:font-name-complex="Calibri" fo:letter-spacing="0.0159in" fo:font-size="14pt" style:font-size-asian="14pt" style:font-size-complex="14pt" fo:language="es" fo:country="ES"/>
    </style:style>
    <style:style style:name="T270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27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72" style:parent-style-name="Fuentedepárrafopredeter." style:family="text">
      <style:text-properties style:font-name-complex="Calibri" fo:letter-spacing="0.0159in" fo:font-size="14pt" style:font-size-asian="14pt" style:font-size-complex="14pt" fo:language="es" fo:country="ES"/>
    </style:style>
    <style:style style:name="T273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27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75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27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77" style:parent-style-name="Fuentedepárrafopredeter." style:family="text">
      <style:text-properties style:font-name-complex="Calibri" fo:letter-spacing="0.0138in" fo:font-size="14pt" style:font-size-asian="14pt" style:font-size-complex="14pt" fo:language="es" fo:country="ES"/>
    </style:style>
    <style:style style:name="T27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79" style:parent-style-name="Fuentedepárrafopredeter." style:family="text">
      <style:text-properties style:font-name-complex="Calibri" fo:letter-spacing="0.0145in" fo:font-size="14pt" style:font-size-asian="14pt" style:font-size-complex="14pt" fo:language="es" fo:country="ES"/>
    </style:style>
    <style:style style:name="T28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81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28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83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28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85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28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87" style:parent-style-name="Fuentedepárrafopredeter." style:family="text">
      <style:text-properties style:font-name-complex="Calibri" fo:letter-spacing="0.0187in" fo:font-size="14pt" style:font-size-asian="14pt" style:font-size-complex="14pt" fo:language="es" fo:country="ES"/>
    </style:style>
    <style:style style:name="T288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28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90" style:parent-style-name="Fuentedepárrafopredeter." style:family="text">
      <style:text-properties style:font-name-complex="Calibri" fo:letter-spacing="0.0215in" fo:font-size="14pt" style:font-size-asian="14pt" style:font-size-complex="14pt" fo:language="es" fo:country="ES"/>
    </style:style>
    <style:style style:name="T291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29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93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29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95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29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97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29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99" style:parent-style-name="Fuentedepárrafopredeter." style:family="text">
      <style:text-properties style:font-name-complex="Calibri" fo:letter-spacing="0.0215in" fo:font-size="14pt" style:font-size-asian="14pt" style:font-size-complex="14pt" fo:language="es" fo:country="ES"/>
    </style:style>
    <style:style style:name="T300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30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02" style:parent-style-name="Fuentedepárrafopredeter." style:family="text">
      <style:text-properties style:font-name-complex="Calibri" fo:letter-spacing="0.0201in" fo:font-size="14pt" style:font-size-asian="14pt" style:font-size-complex="14pt" fo:language="es" fo:country="ES"/>
    </style:style>
    <style:style style:name="T303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30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05" style:parent-style-name="Fuentedepárrafopredeter." style:family="text">
      <style:text-properties style:font-name-complex="Calibri" fo:letter-spacing="0.0215in" fo:font-size="14pt" style:font-size-asian="14pt" style:font-size-complex="14pt" fo:language="es" fo:country="ES"/>
    </style:style>
    <style:style style:name="T306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30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08" style:parent-style-name="Fuentedepárrafopredeter." style:family="text">
      <style:text-properties style:font-name-complex="Calibri" fo:letter-spacing="0.0187in" fo:font-size="14pt" style:font-size-asian="14pt" style:font-size-complex="14pt" fo:language="es" fo:country="ES"/>
    </style:style>
    <style:style style:name="T30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10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31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12" style:parent-style-name="Fuentedepárrafopredeter." style:family="text">
      <style:text-properties style:font-name-complex="Calibri" fo:letter-spacing="0.0194in" fo:font-size="14pt" style:font-size-asian="14pt" style:font-size-complex="14pt" fo:language="es" fo:country="ES"/>
    </style:style>
    <style:style style:name="T31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14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31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16" style:parent-style-name="Fuentedepárrafopredeter." style:family="text">
      <style:text-properties style:font-name-complex="Calibri" fo:letter-spacing="0.0215in" fo:font-size="14pt" style:font-size-asian="14pt" style:font-size-complex="14pt" fo:language="es" fo:country="ES"/>
    </style:style>
    <style:style style:name="T31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18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31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20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32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22" style:parent-style-name="Fuentedepárrafopredeter." style:family="text">
      <style:text-properties style:font-name-complex="Calibri" fo:letter-spacing="0.0201in" fo:font-size="14pt" style:font-size-asian="14pt" style:font-size-complex="14pt" fo:language="es" fo:country="ES"/>
    </style:style>
    <style:style style:name="T323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32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25" style:parent-style-name="Fuentedepárrafopredeter." style:family="text">
      <style:text-properties style:font-name-complex="Calibri" fo:letter-spacing="0.0215in" fo:font-size="14pt" style:font-size-asian="14pt" style:font-size-complex="14pt" fo:language="es" fo:country="ES"/>
    </style:style>
    <style:style style:name="T326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32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28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32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30" style:parent-style-name="Fuentedepárrafopredeter." style:family="text">
      <style:text-properties style:font-name-complex="Calibri" fo:letter-spacing="0.0201in" fo:font-size="14pt" style:font-size-asian="14pt" style:font-size-complex="14pt" fo:language="es" fo:country="ES"/>
    </style:style>
    <style:style style:name="T33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32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33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34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33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36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33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38" style:parent-style-name="Fuentedepárrafopredeter." style:family="text">
      <style:text-properties style:font-name-complex="Calibri" fo:letter-spacing="0.0416in" fo:font-size="14pt" style:font-size-asian="14pt" style:font-size-complex="14pt" fo:language="es" fo:country="ES"/>
    </style:style>
    <style:style style:name="T33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40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34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42" style:parent-style-name="Fuentedepárrafopredeter." style:family="text">
      <style:text-properties style:font-name-complex="Calibri" fo:letter-spacing="0.0416in" fo:font-size="14pt" style:font-size-asian="14pt" style:font-size-complex="14pt" fo:language="es" fo:country="ES"/>
    </style:style>
    <style:style style:name="T34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44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34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46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34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48" style:parent-style-name="Fuentedepárrafopredeter." style:family="text">
      <style:text-properties style:font-name-complex="Calibri" fo:letter-spacing="0.0388in" fo:font-size="14pt" style:font-size-asian="14pt" style:font-size-complex="14pt" fo:language="es" fo:country="ES"/>
    </style:style>
    <style:style style:name="T34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50" style:parent-style-name="Fuentedepárrafopredeter." style:family="text">
      <style:text-properties style:font-name-complex="Calibri" fo:letter-spacing="0.0381in" fo:font-size="14pt" style:font-size-asian="14pt" style:font-size-complex="14pt" fo:language="es" fo:country="ES"/>
    </style:style>
    <style:style style:name="T351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35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53" style:parent-style-name="Fuentedepárrafopredeter." style:family="text">
      <style:text-properties style:font-name-complex="Calibri" fo:letter-spacing="0.0416in" fo:font-size="14pt" style:font-size-asian="14pt" style:font-size-complex="14pt" fo:language="es" fo:country="ES"/>
    </style:style>
    <style:style style:name="T35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55" style:parent-style-name="Fuentedepárrafopredeter." style:family="text">
      <style:text-properties style:font-name-complex="Calibri" fo:letter-spacing="0.0409in" fo:font-size="14pt" style:font-size-asian="14pt" style:font-size-complex="14pt" fo:language="es" fo:country="ES"/>
    </style:style>
    <style:style style:name="T35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57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35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59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36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61" style:parent-style-name="Fuentedepárrafopredeter." style:family="text">
      <style:text-properties style:font-name-complex="Calibri" fo:letter-spacing="0.0416in" fo:font-size="14pt" style:font-size-asian="14pt" style:font-size-complex="14pt" fo:language="es" fo:country="ES"/>
    </style:style>
    <style:style style:name="T36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63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36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65" style:parent-style-name="Fuentedepárrafopredeter." style:family="text">
      <style:text-properties style:font-name-complex="Calibri" fo:letter-spacing="0.0423in" fo:font-size="14pt" style:font-size-asian="14pt" style:font-size-complex="14pt" fo:language="es" fo:country="ES"/>
    </style:style>
    <style:style style:name="T36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67" style:parent-style-name="Fuentedepárrafopredeter." style:family="text">
      <style:text-properties style:font-name-complex="Calibri" fo:letter-spacing="0.0416in" fo:font-size="14pt" style:font-size-asian="14pt" style:font-size-complex="14pt" fo:language="es" fo:country="ES"/>
    </style:style>
    <style:style style:name="T36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69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370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37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72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37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74" style:parent-style-name="Fuentedepárrafopredeter." style:family="text">
      <style:text-properties style:font-name-complex="Calibri" fo:letter-spacing="0.0416in" fo:font-size="14pt" style:font-size-asian="14pt" style:font-size-complex="14pt" fo:language="es" fo:country="ES"/>
    </style:style>
    <style:style style:name="T37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76" style:parent-style-name="Fuentedepárrafopredeter." style:family="text">
      <style:text-properties style:font-name-complex="Calibri" fo:letter-spacing="0.0409in" fo:font-size="14pt" style:font-size-asian="14pt" style:font-size-complex="14pt" fo:language="es" fo:country="ES"/>
    </style:style>
    <style:style style:name="T37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78" style:parent-style-name="Fuentedepárrafopredeter." style:family="text">
      <style:text-properties style:font-name-complex="Calibri" fo:letter-spacing="0.0416in" fo:font-size="14pt" style:font-size-asian="14pt" style:font-size-complex="14pt" fo:language="es" fo:country="ES"/>
    </style:style>
    <style:style style:name="T379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38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81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38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83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38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85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38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87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38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89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390" style:parent-style-name="Fuentedepárrafopredeter." style:family="text">
      <style:text-properties style:font-name-complex="Calibri" fo:letter-spacing="0.0013in" fo:font-size="14pt" style:font-size-asian="14pt" style:font-size-complex="14pt" fo:language="es" fo:country="ES"/>
    </style:style>
    <style:style style:name="T391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39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93" style:parent-style-name="Fuentedepárrafopredeter." style:family="text">
      <style:text-properties style:font-name-complex="Calibri" fo:letter-spacing="0.0354in" fo:font-size="14pt" style:font-size-asian="14pt" style:font-size-complex="14pt" fo:language="es" fo:country="ES"/>
    </style:style>
    <style:style style:name="T39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95" style:parent-style-name="Fuentedepárrafopredeter." style:family="text">
      <style:text-properties style:font-name-complex="Calibri" fo:letter-spacing="0.0361in" fo:font-size="14pt" style:font-size-asian="14pt" style:font-size-complex="14pt" fo:language="es" fo:country="ES"/>
    </style:style>
    <style:style style:name="T39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97" style:parent-style-name="Fuentedepárrafopredeter." style:family="text">
      <style:text-properties style:font-name-complex="Calibri" fo:letter-spacing="-0.002in" fo:font-size="14pt" style:font-size-asian="14pt" style:font-size-complex="14pt" fo:language="es" fo:country="ES"/>
    </style:style>
    <style:style style:name="T39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399" style:parent-style-name="Fuentedepárrafopredeter." style:family="text">
      <style:text-properties style:font-name-complex="Calibri" fo:letter-spacing="0.0361in" fo:font-size="14pt" style:font-size-asian="14pt" style:font-size-complex="14pt" fo:language="es" fo:country="ES"/>
    </style:style>
    <style:style style:name="T400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40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02" style:parent-style-name="Fuentedepárrafopredeter." style:family="text">
      <style:text-properties style:font-name-complex="Calibri" fo:letter-spacing="0.0361in" fo:font-size="14pt" style:font-size-asian="14pt" style:font-size-complex="14pt" fo:language="es" fo:country="ES"/>
    </style:style>
    <style:style style:name="T40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04" style:parent-style-name="Fuentedepárrafopredeter." style:family="text">
      <style:text-properties style:font-name-complex="Calibri" fo:letter-spacing="0.0347in" fo:font-size="14pt" style:font-size-asian="14pt" style:font-size-complex="14pt" fo:language="es" fo:country="ES"/>
    </style:style>
    <style:style style:name="T405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40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07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40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09" style:parent-style-name="Fuentedepárrafopredeter." style:family="text">
      <style:text-properties style:font-name-complex="Calibri" fo:letter-spacing="0.0361in" fo:font-size="14pt" style:font-size-asian="14pt" style:font-size-complex="14pt" fo:language="es" fo:country="ES"/>
    </style:style>
    <style:style style:name="T410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41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12" style:parent-style-name="Fuentedepárrafopredeter." style:family="text">
      <style:text-properties style:font-name-complex="Calibri" fo:letter-spacing="0.0361in" fo:font-size="14pt" style:font-size-asian="14pt" style:font-size-complex="14pt" fo:language="es" fo:country="ES"/>
    </style:style>
    <style:style style:name="T41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14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41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16" style:parent-style-name="Fuentedepárrafopredeter." style:family="text">
      <style:text-properties style:font-name-complex="Calibri" fo:letter-spacing="0.0354in" fo:font-size="14pt" style:font-size-asian="14pt" style:font-size-complex="14pt" fo:language="es" fo:country="ES"/>
    </style:style>
    <style:style style:name="T417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41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19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42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21" style:parent-style-name="Fuentedepárrafopredeter." style:family="text">
      <style:text-properties style:font-name-complex="Calibri" fo:letter-spacing="0.0361in" fo:font-size="14pt" style:font-size-asian="14pt" style:font-size-complex="14pt" fo:language="es" fo:country="ES"/>
    </style:style>
    <style:style style:name="T422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42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24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42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26" style:parent-style-name="Fuentedepárrafopredeter." style:family="text">
      <style:text-properties style:font-name-complex="Calibri" fo:letter-spacing="0.0361in" fo:font-size="14pt" style:font-size-asian="14pt" style:font-size-complex="14pt" fo:language="es" fo:country="ES"/>
    </style:style>
    <style:style style:name="T427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42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29" style:parent-style-name="Fuentedepárrafopredeter." style:family="text">
      <style:text-properties style:font-name-complex="Calibri" fo:letter-spacing="0.0361in" fo:font-size="14pt" style:font-size-asian="14pt" style:font-size-complex="14pt" fo:language="es" fo:country="ES"/>
    </style:style>
    <style:style style:name="T43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31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43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33" style:parent-style-name="Fuentedepárrafopredeter." style:family="text">
      <style:text-properties style:font-name-complex="Calibri" fo:letter-spacing="0.0361in" fo:font-size="14pt" style:font-size-asian="14pt" style:font-size-complex="14pt" fo:language="es" fo:country="ES"/>
    </style:style>
    <style:style style:name="T434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43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36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43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38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439" style:parent-style-name="Fuentedepárrafopredeter." style:family="text">
      <style:text-properties style:font-name-complex="Calibri" fo:letter-spacing="0.0013in" fo:font-size="14pt" style:font-size-asian="14pt" style:font-size-complex="14pt" fo:language="es" fo:country="ES"/>
    </style:style>
    <style:style style:name="T440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44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42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44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44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44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46" style:parent-style-name="Fuentedepárrafopredeter." style:family="text">
      <style:text-properties style:font-name-complex="Calibri" fo:letter-spacing="0.002in" fo:font-size="14pt" style:font-size-asian="14pt" style:font-size-complex="14pt" fo:language="es" fo:country="ES"/>
    </style:style>
    <style:style style:name="T447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44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49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45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51" style:parent-style-name="Fuentedepárrafopredeter." style:family="text">
      <style:text-properties style:font-name-complex="Calibri" fo:letter-spacing="0.0013in" fo:font-size="14pt" style:font-size-asian="14pt" style:font-size-complex="14pt" fo:language="es" fo:country="ES"/>
    </style:style>
    <style:style style:name="T452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45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54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45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56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45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58" style:parent-style-name="Fuentedepárrafopredeter." style:family="text">
      <style:text-properties style:font-name-complex="Calibri" fo:letter-spacing="0.0006in" fo:font-size="14pt" style:font-size-asian="14pt" style:font-size-complex="14pt" fo:language="es" fo:country="ES"/>
    </style:style>
    <style:style style:name="T459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46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61" style:parent-style-name="Fuentedepárrafopredeter." style:family="text">
      <style:text-properties style:font-name-complex="Calibri" fo:letter-spacing="0.0006in" fo:font-size="14pt" style:font-size-asian="14pt" style:font-size-complex="14pt" fo:language="es" fo:country="ES"/>
    </style:style>
    <style:style style:name="T462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46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64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46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66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46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68" style:parent-style-name="Fuentedepárrafopredeter." style:family="text">
      <style:text-properties style:font-name-complex="Calibri" fo:letter-spacing="0.0013in" fo:font-size="14pt" style:font-size-asian="14pt" style:font-size-complex="14pt" fo:language="es" fo:country="ES"/>
    </style:style>
    <style:style style:name="T46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70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47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72" style:parent-style-name="Fuentedepárrafopredeter." style:family="text">
      <style:text-properties style:font-name-complex="Calibri" fo:letter-spacing="0.0013in" fo:font-size="14pt" style:font-size-asian="14pt" style:font-size-complex="14pt" fo:language="es" fo:country="ES"/>
    </style:style>
    <style:style style:name="T47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74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475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47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77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47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79" style:parent-style-name="Fuentedepárrafopredeter." style:family="text">
      <style:text-properties style:font-name-complex="Calibri" fo:letter-spacing="0.0006in" fo:font-size="14pt" style:font-size-asian="14pt" style:font-size-complex="14pt" fo:language="es" fo:country="ES"/>
    </style:style>
    <style:style style:name="T480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48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82" style:parent-style-name="Fuentedepárrafopredeter." style:family="text">
      <style:text-properties style:font-name-complex="Calibri" fo:letter-spacing="0.0006in" fo:font-size="14pt" style:font-size-asian="14pt" style:font-size-complex="14pt" fo:language="es" fo:country="ES"/>
    </style:style>
    <style:style style:name="T48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84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48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86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48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88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48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90" style:parent-style-name="Fuentedepárrafopredeter." style:family="text">
      <style:text-properties style:font-name-complex="Calibri" fo:letter-spacing="0.0222in" fo:font-size="14pt" style:font-size-asian="14pt" style:font-size-complex="14pt" fo:language="es" fo:country="ES"/>
    </style:style>
    <style:style style:name="T49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92" style:parent-style-name="Fuentedepárrafopredeter." style:family="text">
      <style:text-properties style:font-name-complex="Calibri" fo:letter-spacing="0.0215in" fo:font-size="14pt" style:font-size-asian="14pt" style:font-size-complex="14pt" fo:language="es" fo:country="ES"/>
    </style:style>
    <style:style style:name="T49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94" style:parent-style-name="Fuentedepárrafopredeter." style:family="text">
      <style:text-properties style:font-name-complex="Calibri" fo:letter-spacing="0.0013in" fo:font-size="14pt" style:font-size-asian="14pt" style:font-size-complex="14pt" fo:language="es" fo:country="ES"/>
    </style:style>
    <style:style style:name="T49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96" style:parent-style-name="Fuentedepárrafopredeter." style:family="text">
      <style:text-properties style:font-name-complex="Calibri" fo:letter-spacing="0.0208in" fo:font-size="14pt" style:font-size-asian="14pt" style:font-size-complex="14pt" fo:language="es" fo:country="ES"/>
    </style:style>
    <style:style style:name="T497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49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99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50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01" style:parent-style-name="Fuentedepárrafopredeter." style:family="text">
      <style:text-properties style:font-name-complex="Calibri" fo:letter-spacing="0.0215in" fo:font-size="14pt" style:font-size-asian="14pt" style:font-size-complex="14pt" fo:language="es" fo:country="ES"/>
    </style:style>
    <style:style style:name="T502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50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04" style:parent-style-name="Fuentedepárrafopredeter." style:family="text">
      <style:text-properties style:font-name-complex="Calibri" fo:letter-spacing="0.0229in" fo:font-size="14pt" style:font-size-asian="14pt" style:font-size-complex="14pt" fo:language="es" fo:country="ES"/>
    </style:style>
    <style:style style:name="T50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06" style:parent-style-name="Fuentedepárrafopredeter." style:family="text">
      <style:text-properties style:font-name-complex="Calibri" fo:letter-spacing="0.0215in" fo:font-size="14pt" style:font-size-asian="14pt" style:font-size-complex="14pt" fo:language="es" fo:country="ES"/>
    </style:style>
    <style:style style:name="T50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08" style:parent-style-name="Fuentedepárrafopredeter." style:family="text">
      <style:text-properties style:font-name-complex="Calibri" fo:letter-spacing="0.0229in" fo:font-size="14pt" style:font-size-asian="14pt" style:font-size-complex="14pt" fo:language="es" fo:country="ES"/>
    </style:style>
    <style:style style:name="T509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51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11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51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13" style:parent-style-name="Fuentedepárrafopredeter." style:family="text">
      <style:text-properties style:font-name-complex="Calibri" fo:letter-spacing="0.0215in" fo:font-size="14pt" style:font-size-asian="14pt" style:font-size-complex="14pt" fo:language="es" fo:country="ES"/>
    </style:style>
    <style:style style:name="T51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15" style:parent-style-name="Fuentedepárrafopredeter." style:family="text">
      <style:text-properties style:font-name-complex="Calibri" fo:letter-spacing="0.0229in" fo:font-size="14pt" style:font-size-asian="14pt" style:font-size-complex="14pt" fo:language="es" fo:country="ES"/>
    </style:style>
    <style:style style:name="T516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51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18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51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20" style:parent-style-name="Fuentedepárrafopredeter." style:family="text">
      <style:text-properties style:font-name-complex="Calibri" fo:letter-spacing="0.0229in" fo:font-size="14pt" style:font-size-asian="14pt" style:font-size-complex="14pt" fo:language="es" fo:country="ES"/>
    </style:style>
    <style:style style:name="T521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52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23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52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25" style:parent-style-name="Fuentedepárrafopredeter." style:family="text">
      <style:text-properties style:font-name-complex="Calibri" fo:letter-spacing="0.0222in" fo:font-size="14pt" style:font-size-asian="14pt" style:font-size-complex="14pt" fo:language="es" fo:country="ES"/>
    </style:style>
    <style:style style:name="T526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52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28" style:parent-style-name="Fuentedepárrafopredeter." style:family="text">
      <style:text-properties style:font-name-complex="Calibri" fo:letter-spacing="0.0229in" fo:font-size="14pt" style:font-size-asian="14pt" style:font-size-complex="14pt" fo:language="es" fo:country="ES"/>
    </style:style>
    <style:style style:name="T52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30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53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32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53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34" style:parent-style-name="Fuentedepárrafopredeter." style:family="text">
      <style:text-properties style:font-name-complex="Calibri" fo:letter-spacing="0.0215in" fo:font-size="14pt" style:font-size-asian="14pt" style:font-size-complex="14pt" fo:language="es" fo:country="ES"/>
    </style:style>
    <style:style style:name="T53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36" style:parent-style-name="Fuentedepárrafopredeter." style:family="text">
      <style:text-properties style:font-name-complex="Calibri" fo:letter-spacing="0.0194in" fo:font-size="14pt" style:font-size-asian="14pt" style:font-size-complex="14pt" fo:language="es" fo:country="ES"/>
    </style:style>
    <style:style style:name="T537" style:parent-style-name="Fuentedepárrafopredeter." style:family="text">
      <style:text-properties style:font-name-complex="Calibri" fo:letter-spacing="-0.0208in" fo:font-size="14pt" style:font-size-asian="14pt" style:font-size-complex="14pt" fo:language="es" fo:country="ES"/>
    </style:style>
    <style:style style:name="T53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39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54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41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54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43" style:parent-style-name="Fuentedepárrafopredeter." style:family="text">
      <style:text-properties style:font-name-complex="Calibri" fo:letter-spacing="0.0138in" fo:font-size="14pt" style:font-size-asian="14pt" style:font-size-complex="14pt" fo:language="es" fo:country="ES"/>
    </style:style>
    <style:style style:name="T54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45" style:parent-style-name="Fuentedepárrafopredeter." style:family="text">
      <style:text-properties style:font-name-complex="Calibri" fo:letter-spacing="0.0131in" fo:font-size="14pt" style:font-size-asian="14pt" style:font-size-complex="14pt" fo:language="es" fo:country="ES"/>
    </style:style>
    <style:style style:name="T546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54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48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54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50" style:parent-style-name="Fuentedepárrafopredeter." style:family="text">
      <style:text-properties style:font-name-complex="Calibri" fo:letter-spacing="0.0125in" fo:font-size="14pt" style:font-size-asian="14pt" style:font-size-complex="14pt" fo:language="es" fo:country="ES"/>
    </style:style>
    <style:style style:name="T551" style:parent-style-name="Fuentedepárrafopredeter." style:family="text">
      <style:text-properties style:font-name-complex="Calibri" fo:letter-spacing="-0.0208in" fo:font-size="14pt" style:font-size-asian="14pt" style:font-size-complex="14pt" fo:language="es" fo:country="ES"/>
    </style:style>
    <style:style style:name="T55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53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55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55" style:parent-style-name="Fuentedepárrafopredeter." style:family="text">
      <style:text-properties style:font-name-complex="Calibri" fo:letter-spacing="0.0145in" fo:font-size="14pt" style:font-size-asian="14pt" style:font-size-complex="14pt" fo:language="es" fo:country="ES"/>
    </style:style>
    <style:style style:name="T55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57" style:parent-style-name="Fuentedepárrafopredeter." style:family="text">
      <style:text-properties style:font-name-complex="Calibri" fo:letter-spacing="0.0131in" fo:font-size="14pt" style:font-size-asian="14pt" style:font-size-complex="14pt" fo:language="es" fo:country="ES"/>
    </style:style>
    <style:style style:name="T55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59" style:parent-style-name="Fuentedepárrafopredeter." style:family="text">
      <style:text-properties style:font-name-complex="Calibri" fo:letter-spacing="0.0138in" fo:font-size="14pt" style:font-size-asian="14pt" style:font-size-complex="14pt" fo:language="es" fo:country="ES"/>
    </style:style>
    <style:style style:name="T56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61" style:parent-style-name="Fuentedepárrafopredeter." style:family="text">
      <style:text-properties style:font-name-complex="Calibri" fo:letter-spacing="0.0138in" fo:font-size="14pt" style:font-size-asian="14pt" style:font-size-complex="14pt" fo:language="es" fo:country="ES"/>
    </style:style>
    <style:style style:name="T56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63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564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56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66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56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68" style:parent-style-name="Fuentedepárrafopredeter." style:family="text">
      <style:text-properties style:font-name-complex="Calibri" fo:letter-spacing="0.0138in" fo:font-size="14pt" style:font-size-asian="14pt" style:font-size-complex="14pt" fo:language="es" fo:country="ES"/>
    </style:style>
    <style:style style:name="T56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70" style:parent-style-name="Fuentedepárrafopredeter." style:family="text">
      <style:text-properties style:font-name-complex="Calibri" fo:letter-spacing="0.0145in" fo:font-size="14pt" style:font-size-asian="14pt" style:font-size-complex="14pt" fo:language="es" fo:country="ES"/>
    </style:style>
    <style:style style:name="T57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72" style:parent-style-name="Fuentedepárrafopredeter." style:family="text">
      <style:text-properties style:font-name-complex="Calibri" fo:letter-spacing="0.0138in" fo:font-size="14pt" style:font-size-asian="14pt" style:font-size-complex="14pt" fo:language="es" fo:country="ES"/>
    </style:style>
    <style:style style:name="T573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574" style:parent-style-name="Fuentedepárrafopredeter." style:family="text">
      <style:text-properties style:font-name-complex="Calibri" fo:letter-spacing="0.0027in" fo:font-size="14pt" style:font-size-asian="14pt" style:font-size-complex="14pt" fo:language="es" fo:country="ES"/>
    </style:style>
    <style:style style:name="T57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76" style:parent-style-name="Fuentedepárrafopredeter." style:family="text">
      <style:text-properties style:font-name-complex="Calibri" fo:letter-spacing="0.0118in" fo:font-size="14pt" style:font-size-asian="14pt" style:font-size-complex="14pt" fo:language="es" fo:country="ES"/>
    </style:style>
    <style:style style:name="T577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57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79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58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81" style:parent-style-name="Fuentedepárrafopredeter." style:family="text">
      <style:text-properties style:font-name-complex="Calibri" fo:letter-spacing="0.0138in" fo:font-size="14pt" style:font-size-asian="14pt" style:font-size-complex="14pt" fo:language="es" fo:country="ES"/>
    </style:style>
    <style:style style:name="T58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83" style:parent-style-name="Fuentedepárrafopredeter." style:family="text">
      <style:text-properties style:font-name-complex="Calibri" fo:letter-spacing="0.0138in" fo:font-size="14pt" style:font-size-asian="14pt" style:font-size-complex="14pt" fo:language="es" fo:country="ES"/>
    </style:style>
    <style:style style:name="T58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85" style:parent-style-name="Fuentedepárrafopredeter." style:family="text">
      <style:text-properties style:font-name-complex="Calibri" fo:letter-spacing="0.0145in" fo:font-size="14pt" style:font-size-asian="14pt" style:font-size-complex="14pt" fo:language="es" fo:country="ES"/>
    </style:style>
    <style:style style:name="T586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58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88" style:parent-style-name="Fuentedepárrafopredeter." style:family="text">
      <style:text-properties style:font-name-complex="Calibri" fo:letter-spacing="0.0152in" fo:font-size="14pt" style:font-size-asian="14pt" style:font-size-complex="14pt" fo:language="es" fo:country="ES"/>
    </style:style>
    <style:style style:name="T589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59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91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59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93" style:parent-style-name="Fuentedepárrafopredeter." style:family="text">
      <style:text-properties style:font-name-complex="Calibri" style:text-scale="99%" fo:font-size="14pt" style:font-size-asian="14pt" style:font-size-complex="14pt" fo:language="es" fo:country="ES"/>
    </style:style>
    <style:style style:name="T594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59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96" style:parent-style-name="Fuentedepárrafopredeter." style:family="text">
      <style:text-properties style:font-name-complex="Calibri" fo:letter-spacing="0.0055in" fo:font-size="14pt" style:font-size-asian="14pt" style:font-size-complex="14pt" fo:language="es" fo:country="ES"/>
    </style:style>
    <style:style style:name="T597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59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599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60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01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60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03" style:parent-style-name="Fuentedepárrafopredeter." style:family="text">
      <style:text-properties style:font-name-complex="Calibri" fo:letter-spacing="0.0041in" fo:font-size="14pt" style:font-size-asian="14pt" style:font-size-complex="14pt" fo:language="es" fo:country="ES"/>
    </style:style>
    <style:style style:name="T60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05" style:parent-style-name="Fuentedepárrafopredeter." style:family="text">
      <style:text-properties style:font-name-complex="Calibri" fo:letter-spacing="0.0048in" fo:font-size="14pt" style:font-size-asian="14pt" style:font-size-complex="14pt" fo:language="es" fo:country="ES"/>
    </style:style>
    <style:style style:name="T60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07" style:parent-style-name="Fuentedepárrafopredeter." style:family="text">
      <style:text-properties style:font-name-complex="Calibri" fo:letter-spacing="0.0013in" fo:font-size="14pt" style:font-size-asian="14pt" style:font-size-complex="14pt" fo:language="es" fo:country="ES"/>
    </style:style>
    <style:style style:name="T608" style:parent-style-name="Fuentedepárrafopredeter." style:family="text">
      <style:text-properties style:font-name-complex="Calibri" fo:letter-spacing="-0.0194in" fo:font-size="14pt" style:font-size-asian="14pt" style:font-size-complex="14pt" fo:language="es" fo:country="ES"/>
    </style:style>
    <style:style style:name="T609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61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11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61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13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61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15" style:parent-style-name="Fuentedepárrafopredeter." style:family="text">
      <style:text-properties style:font-name-complex="Calibri" fo:letter-spacing="0.0041in" fo:font-size="14pt" style:font-size-asian="14pt" style:font-size-complex="14pt" fo:language="es" fo:country="ES"/>
    </style:style>
    <style:style style:name="T61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17" style:parent-style-name="Fuentedepárrafopredeter." style:family="text">
      <style:text-properties style:font-name-complex="Calibri" fo:letter-spacing="0.0048in" fo:font-size="14pt" style:font-size-asian="14pt" style:font-size-complex="14pt" fo:language="es" fo:country="ES"/>
    </style:style>
    <style:style style:name="T618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61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20" style:parent-style-name="Fuentedepárrafopredeter." style:family="text">
      <style:text-properties style:font-name-complex="Calibri" fo:letter-spacing="0.0055in" fo:font-size="14pt" style:font-size-asian="14pt" style:font-size-complex="14pt" fo:language="es" fo:country="ES"/>
    </style:style>
    <style:style style:name="T621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62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23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62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25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62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27" style:parent-style-name="Fuentedepárrafopredeter." style:family="text">
      <style:text-properties style:font-name-complex="Calibri" fo:letter-spacing="0.0048in" fo:font-size="14pt" style:font-size-asian="14pt" style:font-size-complex="14pt" fo:language="es" fo:country="ES"/>
    </style:style>
    <style:style style:name="T62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29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63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31" style:parent-style-name="Fuentedepárrafopredeter." style:family="text">
      <style:text-properties style:font-name-complex="Calibri" fo:letter-spacing="0.0055in" fo:font-size="14pt" style:font-size-asian="14pt" style:font-size-complex="14pt" fo:language="es" fo:country="ES"/>
    </style:style>
    <style:style style:name="T632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63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34" style:parent-style-name="Fuentedepárrafopredeter." style:family="text">
      <style:text-properties style:font-name-complex="Calibri" fo:letter-spacing="0.0041in" fo:font-size="14pt" style:font-size-asian="14pt" style:font-size-complex="14pt" fo:language="es" fo:country="ES"/>
    </style:style>
    <style:style style:name="T63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36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63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38" style:parent-style-name="Fuentedepárrafopredeter." style:family="text">
      <style:text-properties style:font-name-complex="Calibri" fo:letter-spacing="0.0041in" fo:font-size="14pt" style:font-size-asian="14pt" style:font-size-complex="14pt" fo:language="es" fo:country="ES"/>
    </style:style>
    <style:style style:name="T63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40" style:parent-style-name="Fuentedepárrafopredeter." style:family="text">
      <style:text-properties style:font-name-complex="Calibri" fo:letter-spacing="0.0034in" fo:font-size="14pt" style:font-size-asian="14pt" style:font-size-complex="14pt" fo:language="es" fo:country="ES"/>
    </style:style>
    <style:style style:name="T64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42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643" style:parent-style-name="Fuentedepárrafopredeter." style:family="text">
      <style:text-properties style:font-name-complex="Calibri" fo:letter-spacing="0.0027in" fo:font-size="14pt" style:font-size-asian="14pt" style:font-size-complex="14pt" fo:language="es" fo:country="ES"/>
    </style:style>
    <style:style style:name="T64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45" style:parent-style-name="Fuentedepárrafopredeter." style:family="text">
      <style:text-properties style:font-name-complex="Calibri" fo:letter-spacing="0.0145in" fo:font-size="14pt" style:font-size-asian="14pt" style:font-size-complex="14pt" fo:language="es" fo:country="ES"/>
    </style:style>
    <style:style style:name="T646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64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48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64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50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65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52" style:parent-style-name="Fuentedepárrafopredeter." style:family="text">
      <style:text-properties style:font-name-complex="Calibri" fo:letter-spacing="0.0173in" fo:font-size="14pt" style:font-size-asian="14pt" style:font-size-complex="14pt" fo:language="es" fo:country="ES"/>
    </style:style>
    <style:style style:name="T65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54" style:parent-style-name="Fuentedepárrafopredeter." style:family="text">
      <style:text-properties style:font-name-complex="Calibri" fo:letter-spacing="0.0166in" fo:font-size="14pt" style:font-size-asian="14pt" style:font-size-complex="14pt" fo:language="es" fo:country="ES"/>
    </style:style>
    <style:style style:name="T655" style:parent-style-name="Fuentedepárrafopredeter." style:family="text">
      <style:text-properties style:font-name-complex="Calibri" fo:letter-spacing="-0.0125in" fo:font-size="14pt" style:font-size-asian="14pt" style:font-size-complex="14pt" fo:language="es" fo:country="ES"/>
    </style:style>
    <style:style style:name="T65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57" style:parent-style-name="Fuentedepárrafopredeter." style:family="text">
      <style:text-properties style:font-name-complex="Calibri" fo:letter-spacing="0.0173in" fo:font-size="14pt" style:font-size-asian="14pt" style:font-size-complex="14pt" fo:language="es" fo:country="ES"/>
    </style:style>
    <style:style style:name="T658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65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60" style:parent-style-name="Fuentedepárrafopredeter." style:family="text">
      <style:text-properties style:font-name-complex="Calibri" fo:letter-spacing="0.0187in" fo:font-size="14pt" style:font-size-asian="14pt" style:font-size-complex="14pt" fo:language="es" fo:country="ES"/>
    </style:style>
    <style:style style:name="T661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662" style:parent-style-name="Fuentedepárrafopredeter." style:family="text">
      <style:text-properties style:font-name-complex="Calibri" fo:letter-spacing="0.0013in" fo:font-size="14pt" style:font-size-asian="14pt" style:font-size-complex="14pt" fo:language="es" fo:country="ES"/>
    </style:style>
    <style:style style:name="T663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66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65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66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67" style:parent-style-name="Fuentedepárrafopredeter." style:family="text">
      <style:text-properties style:font-name-complex="Calibri" fo:letter-spacing="0.0166in" fo:font-size="14pt" style:font-size-asian="14pt" style:font-size-complex="14pt" fo:language="es" fo:country="ES"/>
    </style:style>
    <style:style style:name="T668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66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70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67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72" style:parent-style-name="Fuentedepárrafopredeter." style:family="text">
      <style:text-properties style:font-name-complex="Calibri" fo:letter-spacing="0.0173in" fo:font-size="14pt" style:font-size-asian="14pt" style:font-size-complex="14pt" fo:language="es" fo:country="ES"/>
    </style:style>
    <style:style style:name="T67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74" style:parent-style-name="Fuentedepárrafopredeter." style:family="text">
      <style:text-properties style:font-name-complex="Calibri" fo:letter-spacing="0.0166in" fo:font-size="14pt" style:font-size-asian="14pt" style:font-size-complex="14pt" fo:language="es" fo:country="ES"/>
    </style:style>
    <style:style style:name="T67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76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67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78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67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80" style:parent-style-name="Fuentedepárrafopredeter." style:family="text">
      <style:text-properties style:font-name-complex="Calibri" fo:letter-spacing="0.0166in" fo:font-size="14pt" style:font-size-asian="14pt" style:font-size-complex="14pt" fo:language="es" fo:country="ES"/>
    </style:style>
    <style:style style:name="T68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82" style:parent-style-name="Fuentedepárrafopredeter." style:family="text">
      <style:text-properties style:font-name-complex="Calibri" fo:letter-spacing="0.0166in" fo:font-size="14pt" style:font-size-asian="14pt" style:font-size-complex="14pt" fo:language="es" fo:country="ES"/>
    </style:style>
    <style:style style:name="T68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84" style:parent-style-name="Fuentedepárrafopredeter." style:family="text">
      <style:text-properties style:font-name-complex="Calibri" fo:letter-spacing="0.0166in" fo:font-size="14pt" style:font-size-asian="14pt" style:font-size-complex="14pt" fo:language="es" fo:country="ES"/>
    </style:style>
    <style:style style:name="T685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686" style:parent-style-name="Fuentedepárrafopredeter." style:family="text">
      <style:text-properties style:font-name-complex="Calibri" fo:letter-spacing="0.0027in" fo:font-size="14pt" style:font-size-asian="14pt" style:font-size-complex="14pt" fo:language="es" fo:country="ES"/>
    </style:style>
    <style:style style:name="T68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88" style:parent-style-name="Fuentedepárrafopredeter." style:family="text">
      <style:text-properties style:font-name-complex="Calibri" fo:letter-spacing="0.0152in" fo:font-size="14pt" style:font-size-asian="14pt" style:font-size-complex="14pt" fo:language="es" fo:country="ES"/>
    </style:style>
    <style:style style:name="T689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69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91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69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93" style:parent-style-name="Fuentedepárrafopredeter." style:family="text">
      <style:text-properties style:font-name-complex="Calibri" fo:letter-spacing="0.0166in" fo:font-size="14pt" style:font-size-asian="14pt" style:font-size-complex="14pt" fo:language="es" fo:country="ES"/>
    </style:style>
    <style:style style:name="T69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95" style:parent-style-name="Fuentedepárrafopredeter." style:family="text">
      <style:text-properties style:font-name-complex="Calibri" fo:letter-spacing="0.0166in" fo:font-size="14pt" style:font-size-asian="14pt" style:font-size-complex="14pt" fo:language="es" fo:country="ES"/>
    </style:style>
    <style:style style:name="T69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97" style:parent-style-name="Fuentedepárrafopredeter." style:family="text">
      <style:text-properties style:font-name-complex="Calibri" fo:letter-spacing="0.0173in" fo:font-size="14pt" style:font-size-asian="14pt" style:font-size-complex="14pt" fo:language="es" fo:country="ES"/>
    </style:style>
    <style:style style:name="T698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69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00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70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02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70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04" style:parent-style-name="Fuentedepárrafopredeter." style:family="text">
      <style:text-properties style:font-name-complex="Calibri" fo:letter-spacing="0.0215in" fo:font-size="14pt" style:font-size-asian="14pt" style:font-size-complex="14pt" fo:language="es" fo:country="ES"/>
    </style:style>
    <style:style style:name="T70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06" style:parent-style-name="Fuentedepárrafopredeter." style:family="text">
      <style:text-properties style:font-name-complex="Calibri" fo:letter-spacing="0.0215in" fo:font-size="14pt" style:font-size-asian="14pt" style:font-size-complex="14pt" fo:language="es" fo:country="ES"/>
    </style:style>
    <style:style style:name="T707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70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09" style:parent-style-name="Fuentedepárrafopredeter." style:family="text">
      <style:text-properties style:font-name-complex="Calibri" fo:letter-spacing="0.0222in" fo:font-size="14pt" style:font-size-asian="14pt" style:font-size-complex="14pt" fo:language="es" fo:country="ES"/>
    </style:style>
    <style:style style:name="T71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11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71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13" style:parent-style-name="Fuentedepárrafopredeter." style:family="text">
      <style:text-properties style:font-name-complex="Calibri" fo:letter-spacing="0.0222in" fo:font-size="14pt" style:font-size-asian="14pt" style:font-size-complex="14pt" fo:language="es" fo:country="ES"/>
    </style:style>
    <style:style style:name="T71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15" style:parent-style-name="Fuentedepárrafopredeter." style:family="text">
      <style:text-properties style:font-name-complex="Calibri" fo:letter-spacing="0.0229in" fo:font-size="14pt" style:font-size-asian="14pt" style:font-size-complex="14pt" fo:language="es" fo:country="ES"/>
    </style:style>
    <style:style style:name="T716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71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18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71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20" style:parent-style-name="Fuentedepárrafopredeter." style:family="text">
      <style:text-properties style:font-name-complex="Calibri" fo:letter-spacing="0.0222in" fo:font-size="14pt" style:font-size-asian="14pt" style:font-size-complex="14pt" fo:language="es" fo:country="ES"/>
    </style:style>
    <style:style style:name="T721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72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23" style:parent-style-name="Fuentedepárrafopredeter." style:family="text">
      <style:text-properties style:font-name-complex="Calibri" fo:letter-spacing="0.0222in" fo:font-size="14pt" style:font-size-asian="14pt" style:font-size-complex="14pt" fo:language="es" fo:country="ES"/>
    </style:style>
    <style:style style:name="T72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25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72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27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72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29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73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31" style:parent-style-name="Fuentedepárrafopredeter." style:family="text">
      <style:text-properties style:font-name-complex="Calibri" fo:letter-spacing="0.0222in" fo:font-size="14pt" style:font-size-asian="14pt" style:font-size-complex="14pt" fo:language="es" fo:country="ES"/>
    </style:style>
    <style:style style:name="T73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33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73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35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73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37" style:parent-style-name="Fuentedepárrafopredeter." style:family="text">
      <style:text-properties style:font-name-complex="Calibri" fo:letter-spacing="0.0222in" fo:font-size="14pt" style:font-size-asian="14pt" style:font-size-complex="14pt" fo:language="es" fo:country="ES"/>
    </style:style>
    <style:style style:name="T73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39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74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41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74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43" style:parent-style-name="Fuentedepárrafopredeter." style:family="text">
      <style:text-properties style:font-name-complex="Calibri" fo:letter-spacing="0.0222in" fo:font-size="14pt" style:font-size-asian="14pt" style:font-size-complex="14pt" fo:language="es" fo:country="ES"/>
    </style:style>
    <style:style style:name="T74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45" style:parent-style-name="Fuentedepárrafopredeter." style:family="text">
      <style:text-properties style:font-name-complex="Calibri" fo:letter-spacing="0.0208in" fo:font-size="14pt" style:font-size-asian="14pt" style:font-size-complex="14pt" fo:language="es" fo:country="ES"/>
    </style:style>
    <style:style style:name="T74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47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74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49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750" style:parent-style-name="Fuentedepárrafopredeter." style:family="text">
      <style:text-properties style:font-name-complex="Calibri" fo:letter-spacing="0.0013in" fo:font-size="14pt" style:font-size-asian="14pt" style:font-size-complex="14pt" fo:language="es" fo:country="ES"/>
    </style:style>
    <style:style style:name="T751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75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53" style:parent-style-name="Fuentedepárrafopredeter." style:family="text">
      <style:text-properties style:font-name-complex="Calibri" fo:letter-spacing="0.0222in" fo:font-size="14pt" style:font-size-asian="14pt" style:font-size-complex="14pt" fo:language="es" fo:country="ES"/>
    </style:style>
    <style:style style:name="T754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75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56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75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58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75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60" style:parent-style-name="Fuentedepárrafopredeter." style:family="text">
      <style:text-properties style:font-name-complex="Calibri" style:text-scale="99%" fo:font-size="14pt" style:font-size-asian="14pt" style:font-size-complex="14pt" fo:language="es" fo:country="ES"/>
    </style:style>
    <style:style style:name="T76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62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76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64" style:parent-style-name="Fuentedepárrafopredeter." style:family="text">
      <style:text-properties style:font-name-complex="Calibri" fo:letter-spacing="0.0263in" fo:font-size="14pt" style:font-size-asian="14pt" style:font-size-complex="14pt" fo:language="es" fo:country="ES"/>
    </style:style>
    <style:style style:name="T76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66" style:parent-style-name="Fuentedepárrafopredeter." style:family="text">
      <style:text-properties style:font-name-complex="Calibri" fo:letter-spacing="0.0263in" fo:font-size="14pt" style:font-size-asian="14pt" style:font-size-complex="14pt" fo:language="es" fo:country="ES"/>
    </style:style>
    <style:style style:name="T76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68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76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70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77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72" style:parent-style-name="Fuentedepárrafopredeter." style:family="text">
      <style:text-properties style:font-name-complex="Calibri" fo:letter-spacing="0.0263in" fo:font-size="14pt" style:font-size-asian="14pt" style:font-size-complex="14pt" fo:language="es" fo:country="ES"/>
    </style:style>
    <style:style style:name="T77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74" style:parent-style-name="Fuentedepárrafopredeter." style:family="text">
      <style:text-properties style:font-name-complex="Calibri" fo:letter-spacing="0.0263in" fo:font-size="14pt" style:font-size-asian="14pt" style:font-size-complex="14pt" fo:language="es" fo:country="ES"/>
    </style:style>
    <style:style style:name="T775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77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77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77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79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78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81" style:parent-style-name="Fuentedepárrafopredeter." style:family="text">
      <style:text-properties style:font-name-complex="Calibri" fo:letter-spacing="0.0284in" fo:font-size="14pt" style:font-size-asian="14pt" style:font-size-complex="14pt" fo:language="es" fo:country="ES"/>
    </style:style>
    <style:style style:name="T782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78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84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78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86" style:parent-style-name="Fuentedepárrafopredeter." style:family="text">
      <style:text-properties style:font-name-complex="Calibri" fo:letter-spacing="0.027in" fo:font-size="14pt" style:font-size-asian="14pt" style:font-size-complex="14pt" fo:language="es" fo:country="ES"/>
    </style:style>
    <style:style style:name="T787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78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89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79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91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79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93" style:parent-style-name="Fuentedepárrafopredeter." style:family="text">
      <style:text-properties style:font-name-complex="Calibri" fo:letter-spacing="0.0256in" fo:font-size="14pt" style:font-size-asian="14pt" style:font-size-complex="14pt" fo:language="es" fo:country="ES"/>
    </style:style>
    <style:style style:name="T79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95" style:parent-style-name="Fuentedepárrafopredeter." style:family="text">
      <style:text-properties style:font-name-complex="Calibri" fo:letter-spacing="0.0256in" fo:font-size="14pt" style:font-size-asian="14pt" style:font-size-complex="14pt" fo:language="es" fo:country="ES"/>
    </style:style>
    <style:style style:name="T79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97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79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99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80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01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80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03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80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05" style:parent-style-name="Fuentedepárrafopredeter." style:family="text">
      <style:text-properties style:font-name-complex="Calibri" fo:letter-spacing="0.0284in" fo:font-size="14pt" style:font-size-asian="14pt" style:font-size-complex="14pt" fo:language="es" fo:country="ES"/>
    </style:style>
    <style:style style:name="T80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07" style:parent-style-name="Fuentedepárrafopredeter." style:family="text">
      <style:text-properties style:font-name-complex="Calibri" fo:letter-spacing="0.0263in" fo:font-size="14pt" style:font-size-asian="14pt" style:font-size-complex="14pt" fo:language="es" fo:country="ES"/>
    </style:style>
    <style:style style:name="T808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80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10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81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12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81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14" style:parent-style-name="Fuentedepárrafopredeter." style:family="text">
      <style:text-properties style:font-name-complex="Calibri" fo:letter-spacing="0.034in" fo:font-size="14pt" style:font-size-asian="14pt" style:font-size-complex="14pt" fo:language="es" fo:country="ES"/>
    </style:style>
    <style:style style:name="T815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81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17" style:parent-style-name="Fuentedepárrafopredeter." style:family="text">
      <style:text-properties style:font-name-complex="Calibri" fo:letter-spacing="0.0333in" fo:font-size="14pt" style:font-size-asian="14pt" style:font-size-complex="14pt" fo:language="es" fo:country="ES"/>
    </style:style>
    <style:style style:name="T81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19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82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21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822" style:parent-style-name="Fuentedepárrafopredeter." style:family="text">
      <style:text-properties style:font-name-complex="Calibri" fo:letter-spacing="0.0013in" fo:font-size="14pt" style:font-size-asian="14pt" style:font-size-complex="14pt" fo:language="es" fo:country="ES"/>
    </style:style>
    <style:style style:name="T823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82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25" style:parent-style-name="Fuentedepárrafopredeter." style:family="text">
      <style:text-properties style:font-name-complex="Calibri" fo:letter-spacing="0.0333in" fo:font-size="14pt" style:font-size-asian="14pt" style:font-size-complex="14pt" fo:language="es" fo:country="ES"/>
    </style:style>
    <style:style style:name="T82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27" style:parent-style-name="Fuentedepárrafopredeter." style:family="text">
      <style:text-properties style:font-name-complex="Calibri" fo:letter-spacing="0.0333in" fo:font-size="14pt" style:font-size-asian="14pt" style:font-size-complex="14pt" fo:language="es" fo:country="ES"/>
    </style:style>
    <style:style style:name="T828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82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30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83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32" style:parent-style-name="Fuentedepárrafopredeter." style:family="text">
      <style:text-properties style:font-name-complex="Calibri" fo:letter-spacing="0.0347in" fo:font-size="14pt" style:font-size-asian="14pt" style:font-size-complex="14pt" fo:language="es" fo:country="ES"/>
    </style:style>
    <style:style style:name="T833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83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35" style:parent-style-name="Fuentedepárrafopredeter." style:family="text">
      <style:text-properties style:font-name-complex="Calibri" fo:letter-spacing="0.0333in" fo:font-size="14pt" style:font-size-asian="14pt" style:font-size-complex="14pt" fo:language="es" fo:country="ES"/>
    </style:style>
    <style:style style:name="T83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37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838" style:parent-style-name="Fuentedepárrafopredeter." style:family="text">
      <style:text-properties style:font-name-complex="Calibri" fo:letter-spacing="0.0013in" fo:font-size="14pt" style:font-size-asian="14pt" style:font-size-complex="14pt" fo:language="es" fo:country="ES"/>
    </style:style>
    <style:style style:name="T839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84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41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84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43" style:parent-style-name="Fuentedepárrafopredeter." style:family="text">
      <style:text-properties style:font-name-complex="Calibri" fo:letter-spacing="0.0333in" fo:font-size="14pt" style:font-size-asian="14pt" style:font-size-complex="14pt" fo:language="es" fo:country="ES"/>
    </style:style>
    <style:style style:name="T84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45" style:parent-style-name="Fuentedepárrafopredeter." style:family="text">
      <style:text-properties style:font-name-complex="Calibri" fo:letter-spacing="0.0333in" fo:font-size="14pt" style:font-size-asian="14pt" style:font-size-complex="14pt" fo:language="es" fo:country="ES"/>
    </style:style>
    <style:style style:name="T84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47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84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49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85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51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85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53" style:parent-style-name="Fuentedepárrafopredeter." style:family="text">
      <style:text-properties style:font-name-complex="Calibri" fo:letter-spacing="0.0333in" fo:font-size="14pt" style:font-size-asian="14pt" style:font-size-complex="14pt" fo:language="es" fo:country="ES"/>
    </style:style>
    <style:style style:name="T854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85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56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85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58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859" style:parent-style-name="Fuentedepárrafopredeter." style:family="text">
      <style:text-properties style:font-name-complex="Calibri" fo:letter-spacing="0.0013in" fo:font-size="14pt" style:font-size-asian="14pt" style:font-size-complex="14pt" fo:language="es" fo:country="ES"/>
    </style:style>
    <style:style style:name="T86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61" style:parent-style-name="Fuentedepárrafopredeter." style:family="text">
      <style:text-properties style:font-name-complex="Calibri" fo:letter-spacing="0.0326in" fo:font-size="14pt" style:font-size-asian="14pt" style:font-size-complex="14pt" fo:language="es" fo:country="ES"/>
    </style:style>
    <style:style style:name="T86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63" style:parent-style-name="Fuentedepárrafopredeter." style:family="text">
      <style:text-properties style:font-name-complex="Calibri" fo:letter-spacing="0.0333in" fo:font-size="14pt" style:font-size-asian="14pt" style:font-size-complex="14pt" fo:language="es" fo:country="ES"/>
    </style:style>
    <style:style style:name="T86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65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86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67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86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69" style:parent-style-name="Fuentedepárrafopredeter." style:family="text">
      <style:text-properties style:font-name-complex="Calibri" fo:letter-spacing="0.0104in" fo:font-size="14pt" style:font-size-asian="14pt" style:font-size-complex="14pt" fo:language="es" fo:country="ES"/>
    </style:style>
    <style:style style:name="T87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71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87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73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87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75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87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77" style:parent-style-name="Fuentedepárrafopredeter." style:family="text">
      <style:text-properties style:font-name-complex="Calibri" fo:letter-spacing="0.0104in" fo:font-size="14pt" style:font-size-asian="14pt" style:font-size-complex="14pt" fo:language="es" fo:country="ES"/>
    </style:style>
    <style:style style:name="T878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87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80" style:parent-style-name="Fuentedepárrafopredeter." style:family="text">
      <style:text-properties style:font-name-complex="Calibri" fo:letter-spacing="0.0118in" fo:font-size="14pt" style:font-size-asian="14pt" style:font-size-complex="14pt" fo:language="es" fo:country="ES"/>
    </style:style>
    <style:style style:name="T88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82" style:parent-style-name="Fuentedepárrafopredeter." style:family="text">
      <style:text-properties style:font-name-complex="Calibri" fo:letter-spacing="0.009in" fo:font-size="14pt" style:font-size-asian="14pt" style:font-size-complex="14pt" fo:language="es" fo:country="ES"/>
    </style:style>
    <style:style style:name="T88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84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88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86" style:parent-style-name="Fuentedepárrafopredeter." style:family="text">
      <style:text-properties style:font-name-complex="Calibri" fo:letter-spacing="0.0111in" fo:font-size="14pt" style:font-size-asian="14pt" style:font-size-complex="14pt" fo:language="es" fo:country="ES"/>
    </style:style>
    <style:style style:name="T88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88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88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90" style:parent-style-name="Fuentedepárrafopredeter." style:family="text">
      <style:text-properties style:font-name-complex="Calibri" fo:letter-spacing="0.0097in" fo:font-size="14pt" style:font-size-asian="14pt" style:font-size-complex="14pt" fo:language="es" fo:country="ES"/>
    </style:style>
    <style:style style:name="T89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92" style:parent-style-name="Fuentedepárrafopredeter." style:family="text">
      <style:text-properties style:font-name-complex="Calibri" fo:letter-spacing="0.0111in" fo:font-size="14pt" style:font-size-asian="14pt" style:font-size-complex="14pt" fo:language="es" fo:country="ES"/>
    </style:style>
    <style:style style:name="T89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94" style:parent-style-name="Fuentedepárrafopredeter." style:family="text">
      <style:text-properties style:font-name-complex="Calibri" fo:letter-spacing="0.0111in" fo:font-size="14pt" style:font-size-asian="14pt" style:font-size-complex="14pt" fo:language="es" fo:country="ES"/>
    </style:style>
    <style:style style:name="T895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89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97" style:parent-style-name="Fuentedepárrafopredeter." style:family="text">
      <style:text-properties style:font-name-complex="Calibri" fo:letter-spacing="0.0118in" fo:font-size="14pt" style:font-size-asian="14pt" style:font-size-complex="14pt" fo:language="es" fo:country="ES"/>
    </style:style>
    <style:style style:name="T898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89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00" style:parent-style-name="Fuentedepárrafopredeter." style:family="text">
      <style:text-properties style:font-name-complex="Calibri" fo:letter-spacing="0.0111in" fo:font-size="14pt" style:font-size-asian="14pt" style:font-size-complex="14pt" fo:language="es" fo:country="ES"/>
    </style:style>
    <style:style style:name="T90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02" style:parent-style-name="Fuentedepárrafopredeter." style:family="text">
      <style:text-properties style:font-name-complex="Calibri" fo:letter-spacing="0.0013in" fo:font-size="14pt" style:font-size-asian="14pt" style:font-size-complex="14pt" fo:language="es" fo:country="ES"/>
    </style:style>
    <style:style style:name="T90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04" style:parent-style-name="Fuentedepárrafopredeter." style:family="text">
      <style:text-properties style:font-name-complex="Calibri" fo:letter-spacing="0.0097in" fo:font-size="14pt" style:font-size-asian="14pt" style:font-size-complex="14pt" fo:language="es" fo:country="ES"/>
    </style:style>
    <style:style style:name="T905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90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07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90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09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91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11" style:parent-style-name="Fuentedepárrafopredeter." style:family="text">
      <style:text-properties style:font-name-complex="Calibri" fo:letter-spacing="0.0118in" fo:font-size="14pt" style:font-size-asian="14pt" style:font-size-complex="14pt" fo:language="es" fo:country="ES"/>
    </style:style>
    <style:style style:name="T912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91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14" style:parent-style-name="Fuentedepárrafopredeter." style:family="text">
      <style:text-properties style:font-name-complex="Calibri" fo:letter-spacing="0.0118in" fo:font-size="14pt" style:font-size-asian="14pt" style:font-size-complex="14pt" fo:language="es" fo:country="ES"/>
    </style:style>
    <style:style style:name="T915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91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17" style:parent-style-name="Fuentedepárrafopredeter." style:family="text">
      <style:text-properties style:font-name-complex="Calibri" fo:letter-spacing="0.0111in" fo:font-size="14pt" style:font-size-asian="14pt" style:font-size-complex="14pt" fo:language="es" fo:country="ES"/>
    </style:style>
    <style:style style:name="T91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19" style:parent-style-name="Fuentedepárrafopredeter." style:family="text">
      <style:text-properties style:font-name-complex="Calibri" fo:letter-spacing="0.0118in" fo:font-size="14pt" style:font-size-asian="14pt" style:font-size-complex="14pt" fo:language="es" fo:country="ES"/>
    </style:style>
    <style:style style:name="T920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92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22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92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24" style:parent-style-name="Fuentedepárrafopredeter." style:family="text">
      <style:text-properties style:font-name-complex="Calibri" fo:letter-spacing="0.0104in" fo:font-size="14pt" style:font-size-asian="14pt" style:font-size-complex="14pt" fo:language="es" fo:country="ES"/>
    </style:style>
    <style:style style:name="T92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26" style:parent-style-name="Fuentedepárrafopredeter." style:family="text">
      <style:text-properties style:font-name-complex="Calibri" style:text-scale="99%" fo:font-size="14pt" style:font-size-asian="14pt" style:font-size-complex="14pt" fo:language="es" fo:country="ES"/>
    </style:style>
    <style:style style:name="T92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28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92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30" style:parent-style-name="Fuentedepárrafopredeter." style:family="text">
      <style:text-properties style:font-name-complex="Calibri" fo:letter-spacing="0.0013in" fo:font-size="14pt" style:font-size-asian="14pt" style:font-size-complex="14pt" fo:language="es" fo:country="ES"/>
    </style:style>
    <style:style style:name="T931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93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33" style:parent-style-name="Fuentedepárrafopredeter." style:family="text">
      <style:text-properties style:font-name-complex="Calibri" fo:letter-spacing="0.0006in" fo:font-size="14pt" style:font-size-asian="14pt" style:font-size-complex="14pt" fo:language="es" fo:country="ES"/>
    </style:style>
    <style:style style:name="T93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35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93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37" style:parent-style-name="Fuentedepárrafopredeter." style:family="text">
      <style:text-properties style:font-name-complex="Calibri" fo:letter-spacing="0.0013in" fo:font-size="14pt" style:font-size-asian="14pt" style:font-size-complex="14pt" fo:language="es" fo:country="ES"/>
    </style:style>
    <style:style style:name="T938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93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40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94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42" style:parent-style-name="Fuentedepárrafopredeter." style:family="text">
      <style:text-properties style:font-name-complex="Calibri" fo:letter-spacing="0.0006in" fo:font-size="14pt" style:font-size-asian="14pt" style:font-size-complex="14pt" fo:language="es" fo:country="ES"/>
    </style:style>
    <style:style style:name="T94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44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94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46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94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48" style:parent-style-name="Fuentedepárrafopredeter." style:family="text">
      <style:text-properties style:font-name-complex="Calibri" fo:letter-spacing="0.0013in" fo:font-size="14pt" style:font-size-asian="14pt" style:font-size-complex="14pt" fo:language="es" fo:country="ES"/>
    </style:style>
    <style:style style:name="T949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95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51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95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53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95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55" style:parent-style-name="Fuentedepárrafopredeter." style:family="text">
      <style:text-properties style:font-name-complex="Calibri" fo:letter-spacing="-0.0083in" fo:font-size="14pt" style:font-size-asian="14pt" style:font-size-complex="14pt" fo:language="es" fo:country="ES"/>
    </style:style>
    <style:style style:name="T95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57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95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59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96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61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96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63" style:parent-style-name="Fuentedepárrafopredeter." style:family="text">
      <style:text-properties style:font-name-complex="Calibri" fo:letter-spacing="0.0006in" fo:font-size="14pt" style:font-size-asian="14pt" style:font-size-complex="14pt" fo:language="es" fo:country="ES"/>
    </style:style>
    <style:style style:name="T96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65" style:parent-style-name="Fuentedepárrafopredeter." style:family="text">
      <style:text-properties style:font-name-complex="Calibri" fo:letter-spacing="0.0006in" fo:font-size="14pt" style:font-size-asian="14pt" style:font-size-complex="14pt" fo:language="es" fo:country="ES"/>
    </style:style>
    <style:style style:name="T96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67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96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69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97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71" style:parent-style-name="Fuentedepárrafopredeter." style:family="text">
      <style:text-properties style:font-name-complex="Calibri" fo:letter-spacing="0.002in" fo:font-size="14pt" style:font-size-asian="14pt" style:font-size-complex="14pt" fo:language="es" fo:country="ES"/>
    </style:style>
    <style:style style:name="T972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97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74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97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76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97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78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97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80" style:parent-style-name="Fuentedepárrafopredeter." style:family="text">
      <style:text-properties style:font-name-complex="Calibri" fo:letter-spacing="0.0145in" fo:font-size="14pt" style:font-size-asian="14pt" style:font-size-complex="14pt" fo:language="es" fo:country="ES"/>
    </style:style>
    <style:style style:name="T98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82" style:parent-style-name="Fuentedepárrafopredeter." style:family="text">
      <style:text-properties style:font-name-complex="Calibri" fo:letter-spacing="0.0145in" fo:font-size="14pt" style:font-size-asian="14pt" style:font-size-complex="14pt" fo:language="es" fo:country="ES"/>
    </style:style>
    <style:style style:name="T98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84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98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86" style:parent-style-name="Fuentedepárrafopredeter." style:family="text">
      <style:text-properties style:font-name-complex="Calibri" fo:letter-spacing="0.0138in" fo:font-size="14pt" style:font-size-asian="14pt" style:font-size-complex="14pt" fo:language="es" fo:country="ES"/>
    </style:style>
    <style:style style:name="T98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88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98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90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99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92" style:parent-style-name="Fuentedepárrafopredeter." style:family="text">
      <style:text-properties style:font-name-complex="Calibri" fo:letter-spacing="0.0145in" fo:font-size="14pt" style:font-size-asian="14pt" style:font-size-complex="14pt" fo:language="es" fo:country="ES"/>
    </style:style>
    <style:style style:name="T99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94" style:parent-style-name="Fuentedepárrafopredeter." style:family="text">
      <style:text-properties style:font-name-complex="Calibri" fo:letter-spacing="0.0138in" fo:font-size="14pt" style:font-size-asian="14pt" style:font-size-complex="14pt" fo:language="es" fo:country="ES"/>
    </style:style>
    <style:style style:name="T99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96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99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98" style:parent-style-name="Fuentedepárrafopredeter." style:family="text">
      <style:text-properties style:font-name-complex="Calibri" fo:letter-spacing="0.0159in" fo:font-size="14pt" style:font-size-asian="14pt" style:font-size-complex="14pt" fo:language="es" fo:country="ES"/>
    </style:style>
    <style:style style:name="T999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00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01" style:parent-style-name="Fuentedepárrafopredeter." style:family="text">
      <style:text-properties style:font-name-complex="Calibri" fo:letter-spacing="0.0145in" fo:font-size="14pt" style:font-size-asian="14pt" style:font-size-complex="14pt" fo:language="es" fo:country="ES"/>
    </style:style>
    <style:style style:name="T100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03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00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05" style:parent-style-name="Fuentedepárrafopredeter." style:family="text">
      <style:text-properties style:font-name-complex="Calibri" fo:letter-spacing="0.0138in" fo:font-size="14pt" style:font-size-asian="14pt" style:font-size-complex="14pt" fo:language="es" fo:country="ES"/>
    </style:style>
    <style:style style:name="T100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07" style:parent-style-name="Fuentedepárrafopredeter." style:family="text">
      <style:text-properties style:font-name-complex="Calibri" fo:letter-spacing="0.0145in" fo:font-size="14pt" style:font-size-asian="14pt" style:font-size-complex="14pt" fo:language="es" fo:country="ES"/>
    </style:style>
    <style:style style:name="T100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09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01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11" style:parent-style-name="Fuentedepárrafopredeter." style:family="text">
      <style:text-properties style:font-name-complex="Calibri" fo:letter-spacing="0.0131in" fo:font-size="14pt" style:font-size-asian="14pt" style:font-size-complex="14pt" fo:language="es" fo:country="ES"/>
    </style:style>
    <style:style style:name="T101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13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01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15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101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17" style:parent-style-name="Fuentedepárrafopredeter." style:family="text">
      <style:text-properties style:font-name-complex="Calibri" fo:letter-spacing="0.0152in" fo:font-size="14pt" style:font-size-asian="14pt" style:font-size-complex="14pt" fo:language="es" fo:country="ES"/>
    </style:style>
    <style:style style:name="T101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19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02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21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02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23" style:parent-style-name="Fuentedepárrafopredeter." style:family="text">
      <style:text-properties style:font-name-complex="Calibri" fo:letter-spacing="0.0152in" fo:font-size="14pt" style:font-size-asian="14pt" style:font-size-complex="14pt" fo:language="es" fo:country="ES"/>
    </style:style>
    <style:style style:name="T1024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02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26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02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28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02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30" style:parent-style-name="Fuentedepárrafopredeter." style:family="text">
      <style:text-properties style:font-name-complex="Calibri" fo:letter-spacing="0.0222in" fo:font-size="14pt" style:font-size-asian="14pt" style:font-size-complex="14pt" fo:language="es" fo:country="ES"/>
    </style:style>
    <style:style style:name="T1031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03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33" style:parent-style-name="Fuentedepárrafopredeter." style:family="text">
      <style:text-properties style:font-name-complex="Calibri" fo:letter-spacing="0.0215in" fo:font-size="14pt" style:font-size-asian="14pt" style:font-size-complex="14pt" fo:language="es" fo:country="ES"/>
    </style:style>
    <style:style style:name="T103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35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03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37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03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39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104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41" style:parent-style-name="Fuentedepárrafopredeter." style:family="text">
      <style:text-properties style:font-name-complex="Calibri" fo:letter-spacing="0.0222in" fo:font-size="14pt" style:font-size-asian="14pt" style:font-size-complex="14pt" fo:language="es" fo:country="ES"/>
    </style:style>
    <style:style style:name="T104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43" style:parent-style-name="Fuentedepárrafopredeter." style:family="text">
      <style:text-properties style:font-name-complex="Calibri" fo:letter-spacing="0.0208in" fo:font-size="14pt" style:font-size-asian="14pt" style:font-size-complex="14pt" fo:language="es" fo:country="ES"/>
    </style:style>
    <style:style style:name="T104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45" style:parent-style-name="Fuentedepárrafopredeter." style:family="text">
      <style:text-properties style:font-name-complex="Calibri" fo:letter-spacing="0.0215in" fo:font-size="14pt" style:font-size-asian="14pt" style:font-size-complex="14pt" fo:language="es" fo:country="ES"/>
    </style:style>
    <style:style style:name="T1046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04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48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104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50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05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52" style:parent-style-name="Fuentedepárrafopredeter." style:family="text">
      <style:text-properties style:font-name-complex="Calibri" fo:letter-spacing="0.0222in" fo:font-size="14pt" style:font-size-asian="14pt" style:font-size-complex="14pt" fo:language="es" fo:country="ES"/>
    </style:style>
    <style:style style:name="T1053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05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55" style:parent-style-name="Fuentedepárrafopredeter." style:family="text">
      <style:text-properties style:font-name-complex="Calibri" fo:letter-spacing="0.0215in" fo:font-size="14pt" style:font-size-asian="14pt" style:font-size-complex="14pt" fo:language="es" fo:country="ES"/>
    </style:style>
    <style:style style:name="T105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57" style:parent-style-name="Fuentedepárrafopredeter." style:family="text">
      <style:text-properties style:font-name-complex="Calibri" fo:letter-spacing="0.0208in" fo:font-size="14pt" style:font-size-asian="14pt" style:font-size-complex="14pt" fo:language="es" fo:country="ES"/>
    </style:style>
    <style:style style:name="T105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59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06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61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06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63" style:parent-style-name="Fuentedepárrafopredeter." style:family="text">
      <style:text-properties style:font-name-complex="Calibri" fo:letter-spacing="0.0215in" fo:font-size="14pt" style:font-size-asian="14pt" style:font-size-complex="14pt" fo:language="es" fo:country="ES"/>
    </style:style>
    <style:style style:name="T106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65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106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67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06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69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07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71" style:parent-style-name="Fuentedepárrafopredeter." style:family="text">
      <style:text-properties style:font-name-complex="Calibri" fo:letter-spacing="0.0208in" fo:font-size="14pt" style:font-size-asian="14pt" style:font-size-complex="14pt" fo:language="es" fo:country="ES"/>
    </style:style>
    <style:style style:name="T107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73" style:parent-style-name="Fuentedepárrafopredeter." style:family="text">
      <style:text-properties style:font-name-complex="Calibri" fo:letter-spacing="0.0222in" fo:font-size="14pt" style:font-size-asian="14pt" style:font-size-complex="14pt" fo:language="es" fo:country="ES"/>
    </style:style>
    <style:style style:name="T1074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07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76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07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78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07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80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08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82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08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84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108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86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108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88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08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90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09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92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09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94" style:parent-style-name="Fuentedepárrafopredeter." style:family="text">
      <style:text-properties style:font-name-complex="Calibri" fo:letter-spacing="-0.0013in" fo:font-size="14pt" style:font-size-asian="14pt" style:font-size-complex="14pt" fo:language="es" fo:country="ES"/>
    </style:style>
    <style:style style:name="T109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096" style:parent-style-name="Fuentedepárrafopredeter." style:family="text">
      <style:text-properties style:font-name-complex="Calibri" fo:letter-spacing="-0.0006in" fo:font-size="14pt" style:font-size-asian="14pt" style:font-size-complex="14pt" fo:language="es" fo:country="ES"/>
    </style:style>
    <style:style style:name="T109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P1098" style:parent-style-name="Normal" style:family="paragraph">
      <style:paragraph-properties fo:text-align="justify"/>
      <style:text-properties style:font-name-complex="Calibri" fo:font-size="14pt" style:font-size-asian="14pt" style:font-size-complex="14pt" fo:language="es" fo:country="ES"/>
    </style:style>
    <style:style style:name="P1099" style:parent-style-name="Normal" style:family="paragraph">
      <style:paragraph-properties fo:text-align="justify"/>
    </style:style>
    <style:style style:name="T1100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101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102" style:parent-style-name="Fuentedepárrafopredeter." style:family="text">
      <style:text-properties style:font-name-complex="Calibri" fo:color="#212121" fo:letter-spacing="-0.0006in" fo:font-size="14pt" style:font-size-asian="14pt" style:font-size-complex="14pt" fo:language="es" fo:country="ES"/>
    </style:style>
    <style:style style:name="T1103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104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105" style:parent-style-name="Fuentedepárrafopredeter." style:family="text">
      <style:text-properties style:font-name-complex="Calibri" fo:color="#212121" fo:letter-spacing="-0.0006in" fo:font-size="14pt" style:font-size-asian="14pt" style:font-size-complex="14pt" fo:language="es" fo:country="ES"/>
    </style:style>
    <style:style style:name="T1106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107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108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109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110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111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112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113" style:parent-style-name="Fuentedepárrafopredeter." style:family="text">
      <style:text-properties style:font-name-complex="Calibri" fo:color="#212121" fo:letter-spacing="-0.0006in" fo:font-size="14pt" style:font-size-asian="14pt" style:font-size-complex="14pt" fo:language="es" fo:country="ES"/>
    </style:style>
    <style:style style:name="T1114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115" style:parent-style-name="Fuentedepárrafopredeter." style:family="text">
      <style:text-properties style:font-name-complex="Calibri" fo:color="#212121" fo:letter-spacing="-0.0006in" fo:font-size="14pt" style:font-size-asian="14pt" style:font-size-complex="14pt" fo:language="es" fo:country="ES"/>
    </style:style>
    <style:style style:name="T1116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117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118" style:parent-style-name="Fuentedepárrafopredeter." style:family="text">
      <style:text-properties style:font-name-complex="Calibri" fo:color="#212121" fo:letter-spacing="-0.0006in" fo:font-size="14pt" style:font-size-asian="14pt" style:font-size-complex="14pt" fo:language="es" fo:country="ES"/>
    </style:style>
    <style:style style:name="T1119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120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121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122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123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124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125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126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127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128" style:parent-style-name="Fuentedepárrafopredeter." style:family="text">
      <style:text-properties style:font-name-complex="Calibri" fo:color="#212121" fo:letter-spacing="-0.0006in" fo:font-size="14pt" style:font-size-asian="14pt" style:font-size-complex="14pt" fo:language="es" fo:country="ES"/>
    </style:style>
    <style:style style:name="T1129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130" style:parent-style-name="Fuentedepárrafopredeter." style:family="text">
      <style:text-properties style:font-name-complex="Calibri" fo:color="#212121" fo:letter-spacing="-0.0006in" fo:font-size="14pt" style:font-size-asian="14pt" style:font-size-complex="14pt" fo:language="es" fo:country="ES"/>
    </style:style>
    <style:style style:name="T1131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132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133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134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135" style:parent-style-name="Fuentedepárrafopredeter." style:family="text">
      <style:text-properties style:font-name-complex="Calibri" fo:color="#212121" fo:letter-spacing="-0.0006in" fo:font-size="14pt" style:font-size-asian="14pt" style:font-size-complex="14pt" fo:language="es" fo:country="ES"/>
    </style:style>
    <style:style style:name="T1136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137" style:parent-style-name="Fuentedepárrafopredeter." style:family="text">
      <style:text-properties style:font-name-complex="Calibri" fo:color="#212121" fo:letter-spacing="-0.0006in" fo:font-size="14pt" style:font-size-asian="14pt" style:font-size-complex="14pt" fo:language="es" fo:country="ES"/>
    </style:style>
    <style:style style:name="T1138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139" style:parent-style-name="Fuentedepárrafopredeter." style:family="text">
      <style:text-properties style:font-name-complex="Calibri" fo:color="#212121" fo:letter-spacing="-0.0006in" fo:font-size="14pt" style:font-size-asian="14pt" style:font-size-complex="14pt" fo:language="es" fo:country="ES"/>
    </style:style>
    <style:style style:name="T1140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141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142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143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144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145" style:parent-style-name="Fuentedepárrafopredeter." style:family="text">
      <style:text-properties style:font-name-complex="Calibri" fo:color="#212121" fo:letter-spacing="-0.0006in" fo:font-size="14pt" style:font-size-asian="14pt" style:font-size-complex="14pt" fo:language="es" fo:country="ES"/>
    </style:style>
    <style:style style:name="T1146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147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148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149" style:parent-style-name="Fuentedepárrafopredeter." style:family="text">
      <style:text-properties style:font-name-complex="Calibri" fo:color="#212121" fo:letter-spacing="-0.0006in" fo:font-size="14pt" style:font-size-asian="14pt" style:font-size-complex="14pt" fo:language="es" fo:country="ES"/>
    </style:style>
    <style:style style:name="T1150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151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152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153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154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155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156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157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158" style:parent-style-name="Fuentedepárrafopredeter." style:family="text">
      <style:text-properties style:font-name-complex="Calibri" fo:color="#212121" fo:letter-spacing="-0.0006in" fo:font-size="14pt" style:font-size-asian="14pt" style:font-size-complex="14pt" fo:language="es" fo:country="ES"/>
    </style:style>
    <style:style style:name="T1159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160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161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162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163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P1164" style:parent-style-name="Párrafodelista" style:family="paragraph">
      <style:paragraph-properties fo:text-align="justify"/>
    </style:style>
    <style:style style:name="T1165" style:parent-style-name="Fuentedepárrafopredeter." style:family="text">
      <style:text-properties style:font-name-complex="Calibri" fo:color="#212121" fo:letter-spacing="-0.0069in" fo:font-size="14pt" style:font-size-asian="14pt" style:font-size-complex="14pt" fo:language="es" fo:country="ES"/>
    </style:style>
    <style:style style:name="T1166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167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168" style:parent-style-name="Fuentedepárrafopredeter." style:family="text">
      <style:text-properties style:font-name-complex="Calibri" fo:color="#212121" fo:letter-spacing="-0.0006in" fo:font-size="14pt" style:font-size-asian="14pt" style:font-size-complex="14pt" fo:language="es" fo:country="ES"/>
    </style:style>
    <style:style style:name="T1169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170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171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172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173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174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175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176" style:parent-style-name="Fuentedepárrafopredeter." style:family="text">
      <style:text-properties style:font-name-complex="Calibri" fo:color="#212121" fo:letter-spacing="-0.0006in" fo:font-size="14pt" style:font-size-asian="14pt" style:font-size-complex="14pt" fo:language="es" fo:country="ES"/>
    </style:style>
    <style:style style:name="T1177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178" style:parent-style-name="Fuentedepárrafopredeter." style:family="text">
      <style:text-properties style:font-name-complex="Calibri" fo:color="#212121" fo:letter-spacing="-0.0006in" fo:font-size="14pt" style:font-size-asian="14pt" style:font-size-complex="14pt" fo:language="es" fo:country="ES"/>
    </style:style>
    <style:style style:name="T1179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180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181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182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183" style:parent-style-name="Fuentedepárrafopredeter." style:family="text">
      <style:text-properties style:font-name-complex="Calibri" fo:color="#212121" fo:letter-spacing="-0.0006in" fo:font-size="14pt" style:font-size-asian="14pt" style:font-size-complex="14pt" fo:language="es" fo:country="ES"/>
    </style:style>
    <style:style style:name="T1184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185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186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187" style:parent-style-name="Fuentedepárrafopredeter." style:family="text">
      <style:text-properties style:font-name-complex="Calibri" fo:color="#212121" fo:letter-spacing="-0.0006in" fo:font-size="14pt" style:font-size-asian="14pt" style:font-size-complex="14pt" fo:language="es" fo:country="ES"/>
    </style:style>
    <style:style style:name="T1188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P1189" style:parent-style-name="Párrafodelista" style:family="paragraph">
      <style:paragraph-properties fo:text-align="justify"/>
    </style:style>
    <style:style style:name="T1190" style:parent-style-name="Fuentedepárrafopredeter." style:family="text">
      <style:text-properties style:font-name-complex="Calibri" fo:color="#212121" fo:letter-spacing="-0.0069in" fo:font-size="14pt" style:font-size-asian="14pt" style:font-size-complex="14pt" fo:language="es" fo:country="ES"/>
    </style:style>
    <style:style style:name="T1191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192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193" style:parent-style-name="Fuentedepárrafopredeter." style:family="text">
      <style:text-properties style:font-name-complex="Calibri" fo:color="#212121" fo:letter-spacing="-0.0006in" fo:font-size="14pt" style:font-size-asian="14pt" style:font-size-complex="14pt" fo:language="es" fo:country="ES"/>
    </style:style>
    <style:style style:name="T1194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195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196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197" style:parent-style-name="Fuentedepárrafopredeter." style:family="text">
      <style:text-properties style:font-name-complex="Calibri" fo:color="#212121" fo:letter-spacing="-0.0006in" fo:font-size="14pt" style:font-size-asian="14pt" style:font-size-complex="14pt" fo:language="es" fo:country="ES"/>
    </style:style>
    <style:style style:name="T1198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199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200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201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202" style:parent-style-name="Fuentedepárrafopredeter." style:family="text">
      <style:text-properties style:font-name-complex="Calibri" fo:color="#212121" fo:letter-spacing="-0.0006in" fo:font-size="14pt" style:font-size-asian="14pt" style:font-size-complex="14pt" fo:language="es" fo:country="ES"/>
    </style:style>
    <style:style style:name="T1203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204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205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206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207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208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209" style:parent-style-name="Fuentedepárrafopredeter." style:family="text">
      <style:text-properties style:font-name-complex="Calibri" fo:color="#212121" fo:letter-spacing="-0.0006in" fo:font-size="14pt" style:font-size-asian="14pt" style:font-size-complex="14pt" fo:language="es" fo:country="ES"/>
    </style:style>
    <style:style style:name="T1210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211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212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213" style:parent-style-name="Fuentedepárrafopredeter." style:family="text">
      <style:text-properties style:font-name-complex="Calibri" fo:color="#212121" fo:letter-spacing="-0.0006in" fo:font-size="14pt" style:font-size-asian="14pt" style:font-size-complex="14pt" fo:language="es" fo:country="ES"/>
    </style:style>
    <style:style style:name="T1214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P1215" style:parent-style-name="Párrafodelista" style:family="paragraph">
      <style:paragraph-properties fo:text-align="justify"/>
    </style:style>
    <style:style style:name="T1216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217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218" style:parent-style-name="Fuentedepárrafopredeter." style:family="text">
      <style:text-properties style:font-name-complex="Calibri" fo:color="#212121" fo:letter-spacing="0.0013in" fo:font-size="14pt" style:font-size-asian="14pt" style:font-size-complex="14pt" fo:language="es" fo:country="ES"/>
    </style:style>
    <style:style style:name="T1219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220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221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222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223" style:parent-style-name="Fuentedepárrafopredeter." style:family="text">
      <style:text-properties style:font-name-complex="Calibri" fo:color="#212121" fo:letter-spacing="-0.002in" fo:font-size="14pt" style:font-size-asian="14pt" style:font-size-complex="14pt" fo:language="es" fo:country="ES"/>
    </style:style>
    <style:style style:name="T1224" style:parent-style-name="Fuentedepárrafopredeter." style:family="text">
      <style:text-properties style:font-name-complex="Calibri" fo:color="#212121" fo:letter-spacing="0.0027in" fo:font-size="14pt" style:font-size-asian="14pt" style:font-size-complex="14pt" fo:language="es" fo:country="ES"/>
    </style:style>
    <style:style style:name="T1225" style:parent-style-name="Fuentedepárrafopredeter." style:family="text">
      <style:text-properties style:font-name-complex="Calibri" fo:color="#212121" fo:letter-spacing="-0.0041in" fo:font-size="14pt" style:font-size-asian="14pt" style:font-size-complex="14pt" fo:language="es" fo:country="ES"/>
    </style:style>
    <style:style style:name="T1226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227" style:parent-style-name="Fuentedepárrafopredeter." style:family="text">
      <style:text-properties style:font-name-complex="Calibri" fo:color="#212121" fo:letter-spacing="-0.0006in" fo:font-size="14pt" style:font-size-asian="14pt" style:font-size-complex="14pt" fo:language="es" fo:country="ES"/>
    </style:style>
    <style:style style:name="T1228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229" style:parent-style-name="Fuentedepárrafopredeter." style:family="text">
      <style:text-properties style:font-name-complex="Calibri" fo:color="#212121" fo:letter-spacing="-0.0006in" fo:font-size="14pt" style:font-size-asian="14pt" style:font-size-complex="14pt" fo:language="es" fo:country="ES"/>
    </style:style>
    <style:style style:name="T1230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231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232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233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P1234" style:parent-style-name="Párrafodelista" style:family="paragraph">
      <style:paragraph-properties fo:text-align="justify"/>
    </style:style>
    <style:style style:name="T1235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236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237" style:parent-style-name="Fuentedepárrafopredeter." style:family="text">
      <style:text-properties style:font-name-complex="Calibri" fo:color="#212121" fo:letter-spacing="-0.0006in" fo:font-size="14pt" style:font-size-asian="14pt" style:font-size-complex="14pt" fo:language="es" fo:country="ES"/>
    </style:style>
    <style:style style:name="T1238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239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240" style:parent-style-name="Fuentedepárrafopredeter." style:family="text">
      <style:text-properties style:font-name-complex="Calibri" fo:color="#212121" fo:letter-spacing="0.0013in" fo:font-size="14pt" style:font-size-asian="14pt" style:font-size-complex="14pt" fo:language="es" fo:country="ES"/>
    </style:style>
    <style:style style:name="T1241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242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243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244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245" style:parent-style-name="Fuentedepárrafopredeter." style:family="text">
      <style:text-properties style:font-name-complex="Calibri" fo:color="#212121" fo:letter-spacing="-0.0006in" fo:font-size="14pt" style:font-size-asian="14pt" style:font-size-complex="14pt" fo:language="es" fo:country="ES"/>
    </style:style>
    <style:style style:name="T1246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247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248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249" style:parent-style-name="Fuentedepárrafopredeter." style:family="text">
      <style:text-properties style:font-name-complex="Calibri" fo:color="#212121" fo:letter-spacing="-0.0006in" fo:font-size="14pt" style:font-size-asian="14pt" style:font-size-complex="14pt" fo:language="es" fo:country="ES"/>
    </style:style>
    <style:style style:name="T1250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251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252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253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254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255" style:parent-style-name="Fuentedepárrafopredeter." style:family="text">
      <style:text-properties style:font-name-complex="Calibri" fo:color="#212121" fo:letter-spacing="-0.0006in" fo:font-size="14pt" style:font-size-asian="14pt" style:font-size-complex="14pt" fo:language="es" fo:country="ES"/>
    </style:style>
    <style:style style:name="T1256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257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258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259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260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261" style:parent-style-name="Fuentedepárrafopredeter." style:family="text">
      <style:text-properties style:font-name-complex="Calibri" fo:color="#212121" fo:letter-spacing="-0.0006in" fo:font-size="14pt" style:font-size-asian="14pt" style:font-size-complex="14pt" fo:language="es" fo:country="ES"/>
    </style:style>
    <style:style style:name="T1262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263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264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265" style:parent-style-name="Fuentedepárrafopredeter." style:family="text">
      <style:text-properties style:font-name-complex="Calibri" fo:color="#212121" fo:letter-spacing="-0.0006in" fo:font-size="14pt" style:font-size-asian="14pt" style:font-size-complex="14pt" fo:language="es" fo:country="ES"/>
    </style:style>
    <style:style style:name="T1266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267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268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269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270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271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272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273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274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275" style:parent-style-name="Fuentedepárrafopredeter." style:family="text">
      <style:text-properties style:font-name-complex="Calibri" fo:color="#212121" fo:letter-spacing="-0.0006in" fo:font-size="14pt" style:font-size-asian="14pt" style:font-size-complex="14pt" fo:language="es" fo:country="ES"/>
    </style:style>
    <style:style style:name="T1276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P1277" style:parent-style-name="Párrafodelista" style:family="paragraph">
      <style:paragraph-properties fo:text-align="justify"/>
    </style:style>
    <style:style style:name="T1278" style:parent-style-name="Fuentedepárrafopredeter." style:family="text">
      <style:text-properties style:font-name-complex="Calibri" fo:color="#212121" fo:letter-spacing="-0.0111in" fo:font-size="14pt" style:font-size-asian="14pt" style:font-size-complex="14pt" fo:language="es" fo:country="ES"/>
    </style:style>
    <style:style style:name="T1279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280" style:parent-style-name="Fuentedepárrafopredeter." style:family="text">
      <style:text-properties style:font-name-complex="Calibri" fo:color="#212121" fo:letter-spacing="-0.0006in" fo:font-size="14pt" style:font-size-asian="14pt" style:font-size-complex="14pt" fo:language="es" fo:country="ES"/>
    </style:style>
    <style:style style:name="T1281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282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283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284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285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286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287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288" style:parent-style-name="Fuentedepárrafopredeter." style:family="text">
      <style:text-properties style:font-name-complex="Calibri" fo:color="#212121" fo:letter-spacing="-0.0006in" fo:font-size="14pt" style:font-size-asian="14pt" style:font-size-complex="14pt" fo:language="es" fo:country="ES"/>
    </style:style>
    <style:style style:name="T1289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290" style:parent-style-name="Fuentedepárrafopredeter." style:family="text">
      <style:text-properties style:font-name-complex="Calibri" fo:color="#212121" fo:letter-spacing="-0.0006in" fo:font-size="14pt" style:font-size-asian="14pt" style:font-size-complex="14pt" fo:language="es" fo:country="ES"/>
    </style:style>
    <style:style style:name="T1291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292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293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294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295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296" style:parent-style-name="Fuentedepárrafopredeter." style:family="text">
      <style:text-properties style:font-name-complex="Calibri" fo:color="#212121" fo:letter-spacing="-0.0006in" fo:font-size="14pt" style:font-size-asian="14pt" style:font-size-complex="14pt" fo:language="es" fo:country="ES"/>
    </style:style>
    <style:style style:name="T1297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298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299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300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301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P1302" style:parent-style-name="Párrafodelista" style:family="paragraph">
      <style:paragraph-properties fo:text-align="justify"/>
    </style:style>
    <style:style style:name="T1303" style:parent-style-name="Fuentedepárrafopredeter." style:family="text">
      <style:text-properties style:font-name-complex="Calibri" fo:color="#212121" fo:letter-spacing="-0.0006in" fo:font-size="14pt" style:font-size-asian="14pt" style:font-size-complex="14pt" fo:language="es" fo:country="ES"/>
    </style:style>
    <style:style style:name="T1304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305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306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307" style:parent-style-name="Fuentedepárrafopredeter." style:family="text">
      <style:text-properties style:font-name-complex="Calibri" fo:color="#212121" fo:letter-spacing="-0.002in" fo:font-size="14pt" style:font-size-asian="14pt" style:font-size-complex="14pt" fo:language="es" fo:country="ES"/>
    </style:style>
    <style:style style:name="T1308" style:parent-style-name="Fuentedepárrafopredeter." style:family="text">
      <style:text-properties style:font-name-complex="Calibri" fo:color="#212121" fo:letter-spacing="-0.0006in" fo:font-size="14pt" style:font-size-asian="14pt" style:font-size-complex="14pt" fo:language="es" fo:country="ES"/>
    </style:style>
    <style:style style:name="T1309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310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311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312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313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314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315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316" style:parent-style-name="Fuentedepárrafopredeter." style:family="text">
      <style:text-properties style:font-name-complex="Calibri" fo:color="#212121" fo:letter-spacing="-0.0006in" fo:font-size="14pt" style:font-size-asian="14pt" style:font-size-complex="14pt" fo:language="es" fo:country="ES"/>
    </style:style>
    <style:style style:name="T1317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318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319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320" style:parent-style-name="Fuentedepárrafopredeter." style:family="text">
      <style:text-properties style:font-name-complex="Calibri" fo:color="#212121" fo:letter-spacing="-0.0013in" fo:font-size="14pt" style:font-size-asian="14pt" style:font-size-complex="14pt" fo:language="es" fo:country="ES"/>
    </style:style>
    <style:style style:name="T1321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322" style:parent-style-name="Fuentedepárrafopredeter." style:family="text">
      <style:text-properties style:font-name-complex="Calibri" fo:color="#212121" fo:letter-spacing="-0.002in" fo:font-size="14pt" style:font-size-asian="14pt" style:font-size-complex="14pt" fo:language="es" fo:country="ES"/>
    </style:style>
    <style:style style:name="T1323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324" style:parent-style-name="Fuentedepárrafopredeter." style:family="text">
      <style:text-properties style:font-name-complex="Calibri" fo:color="#212121" fo:letter-spacing="-0.0006in" fo:font-size="14pt" style:font-size-asian="14pt" style:font-size-complex="14pt" fo:language="es" fo:country="ES"/>
    </style:style>
    <style:style style:name="T1325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326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  <style:style style:name="T1327" style:parent-style-name="Fuentedepárrafopredeter." style:family="text">
      <style:text-properties style:font-name-complex="Calibri" fo:color="#212121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2"/>
      <text:p text:style-name="P3">1004. Información relativa a las funciones y competencias, al objeto social o al fin fundacional de la entidad:</text:p>
      <text:p text:style-name="P4"/>
      <text:p text:style-name="P5"><text:span text:style-name="T6">La</text:span><text:span text:style-name="T7"><text:s/></text:span><text:span text:style-name="T8">S</text:span><text:span text:style-name="T9">ocie</text:span><text:span text:style-name="T10">d</text:span><text:span text:style-name="T11">ad</text:span><text:span text:style-name="T12"><text:s/></text:span><text:span text:style-name="T13">t</text:span><text:span text:style-name="T14">e</text:span><text:span text:style-name="T15">n</text:span><text:span text:style-name="T16">drá</text:span><text:span text:style-name="T17"><text:s/></text:span><text:span text:style-name="T18">por</text:span><text:span text:style-name="T19"><text:s/></text:span><text:span text:style-name="T20">ob</text:span><text:span text:style-name="T21">j</text:span><text:span text:style-name="T22">e</text:span><text:span text:style-name="T23">t</text:span><text:span text:style-name="T24">o</text:span><text:span text:style-name="T25"><text:s/></text:span><text:span text:style-name="T26">soc</text:span><text:span text:style-name="T27">i</text:span><text:span text:style-name="T28">al</text:span><text:span text:style-name="T29"><text:s/></text:span><text:span text:style-name="T30">l</text:span><text:span text:style-name="T31">a</text:span><text:span text:style-name="T32"><text:s/></text:span><text:span text:style-name="T33">pres</text:span><text:span text:style-name="T34">t</text:span><text:span text:style-name="T35">a</text:span><text:span text:style-name="T36">c</text:span><text:span text:style-name="T37">ión</text:span><text:span text:style-name="T38"><text:s/></text:span><text:span text:style-name="T39">d</text:span><text:span text:style-name="T40">el</text:span><text:span text:style-name="T41"><text:s/></text:span><text:span text:style-name="T42">s</text:span><text:span text:style-name="T43">e</text:span><text:span text:style-name="T44">r</text:span><text:span text:style-name="T45">v</text:span><text:span text:style-name="T46">icio</text:span><text:span text:style-name="T47"><text:s/></text:span><text:span text:style-name="T48">pú</text:span><text:span text:style-name="T49">b</text:span><text:span text:style-name="T50">lico</text:span><text:span text:style-name="T51"><text:s/></text:span><text:span text:style-name="T52">d</text:span><text:span text:style-name="T53">e</text:span><text:span text:style-name="T54"><text:s/></text:span><text:span text:style-name="T55">e</text:span><text:span text:style-name="T56">m</text:span><text:span text:style-name="T57">isora m</text:span><text:span text:style-name="T58">u</text:span><text:span text:style-name="T59">nic</text:span><text:span text:style-name="T60">i</text:span><text:span text:style-name="T61">pal</text:span><text:span text:style-name="T62"><text:s/></text:span><text:span text:style-name="T63">d</text:span><text:span text:style-name="T64">e</text:span><text:span text:style-name="T65"><text:s/></text:span><text:span text:style-name="T66">r</text:span><text:span text:style-name="T67">a</text:span><text:span text:style-name="T68">dio</text:span><text:span text:style-name="T69">d</text:span><text:span text:style-name="T70">i</text:span><text:span text:style-name="T71">f</text:span><text:span text:style-name="T72">usión</text:span><text:span text:style-name="T73"><text:s/></text:span><text:span text:style-name="T74">sono</text:span><text:span text:style-name="T75">r</text:span><text:span text:style-name="T76">a</text:span><text:span text:style-name="T77"><text:s/></text:span><text:span text:style-name="T78">en</text:span><text:span text:style-name="T79"><text:s/></text:span><text:span text:style-name="T80">l</text:span><text:span text:style-name="T81">as</text:span><text:span text:style-name="T82"><text:s/></text:span><text:span text:style-name="T83">c</text:span><text:span text:style-name="T84">o</text:span><text:span text:style-name="T85">ndi</text:span><text:span text:style-name="T86">c</text:span><text:span text:style-name="T87">iones</text:span><text:span text:style-name="T88"><text:s/></text:span><text:span text:style-name="T89">y</text:span><text:span text:style-name="T90"><text:s/></text:span><text:span text:style-name="T91">con</text:span><text:span text:style-name="T92"><text:s/></text:span><text:span text:style-name="T93">l</text:span><text:span text:style-name="T94">os</text:span><text:span text:style-name="T95"><text:s/></text:span><text:span text:style-name="T96">l</text:span><text:span text:style-name="T97">í</text:span><text:span text:style-name="T98">mi</text:span><text:span text:style-name="T99">t</text:span><text:span text:style-name="T100">es</text:span><text:span text:style-name="T101"><text:s/></text:span><text:span text:style-name="T102">es</text:span><text:span text:style-name="T103">t</text:span><text:span text:style-name="T104">ab</text:span><text:span text:style-name="T105">l</text:span><text:span text:style-name="T106">ecidos</text:span><text:span text:style-name="T107"><text:s/></text:span><text:span text:style-name="T108">en</text:span><text:span text:style-name="T109"><text:s/></text:span><text:span text:style-name="T110">l</text:span><text:span text:style-name="T111">a<text:s/></text:span><text:span text:style-name="T112">L</text:span><text:span text:style-name="T113">e</text:span><text:span text:style-name="T114">y</text:span><text:span text:style-name="T115"><text:s/></text:span><text:span text:style-name="T116">4</text:span><text:span text:style-name="T117">/</text:span><text:span text:style-name="T118">1</text:span><text:span text:style-name="T119">9</text:span><text:span text:style-name="T120">80,</text:span><text:span text:style-name="T121"><text:s/></text:span><text:span text:style-name="T122">de</text:span><text:span text:style-name="T123"><text:s/></text:span><text:span text:style-name="T124">1</text:span><text:span text:style-name="T125">0</text:span><text:span text:style-name="T126"><text:s/></text:span><text:span text:style-name="T127">de</text:span><text:span text:style-name="T128"><text:s/></text:span><text:span text:style-name="T129">ene</text:span><text:span text:style-name="T130">r</text:span><text:span text:style-name="T131">o,</text:span><text:span text:style-name="T132"><text:s/></text:span><text:span text:style-name="T133">r</text:span><text:span text:style-name="T134">eg</text:span><text:span text:style-name="T135">u</text:span><text:span text:style-name="T136">lado</text:span><text:span text:style-name="T137">r</text:span><text:span text:style-name="T138">a</text:span><text:span text:style-name="T139"><text:s/></text:span><text:span text:style-name="T140">d</text:span><text:span text:style-name="T141">e</text:span><text:span text:style-name="T142">l</text:span><text:span text:style-name="T143"><text:s/></text:span><text:span text:style-name="T144">Es</text:span><text:span text:style-name="T145">t</text:span><text:span text:style-name="T146">a</text:span><text:span text:style-name="T147">t</text:span><text:span text:style-name="T148">u</text:span><text:span text:style-name="T149">t</text:span><text:span text:style-name="T150">o</text:span><text:span text:style-name="T151"><text:s/></text:span><text:span text:style-name="T152">de</text:span><text:span text:style-name="T153"><text:s/></text:span><text:span text:style-name="T154">R</text:span><text:span text:style-name="T155">ad</text:span><text:span text:style-name="T156">i</text:span><text:span text:style-name="T157">odi</text:span><text:span text:style-name="T158">f</text:span><text:span text:style-name="T159">u</text:span><text:span text:style-name="T160">s</text:span><text:span text:style-name="T161">ión</text:span><text:span text:style-name="T162"><text:s/></text:span><text:span text:style-name="T163">y</text:span><text:span text:style-name="T164"><text:s/></text:span><text:span text:style-name="T165">T</text:span><text:span text:style-name="T166">ele</text:span><text:span text:style-name="T167">v</text:span><text:span text:style-name="T168">isi</text:span><text:span text:style-name="T169">ó</text:span><text:span text:style-name="T170">n,</text:span><text:span text:style-name="T171"><text:s/></text:span><text:span text:style-name="T172">e</text:span><text:span text:style-name="T173">n</text:span><text:span text:style-name="T174"><text:s/></text:span><text:span text:style-name="T175">l</text:span><text:span text:style-name="T176">a<text:s/></text:span><text:span text:style-name="T177">L</text:span><text:span text:style-name="T178">e</text:span><text:span text:style-name="T179">y</text:span><text:span text:style-name="T180"><text:s/></text:span><text:span text:style-name="T181">1</text:span><text:span text:style-name="T182">1</text:span><text:span text:style-name="T183">/</text:span><text:span text:style-name="T184">1991,</text:span><text:span text:style-name="T185"><text:s/></text:span><text:span text:style-name="T186">de</text:span><text:span text:style-name="T187"><text:s/></text:span><text:span text:style-name="T188">8</text:span><text:span text:style-name="T189"><text:s/></text:span><text:span text:style-name="T190">de</text:span><text:span text:style-name="T191"><text:s/></text:span><text:span text:style-name="T192">a</text:span><text:span text:style-name="T193">bril,</text:span><text:span text:style-name="T194"><text:s/></text:span><text:span text:style-name="T195">de</text:span><text:span text:style-name="T196"><text:s/></text:span><text:span text:style-name="T197">O</text:span><text:span text:style-name="T198">rgani</text:span><text:span text:style-name="T199">z</text:span><text:span text:style-name="T200">aci</text:span><text:span text:style-name="T201">ó</text:span><text:span text:style-name="T202">n</text:span><text:span text:style-name="T203"><text:s/></text:span><text:span text:style-name="T204">y</text:span><text:span text:style-name="T205"><text:s/></text:span><text:span text:style-name="T206">C</text:span><text:span text:style-name="T207">o</text:span><text:span text:style-name="T208">n</text:span><text:span text:style-name="T209">t</text:span><text:span text:style-name="T210">rol</text:span><text:span text:style-name="T211"><text:s/></text:span><text:span text:style-name="T212">de</text:span><text:span text:style-name="T213"><text:s/></text:span><text:span text:style-name="T214">las</text:span><text:span text:style-name="T215"><text:s/></text:span><text:span text:style-name="T216">Emi</text:span><text:span text:style-name="T217">s</text:span><text:span text:style-name="T218">oras</text:span><text:span text:style-name="T219"><text:s/></text:span><text:span text:style-name="T220">de</text:span><text:span text:style-name="T221"><text:s/></text:span><text:span text:style-name="T222">R</text:span><text:span text:style-name="T223">a</text:span><text:span text:style-name="T224">dio</text:span><text:span text:style-name="T225">d</text:span><text:span text:style-name="T226">i</text:span><text:span text:style-name="T227">f</text:span><text:span text:style-name="T228">usión S</text:span><text:span text:style-name="T229">o</text:span><text:span text:style-name="T230">nora.</text:span><text:span text:style-name="T231"><text:s/></text:span><text:span text:style-name="T232">Decre</text:span><text:span text:style-name="T233">t</text:span><text:span text:style-name="T234">o</text:span><text:span text:style-name="T235"><text:s/></text:span><text:span text:style-name="T236">87</text:span><text:span text:style-name="T237">/</text:span><text:span text:style-name="T238">1</text:span><text:span text:style-name="T239">991,</text:span><text:span text:style-name="T240"><text:s/></text:span><text:span text:style-name="T241">d</text:span><text:span text:style-name="T242">e</text:span><text:span text:style-name="T243"><text:s/></text:span><text:span text:style-name="T244">29</text:span><text:span text:style-name="T245"><text:s/></text:span><text:span text:style-name="T246">de</text:span><text:span text:style-name="T247"><text:s/></text:span><text:span text:style-name="T248">ab</text:span><text:span text:style-name="T249">r</text:span><text:span text:style-name="T250">il,</text:span><text:span text:style-name="T251"><text:s/></text:span><text:span text:style-name="T252">p</text:span><text:span text:style-name="T253">or</text:span><text:span text:style-name="T254"><text:s/></text:span><text:span text:style-name="T255">el</text:span><text:span text:style-name="T256"><text:s/></text:span><text:span text:style-name="T257">q</text:span><text:span text:style-name="T258">u</text:span><text:span text:style-name="T259">e</text:span><text:span text:style-name="T260"><text:s/></text:span><text:span text:style-name="T261">s</text:span><text:span text:style-name="T262">e</text:span><text:span text:style-name="T263"><text:s/></text:span><text:span text:style-name="T264">r</text:span><text:span text:style-name="T265">e</text:span><text:span text:style-name="T266">gu</text:span><text:span text:style-name="T267">l</text:span><text:span text:style-name="T268">a</text:span><text:span text:style-name="T269"><text:s/></text:span><text:span text:style-name="T270">l</text:span><text:span text:style-name="T271">a</text:span><text:span text:style-name="T272"><text:s/></text:span><text:span text:style-name="T273">c</text:span><text:span text:style-name="T274">once</text:span><text:span text:style-name="T275">s</text:span><text:span text:style-name="T276">ión</text:span><text:span text:style-name="T277"><text:s/></text:span><text:span text:style-name="T278">de</text:span><text:span text:style-name="T279"><text:s/></text:span><text:span text:style-name="T280">emi</text:span><text:span text:style-name="T281">s</text:span><text:span text:style-name="T282">oras m</text:span><text:span text:style-name="T283">u</text:span><text:span text:style-name="T284">nic</text:span><text:span text:style-name="T285">i</text:span><text:span text:style-name="T286">pales</text:span><text:span text:style-name="T287"><text:s/></text:span><text:span text:style-name="T288">d</text:span><text:span text:style-name="T289">e</text:span><text:span text:style-name="T290"><text:s/></text:span><text:span text:style-name="T291">r</text:span><text:span text:style-name="T292">adi</text:span><text:span text:style-name="T293">o</text:span><text:span text:style-name="T294">di</text:span><text:span text:style-name="T295">f</text:span><text:span text:style-name="T296">usi</text:span><text:span text:style-name="T297">ó</text:span><text:span text:style-name="T298">n</text:span><text:span text:style-name="T299"><text:s/></text:span><text:span text:style-name="T300">s</text:span><text:span text:style-name="T301">onora</text:span><text:span text:style-name="T302"><text:s/></text:span><text:span text:style-name="T303">e</text:span><text:span text:style-name="T304">n</text:span><text:span text:style-name="T305"><text:s/></text:span><text:span text:style-name="T306">o</text:span><text:span text:style-name="T307">ndas</text:span><text:span text:style-name="T308"><text:s/></text:span><text:span text:style-name="T309">mé</text:span><text:span text:style-name="T310">t</text:span><text:span text:style-name="T311">ricas</text:span><text:span text:style-name="T312"><text:s/></text:span><text:span text:style-name="T313">c</text:span><text:span text:style-name="T314">o</text:span><text:span text:style-name="T315">n</text:span><text:span text:style-name="T316"><text:s/></text:span><text:span text:style-name="T317">m</text:span><text:span text:style-name="T318">o</text:span><text:span text:style-name="T319">du</text:span><text:span text:style-name="T320">l</text:span><text:span text:style-name="T321">ación</text:span><text:span text:style-name="T322"><text:s/></text:span><text:span text:style-name="T323">d</text:span><text:span text:style-name="T324">e</text:span><text:span text:style-name="T325"><text:s/></text:span><text:span text:style-name="T326">f</text:span><text:span text:style-name="T327">rec</text:span><text:span text:style-name="T328">u</text:span><text:span text:style-name="T329">encia</text:span><text:span text:style-name="T330"><text:s/></text:span><text:span text:style-name="T331">y<text:s/></text:span><text:span text:style-name="T332">l</text:span><text:span text:style-name="T333">egi</text:span><text:span text:style-name="T334">s</text:span><text:span text:style-name="T335">lac</text:span><text:span text:style-name="T336">i</text:span><text:span text:style-name="T337">ón</text:span><text:span text:style-name="T338"><text:s/></text:span><text:span text:style-name="T339">q</text:span><text:span text:style-name="T340">u</text:span><text:span text:style-name="T341">e</text:span><text:span text:style-name="T342"><text:s/></text:span><text:span text:style-name="T343">de</text:span><text:span text:style-name="T344">s</text:span><text:span text:style-name="T345">arro</text:span><text:span text:style-name="T346">l</text:span><text:span text:style-name="T347">le.</text:span><text:span text:style-name="T348"><text:s/></text:span><text:span text:style-name="T349">Y</text:span><text:span text:style-name="T350"><text:s/></text:span><text:span text:style-name="T351">e</text:span><text:span text:style-name="T352">n</text:span><text:span text:style-name="T353"><text:s/></text:span><text:span text:style-name="T354">las</text:span><text:span text:style-name="T355"><text:s/></text:span><text:span text:style-name="T356">con</text:span><text:span text:style-name="T357">d</text:span><text:span text:style-name="T358">icio</text:span><text:span text:style-name="T359">n</text:span><text:span text:style-name="T360">es</text:span><text:span text:style-name="T361"><text:s/></text:span><text:span text:style-name="T362">q</text:span><text:span text:style-name="T363">u</text:span><text:span text:style-name="T364">e</text:span><text:span text:style-name="T365"><text:s/></text:span><text:span text:style-name="T366">se</text:span><text:span text:style-name="T367"><text:s/></text:span><text:span text:style-name="T368">es</text:span><text:span text:style-name="T369">t</text:span><text:span text:style-name="T370">a</text:span><text:span text:style-name="T371">blezc</text:span><text:span text:style-name="T372">a</text:span><text:span text:style-name="T373">n</text:span><text:span text:style-name="T374"><text:s/></text:span><text:span text:style-name="T375">en</text:span><text:span text:style-name="T376"><text:s/></text:span><text:span text:style-name="T377">la</text:span><text:span text:style-name="T378"><text:s/></text:span><text:span text:style-name="T379">c</text:span><text:span text:style-name="T380">onces</text:span><text:span text:style-name="T381">i</text:span><text:span text:style-name="T382">ón<text:s/></text:span><text:span text:style-name="T383">a</text:span><text:span text:style-name="T384">dmi</text:span><text:span text:style-name="T385">n</text:span><text:span text:style-name="T386">is</text:span><text:span text:style-name="T387">t</text:span><text:span text:style-name="T388">ra</text:span><text:span text:style-name="T389">t</text:span><text:span text:style-name="T390">i</text:span><text:span text:style-name="T391">v</text:span><text:span text:style-name="T392">a</text:span><text:span text:style-name="T393"><text:s/></text:span><text:span text:style-name="T394">a</text:span><text:span text:style-name="T395"><text:s/></text:span><text:span text:style-name="T396">o</text:span><text:span text:style-name="T397">t</text:span><text:span text:style-name="T398">orgar</text:span><text:span text:style-name="T399"><text:s/></text:span><text:span text:style-name="T400">p</text:span><text:span text:style-name="T401">or</text:span><text:span text:style-name="T402"><text:s/></text:span><text:span text:style-name="T403">el</text:span><text:span text:style-name="T404"><text:s/></text:span><text:span text:style-name="T405">G</text:span><text:span text:style-name="T406">obie</text:span><text:span text:style-name="T407">r</text:span><text:span text:style-name="T408">no</text:span><text:span text:style-name="T409"><text:s/></text:span><text:span text:style-name="T410">d</text:span><text:span text:style-name="T411">e</text:span><text:span text:style-name="T412"><text:s/></text:span><text:span text:style-name="T413">C</text:span><text:span text:style-name="T414">a</text:span><text:span text:style-name="T415">narias;</text:span><text:span text:style-name="T416"><text:s/></text:span><text:span text:style-name="T417">t</text:span><text:span text:style-name="T418">am</text:span><text:span text:style-name="T419">b</text:span><text:span text:style-name="T420">ién</text:span><text:span text:style-name="T421"><text:s/></text:span><text:span text:style-name="T422">p</text:span><text:span text:style-name="T423">res</text:span><text:span text:style-name="T424">t</text:span><text:span text:style-name="T425">ará</text:span><text:span text:style-name="T426"><text:s/></text:span><text:span text:style-name="T427">e</text:span><text:span text:style-name="T428">l</text:span><text:span text:style-name="T429"><text:s/></text:span><text:span text:style-name="T430">ser</text:span><text:span text:style-name="T431">v</text:span><text:span text:style-name="T432">icio</text:span><text:span text:style-name="T433"><text:s/></text:span><text:span text:style-name="T434">d</text:span><text:span text:style-name="T435">e<text:s/></text:span><text:span text:style-name="T436">t</text:span><text:span text:style-name="T437">e</text:span><text:span text:style-name="T438">l</text:span><text:span text:style-name="T439">e</text:span><text:span text:style-name="T440">v</text:span><text:span text:style-name="T441">is</text:span><text:span text:style-name="T442">i</text:span><text:span text:style-name="T443">ón loc</text:span><text:span text:style-name="T444">a</text:span><text:span text:style-name="T445">l</text:span><text:span text:style-name="T446"><text:s/></text:span><text:span text:style-name="T447">p</text:span><text:span text:style-name="T448">or on</text:span><text:span text:style-name="T449">d</text:span><text:span text:style-name="T450">as</text:span><text:span text:style-name="T451"><text:s/></text:span><text:span text:style-name="T452">t</text:span><text:span text:style-name="T453">erres</text:span><text:span text:style-name="T454">t</text:span><text:span text:style-name="T455">res</text:span><text:span text:style-name="T456"><text:s/></text:span><text:span text:style-name="T457">en</text:span><text:span text:style-name="T458"><text:s/></text:span><text:span text:style-name="T459">l</text:span><text:span text:style-name="T460">as</text:span><text:span text:style-name="T461"><text:s/></text:span><text:span text:style-name="T462">c</text:span><text:span text:style-name="T463">ondi</text:span><text:span text:style-name="T464">c</text:span><text:span text:style-name="T465">io</text:span><text:span text:style-name="T466">n</text:span><text:span text:style-name="T467">es</text:span><text:span text:style-name="T468"><text:s/></text:span><text:span text:style-name="T469">y con<text:s/></text:span><text:span text:style-name="T470">l</text:span><text:span text:style-name="T471">os</text:span><text:span text:style-name="T472"><text:s/></text:span><text:span text:style-name="T473">l</text:span><text:span text:style-name="T474">í</text:span><text:span text:style-name="T475">m</text:span><text:span text:style-name="T476">i</text:span><text:span text:style-name="T477">t</text:span><text:span text:style-name="T478">es</text:span><text:span text:style-name="T479"><text:s/></text:span><text:span text:style-name="T480">q</text:span><text:span text:style-name="T481">ue</text:span><text:span text:style-name="T482"><text:s/></text:span><text:span text:style-name="T483">se es</text:span><text:span text:style-name="T484">t</text:span><text:span text:style-name="T485">ab</text:span><text:span text:style-name="T486">l</text:span><text:span text:style-name="T487">ecen<text:s/></text:span><text:span text:style-name="T488">e</text:span><text:span text:style-name="T489">n</text:span><text:span text:style-name="T490"><text:s/></text:span><text:span text:style-name="T491">la</text:span><text:span text:style-name="T492"><text:s/></text:span><text:span text:style-name="T493">L</text:span><text:span text:style-name="T494">e</text:span><text:span text:style-name="T495">y</text:span><text:span text:style-name="T496"><text:s/></text:span><text:span text:style-name="T497">4</text:span><text:span text:style-name="T498">1</text:span><text:span text:style-name="T499">/</text:span><text:span text:style-name="T500">1995,</text:span><text:span text:style-name="T501"><text:s/></text:span><text:span text:style-name="T502">d</text:span><text:span text:style-name="T503">e</text:span><text:span text:style-name="T504"><text:s/></text:span><text:span text:style-name="T505">22</text:span><text:span text:style-name="T506"><text:s/></text:span><text:span text:style-name="T507">de</text:span><text:span text:style-name="T508"><text:s/></text:span><text:span text:style-name="T509">d</text:span><text:span text:style-name="T510">icie</text:span><text:span text:style-name="T511">m</text:span><text:span text:style-name="T512">bre,</text:span><text:span text:style-name="T513"><text:s/></text:span><text:span text:style-name="T514">de</text:span><text:span text:style-name="T515"><text:s/></text:span><text:span text:style-name="T516">R</text:span><text:span text:style-name="T517">é</text:span><text:span text:style-name="T518">g</text:span><text:span text:style-name="T519">imen</text:span><text:span text:style-name="T520"><text:s/></text:span><text:span text:style-name="T521">J</text:span><text:span text:style-name="T522">ur</text:span><text:span text:style-name="T523">í</text:span><text:span text:style-name="T524">dico</text:span><text:span text:style-name="T525"><text:s/></text:span><text:span text:style-name="T526">d</text:span><text:span text:style-name="T527">el</text:span><text:span text:style-name="T528"><text:s/></text:span><text:span text:style-name="T529">S</text:span><text:span text:style-name="T530">e</text:span><text:span text:style-name="T531">r</text:span><text:span text:style-name="T532">v</text:span><text:span text:style-name="T533">icio</text:span><text:span text:style-name="T534"><text:s/></text:span><text:span text:style-name="T535">de</text:span><text:span text:style-name="T536"><text:s/></text:span><text:span text:style-name="T537">T</text:span><text:span text:style-name="T538">ele</text:span><text:span text:style-name="T539">v</text:span><text:span text:style-name="T540">isión<text:s/></text:span><text:span text:style-name="T541">L</text:span><text:span text:style-name="T542">ocal</text:span><text:span text:style-name="T543"><text:s/></text:span><text:span text:style-name="T544">por</text:span><text:span text:style-name="T545"><text:s/></text:span><text:span text:style-name="T546">O</text:span><text:span text:style-name="T547">n</text:span><text:span text:style-name="T548">d</text:span><text:span text:style-name="T549">as</text:span><text:span text:style-name="T550"><text:s/></text:span><text:span text:style-name="T551">T</text:span><text:span text:style-name="T552">erres</text:span><text:span text:style-name="T553">t</text:span><text:span text:style-name="T554">res,</text:span><text:span text:style-name="T555"><text:s/></text:span><text:span text:style-name="T556">y</text:span><text:span text:style-name="T557"><text:s/></text:span><text:span text:style-name="T558">por</text:span><text:span text:style-name="T559"><text:s/></text:span><text:span text:style-name="T560">lo</text:span><text:span text:style-name="T561"><text:s/></text:span><text:span text:style-name="T562">es</text:span><text:span text:style-name="T563">t</text:span><text:span text:style-name="T564">a</text:span><text:span text:style-name="T565">ble</text:span><text:span text:style-name="T566">c</text:span><text:span text:style-name="T567">ido</text:span><text:span text:style-name="T568"><text:s/></text:span><text:span text:style-name="T569">en</text:span><text:span text:style-name="T570"><text:s/></text:span><text:span text:style-name="T571">la</text:span><text:span text:style-name="T572"><text:s/></text:span><text:span text:style-name="T573">L</text:span><text:span text:style-name="T574">e</text:span><text:span text:style-name="T575">y</text:span><text:span text:style-name="T576"><text:s/></text:span><text:span text:style-name="T577">3</text:span><text:span text:style-name="T578">1</text:span><text:span text:style-name="T579">/</text:span><text:span text:style-name="T580">1987,</text:span><text:span text:style-name="T581"><text:s/></text:span><text:span text:style-name="T582">de</text:span><text:span text:style-name="T583"><text:s/></text:span><text:span text:style-name="T584">18</text:span><text:span text:style-name="T585"><text:s/></text:span><text:span text:style-name="T586">d</text:span><text:span text:style-name="T587">e</text:span><text:span text:style-name="T588"><text:s/></text:span><text:span text:style-name="T589">d</text:span><text:span text:style-name="T590">icie</text:span><text:span text:style-name="T591">m</text:span><text:span text:style-name="T592">bre,</text:span><text:span text:style-name="T593"><text:s/></text:span><text:span text:style-name="T594">d</text:span><text:span text:style-name="T595">e</text:span><text:span text:style-name="T596"><text:s/></text:span><text:span text:style-name="T597">O</text:span><text:span text:style-name="T598">r</text:span><text:span text:style-name="T599">d</text:span><text:span text:style-name="T600">enac</text:span><text:span text:style-name="T601">i</text:span><text:span text:style-name="T602">ón</text:span><text:span text:style-name="T603"><text:s/></text:span><text:span text:style-name="T604">de</text:span><text:span text:style-name="T605"><text:s/></text:span><text:span text:style-name="T606">las</text:span><text:span text:style-name="T607"><text:s/></text:span><text:span text:style-name="T608">T</text:span><text:span text:style-name="T609">e</text:span><text:span text:style-name="T610">lecom</text:span><text:span text:style-name="T611">u</text:span><text:span text:style-name="T612">nica</text:span><text:span text:style-name="T613">c</text:span><text:span text:style-name="T614">iones,</text:span><text:span text:style-name="T615"><text:s/></text:span><text:span text:style-name="T616">y</text:span><text:span text:style-name="T617"><text:s/></text:span><text:span text:style-name="T618">s</text:span><text:span text:style-name="T619">us</text:span><text:span text:style-name="T620"><text:s/></text:span><text:span text:style-name="T621">r</text:span><text:span text:style-name="T622">espec</text:span><text:span text:style-name="T623">t</text:span><text:span text:style-name="T624">i</text:span><text:span text:style-name="T625">v</text:span><text:span text:style-name="T626">as</text:span><text:span text:style-name="T627"><text:s/></text:span><text:span text:style-name="T628">nor</text:span><text:span text:style-name="T629">m</text:span><text:span text:style-name="T630">as</text:span><text:span text:style-name="T631"><text:s/></text:span><text:span text:style-name="T632">d</text:span><text:span text:style-name="T633">e</text:span><text:span text:style-name="T634"><text:s/></text:span><text:span text:style-name="T635">desar</text:span><text:span text:style-name="T636">r</text:span><text:span text:style-name="T637">ollo,</text:span><text:span text:style-name="T638"><text:s/></text:span><text:span text:style-name="T639">por</text:span><text:span text:style-name="T640"><text:s/></text:span><text:span text:style-name="T641">la<text:s/></text:span><text:span text:style-name="T642">L</text:span><text:span text:style-name="T643">e</text:span><text:span text:style-name="T644">y</text:span><text:span text:style-name="T645"><text:s/></text:span><text:span text:style-name="T646">3</text:span><text:span text:style-name="T647">4</text:span><text:span text:style-name="T648">/</text:span><text:span text:style-name="T649">19</text:span><text:span text:style-name="T650">8</text:span><text:span text:style-name="T651">8,</text:span><text:span text:style-name="T652"><text:s/></text:span><text:span text:style-name="T653">de</text:span><text:span text:style-name="T654"><text:s/></text:span><text:span text:style-name="T655">1</text:span><text:span text:style-name="T656">1</text:span><text:span text:style-name="T657"><text:s/></text:span><text:span text:style-name="T658">d</text:span><text:span text:style-name="T659">e</text:span><text:span text:style-name="T660"><text:s/></text:span><text:span text:style-name="T661">n</text:span><text:span text:style-name="T662">o</text:span><text:span text:style-name="T663">v</text:span><text:span text:style-name="T664">ie</text:span><text:span text:style-name="T665">m</text:span><text:span text:style-name="T666">bre,</text:span><text:span text:style-name="T667"><text:s/></text:span><text:span text:style-name="T668">G</text:span><text:span text:style-name="T669">e</text:span><text:span text:style-name="T670">n</text:span><text:span text:style-name="T671">eral</text:span><text:span text:style-name="T672"><text:s/></text:span><text:span text:style-name="T673">de</text:span><text:span text:style-name="T674"><text:s/></text:span><text:span text:style-name="T675">P</text:span><text:span text:style-name="T676">u</text:span><text:span text:style-name="T677">bli</text:span><text:span text:style-name="T678">c</text:span><text:span text:style-name="T679">idad;</text:span><text:span text:style-name="T680"><text:s/></text:span><text:span text:style-name="T681">por</text:span><text:span text:style-name="T682"><text:s/></text:span><text:span text:style-name="T683">la</text:span><text:span text:style-name="T684"><text:s/></text:span><text:span text:style-name="T685">L</text:span><text:span text:style-name="T686">e</text:span><text:span text:style-name="T687">y</text:span><text:span text:style-name="T688"><text:s/></text:span><text:span text:style-name="T689">2</text:span><text:span text:style-name="T690">5</text:span><text:span text:style-name="T691">/</text:span><text:span text:style-name="T692">1994,</text:span><text:span text:style-name="T693"><text:s/></text:span><text:span text:style-name="T694">de</text:span><text:span text:style-name="T695"><text:s/></text:span><text:span text:style-name="T696">22</text:span><text:span text:style-name="T697"><text:s/></text:span><text:span text:style-name="T698">d</text:span><text:span text:style-name="T699">e<text:s/></text:span><text:span text:style-name="T700">j</text:span><text:span text:style-name="T701">ul</text:span><text:span text:style-name="T702">i</text:span><text:span text:style-name="T703">o,</text:span><text:span text:style-name="T704"><text:s/></text:span><text:span text:style-name="T705">por</text:span><text:span text:style-name="T706"><text:s/></text:span><text:span text:style-name="T707">l</text:span><text:span text:style-name="T708">a</text:span><text:span text:style-name="T709"><text:s/></text:span><text:span text:style-name="T710">q</text:span><text:span text:style-name="T711">u</text:span><text:span text:style-name="T712">e</text:span><text:span text:style-name="T713"><text:s/></text:span><text:span text:style-name="T714">se</text:span><text:span text:style-name="T715"><text:s/></text:span><text:span text:style-name="T716">i</text:span><text:span text:style-name="T717">ncor</text:span><text:span text:style-name="T718">p</text:span><text:span text:style-name="T719">ora</text:span><text:span text:style-name="T720"><text:s/></text:span><text:span text:style-name="T721">a</text:span><text:span text:style-name="T722">l</text:span><text:span text:style-name="T723"><text:s/></text:span><text:span text:style-name="T724">or</text:span><text:span text:style-name="T725">d</text:span><text:span text:style-name="T726">enam</text:span><text:span text:style-name="T727">i</text:span><text:span text:style-name="T728">en</text:span><text:span text:style-name="T729">t</text:span><text:span text:style-name="T730">o</text:span><text:span text:style-name="T731"><text:s/></text:span><text:span text:style-name="T732">j</text:span><text:span text:style-name="T733">u</text:span><text:span text:style-name="T734">r</text:span><text:span text:style-name="T735">í</text:span><text:span text:style-name="T736">dico</text:span><text:span text:style-name="T737"><text:s/></text:span><text:span text:style-name="T738">e</text:span><text:span text:style-name="T739">s</text:span><text:span text:style-name="T740">pañ</text:span><text:span text:style-name="T741">o</text:span><text:span text:style-name="T742">l</text:span><text:span text:style-name="T743"><text:s/></text:span><text:span text:style-name="T744">la</text:span><text:span text:style-name="T745"><text:s/></text:span><text:span text:style-name="T746">Di</text:span><text:span text:style-name="T747">r</text:span><text:span text:style-name="T748">ec</text:span><text:span text:style-name="T749">t</text:span><text:span text:style-name="T750">i</text:span><text:span text:style-name="T751">v</text:span><text:span text:style-name="T752">a</text:span><text:span text:style-name="T753"><text:s/></text:span><text:span text:style-name="T754">8</text:span><text:span text:style-name="T755">9</text:span><text:span text:style-name="T756">/</text:span><text:span text:style-name="T757">552</text:span><text:span text:style-name="T758">/</text:span><text:span text:style-name="T759">CEE,</text:span><text:span text:style-name="T760"><text:s/></text:span><text:span text:style-name="T761">s</text:span><text:span text:style-name="T762">o</text:span><text:span text:style-name="T763">bre</text:span><text:span text:style-name="T764"><text:s/></text:span><text:span text:style-name="T765">la</text:span><text:span text:style-name="T766"><text:s/></text:span><text:span text:style-name="T767">coo</text:span><text:span text:style-name="T768">r</text:span><text:span text:style-name="T769">dina</text:span><text:span text:style-name="T770">c</text:span><text:span text:style-name="T771">ión</text:span><text:span text:style-name="T772"><text:s/></text:span><text:span text:style-name="T773">de</text:span><text:span text:style-name="T774"><text:s/></text:span><text:span text:style-name="T775">d</text:span><text:span text:style-name="T776">ispo</text:span><text:span text:style-name="T777">s</text:span><text:span text:style-name="T778">icio</text:span><text:span text:style-name="T779">n</text:span><text:span text:style-name="T780">es</text:span><text:span text:style-name="T781"><text:s/></text:span><text:span text:style-name="T782">l</text:span><text:span text:style-name="T783">eg</text:span><text:span text:style-name="T784">a</text:span><text:span text:style-name="T785">les,</text:span><text:span text:style-name="T786"><text:s/></text:span><text:span text:style-name="T787">r</text:span><text:span text:style-name="T788">egla</text:span><text:span text:style-name="T789">m</text:span><text:span text:style-name="T790">en</text:span><text:span text:style-name="T791">t</text:span><text:span text:style-name="T792">arias</text:span><text:span text:style-name="T793"><text:s/></text:span><text:span text:style-name="T794">y</text:span><text:span text:style-name="T795"><text:s/></text:span><text:span text:style-name="T796">ad</text:span><text:span text:style-name="T797">m</text:span><text:span text:style-name="T798">inis</text:span><text:span text:style-name="T799">t</text:span><text:span text:style-name="T800">ra</text:span><text:span text:style-name="T801">t</text:span><text:span text:style-name="T802">i</text:span><text:span text:style-name="T803">v</text:span><text:span text:style-name="T804">as</text:span><text:span text:style-name="T805"><text:s/></text:span><text:span text:style-name="T806">de</text:span><text:span text:style-name="T807"><text:s/></text:span><text:span text:style-name="T808">l</text:span><text:span text:style-name="T809">os Es</text:span><text:span text:style-name="T810">t</text:span><text:span text:style-name="T811">a</text:span><text:span text:style-name="T812">d</text:span><text:span text:style-name="T813">os</text:span><text:span text:style-name="T814"><text:s/></text:span><text:span text:style-name="T815">m</text:span><text:span text:style-name="T816">iembros</text:span><text:span text:style-name="T817"><text:s/></text:span><text:span text:style-name="T818">r</text:span><text:span text:style-name="T819">e</text:span><text:span text:style-name="T820">la</text:span><text:span text:style-name="T821">t</text:span><text:span text:style-name="T822">i</text:span><text:span text:style-name="T823">v</text:span><text:span text:style-name="T824">as</text:span><text:span text:style-name="T825"><text:s/></text:span><text:span text:style-name="T826">al</text:span><text:span text:style-name="T827"><text:s/></text:span><text:span text:style-name="T828">e</text:span><text:span text:style-name="T829">jerci</text:span><text:span text:style-name="T830">c</text:span><text:span text:style-name="T831">io</text:span><text:span text:style-name="T832"><text:s/></text:span><text:span text:style-name="T833">d</text:span><text:span text:style-name="T834">e</text:span><text:span text:style-name="T835"><text:s/></text:span><text:span text:style-name="T836">ac</text:span><text:span text:style-name="T837">t</text:span><text:span text:style-name="T838">i</text:span><text:span text:style-name="T839">v</text:span><text:span text:style-name="T840">i</text:span><text:span text:style-name="T841">d</text:span><text:span text:style-name="T842">ad</text:span><text:span text:style-name="T843"><text:s/></text:span><text:span text:style-name="T844">de</text:span><text:span text:style-name="T845"><text:s/></text:span><text:span text:style-name="T846">ra</text:span><text:span text:style-name="T847">d</text:span><text:span text:style-name="T848">iodi</text:span><text:span text:style-name="T849">f</text:span><text:span text:style-name="T850">u</text:span><text:span text:style-name="T851">s</text:span><text:span text:style-name="T852">ión</text:span><text:span text:style-name="T853"><text:s/></text:span><text:span text:style-name="T854">t</text:span><text:span text:style-name="T855">ele</text:span><text:span text:style-name="T856">v</text:span><text:span text:style-name="T857">isi</text:span><text:span text:style-name="T858">v</text:span><text:span text:style-name="T859">a</text:span><text:span text:style-name="T860">,</text:span><text:span text:style-name="T861"><text:s/></text:span><text:span text:style-name="T862">en</text:span><text:span text:style-name="T863"><text:s/></text:span><text:span text:style-name="T864">los<text:s/></text:span><text:span text:style-name="T865">t</text:span><text:span text:style-name="T866">érm</text:span><text:span text:style-name="T867">i</text:span><text:span text:style-name="T868">nos</text:span><text:span text:style-name="T869"><text:s/></text:span><text:span text:style-name="T870">re</text:span><text:span text:style-name="T871">s</text:span><text:span text:style-name="T872">ul</text:span><text:span text:style-name="T873">t</text:span><text:span text:style-name="T874">an</text:span><text:span text:style-name="T875">t</text:span><text:span text:style-name="T876">es</text:span><text:span text:style-name="T877"><text:s/></text:span><text:span text:style-name="T878">d</text:span><text:span text:style-name="T879">e</text:span><text:span text:style-name="T880"><text:s/></text:span><text:span text:style-name="T881">los</text:span><text:span text:style-name="T882"><text:s/></text:span><text:span text:style-name="T883">ar</text:span><text:span text:style-name="T884">tí</text:span><text:span text:style-name="T885">culos</text:span><text:span text:style-name="T886"><text:s/></text:span><text:span text:style-name="T887">6</text:span><text:span text:style-name="T888">.</text:span><text:span text:style-name="T889">8</text:span><text:span text:style-name="T890"><text:s/></text:span><text:span text:style-name="T891">y</text:span><text:span text:style-name="T892"><text:s/></text:span><text:span text:style-name="T893">16</text:span><text:span text:style-name="T894"><text:s/></text:span><text:span text:style-name="T895">d</text:span><text:span text:style-name="T896">e</text:span><text:span text:style-name="T897"><text:s/></text:span><text:span text:style-name="T898">l</text:span><text:span text:style-name="T899">a</text:span><text:span text:style-name="T900"><text:s/></text:span><text:span text:style-name="T901">L</text:span><text:span text:style-name="T902">e</text:span><text:span text:style-name="T903">y</text:span><text:span text:style-name="T904"><text:s/></text:span><text:span text:style-name="T905">4</text:span><text:span text:style-name="T906">1</text:span><text:span text:style-name="T907">/</text:span><text:span text:style-name="T908">19</text:span><text:span text:style-name="T909">9</text:span><text:span text:style-name="T910">5,</text:span><text:span text:style-name="T911"><text:s/></text:span><text:span text:style-name="T912">d</text:span><text:span text:style-name="T913">e</text:span><text:span text:style-name="T914"><text:s/></text:span><text:span text:style-name="T915">2</text:span><text:span text:style-name="T916">2</text:span><text:span text:style-name="T917"><text:s/></text:span><text:span text:style-name="T918">de</text:span><text:span text:style-name="T919"><text:s/></text:span><text:span text:style-name="T920">d</text:span><text:span text:style-name="T921">ic</text:span><text:span text:style-name="T922">i</text:span><text:span text:style-name="T923">embre,</text:span><text:span text:style-name="T924"><text:s/></text:span><text:span text:style-name="T925">así</text:span><text:span text:style-name="T926"><text:s/></text:span><text:span text:style-name="T927">co</text:span><text:span text:style-name="T928">m</text:span><text:span text:style-name="T929">o</text:span><text:span text:style-name="T930"><text:s/></text:span><text:span text:style-name="T931">p</text:span><text:span text:style-name="T932">or</text:span><text:span text:style-name="T933"><text:s/></text:span><text:span text:style-name="T934">las Nor</text:span><text:span text:style-name="T935">m</text:span><text:span text:style-name="T936">as</text:span><text:span text:style-name="T937"><text:s/></text:span><text:span text:style-name="T938">q</text:span><text:span text:style-name="T939">ue pu</text:span><text:span text:style-name="T940">e</text:span><text:span text:style-name="T941">dan</text:span><text:span text:style-name="T942"><text:s/></text:span><text:span text:style-name="T943">dic</text:span><text:span text:style-name="T944">t</text:span><text:span text:style-name="T945">ar<text:s/></text:span><text:span text:style-name="T946">l</text:span><text:span text:style-name="T947">as</text:span><text:span text:style-name="T948"><text:s/></text:span><text:span text:style-name="T949">C</text:span><text:span text:style-name="T950">omu</text:span><text:span text:style-name="T951">n</text:span><text:span text:style-name="T952">ida</text:span><text:span text:style-name="T953">d</text:span><text:span text:style-name="T954">es</text:span><text:span text:style-name="T955"><text:s/></text:span><text:span text:style-name="T956">A</text:span><text:span text:style-name="T957">ut</text:span><text:span text:style-name="T958">ó</text:span><text:span text:style-name="T959">n</text:span><text:span text:style-name="T960">omas</text:span><text:span text:style-name="T961"><text:s/></text:span><text:span text:style-name="T962">en</text:span><text:span text:style-name="T963"><text:s/></text:span><text:span text:style-name="T964">el</text:span><text:span text:style-name="T965"><text:s/></text:span><text:span text:style-name="T966">ám</text:span><text:span text:style-name="T967">b</text:span><text:span text:style-name="T968">i</text:span><text:span text:style-name="T969">t</text:span><text:span text:style-name="T970">o</text:span><text:span text:style-name="T971"><text:s/></text:span><text:span text:style-name="T972">d</text:span><text:span text:style-name="T973">e sus co</text:span><text:span text:style-name="T974">m</text:span><text:span text:style-name="T975">pe</text:span><text:span text:style-name="T976">t</text:span><text:span text:style-name="T977">enc</text:span><text:span text:style-name="T978">i</text:span><text:span text:style-name="T979">as.</text:span><text:span text:style-name="T980"><text:s/></text:span><text:span text:style-name="T981">Se</text:span><text:span text:style-name="T982"><text:s/></text:span><text:span text:style-name="T983">d</text:span><text:span text:style-name="T984">e</text:span><text:span text:style-name="T985">ja</text:span><text:span text:style-name="T986"><text:s/></text:span><text:span text:style-name="T987">cons</text:span><text:span text:style-name="T988">t</text:span><text:span text:style-name="T989">an</text:span><text:span text:style-name="T990">c</text:span><text:span text:style-name="T991">ia</text:span><text:span text:style-name="T992"><text:s/></text:span><text:span text:style-name="T993">de</text:span><text:span text:style-name="T994"><text:s/></text:span><text:span text:style-name="T995">q</text:span><text:span text:style-name="T996">u</text:span><text:span text:style-name="T997">e</text:span><text:span text:style-name="T998"><text:s/></text:span><text:span text:style-name="T999">p</text:span><text:span text:style-name="T1000">ara</text:span><text:span text:style-name="T1001"><text:s/></text:span><text:span text:style-name="T1002">de</text:span><text:span text:style-name="T1003">d</text:span><text:span text:style-name="T1004">icarse</text:span><text:span text:style-name="T1005"><text:s/></text:span><text:span text:style-name="T1006">a</text:span><text:span text:style-name="T1007"><text:s/></text:span><text:span text:style-name="T1008">di</text:span><text:span text:style-name="T1009">c</text:span><text:span text:style-name="T1010">hos</text:span><text:span text:style-name="T1011"><text:s/></text:span><text:span text:style-name="T1012">ob</text:span><text:span text:style-name="T1013">j</text:span><text:span text:style-name="T1014">e</text:span><text:span text:style-name="T1015">t</text:span><text:span text:style-name="T1016">os</text:span><text:span text:style-name="T1017"><text:s/></text:span><text:span text:style-name="T1018">so</text:span><text:span text:style-name="T1019">c</text:span><text:span text:style-name="T1020">ia</text:span><text:span text:style-name="T1021">l</text:span><text:span text:style-name="T1022">es</text:span><text:span text:style-name="T1023"><text:s/></text:span><text:span text:style-name="T1024">s</text:span><text:span text:style-name="T1025">erá<text:s/></text:span><text:span text:style-name="T1026">n</text:span><text:span text:style-name="T1027">ecesa</text:span><text:span text:style-name="T1028">r</text:span><text:span text:style-name="T1029">io</text:span><text:span text:style-name="T1030"><text:s/></text:span><text:span text:style-name="T1031">e</text:span><text:span text:style-name="T1032">l</text:span><text:span text:style-name="T1033"><text:s/></text:span><text:span text:style-name="T1034">cum</text:span><text:span text:style-name="T1035">p</text:span><text:span text:style-name="T1036">limi</text:span><text:span text:style-name="T1037">e</text:span><text:span text:style-name="T1038">n</text:span><text:span text:style-name="T1039">t</text:span><text:span text:style-name="T1040">o</text:span><text:span text:style-name="T1041"><text:s/></text:span><text:span text:style-name="T1042">y</text:span><text:span text:style-name="T1043"><text:s/></text:span><text:span text:style-name="T1044">la</text:span><text:span text:style-name="T1045"><text:s/></text:span><text:span text:style-name="T1046">o</text:span><text:span text:style-name="T1047">b</text:span><text:span text:style-name="T1048">t</text:span><text:span text:style-name="T1049">enci</text:span><text:span text:style-name="T1050">ó</text:span><text:span text:style-name="T1051">n</text:span><text:span text:style-name="T1052"><text:s/></text:span><text:span text:style-name="T1053">d</text:span><text:span text:style-name="T1054">e</text:span><text:span text:style-name="T1055"><text:s/></text:span><text:span text:style-name="T1056">las</text:span><text:span text:style-name="T1057"><text:s/></text:span><text:span text:style-name="T1058">con</text:span><text:span text:style-name="T1059">c</text:span><text:span text:style-name="T1060">esio</text:span><text:span text:style-name="T1061">n</text:span><text:span text:style-name="T1062">es,</text:span><text:span text:style-name="T1063"><text:s/></text:span><text:span text:style-name="T1064">au</text:span><text:span text:style-name="T1065">t</text:span><text:span text:style-name="T1066">o</text:span><text:span text:style-name="T1067">r</text:span><text:span text:style-name="T1068">izac</text:span><text:span text:style-name="T1069">i</text:span><text:span text:style-name="T1070">ones</text:span><text:span text:style-name="T1071"><text:s/></text:span><text:span text:style-name="T1072">y</text:span><text:span text:style-name="T1073"><text:s/></text:span><text:span text:style-name="T1074">l</text:span><text:span text:style-name="T1075">ic</text:span><text:span text:style-name="T1076">e</text:span><text:span text:style-name="T1077">ncias e</text:span><text:span text:style-name="T1078">x</text:span><text:span text:style-name="T1079">ig</text:span><text:span text:style-name="T1080">i</text:span><text:span text:style-name="T1081">das</text:span><text:span text:style-name="T1082"><text:s/></text:span><text:span text:style-name="T1083">por</text:span><text:span text:style-name="T1084"><text:s/></text:span><text:span text:style-name="T1085">la</text:span><text:span text:style-name="T1086"><text:s/></text:span><text:span text:style-name="T1087">l</text:span><text:span text:style-name="T1088">e</text:span><text:span text:style-name="T1089">gis</text:span><text:span text:style-name="T1090">l</text:span><text:span text:style-name="T1091">aci</text:span><text:span text:style-name="T1092">ó</text:span><text:span text:style-name="T1093">n<text:s/></text:span><text:span text:style-name="T1094">v</text:span><text:span text:style-name="T1095">igen</text:span><text:span text:style-name="T1096">t</text:span><text:span text:style-name="T1097">e.</text:span></text:p>
      <text:p text:style-name="P1098"/>
      <text:p text:style-name="P1099"><text:span text:style-name="T1100">L</text:span><text:span text:style-name="T1101">os</text:span><text:span text:style-name="T1102"><text:s/></text:span><text:span text:style-name="T1103">r</text:span><text:span text:style-name="T1104">ecursos</text:span><text:span text:style-name="T1105"><text:s/></text:span><text:span text:style-name="T1106">de</text:span><text:span text:style-name="T1107"><text:s/></text:span><text:span text:style-name="T1108">l</text:span><text:span text:style-name="T1109">o</text:span><text:span text:style-name="T1110">s<text:s/></text:span><text:span text:style-name="T1111">e</text:span><text:span text:style-name="T1112">n</text:span><text:span text:style-name="T1113">t</text:span><text:span text:style-name="T1114">es</text:span><text:span text:style-name="T1115"><text:s/></text:span><text:span text:style-name="T1116">m</text:span><text:span text:style-name="T1117">ercan</text:span><text:span text:style-name="T1118">t</text:span><text:span text:style-name="T1119">i</text:span><text:span text:style-name="T1120">l</text:span><text:span text:style-name="T1121">es<text:s/></text:span><text:span text:style-name="T1122">d</text:span><text:span text:style-name="T1123">ep</text:span><text:span text:style-name="T1124">e</text:span><text:span text:style-name="T1125">ndi</text:span><text:span text:style-name="T1126">e</text:span><text:span text:style-name="T1127">n</text:span><text:span text:style-name="T1128">t</text:span><text:span text:style-name="T1129">es</text:span><text:span text:style-name="T1130"><text:s/></text:span><text:span text:style-name="T1131">d</text:span><text:span text:style-name="T1132">e<text:s/></text:span><text:span text:style-name="T1133">l</text:span><text:span text:style-name="T1134">as</text:span><text:span text:style-name="T1135"><text:s/></text:span><text:span text:style-name="T1136">dis</text:span><text:span text:style-name="T1137">t</text:span><text:span text:style-name="T1138">in</text:span><text:span text:style-name="T1139">t</text:span><text:span text:style-name="T1140">as<text:s/></text:span><text:span text:style-name="T1141">a</text:span><text:span text:style-name="T1142">dmi</text:span><text:span text:style-name="T1143">n</text:span><text:span text:style-name="T1144">is</text:span><text:span text:style-name="T1145">t</text:span><text:span text:style-name="T1146">racio</text:span><text:span text:style-name="T1147">n</text:span><text:span text:style-name="T1148">es</text:span><text:span text:style-name="T1149"><text:s/></text:span><text:span text:style-name="T1150">p</text:span><text:span text:style-name="T1151">úb</text:span><text:span text:style-name="T1152">l</text:span><text:span text:style-name="T1153">icas</text:span><text:span text:style-name="T1154"><text:s/></text:span><text:span text:style-name="T1155">pu</text:span><text:span text:style-name="T1156">e</text:span><text:span text:style-name="T1157">den</text:span><text:span text:style-name="T1158"><text:s/></text:span><text:span text:style-name="T1159">pro</text:span><text:span text:style-name="T1160">c</text:span><text:span text:style-name="T1161">eder</text:span><text:span text:style-name="T1162"><text:s/></text:span><text:span text:style-name="T1163">de:</text:span></text:p>
      <text:list text:style-name="LFO2" text:continue-numbering="true">
        <text:list-item>
          <text:p text:style-name="P1164"><text:span text:style-name="T1165">T</text:span><text:span text:style-name="T1166">r</text:span><text:span text:style-name="T1167">ans</text:span><text:span text:style-name="T1168">f</text:span><text:span text:style-name="T1169">eren</text:span><text:span text:style-name="T1170">c</text:span><text:span text:style-name="T1171">ias</text:span><text:span text:style-name="T1172"><text:s/>c</text:span><text:span text:style-name="T1173">orri</text:span><text:span text:style-name="T1174">e</text:span><text:span text:style-name="T1175">n</text:span><text:span text:style-name="T1176">t</text:span><text:span text:style-name="T1177">es</text:span><text:span text:style-name="T1178"><text:s/></text:span><text:span text:style-name="T1179">d</text:span><text:span text:style-name="T1180">el</text:span><text:span text:style-name="T1181"><text:s/></text:span><text:span text:style-name="T1182">E</text:span><text:span text:style-name="T1183">nt</text:span><text:span text:style-name="T1184">e<text:s/></text:span><text:span text:style-name="T1185">M</text:span><text:span text:style-name="T1186">a</text:span><text:span text:style-name="T1187">t</text:span><text:span text:style-name="T1188">riz</text:span></text:p>
        </text:list-item>
        <text:list-item>
          <text:p text:style-name="P1189"><text:span text:style-name="T1190">T</text:span><text:span text:style-name="T1191">r</text:span><text:span text:style-name="T1192">ans</text:span><text:span text:style-name="T1193">f</text:span><text:span text:style-name="T1194">eren</text:span><text:span text:style-name="T1195">c</text:span><text:span text:style-name="T1196">ias</text:span><text:span text:style-name="T1197"><text:s/></text:span><text:span text:style-name="T1198">d</text:span><text:span text:style-name="T1199">e</text:span><text:span text:style-name="T1200"><text:s/></text:span><text:span text:style-name="T1201">capi</text:span><text:span text:style-name="T1202">t</text:span><text:span text:style-name="T1203">a</text:span><text:span text:style-name="T1204">l<text:s/></text:span><text:span text:style-name="T1205">d</text:span><text:span text:style-name="T1206">el</text:span><text:span text:style-name="T1207"><text:s/></text:span><text:span text:style-name="T1208">E</text:span><text:span text:style-name="T1209">nt</text:span><text:span text:style-name="T1210">e</text:span><text:span text:style-name="T1211"><text:s/></text:span><text:span text:style-name="T1212">Ma</text:span><text:span text:style-name="T1213">t</text:span><text:span text:style-name="T1214">riz</text:span></text:p>
        </text:list-item>
        <text:list-item>
          <text:p text:style-name="P1215"><text:span text:style-name="T1216">S</text:span><text:span text:style-name="T1217">u</text:span><text:span text:style-name="T1218">b</text:span><text:span text:style-name="T1219">v</text:span><text:span text:style-name="T1220">en</text:span><text:span text:style-name="T1221">c</text:span><text:span text:style-name="T1222">iones,</text:span><text:span text:style-name="T1223"><text:s/></text:span><text:span text:style-name="T1224">a</text:span><text:span text:style-name="T1225">y</text:span><text:span text:style-name="T1226">udas</text:span><text:span text:style-name="T1227"><text:s/></text:span><text:span text:style-name="T1228">o</text:span><text:span text:style-name="T1229"><text:s/></text:span><text:span text:style-name="T1230">l</text:span><text:span text:style-name="T1231">eg</text:span><text:span text:style-name="T1232">a</text:span><text:span text:style-name="T1233">dos</text:span></text:p>
        </text:list-item>
        <text:list-item>
          <text:p text:style-name="P1234"><text:span text:style-name="T1235">L</text:span><text:span text:style-name="T1236">os</text:span><text:span text:style-name="T1237"><text:s/></text:span><text:span text:style-name="T1238">p</text:span><text:span text:style-name="T1239">r</text:span><text:span text:style-name="T1240">o</text:span><text:span text:style-name="T1241">v</text:span><text:span text:style-name="T1242">e</text:span><text:span text:style-name="T1243">n</text:span><text:span text:style-name="T1244">ien</text:span><text:span text:style-name="T1245">t</text:span><text:span text:style-name="T1246">es</text:span><text:span text:style-name="T1247"><text:s/></text:span><text:span text:style-name="T1248">de</text:span><text:span text:style-name="T1249"><text:s/></text:span><text:span text:style-name="T1250">la</text:span><text:span text:style-name="T1251"><text:s/></text:span><text:span text:style-name="T1252">e</text:span><text:span text:style-name="T1253">x</text:span><text:span text:style-name="T1254">plo</text:span><text:span text:style-name="T1255">t</text:span><text:span text:style-name="T1256">a</text:span><text:span text:style-name="T1257">c</text:span><text:span text:style-name="T1258">ión</text:span><text:span text:style-name="T1259"><text:s/></text:span><text:span text:style-name="T1260">de</text:span><text:span text:style-name="T1261"><text:s/></text:span><text:span text:style-name="T1262">su</text:span><text:span text:style-name="T1263"><text:s/></text:span><text:span text:style-name="T1264">pa</text:span><text:span text:style-name="T1265">t</text:span><text:span text:style-name="T1266">ri</text:span><text:span text:style-name="T1267">m</text:span><text:span text:style-name="T1268">onio</text:span><text:span text:style-name="T1269"><text:s/></text:span><text:span text:style-name="T1270">(A</text:span><text:span text:style-name="T1271">l</text:span><text:span text:style-name="T1272">qu</text:span><text:span text:style-name="T1273">i</text:span><text:span text:style-name="T1274">leres</text:span><text:span text:style-name="T1275">...</text:span><text:span text:style-name="T1276">)</text:span></text:p>
        </text:list-item>
        <text:list-item>
          <text:p text:style-name="P1277"><text:span text:style-name="T1278">V</text:span><text:span text:style-name="T1279">en</text:span><text:span text:style-name="T1280">t</text:span><text:span text:style-name="T1281">a</text:span><text:span text:style-name="T1282"><text:s/></text:span><text:span text:style-name="T1283">de</text:span><text:span text:style-name="T1284"><text:s/></text:span><text:span text:style-name="T1285">p</text:span><text:span text:style-name="T1286">r</text:span><text:span text:style-name="T1287">oduc</text:span><text:span text:style-name="T1288">t</text:span><text:span text:style-name="T1289">os</text:span><text:span text:style-name="T1290"><text:s/></text:span><text:span text:style-name="T1291">en</text:span><text:span text:style-name="T1292"><text:s/></text:span><text:span text:style-name="T1293">ré</text:span><text:span text:style-name="T1294">g</text:span><text:span text:style-name="T1295">imen</text:span><text:span text:style-name="T1296"><text:s/></text:span><text:span text:style-name="T1297">de</text:span><text:span text:style-name="T1298"><text:s/></text:span><text:span text:style-name="T1299">merc</text:span><text:span text:style-name="T1300">a</text:span><text:span text:style-name="T1301">do</text:span></text:p>
        </text:list-item>
        <text:list-item>
          <text:p text:style-name="P1302"><text:span text:style-name="T1303">I</text:span><text:span text:style-name="T1304">ng</text:span><text:span text:style-name="T1305">r</text:span><text:span text:style-name="T1306">esos</text:span><text:span text:style-name="T1307"><text:s/></text:span><text:span text:style-name="T1308">f</text:span><text:span text:style-name="T1309">inan</text:span><text:span text:style-name="T1310">c</text:span><text:span text:style-name="T1311">ieros</text:span><text:span text:style-name="T1312"><text:s/></text:span><text:span text:style-name="T1313">(d</text:span><text:span text:style-name="T1314">e</text:span><text:span text:style-name="T1315">pósi</text:span><text:span text:style-name="T1316">t</text:span><text:span text:style-name="T1317">os</text:span><text:span text:style-name="T1318"><text:s/></text:span><text:span text:style-name="T1319">ban</text:span><text:span text:style-name="T1320">c</text:span><text:span text:style-name="T1321">arios,</text:span><text:span text:style-name="T1322"><text:s/></text:span><text:span text:style-name="T1323">e</text:span><text:span text:style-name="T1324">t</text:span><text:span text:style-name="T1325">c</text:span><text:span text:style-name="T1326">.</text:span><text:span text:style-name="T1327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152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3722in" fo:text-indent="-0.25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fo:color="#212121" style:text-scale="99%" fo:font-size="12pt" style:font-size-asian="12pt" style:font-size-complex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◦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0.02292in" svg:y="-0.25in" svg:width="2.01042in" svg:height="1.0055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uardo González González</meta:initial-creator>
    <dc:creator>Eduardo Adminstrador</dc:creator>
    <meta:creation-date>2023-09-24T09:50:00Z</meta:creation-date>
    <dc:date>2023-09-24T09:50:00Z</dc:date>
    <meta:print-date>2023-09-24T09:49:00Z</meta:print-date>
    <meta:template xlink:href="Normal.dotm" xlink:type="simple"/>
    <meta:editing-cycles>2</meta:editing-cycles>
    <meta:editing-duration>PT60S</meta:editing-duration>
    <meta:user-defined meta:name="Created" meta:value-type="date">2016-03-18T00:00:00Z</meta:user-defined>
    <meta:user-defined meta:name="LastSaved" meta:value-type="date">2020-06-17T00:00:00Z</meta:user-defined>
    <meta:document-statistic meta:page-count="1" meta:paragraph-count="4" meta:word-count="351" meta:character-count="2281" meta:row-count="16" meta:non-whitespace-character-count="1934"/>
  </office:meta>
</office:document-meta>
</file>