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tre el 01/01/2022 y el 31/06/2023<text:s/></text:span><text:span text:style-name="T6">no consta ninguna resolución estadí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3125in" svg:width="1.89583in" svg:height="0.8645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3:28:00Z</meta:creation-date>
    <dc:date>2024-02-02T13:28:00Z</dc:date>
    <meta:print-date>2024-02-0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