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4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199. Resoluciones denegatorias previa disociación de los datos de carácter personal:</text:p>
      <text:p text:style-name="P3"/>
      <text:p text:style-name="Normal"><text:span text:style-name="T4">En el ejercicio 2022 no consta ninguna resolu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30417in" svg:width="1.80208in" svg:height="0.79167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3-09-24T10:34:00Z</meta:creation-date>
    <dc:date>2023-09-24T10:34:00Z</dc:date>
    <meta:print-date>2023-09-24T1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37" meta:row-count="1" meta:non-whitespace-character-count="117"/>
  </office:meta>
</office:document-meta>
</file>