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1198.<text:s/>Órgano competente en materia de derecho de acceso:<text:s/></text:p>
      <text:p text:style-name="P3"><text:span text:style-name="T4">El órgano competente es el</text:span><text:span text:style-name="T5"><text:s/>Presidente de la Empresa Municipal de Radio Realejos</text:span><text:span text:style-name="T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27292in" svg:width="1.875in" svg:height="0.82292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2-06-25T23:03:00Z</meta:creation-date>
    <dc:date>2023-09-24T10:33:00Z</dc:date>
    <meta:print-date>2022-06-25T23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1" meta:character-count="138" meta:row-count="1" meta:non-whitespace-character-count="118"/>
  </office:meta>
</office:document-meta>
</file>