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95. Información estadística necesaria para valorar el grado de cumplimiento y calidad de los servicios públicos que sean de su competencia:</text:p>
      <text:p text:style-name="P3"/>
      <text:p text:style-name="P4"><text:span text:style-name="T5">Entre el 01/01/2022 y el 31/06/2023<text:s/></text:span><text:span text:style-name="T6">no existe información estadística ya que en la entidad no existe</text:span><text:span text:style-name="T7"><text:s/>un protocolo de revisión del grado de cumplimiento ni de calidad de los servicios públicos</text:span><text:span text:style-name="T8"> 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9375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3:27:00Z</meta:creation-date>
    <dc:date>2024-02-02T13:27:00Z</dc:date>
    <meta:print-date>2024-02-02T1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6" meta:row-count="2" meta:non-whitespace-character-count="286"/>
  </office:meta>
</office:document-meta>
</file>