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color="#373A3C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-complex="Calibri" style:font-weight-complex="bold" fo:font-style="italic" style:font-style-asian="italic" fo:color="#373A3C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1175. Personas o entidades adjudicatarias, procedimiento seguido e importe de las subcontrataciones efectuadas:</text:p>
      <text:p text:style-name="P3"><text:span text:style-name="T4">Entre el 01/01/2022 y el 31/06/2023<text:s/></text:span><text:span text:style-name="T5">no se ha formalizado ninguna encomienda.</text:span><text:span text:style-name="T6"><text:s text:c="2"/>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-0.03125in" svg:y="-0.16736in" svg:width="2.17708in" svg:height="1.08819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Adminstrador</dc:creator>
    <meta:creation-date>2024-02-02T13:23:00Z</meta:creation-date>
    <dc:date>2024-02-02T13:23:00Z</dc:date>
    <meta:print-date>2024-02-02T1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1" meta:row-count="1" meta:non-whitespace-character-count="163"/>
  </office:meta>
</office:document-meta>
</file>