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color="#373A3C" fo:font-size="14pt" style:font-size-asian="14pt" style:font-size-complex="14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5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>1174. Tarifas y precios fijados:</text:p>
      <text:p text:style-name="P3"><text:span text:style-name="T4">Entre el 01/01/2022 y el 31/06/2023<text:s/></text:span><text:span text:style-name="T5">no se ha formalizado ninguna encomienda</text:span><text:span text:style-name="T6">.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-0.03125in" svg:y="-0.16736in" svg:width="2.17708in" svg:height="1.08819in" style:rel-width="scale" style:rel-height="scale"><draw:image xlink:href="media/image1.png" xlink:type="simple" xlink:show="embed" xlink:actuate="onLoad"/><svg:title/><svg:desc>Radio-Realejos-107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Eduardo Adminstrador</dc:creator>
    <meta:creation-date>2024-02-02T13:22:00Z</meta:creation-date>
    <dc:date>2024-02-02T13:22:00Z</dc:date>
    <meta:print-date>2024-02-02T13:2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7" meta:character-count="110" meta:row-count="1" meta:non-whitespace-character-count="94"/>
  </office:meta>
</office:document-meta>
</file>