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<text:span text:style-name="T3">1164</text:span><text:span text:style-name="T4">. Modificaciones realizadas durante la vigencia: objeto y fecha</text:span><text:span text:style-name="T5">:</text:span></text:p>
      <text:p text:style-name="P6"><text:span text:style-name="T7">Entre el 01/01/2022 y el 31/06/2023 no<text:s/></text:span><text:span text:style-name="T8">se han formalizado conven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3:21:00Z</meta:creation-date>
    <dc:date>2024-02-02T13:21:00Z</dc:date>
    <meta:print-date>2024-02-02T1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