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><text:span text:style-name="T4">Entre el 01/01/2022 y el 31/06/2023<text:s/></text:span><text:span text:style-name="T5">no se han formalizado convenios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3:20:00Z</meta:creation-date>
    <dc:date>2024-02-02T13:20:00Z</dc:date>
    <meta:print-date>2024-02-02T1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