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color="#373A3C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7.</text:span><text:span text:style-name="T4"><text:s/>Decisiones de desistimiento y renuncia de los contratos</text:span><text:span text:style-name="T5">:</text:span></text:p>
      <text:p text:style-name="P6">Entre el 01/01/2022 y el 31/06/2023 no se ha producido<text:s/>desistimientos o renuncias<text:s/>de licitacione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6667in" svg:y="-0.39792in" svg:width="1.9375in" svg:height="1.02083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5T20:02:00Z</meta:creation-date>
    <dc:date>2024-02-05T20:02:00Z</dc:date>
    <meta:print-date>2024-02-05T20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2" meta:row-count="1" meta:non-whitespace-character-count="138"/>
  </office:meta>
</office:document-meta>
</file>