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6.<text:s/>Penalidades impuestas por incumplimiento de los contratistas:</text:p>
      <text:p text:style-name="P3"><text:span text:style-name="T4">Entre el 01/01/2022 y el 31/06/2023<text:s/></text:span><text:span text:style-name="T5">no se ha</text:span><text:span text:style-name="T6">n</text:span><text:span text:style-name="T7"><text:s/>impuesto penalidad alguna por incumplimiento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20:00:00Z</meta:creation-date>
    <dc:date>2024-02-05T20:00:00Z</dc:date>
    <meta:print-date>2024-02-05T2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