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text:s/></text:p>
      <text:p text:style-name="P3"><text:span text:style-name="T4">Entre el 01/01/2022 y el 31/06/2023 el porcentaje de contratación menor ha sido del<text:s/></text:span><text:span text:style-name="T5">100%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5T19:57:00Z</meta:creation-date>
    <dc:date>2024-02-05T19:57:00Z</dc:date>
    <meta:print-date>2024-02-05T1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0" meta:row-count="2" meta:non-whitespace-character-count="247"/>
  </office:meta>
</office:document-meta>
</file>