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43.<text:s/>Preguntas frecuentes y aclaraciones relativas al contenido de los contratos:</text:p>
      <text:p text:style-name="P3"/>
      <text:p text:style-name="P4"><text:span text:style-name="T5">Entre el 01/01/2022 y el 31/06/2023<text:s/></text:span><text:span text:style-name="T6">no se han formulado preguntas a través de la Plataforma de Contratos del sector público</text:span><text:span text:style-name="T7"><text:s/>ya que no se ha efectuado ninguna lic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5208in" svg:width="1.85417in" svg:height="0.92708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19:55:00Z</meta:creation-date>
    <dc:date>2024-02-05T19:55:00Z</dc:date>
    <meta:print-date>2024-02-05T1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3" meta:row-count="1" meta:non-whitespace-character-count="215"/>
  </office:meta>
</office:document-meta>
</file>