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  <style:style style:name="T6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</office:automatic-styles>
  <office:body>
    <office:text text:use-soft-page-breaks="true">
      <text:p text:style-name="P1">1142. Composición y convocatorias de la mesa o del órgano de contratación, y en el caso del sector público local, forma de designación:</text:p>
      <text:p text:style-name="P3"/>
      <text:p text:style-name="P4"><text:span text:style-name="T5">Entre el 01/01/2022 y el 31/06/2023 n</text:span><text:span text:style-name="T6">o se ha efectuado convocatoria de Mesa de contratación alguna al no haberse efectuado licitación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font-name="Verdana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2" text:anchor-type="paragraph" svg:x="0in" svg:y="-0.27292in" svg:width="1.61137in" svg:height="0.80568in" style:rel-width="scale" style:rel-height="scale"><draw:image xlink:href="media/image1.png" xlink:type="simple" xlink:show="embed" xlink:actuate="onLoad"/><svg:title/><svg:desc>Radio-Realejos-107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maculada González Pérez</meta:initial-creator>
    <dc:creator>Eduardo Adminstrador</dc:creator>
    <meta:creation-date>2024-02-05T19:54:00Z</meta:creation-date>
    <dc:date>2024-02-05T19:54:00Z</dc:date>
    <meta:print-date>2024-02-05T19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72" meta:row-count="1" meta:non-whitespace-character-count="231"/>
  </office:meta>
</office:document-meta>
</file>