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4" style:parent-style-name="Hipervínculo" style:family="text">
      <style:text-properties style:font-name="Open Sans" style:font-name-complex="Open Sans" style:font-weight-complex="bold" fo:color="#FC5E20" fo:background-color="#FFFFFF"/>
    </style:style>
    <style:style style:name="P15" style:parent-style-name="Normal" style:family="paragraph">
      <style:paragraph-properties fo:text-align="justify"/>
      <style:text-properties style:font-weight-complex="bold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0. Información que se considere necesaria o conveniente para la adecuada gestión de la contratación:</text:p>
      <text:p text:style-name="P3"/>
      <text:p text:style-name="P4">Las competencias en materia de contratación le corresponden al Consejo de Administración</text:p>
      <text:p text:style-name="P5"/>
      <text:p text:style-name="P6">Sede: Avenida de Canarias nº 6</text:p>
      <text:p text:style-name="P7"/>
      <text:p text:style-name="P8">38410 Los Realejos</text:p>
      <text:p text:style-name="P9"/>
      <text:p text:style-name="P10">Teléfono: 922344163</text:p>
      <text:p text:style-name="P11"/>
      <text:p text:style-name="P12"><text:span text:style-name="T13">Correo electrónico:<text:s/></text:span><text:a xlink:href="mailto:direccion@radiorealejos.com" office:target-frame-name="_top" xlink:show="replace"><text:span text:style-name="T14">direccion@radiorealejos.com</text:span></text:a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9375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19:52:00Z</meta:creation-date>
    <dc:date>2024-02-05T19:52:00Z</dc:date>
    <meta:print-date>2024-02-05T1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8" meta:row-count="2" meta:non-whitespace-character-count="313"/>
  </office:meta>
</office:document-meta>
</file>