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1139.<text:s/>Licitaciones anuladas:<text:s/></text:p>
      <text:p text:style-name="P3"/>
      <text:p text:style-name="P4">Entre el 01/01/2022 y el 31/06/2023<text:s/>no se ha anulado ninguna licitación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16875in" svg:width="1.82292in" svg:height="0.91111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3:12:00Z</meta:creation-date>
    <dc:date>2024-02-02T13:12:00Z</dc:date>
    <meta:print-date>2024-02-02T1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3" meta:row-count="1" meta:non-whitespace-character-count="88"/>
  </office:meta>
</office:document-meta>
</file>