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Hipervínculo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138. Contratos adjudicados:</text:p>
      <text:p text:style-name="P2">La información de los contratos adjudicados se encuentra en el perfil del contratante de la Entidad al cual se accede a través del siguiente enlace en la pestaña de licitaciones:</text:p>
      <text:p text:style-name="P3"><text:a xlink:href="https://contrataciondelestado.es/wps/poc?uri=deeplink%3AperfilContratante&amp;idBp=zD8hcKLPRLJ9Zh%2FyRJgM8w%3D%3D" office:target-frame-name="_top" xlink:show="replace"><text:span text:style-name="T4">Consejo de Administración de los Medios de Comunicación Municipales de Los Realejos S.L. (RADIO REALEJOS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Arial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 style:text-line-through-type="none" style:use-window-font-color="true" fo:font-size="11pt" style:font-size-asian="11pt" style:text-underline-type="none" style:text-underline-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-0.39792in" svg:width="1.82292in" svg:height="0.91111in" style:rel-width="scale" style:rel-height="scale"><draw:image xlink:href="media/image1.png" xlink:type="simple" xlink:show="embed" xlink:actuate="onLoad"/><svg:title/><svg:desc>Radio-Realejos-107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5-03-28T18:20:00Z</meta:creation-date>
    <dc:date>2025-03-28T18:20:00Z</dc:date>
    <meta:print-date>2025-03-28T1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8" meta:row-count="3" meta:non-whitespace-character-count="372"/>
  </office:meta>
</office:document-meta>
</file>