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Titillium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2005. Descripción del uso del canal interno de información de la Ley 2/2023, y principios esenciales del procedimiento de gestión:</text:p>
      <text:p text:style-name="P3"/>
      <text:p text:style-name="P4">Se está actualmente implantando el sistema. Respecto a los principios esenciales son los siguientes:</text:p>
      <text:p text:style-name="P5">a) Confidencialidad y anonimato</text:p>
      <text:p text:style-name="P6">b) Celeridad</text:p>
      <text:p text:style-name="P7">c) Independencia</text:p>
      <text:p text:style-name="P8">d) Proporcionalidad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0208in" svg:width="1.8247in" svg:height="0.75766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07T19:23:00Z</meta:creation-date>
    <dc:date>2024-01-07T19:23:00Z</dc:date>
    <meta:print-date>2024-01-07T19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16" meta:row-count="2" meta:non-whitespace-character-count="269"/>
  </office:meta>
</office:document-meta>
</file>