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weight-complex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  <style:style style:name="T9" style:parent-style-name="Fuentedepárrafopredeter." style:family="text">
      <style:text-properties style:font-name="Verdana" style:font-name-complex="Calibri" style:font-weight-complex="bold"/>
    </style:style>
    <style:style style:name="T10" style:parent-style-name="Fuentedepárrafopredeter." style:family="text">
      <style:text-properties style:font-name="Verdana" style:font-name-complex="Calibri" style:font-weight-complex="bold"/>
    </style:style>
    <style:style style:name="T11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/>
      <text:p text:style-name="P3">1083. Estadísticas de quejas y sugerencias: número de reclamaciones por el funcionamiento de los servicios y número o proporción de aceptadas o resueltas a favor de los interesados:</text:p>
      <text:p text:style-name="P4"/>
      <text:p text:style-name="P5"><text:span text:style-name="T6">E</text:span><text:span text:style-name="T7">ntre el 01/01/2022 y el 31/06/2023</text:span><text:span text:style-name="T8"><text:s/></text:span><text:span text:style-name="T9">no ha</text:span><text:span text:style-name="T10">n</text:span><text:span text:style-name="T11"><text:s/>habido reclam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16042in" svg:y="-0.36667in" svg:width="1.95833in" svg:height="0.812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3:08:00Z</meta:creation-date>
    <dc:date>2024-01-26T13:08:00Z</dc:date>
    <meta:print-date>2024-01-26T1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8" meta:row-count="1" meta:non-whitespace-character-count="211"/>
  </office:meta>
</office:document-meta>
</file>