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T5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T6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7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8" style:parent-style-name="Normal" style:list-style-name="LFO1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9" style:parent-style-name="Normal" style:list-style-name="LFO1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10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11" style:parent-style-name="Normal" style:list-style-name="LFO2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12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13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list-style-name="LFO3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15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16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7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18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9" style:parent-style-name="Normal" style:family="paragraph">
      <style:paragraph-properties fo:text-align="justify" fo:margin-bottom="0in" fo:line-height="100%"/>
      <style:text-properties fo:font-style="italic" style:font-style-asian="italic"/>
    </style:style>
  </office:automatic-styles>
  <office:body>
    <office:text text:use-soft-page-breaks="true">
      <text:p text:style-name="P1">1082.<text:s/>Procedimiento para la presentación de quejas y reclamaciones sobre el funcionamiento del servicio:<text:s/></text:p>
      <text:p text:style-name="P3"><text:span text:style-name="T4">A<text:s/></text:span><text:span text:style-name="T5">través del sistema de sugerencias y reclamaciones usted puede manifestar cualquier insatisfacción o disconformidad con la actuación del Ayuntamiento, así como realizar cualquier sugerencia sobre su funcionamiento. Con este sistema pretendemos la mejora continua de nuestros procesos y servicios.</text:span><text:span text:style-name="T6"><text:s text:c="5"/></text:span></text:p>
      <text:p text:style-name="P7">Se entiende por:</text:p>
      <text:list text:style-name="LFO1" text:continue-numbering="true">
        <text:list-item>
          <text:p text:style-name="P8">Sugerencias, las recomendaciones, planteamientos o propuestas que se formulen en relación con una mejora en la prestación de los servicios municipales.</text:p>
        </text:list-item>
        <text:list-item>
          <text:p text:style-name="P9">Reclamación, las quejas que se formulen por retraso, desatención o deficiencias en el funcionamiento de los servicios municipales.</text:p>
        </text:list-item>
      </text:list>
      <text:p text:style-name="P10">El procedimiento y los canales disponibles para la presentación de sugerencias y reclamaciones en el Excmo. Ayuntamiento de Los Realejos se encuentra disponible para el ciudadano:</text:p>
      <text:list text:style-name="LFO2" text:continue-numbering="true">
        <text:list-item>
          <text:p text:style-name="P11">Presencialmente:</text:p>
        </text:list-item>
      </text:list>
      <text:list text:style-name="LFO3" text:continue-numbering="true">
        <text:list-item>
          <text:list>
            <text:list-item>
              <text:p text:style-name="P12"><text:a xlink:href="https://losrealejos.es/ayuntamiento/atencion-ciudadana/oficinas-presenciales/" office:target-frame-name="_top" xlink:show="replace"><text:span text:style-name="T13">Oficinas del PIAC</text:span></text:a></text:p>
            </text:list-item>
          </text:list>
        </text:list-item>
        <text:list-item>
          <text:p text:style-name="P14">Online:</text:p>
          <text:list text:continue-numbering="true">
            <text:list-item>
              <text:p text:style-name="P15"><text:a xlink:href="https://sede.losrealejos.es/castellano/emiservicio/41E6BF9D755E4825AF8E6B49E85B5079.asp" office:target-frame-name="_top" xlink:show="replace"><text:span text:style-name="T16">Sede electrónica del Ayuntamiento de los Realejos</text:span></text:a></text:p>
            </text:list-item>
            <text:list-item>
              <text:p text:style-name="P17"><text:a xlink:href="https://rec.redsara.es/registro/action/are/acceso.do" office:target-frame-name="_top" xlink:show="replace"><text:span text:style-name="T18">Sede electrónica de las Administraciones Públicas</text:span></text:a></text:p>
            </text:list-item>
          </text:list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05139263" text:anchor-type="paragraph" svg:x="0in" svg:y="-0.32361in" svg:width="1.95833in" svg:height="0.8125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09T19:59:00Z</meta:creation-date>
    <dc:date>2026-03-09T19:59:00Z</dc:date>
    <meta:print-date>2026-03-09T19:5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295" meta:row-count="9" meta:non-whitespace-character-count="1098"/>
  </office:meta>
</office:document-meta>
</file>