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8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P4"><text:span text:style-name="T5">Entre</text:span><text:span text:style-name="T6"><text:s/>el 01/01/2022 y el 31/06/2023</text:span><text:span text:style-name="T7"><text:s/>en l</text:span><text:span text:style-name="T8">a Gerencia Municipal de Urbanismo no se han percibido indemniz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208in" svg:width="1.90625in" svg:height="0.7915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2:51:00Z</meta:creation-date>
    <dc:date>2024-01-26T12:51:00Z</dc:date>
    <meta:print-date>2024-01-26T1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