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/>
    </style:style>
  </office:automatic-styles>
  <office:body>
    <office:text text:use-soft-page-breaks="true">
      <text:p text:style-name="P1">1047. Identificación personal, puesto de trabajo que desempeña y actividad o actividades para las que se autoriza la compatibilidad, y en su caso, Boletín Oficial en el que se publicaron:</text:p>
      <text:p text:style-name="P3"/>
      <text:p text:style-name="P4"><text:span text:style-name="T5">No consta concedida compatibilidad alguna al haberse revocado la concedida con anteriori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6667in" svg:width="2.31408in" svg:height="0.96059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17:00Z</meta:creation-date>
    <dc:date>2024-02-02T15:17:00Z</dc:date>
    <meta:print-date>2024-02-02T1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