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/text:p>
      <text:p text:style-name="P3"/>
      <text:p text:style-name="P4"><text:span text:style-name="T5">E</text:span><text:span text:style-name="T6">ntre el 01/01/2022 y el 31/06/2023</text:span><text:span text:style-name="T7"><text:s/>en</text:span><text:span text:style-name="T8"><text:s/>la Gerencia Municipal de Urbanismo no hay ningún liberado sindi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2.32292in" svg:height="0.9638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2:42:00Z</meta:creation-date>
    <dc:date>2024-01-26T12:42:00Z</dc:date>
    <meta:print-date>2024-01-26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