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style:font-weight-complex="bold" fo:color="#000000" fo:font-size="14pt" style:font-size-asian="14pt" style:language-asian="es" style:country-asian="ES"/>
    </style:style>
    <style:style style:name="P5" style:parent-style-name="Normal" style:family="paragraph">
      <style:text-properties style:font-name="Calibri" style:font-name-asian="Calibri" style:font-name-complex="Calibri"/>
    </style:style>
    <style:style style:name="P6" style:parent-style-name="Normal" style:family="paragraph">
      <style:text-properties style:font-name="Calibri" style:font-name-asian="Calibri" style:font-name-complex="Calibri"/>
    </style:style>
    <style:style style:name="P7" style:parent-style-name="Normal" style:family="paragraph">
      <style:text-properties style:font-name="Calibri" style:font-name-asian="Calibri" style:font-name-complex="Calibri"/>
    </style:style>
    <style:style style:name="P8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</office:automatic-styles>
  <office:body>
    <office:text text:use-soft-page-breaks="true">
      <text:p text:style-name="P1">1043.<text:s/>Número de empleados/as por departamentos o consejerías para las administraciones, o en total para las entidades vinculadas o dependientes.:</text:p>
      <text:p text:style-name="P3"/>
      <text:p text:style-name="P4">Entre<text:s/>el<text:s/>01/07/2023<text:s/>y el<text:s/>31/12/2024<text:s/>la Gerencia Municipal de Urbanismo del Ayto de Los Realejos tiene 16 empleados.</text:p>
      <text:p text:style-name="P5"/>
      <text:p text:style-name="P6"/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8" text:anchor-type="paragraph" svg:x="0in" svg:y="-0.42778in" svg:width="2.26042in" svg:height="0.9375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Ángeles Serrano Perera</meta:initial-creator>
    <dc:creator>Eduardo González González</dc:creator>
    <meta:creation-date>2025-03-11T20:43:00Z</meta:creation-date>
    <dc:date>2025-03-11T20:43:00Z</dc:date>
    <meta:print-date>2025-03-11T2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66" meta:row-count="1" meta:non-whitespace-character-count="226"/>
  </office:meta>
</office:document-meta>
</file>