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/>
      <style:text-properties style:font-name="Verdana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text-properties style:font-name="Verdana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text-properties style:font-name="Verdana" fo:font-weight="bold" style:font-weight-asian="bold" style:font-weight-complex="bold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>1039. Puestos ocupados y vacantes:</text:p>
      <text:p text:style-name="P4"/>
      <text:p text:style-name="Normal"><draw:frame draw:style-name="a1" draw:name="Imagen 4" text:anchor-type="as-char" svg:x="0in" svg:y="0in" svg:width="10.19375in" svg:height="4.81511in" style:rel-width="scale" style:rel-height="scale"><draw:image xlink:href="media/image2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37in" fo:page-height="8.2777in" style:print-orientation="landscape" fo:margin-top="0.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2" style:parent-style-name="Fuentedepárrafopredeter." style:family="text">
      <style:text-properties fo:language="es" fo:country="ES"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3" text:anchor-type="paragraph" svg:x="0in" svg:y="-0.375in" svg:width="2.3125in" svg:height="0.95972in" style:rel-width="scale" style:rel-height="scale"><draw:image xlink:href="media/image1.jpeg" xlink:type="simple" xlink:show="embed" xlink:actuate="onLoad"/><svg:title/><svg:desc>C:\Users\78614000T\AppData\Local\Microsoft\Windows\INetCache\Content.Word\logo-gerencia-urbanismo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PT-GMU.2019.Version FINAL (1).xlsx</dc:title>
    <meta:initial-creator>78614000T</meta:initial-creator>
    <dc:creator>Eduardo Adminstrador</dc:creator>
    <meta:creation-date>2024-01-07T19:21:00Z</meta:creation-date>
    <dc:date>2024-01-07T19:21:00Z</dc:date>
    <meta:print-date>2024-01-07T19:21:00Z</meta:print-date>
    <meta:template xlink:href="Normal.dotm" xlink:type="simple"/>
    <meta:editing-cycles>2</meta:editing-cycles>
    <meta:editing-duration>PT0S</meta:editing-duration>
    <meta:user-defined meta:name="Created" meta:value-type="date">2020-06-27T00:00:00Z</meta:user-defined>
    <meta:user-defined meta:name="LastSaved" meta:value-type="date">2020-06-27T00:00:00Z</meta:user-defined>
    <meta:document-statistic meta:page-count="1" meta:paragraph-count="1" meta:word-count="6" meta:character-count="38" meta:row-count="1" meta:non-whitespace-character-count="33"/>
  </office:meta>
</office:document-meta>
</file>