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1037. Identificación y nombramiento o, en su caso, régimen de contrato laboral; perfil, méritos académicos y trayectoria profesional; funciones; órgano o directivo al que presta sus servicios; órganos colegiados administrativos o sociales de los que es miembro; actividades públicas y privadas para las que se le ha concedido la compatibilidad:</text:p>
      <text:p text:style-name="P2">No hay nombrado Gerente ni, por lo tanto, forma parte de órgano colegiado alguno,<text:s/>ni se ha reconocido compatibilida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42917in" svg:width="2.1875in" svg:height="0.90764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Adminstrador</meta:initial-creator>
    <dc:creator>Eduardo González González</dc:creator>
    <meta:creation-date>2025-03-30T11:29:00Z</meta:creation-date>
    <dc:date>2025-03-30T11:29:00Z</dc:date>
    <meta:print-date>2025-03-30T1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63" meta:row-count="3" meta:non-whitespace-character-count="393"/>
  </office:meta>
</office:document-meta>
</file>