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4" style:parent-style-name="Normal" style:family="paragraph">
      <style:paragraph-properties fo:text-align="justify"/>
      <style:text-properties style:font-name="Verdana" style:font-style-complex="italic"/>
    </style:style>
    <style:style style:name="P5" style:parent-style-name="Normal" style:family="paragraph">
      <style:paragraph-properties fo:text-align="justify"/>
      <style:text-properties style:font-name="Verdana" style:font-style-complex="italic"/>
    </style:style>
    <style:style style:name="P6" style:parent-style-name="Normal" style:family="paragraph">
      <style:paragraph-properties fo:text-align="justify"/>
      <style:text-properties style:font-name="Verdana" style:font-style-complex="italic"/>
    </style:style>
    <style:style style:name="P7" style:parent-style-name="Normal" style:family="paragraph">
      <style:paragraph-properties fo:text-align="justify"/>
      <style:text-properties style:font-name="Verdana" style:font-style-complex="italic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="Verdana" style:font-style-complex="italic"/>
    </style:style>
  </office:automatic-styles>
  <office:body>
    <office:text text:use-soft-page-breaks="true">
      <text:p text:style-name="P1">1024. Identificación de los/las responsables de los órganos:<text:s/></text:p>
      <text:p text:style-name="P3"/>
      <text:p text:style-name="P4">Presidente: Adolfo González Pérez Siverio</text:p>
      <text:p text:style-name="P5"/>
      <text:p text:style-name="P6">Consejera Directora: Maria Noelia González Daza</text:p>
      <text:p text:style-name="P7"/>
      <text:p text:style-name="P8"><text:span text:style-name="T9">Gerencia: Vac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3542in" svg:width="2.03125in" svg:height="0.84306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2T15:14:00Z</meta:creation-date>
    <dc:date>2024-02-02T15:14:00Z</dc:date>
    <meta:print-date>2024-02-02T15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2" meta:row-count="1" meta:non-whitespace-character-count="147"/>
  </office:meta>
</office:document-meta>
</file>