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805in" text:min-label-width="0.159in" text:list-level-position-and-space-mode="label-alignment">
          <style:list-level-label-alignment text:label-followed-by="listtab" fo:margin-left="0.0784in" fo:text-indent="-0.159in"/>
        </style:list-level-properties>
      </text:list-level-style-number>
      <text:list-level-style-bullet text:level="2" text:style-name="WW_CharLFO1LVL2" text:bullet-char="•">
        <style:list-level-properties text:space-before="0.2416in" text:min-label-width="0.159in" text:list-level-position-and-space-mode="label-alignment">
          <style:list-level-label-alignment text:label-followed-by="listtab" fo:margin-left="0.4006in" fo:text-indent="-0.159in"/>
        </style:list-level-properties>
      </text:list-level-style-bullet>
      <text:list-level-style-bullet text:level="3" text:style-name="WW_CharLFO1LVL3" text:bullet-char="•">
        <style:list-level-properties text:space-before="0.559in" text:min-label-width="0.159in" text:list-level-position-and-space-mode="label-alignment">
          <style:list-level-label-alignment text:label-followed-by="listtab" fo:margin-left="0.718in" fo:text-indent="-0.159in"/>
        </style:list-level-properties>
      </text:list-level-style-bullet>
      <text:list-level-style-bullet text:level="4" text:style-name="WW_CharLFO1LVL4" text:bullet-char="•">
        <style:list-level-properties text:space-before="0.8763in" text:min-label-width="0.159in" text:list-level-position-and-space-mode="label-alignment">
          <style:list-level-label-alignment text:label-followed-by="listtab" fo:margin-left="1.0354in" fo:text-indent="-0.159in"/>
        </style:list-level-properties>
      </text:list-level-style-bullet>
      <text:list-level-style-bullet text:level="5" text:style-name="WW_CharLFO1LVL5" text:bullet-char="•">
        <style:list-level-properties text:space-before="1.1937in" text:min-label-width="0.159in" text:list-level-position-and-space-mode="label-alignment">
          <style:list-level-label-alignment text:label-followed-by="listtab" fo:margin-left="1.3527in" fo:text-indent="-0.159in"/>
        </style:list-level-properties>
      </text:list-level-style-bullet>
      <text:list-level-style-bullet text:level="6" text:style-name="WW_CharLFO1LVL6" text:bullet-char="•">
        <style:list-level-properties text:space-before="1.5111in" text:min-label-width="0.159in" text:list-level-position-and-space-mode="label-alignment">
          <style:list-level-label-alignment text:label-followed-by="listtab" fo:margin-left="1.6701in" fo:text-indent="-0.159in"/>
        </style:list-level-properties>
      </text:list-level-style-bullet>
      <text:list-level-style-bullet text:level="7" text:style-name="WW_CharLFO1LVL7" text:bullet-char="•">
        <style:list-level-properties text:space-before="1.8284in" text:min-label-width="0.159in" text:list-level-position-and-space-mode="label-alignment">
          <style:list-level-label-alignment text:label-followed-by="listtab" fo:margin-left="1.9875in" fo:text-indent="-0.159in"/>
        </style:list-level-properties>
      </text:list-level-style-bullet>
      <text:list-level-style-bullet text:level="8" text:style-name="WW_CharLFO1LVL8" text:bullet-char="•">
        <style:list-level-properties text:space-before="2.1458in" text:min-label-width="0.159in" text:list-level-position-and-space-mode="label-alignment">
          <style:list-level-label-alignment text:label-followed-by="listtab" fo:margin-left="2.3048in" fo:text-indent="-0.159in"/>
        </style:list-level-properties>
      </text:list-level-style-bullet>
      <text:list-level-style-bullet text:level="9" text:style-name="WW_CharLFO1LVL9" text:bullet-char="•">
        <style:list-level-properties text:space-before="2.4638in" text:min-label-width="0.159in" text:list-level-position-and-space-mode="label-alignment">
          <style:list-level-label-alignment text:label-followed-by="listtab" fo:margin-left="2.6229in" fo:text-indent="-0.159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0034in" text:min-label-width="0.0819in" text:list-level-position-and-space-mode="label-alignment">
          <style:list-level-label-alignment text:label-followed-by="listtab" fo:margin-left="0.0784in" fo:text-indent="-0.0819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3187in" text:min-label-width="0.0819in" text:list-level-position-and-space-mode="label-alignment">
          <style:list-level-label-alignment text:label-followed-by="listtab" fo:margin-left="0.4006in" fo:text-indent="-0.0819in"/>
        </style:list-level-properties>
      </text:list-level-style-bullet>
      <text:list-level-style-bullet text:level="3" text:style-name="WW_CharLFO2LVL3" text:bullet-char="•">
        <style:list-level-properties text:space-before="0.6361in" text:min-label-width="0.0819in" text:list-level-position-and-space-mode="label-alignment">
          <style:list-level-label-alignment text:label-followed-by="listtab" fo:margin-left="0.718in" fo:text-indent="-0.0819in"/>
        </style:list-level-properties>
      </text:list-level-style-bullet>
      <text:list-level-style-bullet text:level="4" text:style-name="WW_CharLFO2LVL4" text:bullet-char="•">
        <style:list-level-properties text:space-before="0.9534in" text:min-label-width="0.0819in" text:list-level-position-and-space-mode="label-alignment">
          <style:list-level-label-alignment text:label-followed-by="listtab" fo:margin-left="1.0354in" fo:text-indent="-0.0819in"/>
        </style:list-level-properties>
      </text:list-level-style-bullet>
      <text:list-level-style-bullet text:level="5" text:style-name="WW_CharLFO2LVL5" text:bullet-char="•">
        <style:list-level-properties text:space-before="1.2708in" text:min-label-width="0.0819in" text:list-level-position-and-space-mode="label-alignment">
          <style:list-level-label-alignment text:label-followed-by="listtab" fo:margin-left="1.3527in" fo:text-indent="-0.0819in"/>
        </style:list-level-properties>
      </text:list-level-style-bullet>
      <text:list-level-style-bullet text:level="6" text:style-name="WW_CharLFO2LVL6" text:bullet-char="•">
        <style:list-level-properties text:space-before="1.5881in" text:min-label-width="0.0819in" text:list-level-position-and-space-mode="label-alignment">
          <style:list-level-label-alignment text:label-followed-by="listtab" fo:margin-left="1.6701in" fo:text-indent="-0.0819in"/>
        </style:list-level-properties>
      </text:list-level-style-bullet>
      <text:list-level-style-bullet text:level="7" text:style-name="WW_CharLFO2LVL7" text:bullet-char="•">
        <style:list-level-properties text:space-before="1.9055in" text:min-label-width="0.0819in" text:list-level-position-and-space-mode="label-alignment">
          <style:list-level-label-alignment text:label-followed-by="listtab" fo:margin-left="1.9875in" fo:text-indent="-0.0819in"/>
        </style:list-level-properties>
      </text:list-level-style-bullet>
      <text:list-level-style-bullet text:level="8" text:style-name="WW_CharLFO2LVL8" text:bullet-char="•">
        <style:list-level-properties text:space-before="2.2229in" text:min-label-width="0.0819in" text:list-level-position-and-space-mode="label-alignment">
          <style:list-level-label-alignment text:label-followed-by="listtab" fo:margin-left="2.3048in" fo:text-indent="-0.0819in"/>
        </style:list-level-properties>
      </text:list-level-style-bullet>
      <text:list-level-style-bullet text:level="9" text:style-name="WW_CharLFO2LVL9" text:bullet-char="•">
        <style:list-level-properties text:space-before="2.5409in" text:min-label-width="0.0819in" text:list-level-position-and-space-mode="label-alignment">
          <style:list-level-label-alignment text:label-followed-by="listtab" fo:margin-left="2.6229in" fo:text-indent="-0.081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84in" text:min-label-width="0.1625in" text:list-level-position-and-space-mode="label-alignment">
          <style:list-level-label-alignment text:label-followed-by="listtab" fo:margin-left="0.0784in" fo:text-indent="-0.1625in"/>
        </style:list-level-properties>
      </text:list-level-style-number>
      <text:list-level-style-bullet text:level="2" text:style-name="WW_CharLFO3LVL2" text:bullet-char="•">
        <style:list-level-properties text:space-before="0.2381in" text:min-label-width="0.1625in" text:list-level-position-and-space-mode="label-alignment">
          <style:list-level-label-alignment text:label-followed-by="listtab" fo:margin-left="0.4006in" fo:text-indent="-0.1625in"/>
        </style:list-level-properties>
      </text:list-level-style-bullet>
      <text:list-level-style-bullet text:level="3" text:style-name="WW_CharLFO3LVL3" text:bullet-char="•">
        <style:list-level-properties text:space-before="0.5555in" text:min-label-width="0.1625in" text:list-level-position-and-space-mode="label-alignment">
          <style:list-level-label-alignment text:label-followed-by="listtab" fo:margin-left="0.718in" fo:text-indent="-0.1625in"/>
        </style:list-level-properties>
      </text:list-level-style-bullet>
      <text:list-level-style-bullet text:level="4" text:style-name="WW_CharLFO3LVL4" text:bullet-char="•">
        <style:list-level-properties text:space-before="0.8736in" text:min-label-width="0.1625in" text:list-level-position-and-space-mode="label-alignment">
          <style:list-level-label-alignment text:label-followed-by="listtab" fo:margin-left="1.0361in" fo:text-indent="-0.1625in"/>
        </style:list-level-properties>
      </text:list-level-style-bullet>
      <text:list-level-style-bullet text:level="5" text:style-name="WW_CharLFO3LVL5" text:bullet-char="•">
        <style:list-level-properties text:space-before="1.1909in" text:min-label-width="0.1625in" text:list-level-position-and-space-mode="label-alignment">
          <style:list-level-label-alignment text:label-followed-by="listtab" fo:margin-left="1.3534in" fo:text-indent="-0.1625in"/>
        </style:list-level-properties>
      </text:list-level-style-bullet>
      <text:list-level-style-bullet text:level="6" text:style-name="WW_CharLFO3LVL6" text:bullet-char="•">
        <style:list-level-properties text:space-before="1.5083in" text:min-label-width="0.1625in" text:list-level-position-and-space-mode="label-alignment">
          <style:list-level-label-alignment text:label-followed-by="listtab" fo:margin-left="1.6708in" fo:text-indent="-0.1625in"/>
        </style:list-level-properties>
      </text:list-level-style-bullet>
      <text:list-level-style-bullet text:level="7" text:style-name="WW_CharLFO3LVL7" text:bullet-char="•">
        <style:list-level-properties text:space-before="1.8263in" text:min-label-width="0.1625in" text:list-level-position-and-space-mode="label-alignment">
          <style:list-level-label-alignment text:label-followed-by="listtab" fo:margin-left="1.9888in" fo:text-indent="-0.1625in"/>
        </style:list-level-properties>
      </text:list-level-style-bullet>
      <text:list-level-style-bullet text:level="8" text:style-name="WW_CharLFO3LVL8" text:bullet-char="•">
        <style:list-level-properties text:space-before="2.1437in" text:min-label-width="0.1625in" text:list-level-position-and-space-mode="label-alignment">
          <style:list-level-label-alignment text:label-followed-by="listtab" fo:margin-left="2.3062in" fo:text-indent="-0.1625in"/>
        </style:list-level-properties>
      </text:list-level-style-bullet>
      <text:list-level-style-bullet text:level="9" text:style-name="WW_CharLFO3LVL9" text:bullet-char="•">
        <style:list-level-properties text:space-before="2.4611in" text:min-label-width="0.1625in" text:list-level-position-and-space-mode="label-alignment">
          <style:list-level-label-alignment text:label-followed-by="listtab" fo:margin-left="2.6236in" fo:text-indent="-0.16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59in" text:min-label-width="0.1375in" text:list-level-position-and-space-mode="label-alignment">
          <style:list-level-label-alignment text:label-followed-by="listtab" fo:margin-left="0.0784in" fo:text-indent="-0.1375in"/>
        </style:list-level-properties>
      </text:list-level-style-number>
      <text:list-level-style-bullet text:level="2" text:style-name="WW_CharLFO4LVL2" text:bullet-char="•">
        <style:list-level-properties text:space-before="0.2631in" text:min-label-width="0.1375in" text:list-level-position-and-space-mode="label-alignment">
          <style:list-level-label-alignment text:label-followed-by="listtab" fo:margin-left="0.4006in" fo:text-indent="-0.1375in"/>
        </style:list-level-properties>
      </text:list-level-style-bullet>
      <text:list-level-style-bullet text:level="3" text:style-name="WW_CharLFO4LVL3" text:bullet-char="•">
        <style:list-level-properties text:space-before="0.5805in" text:min-label-width="0.1375in" text:list-level-position-and-space-mode="label-alignment">
          <style:list-level-label-alignment text:label-followed-by="listtab" fo:margin-left="0.718in" fo:text-indent="-0.1375in"/>
        </style:list-level-properties>
      </text:list-level-style-bullet>
      <text:list-level-style-bullet text:level="4" text:style-name="WW_CharLFO4LVL4" text:bullet-char="•">
        <style:list-level-properties text:space-before="0.8986in" text:min-label-width="0.1375in" text:list-level-position-and-space-mode="label-alignment">
          <style:list-level-label-alignment text:label-followed-by="listtab" fo:margin-left="1.0361in" fo:text-indent="-0.1375in"/>
        </style:list-level-properties>
      </text:list-level-style-bullet>
      <text:list-level-style-bullet text:level="5" text:style-name="WW_CharLFO4LVL5" text:bullet-char="•">
        <style:list-level-properties text:space-before="1.2159in" text:min-label-width="0.1375in" text:list-level-position-and-space-mode="label-alignment">
          <style:list-level-label-alignment text:label-followed-by="listtab" fo:margin-left="1.3534in" fo:text-indent="-0.1375in"/>
        </style:list-level-properties>
      </text:list-level-style-bullet>
      <text:list-level-style-bullet text:level="6" text:style-name="WW_CharLFO4LVL6" text:bullet-char="•">
        <style:list-level-properties text:space-before="1.5333in" text:min-label-width="0.1375in" text:list-level-position-and-space-mode="label-alignment">
          <style:list-level-label-alignment text:label-followed-by="listtab" fo:margin-left="1.6708in" fo:text-indent="-0.1375in"/>
        </style:list-level-properties>
      </text:list-level-style-bullet>
      <text:list-level-style-bullet text:level="7" text:style-name="WW_CharLFO4LVL7" text:bullet-char="•">
        <style:list-level-properties text:space-before="1.8513in" text:min-label-width="0.1375in" text:list-level-position-and-space-mode="label-alignment">
          <style:list-level-label-alignment text:label-followed-by="listtab" fo:margin-left="1.9888in" fo:text-indent="-0.1375in"/>
        </style:list-level-properties>
      </text:list-level-style-bullet>
      <text:list-level-style-bullet text:level="8" text:style-name="WW_CharLFO4LVL8" text:bullet-char="•">
        <style:list-level-properties text:space-before="2.1687in" text:min-label-width="0.1375in" text:list-level-position-and-space-mode="label-alignment">
          <style:list-level-label-alignment text:label-followed-by="listtab" fo:margin-left="2.3062in" fo:text-indent="-0.1375in"/>
        </style:list-level-properties>
      </text:list-level-style-bullet>
      <text:list-level-style-bullet text:level="9" text:style-name="WW_CharLFO4LVL9" text:bullet-char="•">
        <style:list-level-properties text:space-before="2.4861in" text:min-label-width="0.1375in" text:list-level-position-and-space-mode="label-alignment">
          <style:list-level-label-alignment text:label-followed-by="listtab" fo:margin-left="2.6236in" fo:text-indent="-0.137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805in" text:min-label-width="0.159in" text:list-level-position-and-space-mode="label-alignment">
          <style:list-level-label-alignment text:label-followed-by="listtab" fo:margin-left="0.0784in" fo:text-indent="-0.159in"/>
        </style:list-level-properties>
      </text:list-level-style-number>
      <text:list-level-style-bullet text:level="2" text:style-name="WW_CharLFO5LVL2" text:bullet-char="•">
        <style:list-level-properties text:space-before="0.2465in" text:min-label-width="0.159in" text:list-level-position-and-space-mode="label-alignment">
          <style:list-level-label-alignment text:label-followed-by="listtab" fo:margin-left="0.4055in" fo:text-indent="-0.159in"/>
        </style:list-level-properties>
      </text:list-level-style-bullet>
      <text:list-level-style-bullet text:level="3" text:style-name="WW_CharLFO5LVL3" text:bullet-char="•">
        <style:list-level-properties text:space-before="0.5687in" text:min-label-width="0.159in" text:list-level-position-and-space-mode="label-alignment">
          <style:list-level-label-alignment text:label-followed-by="listtab" fo:margin-left="0.7277in" fo:text-indent="-0.159in"/>
        </style:list-level-properties>
      </text:list-level-style-bullet>
      <text:list-level-style-bullet text:level="4" text:style-name="WW_CharLFO5LVL4" text:bullet-char="•">
        <style:list-level-properties text:space-before="0.8909in" text:min-label-width="0.159in" text:list-level-position-and-space-mode="label-alignment">
          <style:list-level-label-alignment text:label-followed-by="listtab" fo:margin-left="1.05in" fo:text-indent="-0.159in"/>
        </style:list-level-properties>
      </text:list-level-style-bullet>
      <text:list-level-style-bullet text:level="5" text:style-name="WW_CharLFO5LVL5" text:bullet-char="•">
        <style:list-level-properties text:space-before="1.2138in" text:min-label-width="0.159in" text:list-level-position-and-space-mode="label-alignment">
          <style:list-level-label-alignment text:label-followed-by="listtab" fo:margin-left="1.3729in" fo:text-indent="-0.159in"/>
        </style:list-level-properties>
      </text:list-level-style-bullet>
      <text:list-level-style-bullet text:level="6" text:style-name="WW_CharLFO5LVL6" text:bullet-char="•">
        <style:list-level-properties text:space-before="1.5361in" text:min-label-width="0.159in" text:list-level-position-and-space-mode="label-alignment">
          <style:list-level-label-alignment text:label-followed-by="listtab" fo:margin-left="1.6951in" fo:text-indent="-0.159in"/>
        </style:list-level-properties>
      </text:list-level-style-bullet>
      <text:list-level-style-bullet text:level="7" text:style-name="WW_CharLFO5LVL7" text:bullet-char="•">
        <style:list-level-properties text:space-before="1.8583in" text:min-label-width="0.159in" text:list-level-position-and-space-mode="label-alignment">
          <style:list-level-label-alignment text:label-followed-by="listtab" fo:margin-left="2.0173in" fo:text-indent="-0.159in"/>
        </style:list-level-properties>
      </text:list-level-style-bullet>
      <text:list-level-style-bullet text:level="8" text:style-name="WW_CharLFO5LVL8" text:bullet-char="•">
        <style:list-level-properties text:space-before="2.1812in" text:min-label-width="0.159in" text:list-level-position-and-space-mode="label-alignment">
          <style:list-level-label-alignment text:label-followed-by="listtab" fo:margin-left="2.3402in" fo:text-indent="-0.159in"/>
        </style:list-level-properties>
      </text:list-level-style-bullet>
      <text:list-level-style-bullet text:level="9" text:style-name="WW_CharLFO5LVL9" text:bullet-char="•">
        <style:list-level-properties text:space-before="2.5034in" text:min-label-width="0.159in" text:list-level-position-and-space-mode="label-alignment">
          <style:list-level-label-alignment text:label-followed-by="listtab" fo:margin-left="2.6625in" fo:text-indent="-0.159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701in" text:min-label-width="0.1486in" text:list-level-position-and-space-mode="label-alignment">
          <style:list-level-label-alignment text:label-followed-by="listtab" fo:margin-left="0.0784in" fo:text-indent="-0.1486in"/>
        </style:list-level-properties>
      </text:list-level-style-number>
      <text:list-level-style-bullet text:level="2" text:style-name="WW_CharLFO6LVL2" text:bullet-char="•">
        <style:list-level-properties text:space-before="0.2569in" text:min-label-width="0.1486in" text:list-level-position-and-space-mode="label-alignment">
          <style:list-level-label-alignment text:label-followed-by="listtab" fo:margin-left="0.4055in" fo:text-indent="-0.1486in"/>
        </style:list-level-properties>
      </text:list-level-style-bullet>
      <text:list-level-style-bullet text:level="3" text:style-name="WW_CharLFO6LVL3" text:bullet-char="•">
        <style:list-level-properties text:space-before="0.5791in" text:min-label-width="0.1486in" text:list-level-position-and-space-mode="label-alignment">
          <style:list-level-label-alignment text:label-followed-by="listtab" fo:margin-left="0.7277in" fo:text-indent="-0.1486in"/>
        </style:list-level-properties>
      </text:list-level-style-bullet>
      <text:list-level-style-bullet text:level="4" text:style-name="WW_CharLFO6LVL4" text:bullet-char="•">
        <style:list-level-properties text:space-before="0.9013in" text:min-label-width="0.1486in" text:list-level-position-and-space-mode="label-alignment">
          <style:list-level-label-alignment text:label-followed-by="listtab" fo:margin-left="1.05in" fo:text-indent="-0.1486in"/>
        </style:list-level-properties>
      </text:list-level-style-bullet>
      <text:list-level-style-bullet text:level="5" text:style-name="WW_CharLFO6LVL5" text:bullet-char="•">
        <style:list-level-properties text:space-before="1.2243in" text:min-label-width="0.1486in" text:list-level-position-and-space-mode="label-alignment">
          <style:list-level-label-alignment text:label-followed-by="listtab" fo:margin-left="1.3729in" fo:text-indent="-0.1486in"/>
        </style:list-level-properties>
      </text:list-level-style-bullet>
      <text:list-level-style-bullet text:level="6" text:style-name="WW_CharLFO6LVL6" text:bullet-char="•">
        <style:list-level-properties text:space-before="1.5465in" text:min-label-width="0.1486in" text:list-level-position-and-space-mode="label-alignment">
          <style:list-level-label-alignment text:label-followed-by="listtab" fo:margin-left="1.6951in" fo:text-indent="-0.1486in"/>
        </style:list-level-properties>
      </text:list-level-style-bullet>
      <text:list-level-style-bullet text:level="7" text:style-name="WW_CharLFO6LVL7" text:bullet-char="•">
        <style:list-level-properties text:space-before="1.8687in" text:min-label-width="0.1486in" text:list-level-position-and-space-mode="label-alignment">
          <style:list-level-label-alignment text:label-followed-by="listtab" fo:margin-left="2.0173in" fo:text-indent="-0.1486in"/>
        </style:list-level-properties>
      </text:list-level-style-bullet>
      <text:list-level-style-bullet text:level="8" text:style-name="WW_CharLFO6LVL8" text:bullet-char="•">
        <style:list-level-properties text:space-before="2.1916in" text:min-label-width="0.1486in" text:list-level-position-and-space-mode="label-alignment">
          <style:list-level-label-alignment text:label-followed-by="listtab" fo:margin-left="2.3402in" fo:text-indent="-0.1486in"/>
        </style:list-level-properties>
      </text:list-level-style-bullet>
      <text:list-level-style-bullet text:level="9" text:style-name="WW_CharLFO6LVL9" text:bullet-char="•">
        <style:list-level-properties text:space-before="2.5138in" text:min-label-width="0.1486in" text:list-level-position-and-space-mode="label-alignment">
          <style:list-level-label-alignment text:label-followed-by="listtab" fo:margin-left="2.6625in" fo:text-indent="-0.1486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0659in" text:min-label-width="0.1444in" text:list-level-position-and-space-mode="label-alignment">
          <style:list-level-label-alignment text:label-followed-by="listtab" fo:margin-left="0.0784in" fo:text-indent="-0.1444in"/>
        </style:list-level-properties>
      </text:list-level-style-number>
      <text:list-level-style-bullet text:level="2" text:style-name="WW_CharLFO7LVL2" text:bullet-char="•">
        <style:list-level-properties text:space-before="0.2562in" text:min-label-width="0.1444in" text:list-level-position-and-space-mode="label-alignment">
          <style:list-level-label-alignment text:label-followed-by="listtab" fo:margin-left="0.4006in" fo:text-indent="-0.1444in"/>
        </style:list-level-properties>
      </text:list-level-style-bullet>
      <text:list-level-style-bullet text:level="3" text:style-name="WW_CharLFO7LVL3" text:bullet-char="•">
        <style:list-level-properties text:space-before="0.5736in" text:min-label-width="0.1444in" text:list-level-position-and-space-mode="label-alignment">
          <style:list-level-label-alignment text:label-followed-by="listtab" fo:margin-left="0.718in" fo:text-indent="-0.1444in"/>
        </style:list-level-properties>
      </text:list-level-style-bullet>
      <text:list-level-style-bullet text:level="4" text:style-name="WW_CharLFO7LVL4" text:bullet-char="•">
        <style:list-level-properties text:space-before="0.8916in" text:min-label-width="0.1444in" text:list-level-position-and-space-mode="label-alignment">
          <style:list-level-label-alignment text:label-followed-by="listtab" fo:margin-left="1.0361in" fo:text-indent="-0.1444in"/>
        </style:list-level-properties>
      </text:list-level-style-bullet>
      <text:list-level-style-bullet text:level="5" text:style-name="WW_CharLFO7LVL5" text:bullet-char="•">
        <style:list-level-properties text:space-before="1.209in" text:min-label-width="0.1444in" text:list-level-position-and-space-mode="label-alignment">
          <style:list-level-label-alignment text:label-followed-by="listtab" fo:margin-left="1.3534in" fo:text-indent="-0.1444in"/>
        </style:list-level-properties>
      </text:list-level-style-bullet>
      <text:list-level-style-bullet text:level="6" text:style-name="WW_CharLFO7LVL6" text:bullet-char="•">
        <style:list-level-properties text:space-before="1.527in" text:min-label-width="0.1444in" text:list-level-position-and-space-mode="label-alignment">
          <style:list-level-label-alignment text:label-followed-by="listtab" fo:margin-left="1.6715in" fo:text-indent="-0.1444in"/>
        </style:list-level-properties>
      </text:list-level-style-bullet>
      <text:list-level-style-bullet text:level="7" text:style-name="WW_CharLFO7LVL7" text:bullet-char="•">
        <style:list-level-properties text:space-before="1.8444in" text:min-label-width="0.1444in" text:list-level-position-and-space-mode="label-alignment">
          <style:list-level-label-alignment text:label-followed-by="listtab" fo:margin-left="1.9888in" fo:text-indent="-0.1444in"/>
        </style:list-level-properties>
      </text:list-level-style-bullet>
      <text:list-level-style-bullet text:level="8" text:style-name="WW_CharLFO7LVL8" text:bullet-char="•">
        <style:list-level-properties text:space-before="2.1625in" text:min-label-width="0.1444in" text:list-level-position-and-space-mode="label-alignment">
          <style:list-level-label-alignment text:label-followed-by="listtab" fo:margin-left="2.3069in" fo:text-indent="-0.1444in"/>
        </style:list-level-properties>
      </text:list-level-style-bullet>
      <text:list-level-style-bullet text:level="9" text:style-name="WW_CharLFO7LVL9" text:bullet-char="•">
        <style:list-level-properties text:space-before="2.4798in" text:min-label-width="0.1444in" text:list-level-position-and-space-mode="label-alignment">
          <style:list-level-label-alignment text:label-followed-by="listtab" fo:margin-left="2.6243in" fo:text-indent="-0.1444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65in" text:min-label-width="0.1527in" text:list-level-position-and-space-mode="label-alignment">
          <style:list-level-label-alignment text:label-followed-by="listtab" fo:margin-left="0.3493in" fo:text-indent="-0.1527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-0.0513in" text:min-label-width="0.1298in" text:list-level-position-and-space-mode="label-alignment">
          <style:list-level-label-alignment text:label-followed-by="listtab" fo:margin-left="0.0784in" fo:text-indent="-0.1298in"/>
        </style:list-level-properties>
      </text:list-level-style-number>
      <text:list-level-style-number text:level="3" text:style-name="WW_CharLFO8LVL3" style:num-suffix="." style:num-format="1">
        <style:list-level-properties text:space-before="-0.0618in" text:min-label-width="0.1402in" text:list-level-position-and-space-mode="label-alignment">
          <style:list-level-label-alignment text:label-followed-by="listtab" fo:margin-left="0.0784in" fo:text-indent="-0.1402in"/>
        </style:list-level-properties>
      </text:list-level-style-number>
      <text:list-level-style-bullet text:level="4" text:style-name="WW_CharLFO8LVL4" text:bullet-char="•">
        <style:list-level-properties text:space-before="0.8541in" text:min-label-width="0.1402in" text:list-level-position-and-space-mode="label-alignment">
          <style:list-level-label-alignment text:label-followed-by="listtab" fo:margin-left="0.9944in" fo:text-indent="-0.1402in"/>
        </style:list-level-properties>
      </text:list-level-style-bullet>
      <text:list-level-style-bullet text:level="5" text:style-name="WW_CharLFO8LVL5" text:bullet-char="•">
        <style:list-level-properties text:space-before="1.1777in" text:min-label-width="0.1402in" text:list-level-position-and-space-mode="label-alignment">
          <style:list-level-label-alignment text:label-followed-by="listtab" fo:margin-left="1.318in" fo:text-indent="-0.1402in"/>
        </style:list-level-properties>
      </text:list-level-style-bullet>
      <text:list-level-style-bullet text:level="6" text:style-name="WW_CharLFO8LVL6" text:bullet-char="•">
        <style:list-level-properties text:space-before="1.5013in" text:min-label-width="0.1402in" text:list-level-position-and-space-mode="label-alignment">
          <style:list-level-label-alignment text:label-followed-by="listtab" fo:margin-left="1.6416in" fo:text-indent="-0.1402in"/>
        </style:list-level-properties>
      </text:list-level-style-bullet>
      <text:list-level-style-bullet text:level="7" text:style-name="WW_CharLFO8LVL7" text:bullet-char="•">
        <style:list-level-properties text:space-before="1.825in" text:min-label-width="0.1402in" text:list-level-position-and-space-mode="label-alignment">
          <style:list-level-label-alignment text:label-followed-by="listtab" fo:margin-left="1.9652in" fo:text-indent="-0.1402in"/>
        </style:list-level-properties>
      </text:list-level-style-bullet>
      <text:list-level-style-bullet text:level="8" text:style-name="WW_CharLFO8LVL8" text:bullet-char="•">
        <style:list-level-properties text:space-before="2.1486in" text:min-label-width="0.1402in" text:list-level-position-and-space-mode="label-alignment">
          <style:list-level-label-alignment text:label-followed-by="listtab" fo:margin-left="2.2888in" fo:text-indent="-0.1402in"/>
        </style:list-level-properties>
      </text:list-level-style-bullet>
      <text:list-level-style-bullet text:level="9" text:style-name="WW_CharLFO8LVL9" text:bullet-char="•">
        <style:list-level-properties text:space-before="2.4722in" text:min-label-width="0.1402in" text:list-level-position-and-space-mode="label-alignment">
          <style:list-level-label-alignment text:label-followed-by="listtab" fo:margin-left="2.6125in" fo:text-indent="-0.1402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-0.0652in" text:min-label-width="0.1437in" text:list-level-position-and-space-mode="label-alignment">
          <style:list-level-label-alignment text:label-followed-by="listtab" fo:margin-left="0.0784in" fo:text-indent="-0.1437in"/>
        </style:list-level-properties>
      </text:list-level-style-number>
      <text:list-level-style-bullet text:level="2" text:style-name="WW_CharLFO9LVL2" text:bullet-char="•">
        <style:list-level-properties text:space-before="0.2569in" text:min-label-width="0.1437in" text:list-level-position-and-space-mode="label-alignment">
          <style:list-level-label-alignment text:label-followed-by="listtab" fo:margin-left="0.4006in" fo:text-indent="-0.1437in"/>
        </style:list-level-properties>
      </text:list-level-style-bullet>
      <text:list-level-style-bullet text:level="3" text:style-name="WW_CharLFO9LVL3" text:bullet-char="•">
        <style:list-level-properties text:space-before="0.5743in" text:min-label-width="0.1437in" text:list-level-position-and-space-mode="label-alignment">
          <style:list-level-label-alignment text:label-followed-by="listtab" fo:margin-left="0.718in" fo:text-indent="-0.1437in"/>
        </style:list-level-properties>
      </text:list-level-style-bullet>
      <text:list-level-style-bullet text:level="4" text:style-name="WW_CharLFO9LVL4" text:bullet-char="•">
        <style:list-level-properties text:space-before="0.8923in" text:min-label-width="0.1437in" text:list-level-position-and-space-mode="label-alignment">
          <style:list-level-label-alignment text:label-followed-by="listtab" fo:margin-left="1.0361in" fo:text-indent="-0.1437in"/>
        </style:list-level-properties>
      </text:list-level-style-bullet>
      <text:list-level-style-bullet text:level="5" text:style-name="WW_CharLFO9LVL5" text:bullet-char="•">
        <style:list-level-properties text:space-before="1.2097in" text:min-label-width="0.1437in" text:list-level-position-and-space-mode="label-alignment">
          <style:list-level-label-alignment text:label-followed-by="listtab" fo:margin-left="1.3534in" fo:text-indent="-0.1437in"/>
        </style:list-level-properties>
      </text:list-level-style-bullet>
      <text:list-level-style-bullet text:level="6" text:style-name="WW_CharLFO9LVL6" text:bullet-char="•">
        <style:list-level-properties text:space-before="1.5277in" text:min-label-width="0.1437in" text:list-level-position-and-space-mode="label-alignment">
          <style:list-level-label-alignment text:label-followed-by="listtab" fo:margin-left="1.6715in" fo:text-indent="-0.1437in"/>
        </style:list-level-properties>
      </text:list-level-style-bullet>
      <text:list-level-style-bullet text:level="7" text:style-name="WW_CharLFO9LVL7" text:bullet-char="•">
        <style:list-level-properties text:space-before="1.8451in" text:min-label-width="0.1437in" text:list-level-position-and-space-mode="label-alignment">
          <style:list-level-label-alignment text:label-followed-by="listtab" fo:margin-left="1.9888in" fo:text-indent="-0.1437in"/>
        </style:list-level-properties>
      </text:list-level-style-bullet>
      <text:list-level-style-bullet text:level="8" text:style-name="WW_CharLFO9LVL8" text:bullet-char="•">
        <style:list-level-properties text:space-before="2.1631in" text:min-label-width="0.1437in" text:list-level-position-and-space-mode="label-alignment">
          <style:list-level-label-alignment text:label-followed-by="listtab" fo:margin-left="2.3069in" fo:text-indent="-0.1437in"/>
        </style:list-level-properties>
      </text:list-level-style-bullet>
      <text:list-level-style-bullet text:level="9" text:style-name="WW_CharLFO9LVL9" text:bullet-char="•">
        <style:list-level-properties text:space-before="2.4805in" text:min-label-width="0.1437in" text:list-level-position-and-space-mode="label-alignment">
          <style:list-level-label-alignment text:label-followed-by="listtab" fo:margin-left="2.6243in" fo:text-indent="-0.1437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0722in" text:min-label-width="0.1506in" text:list-level-position-and-space-mode="label-alignment">
          <style:list-level-label-alignment text:label-followed-by="listtab" fo:margin-left="0.0784in" fo:text-indent="-0.1506in"/>
        </style:list-level-properties>
      </text:list-level-style-number>
      <text:list-level-style-bullet text:level="2" text:style-name="WW_CharLFO10LVL2" text:bullet-char="•">
        <style:list-level-properties text:space-before="0.2548in" text:min-label-width="0.1506in" text:list-level-position-and-space-mode="label-alignment">
          <style:list-level-label-alignment text:label-followed-by="listtab" fo:margin-left="0.4055in" fo:text-indent="-0.1506in"/>
        </style:list-level-properties>
      </text:list-level-style-bullet>
      <text:list-level-style-bullet text:level="3" text:style-name="WW_CharLFO10LVL3" text:bullet-char="•">
        <style:list-level-properties text:space-before="0.577in" text:min-label-width="0.1506in" text:list-level-position-and-space-mode="label-alignment">
          <style:list-level-label-alignment text:label-followed-by="listtab" fo:margin-left="0.7277in" fo:text-indent="-0.1506in"/>
        </style:list-level-properties>
      </text:list-level-style-bullet>
      <text:list-level-style-bullet text:level="4" text:style-name="WW_CharLFO10LVL4" text:bullet-char="•">
        <style:list-level-properties text:space-before="0.8993in" text:min-label-width="0.1506in" text:list-level-position-and-space-mode="label-alignment">
          <style:list-level-label-alignment text:label-followed-by="listtab" fo:margin-left="1.05in" fo:text-indent="-0.1506in"/>
        </style:list-level-properties>
      </text:list-level-style-bullet>
      <text:list-level-style-bullet text:level="5" text:style-name="WW_CharLFO10LVL5" text:bullet-char="•">
        <style:list-level-properties text:space-before="1.2222in" text:min-label-width="0.1506in" text:list-level-position-and-space-mode="label-alignment">
          <style:list-level-label-alignment text:label-followed-by="listtab" fo:margin-left="1.3729in" fo:text-indent="-0.1506in"/>
        </style:list-level-properties>
      </text:list-level-style-bullet>
      <text:list-level-style-bullet text:level="6" text:style-name="WW_CharLFO10LVL6" text:bullet-char="•">
        <style:list-level-properties text:space-before="1.5444in" text:min-label-width="0.1506in" text:list-level-position-and-space-mode="label-alignment">
          <style:list-level-label-alignment text:label-followed-by="listtab" fo:margin-left="1.6951in" fo:text-indent="-0.1506in"/>
        </style:list-level-properties>
      </text:list-level-style-bullet>
      <text:list-level-style-bullet text:level="7" text:style-name="WW_CharLFO10LVL7" text:bullet-char="•">
        <style:list-level-properties text:space-before="1.8666in" text:min-label-width="0.1506in" text:list-level-position-and-space-mode="label-alignment">
          <style:list-level-label-alignment text:label-followed-by="listtab" fo:margin-left="2.0173in" fo:text-indent="-0.1506in"/>
        </style:list-level-properties>
      </text:list-level-style-bullet>
      <text:list-level-style-bullet text:level="8" text:style-name="WW_CharLFO10LVL8" text:bullet-char="•">
        <style:list-level-properties text:space-before="2.1895in" text:min-label-width="0.1506in" text:list-level-position-and-space-mode="label-alignment">
          <style:list-level-label-alignment text:label-followed-by="listtab" fo:margin-left="2.3402in" fo:text-indent="-0.1506in"/>
        </style:list-level-properties>
      </text:list-level-style-bullet>
      <text:list-level-style-bullet text:level="9" text:style-name="WW_CharLFO10LVL9" text:bullet-char="•">
        <style:list-level-properties text:space-before="2.5118in" text:min-label-width="0.1506in" text:list-level-position-and-space-mode="label-alignment">
          <style:list-level-label-alignment text:label-followed-by="listtab" fo:margin-left="2.6625in" fo:text-indent="-0.1506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0833in" text:min-label-width="0.1618in" text:list-level-position-and-space-mode="label-alignment">
          <style:list-level-label-alignment text:label-followed-by="listtab" fo:margin-left="0.0784in" fo:text-indent="-0.1618in"/>
        </style:list-level-properties>
      </text:list-level-style-number>
      <text:list-level-style-bullet text:level="2" text:style-name="WW_CharLFO11LVL2" text:bullet-char="•">
        <style:list-level-properties text:space-before="0.2437in" text:min-label-width="0.1618in" text:list-level-position-and-space-mode="label-alignment">
          <style:list-level-label-alignment text:label-followed-by="listtab" fo:margin-left="0.4055in" fo:text-indent="-0.1618in"/>
        </style:list-level-properties>
      </text:list-level-style-bullet>
      <text:list-level-style-bullet text:level="3" text:style-name="WW_CharLFO11LVL3" text:bullet-char="•">
        <style:list-level-properties text:space-before="0.5659in" text:min-label-width="0.1618in" text:list-level-position-and-space-mode="label-alignment">
          <style:list-level-label-alignment text:label-followed-by="listtab" fo:margin-left="0.7277in" fo:text-indent="-0.1618in"/>
        </style:list-level-properties>
      </text:list-level-style-bullet>
      <text:list-level-style-bullet text:level="4" text:style-name="WW_CharLFO11LVL4" text:bullet-char="•">
        <style:list-level-properties text:space-before="0.8881in" text:min-label-width="0.1618in" text:list-level-position-and-space-mode="label-alignment">
          <style:list-level-label-alignment text:label-followed-by="listtab" fo:margin-left="1.05in" fo:text-indent="-0.1618in"/>
        </style:list-level-properties>
      </text:list-level-style-bullet>
      <text:list-level-style-bullet text:level="5" text:style-name="WW_CharLFO11LVL5" text:bullet-char="•">
        <style:list-level-properties text:space-before="1.2111in" text:min-label-width="0.1618in" text:list-level-position-and-space-mode="label-alignment">
          <style:list-level-label-alignment text:label-followed-by="listtab" fo:margin-left="1.3729in" fo:text-indent="-0.1618in"/>
        </style:list-level-properties>
      </text:list-level-style-bullet>
      <text:list-level-style-bullet text:level="6" text:style-name="WW_CharLFO11LVL6" text:bullet-char="•">
        <style:list-level-properties text:space-before="1.5333in" text:min-label-width="0.1618in" text:list-level-position-and-space-mode="label-alignment">
          <style:list-level-label-alignment text:label-followed-by="listtab" fo:margin-left="1.6951in" fo:text-indent="-0.1618in"/>
        </style:list-level-properties>
      </text:list-level-style-bullet>
      <text:list-level-style-bullet text:level="7" text:style-name="WW_CharLFO11LVL7" text:bullet-char="•">
        <style:list-level-properties text:space-before="1.8555in" text:min-label-width="0.1618in" text:list-level-position-and-space-mode="label-alignment">
          <style:list-level-label-alignment text:label-followed-by="listtab" fo:margin-left="2.0173in" fo:text-indent="-0.1618in"/>
        </style:list-level-properties>
      </text:list-level-style-bullet>
      <text:list-level-style-bullet text:level="8" text:style-name="WW_CharLFO11LVL8" text:bullet-char="•">
        <style:list-level-properties text:space-before="2.1784in" text:min-label-width="0.1618in" text:list-level-position-and-space-mode="label-alignment">
          <style:list-level-label-alignment text:label-followed-by="listtab" fo:margin-left="2.3402in" fo:text-indent="-0.1618in"/>
        </style:list-level-properties>
      </text:list-level-style-bullet>
      <text:list-level-style-bullet text:level="9" text:style-name="WW_CharLFO11LVL9" text:bullet-char="•">
        <style:list-level-properties text:space-before="2.5006in" text:min-label-width="0.1618in" text:list-level-position-and-space-mode="label-alignment">
          <style:list-level-label-alignment text:label-followed-by="listtab" fo:margin-left="2.6625in" fo:text-indent="-0.1618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0652in" text:min-label-width="0.1437in" text:list-level-position-and-space-mode="label-alignment">
          <style:list-level-label-alignment text:label-followed-by="listtab" fo:margin-left="0.0784in" fo:text-indent="-0.1437in"/>
        </style:list-level-properties>
      </text:list-level-style-number>
      <text:list-level-style-bullet text:level="2" text:style-name="WW_CharLFO12LVL2" text:bullet-char="•">
        <style:list-level-properties text:space-before="0.2618in" text:min-label-width="0.1437in" text:list-level-position-and-space-mode="label-alignment">
          <style:list-level-label-alignment text:label-followed-by="listtab" fo:margin-left="0.4055in" fo:text-indent="-0.1437in"/>
        </style:list-level-properties>
      </text:list-level-style-bullet>
      <text:list-level-style-bullet text:level="3" text:style-name="WW_CharLFO12LVL3" text:bullet-char="•">
        <style:list-level-properties text:space-before="0.584in" text:min-label-width="0.1437in" text:list-level-position-and-space-mode="label-alignment">
          <style:list-level-label-alignment text:label-followed-by="listtab" fo:margin-left="0.7277in" fo:text-indent="-0.1437in"/>
        </style:list-level-properties>
      </text:list-level-style-bullet>
      <text:list-level-style-bullet text:level="4" text:style-name="WW_CharLFO12LVL4" text:bullet-char="•">
        <style:list-level-properties text:space-before="0.9062in" text:min-label-width="0.1437in" text:list-level-position-and-space-mode="label-alignment">
          <style:list-level-label-alignment text:label-followed-by="listtab" fo:margin-left="1.05in" fo:text-indent="-0.1437in"/>
        </style:list-level-properties>
      </text:list-level-style-bullet>
      <text:list-level-style-bullet text:level="5" text:style-name="WW_CharLFO12LVL5" text:bullet-char="•">
        <style:list-level-properties text:space-before="1.2291in" text:min-label-width="0.1437in" text:list-level-position-and-space-mode="label-alignment">
          <style:list-level-label-alignment text:label-followed-by="listtab" fo:margin-left="1.3729in" fo:text-indent="-0.1437in"/>
        </style:list-level-properties>
      </text:list-level-style-bullet>
      <text:list-level-style-bullet text:level="6" text:style-name="WW_CharLFO12LVL6" text:bullet-char="•">
        <style:list-level-properties text:space-before="1.5513in" text:min-label-width="0.1437in" text:list-level-position-and-space-mode="label-alignment">
          <style:list-level-label-alignment text:label-followed-by="listtab" fo:margin-left="1.6951in" fo:text-indent="-0.1437in"/>
        </style:list-level-properties>
      </text:list-level-style-bullet>
      <text:list-level-style-bullet text:level="7" text:style-name="WW_CharLFO12LVL7" text:bullet-char="•">
        <style:list-level-properties text:space-before="1.8736in" text:min-label-width="0.1437in" text:list-level-position-and-space-mode="label-alignment">
          <style:list-level-label-alignment text:label-followed-by="listtab" fo:margin-left="2.0173in" fo:text-indent="-0.1437in"/>
        </style:list-level-properties>
      </text:list-level-style-bullet>
      <text:list-level-style-bullet text:level="8" text:style-name="WW_CharLFO12LVL8" text:bullet-char="•">
        <style:list-level-properties text:space-before="2.1965in" text:min-label-width="0.1437in" text:list-level-position-and-space-mode="label-alignment">
          <style:list-level-label-alignment text:label-followed-by="listtab" fo:margin-left="2.3402in" fo:text-indent="-0.1437in"/>
        </style:list-level-properties>
      </text:list-level-style-bullet>
      <text:list-level-style-bullet text:level="9" text:style-name="WW_CharLFO12LVL9" text:bullet-char="•">
        <style:list-level-properties text:space-before="2.5187in" text:min-label-width="0.1437in" text:list-level-position-and-space-mode="label-alignment">
          <style:list-level-label-alignment text:label-followed-by="listtab" fo:margin-left="2.6625in" fo:text-indent="-0.1437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784in" text:min-label-width="0.1569in" text:list-level-position-and-space-mode="label-alignment">
          <style:list-level-label-alignment text:label-followed-by="listtab" fo:margin-left="0.0784in" fo:text-indent="-0.1569in"/>
        </style:list-level-properties>
      </text:list-level-style-number>
      <text:list-level-style-bullet text:level="2" text:style-name="WW_CharLFO13LVL2" text:bullet-char="•">
        <style:list-level-properties text:space-before="0.2437in" text:min-label-width="0.1569in" text:list-level-position-and-space-mode="label-alignment">
          <style:list-level-label-alignment text:label-followed-by="listtab" fo:margin-left="0.4006in" fo:text-indent="-0.1569in"/>
        </style:list-level-properties>
      </text:list-level-style-bullet>
      <text:list-level-style-bullet text:level="3" text:style-name="WW_CharLFO13LVL3" text:bullet-char="•">
        <style:list-level-properties text:space-before="0.5618in" text:min-label-width="0.1569in" text:list-level-position-and-space-mode="label-alignment">
          <style:list-level-label-alignment text:label-followed-by="listtab" fo:margin-left="0.7187in" fo:text-indent="-0.1569in"/>
        </style:list-level-properties>
      </text:list-level-style-bullet>
      <text:list-level-style-bullet text:level="4" text:style-name="WW_CharLFO13LVL4" text:bullet-char="•">
        <style:list-level-properties text:space-before="0.8798in" text:min-label-width="0.1569in" text:list-level-position-and-space-mode="label-alignment">
          <style:list-level-label-alignment text:label-followed-by="listtab" fo:margin-left="1.0368in" fo:text-indent="-0.1569in"/>
        </style:list-level-properties>
      </text:list-level-style-bullet>
      <text:list-level-style-bullet text:level="5" text:style-name="WW_CharLFO13LVL5" text:bullet-char="•">
        <style:list-level-properties text:space-before="1.1979in" text:min-label-width="0.1569in" text:list-level-position-and-space-mode="label-alignment">
          <style:list-level-label-alignment text:label-followed-by="listtab" fo:margin-left="1.3548in" fo:text-indent="-0.1569in"/>
        </style:list-level-properties>
      </text:list-level-style-bullet>
      <text:list-level-style-bullet text:level="6" text:style-name="WW_CharLFO13LVL6" text:bullet-char="•">
        <style:list-level-properties text:space-before="1.5152in" text:min-label-width="0.1569in" text:list-level-position-and-space-mode="label-alignment">
          <style:list-level-label-alignment text:label-followed-by="listtab" fo:margin-left="1.6722in" fo:text-indent="-0.1569in"/>
        </style:list-level-properties>
      </text:list-level-style-bullet>
      <text:list-level-style-bullet text:level="7" text:style-name="WW_CharLFO13LVL7" text:bullet-char="•">
        <style:list-level-properties text:space-before="1.8333in" text:min-label-width="0.1569in" text:list-level-position-and-space-mode="label-alignment">
          <style:list-level-label-alignment text:label-followed-by="listtab" fo:margin-left="1.9902in" fo:text-indent="-0.1569in"/>
        </style:list-level-properties>
      </text:list-level-style-bullet>
      <text:list-level-style-bullet text:level="8" text:style-name="WW_CharLFO13LVL8" text:bullet-char="•">
        <style:list-level-properties text:space-before="2.1513in" text:min-label-width="0.1569in" text:list-level-position-and-space-mode="label-alignment">
          <style:list-level-label-alignment text:label-followed-by="listtab" fo:margin-left="2.3083in" fo:text-indent="-0.1569in"/>
        </style:list-level-properties>
      </text:list-level-style-bullet>
      <text:list-level-style-bullet text:level="9" text:style-name="WW_CharLFO13LVL9" text:bullet-char="•">
        <style:list-level-properties text:space-before="2.4694in" text:min-label-width="0.1569in" text:list-level-position-and-space-mode="label-alignment">
          <style:list-level-label-alignment text:label-followed-by="listtab" fo:margin-left="2.6263in" fo:text-indent="-0.1569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-0.0597in" text:min-label-width="0.1381in" text:list-level-position-and-space-mode="label-alignment">
          <style:list-level-label-alignment text:label-followed-by="listtab" fo:margin-left="0.0784in" fo:text-indent="-0.1381in"/>
        </style:list-level-properties>
      </text:list-level-style-number>
      <text:list-level-style-bullet text:level="2" text:style-name="WW_CharLFO14LVL2" text:bullet-char="•">
        <style:list-level-properties text:space-before="0.2625in" text:min-label-width="0.1381in" text:list-level-position-and-space-mode="label-alignment">
          <style:list-level-label-alignment text:label-followed-by="listtab" fo:margin-left="0.4006in" fo:text-indent="-0.1381in"/>
        </style:list-level-properties>
      </text:list-level-style-bullet>
      <text:list-level-style-bullet text:level="3" text:style-name="WW_CharLFO14LVL3" text:bullet-char="•">
        <style:list-level-properties text:space-before="0.5798in" text:min-label-width="0.1381in" text:list-level-position-and-space-mode="label-alignment">
          <style:list-level-label-alignment text:label-followed-by="listtab" fo:margin-left="0.718in" fo:text-indent="-0.1381in"/>
        </style:list-level-properties>
      </text:list-level-style-bullet>
      <text:list-level-style-bullet text:level="4" text:style-name="WW_CharLFO14LVL4" text:bullet-char="•">
        <style:list-level-properties text:space-before="0.8972in" text:min-label-width="0.1381in" text:list-level-position-and-space-mode="label-alignment">
          <style:list-level-label-alignment text:label-followed-by="listtab" fo:margin-left="1.0354in" fo:text-indent="-0.1381in"/>
        </style:list-level-properties>
      </text:list-level-style-bullet>
      <text:list-level-style-bullet text:level="5" text:style-name="WW_CharLFO14LVL5" text:bullet-char="•">
        <style:list-level-properties text:space-before="1.2145in" text:min-label-width="0.1381in" text:list-level-position-and-space-mode="label-alignment">
          <style:list-level-label-alignment text:label-followed-by="listtab" fo:margin-left="1.3527in" fo:text-indent="-0.1381in"/>
        </style:list-level-properties>
      </text:list-level-style-bullet>
      <text:list-level-style-bullet text:level="6" text:style-name="WW_CharLFO14LVL6" text:bullet-char="•">
        <style:list-level-properties text:space-before="1.5319in" text:min-label-width="0.1381in" text:list-level-position-and-space-mode="label-alignment">
          <style:list-level-label-alignment text:label-followed-by="listtab" fo:margin-left="1.6701in" fo:text-indent="-0.1381in"/>
        </style:list-level-properties>
      </text:list-level-style-bullet>
      <text:list-level-style-bullet text:level="7" text:style-name="WW_CharLFO14LVL7" text:bullet-char="•">
        <style:list-level-properties text:space-before="1.8493in" text:min-label-width="0.1381in" text:list-level-position-and-space-mode="label-alignment">
          <style:list-level-label-alignment text:label-followed-by="listtab" fo:margin-left="1.9875in" fo:text-indent="-0.1381in"/>
        </style:list-level-properties>
      </text:list-level-style-bullet>
      <text:list-level-style-bullet text:level="8" text:style-name="WW_CharLFO14LVL8" text:bullet-char="•">
        <style:list-level-properties text:space-before="2.1666in" text:min-label-width="0.1381in" text:list-level-position-and-space-mode="label-alignment">
          <style:list-level-label-alignment text:label-followed-by="listtab" fo:margin-left="2.3048in" fo:text-indent="-0.1381in"/>
        </style:list-level-properties>
      </text:list-level-style-bullet>
      <text:list-level-style-bullet text:level="9" text:style-name="WW_CharLFO14LVL9" text:bullet-char="•">
        <style:list-level-properties text:space-before="2.484in" text:min-label-width="0.1381in" text:list-level-position-and-space-mode="label-alignment">
          <style:list-level-label-alignment text:label-followed-by="listtab" fo:margin-left="2.6222in" fo:text-indent="-0.1381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0673in" text:min-label-width="0.1458in" text:list-level-position-and-space-mode="label-alignment">
          <style:list-level-label-alignment text:label-followed-by="listtab" fo:margin-left="0.0784in" fo:text-indent="-0.1458in"/>
        </style:list-level-properties>
      </text:list-level-style-number>
      <text:list-level-style-bullet text:level="2" text:style-name="WW_CharLFO15LVL2" text:bullet-char="•">
        <style:list-level-properties text:space-before="0.2548in" text:min-label-width="0.1458in" text:list-level-position-and-space-mode="label-alignment">
          <style:list-level-label-alignment text:label-followed-by="listtab" fo:margin-left="0.4006in" fo:text-indent="-0.1458in"/>
        </style:list-level-properties>
      </text:list-level-style-bullet>
      <text:list-level-style-bullet text:level="3" text:style-name="WW_CharLFO15LVL3" text:bullet-char="•">
        <style:list-level-properties text:space-before="0.5722in" text:min-label-width="0.1458in" text:list-level-position-and-space-mode="label-alignment">
          <style:list-level-label-alignment text:label-followed-by="listtab" fo:margin-left="0.718in" fo:text-indent="-0.1458in"/>
        </style:list-level-properties>
      </text:list-level-style-bullet>
      <text:list-level-style-bullet text:level="4" text:style-name="WW_CharLFO15LVL4" text:bullet-char="•">
        <style:list-level-properties text:space-before="0.8895in" text:min-label-width="0.1458in" text:list-level-position-and-space-mode="label-alignment">
          <style:list-level-label-alignment text:label-followed-by="listtab" fo:margin-left="1.0354in" fo:text-indent="-0.1458in"/>
        </style:list-level-properties>
      </text:list-level-style-bullet>
      <text:list-level-style-bullet text:level="5" text:style-name="WW_CharLFO15LVL5" text:bullet-char="•">
        <style:list-level-properties text:space-before="1.2069in" text:min-label-width="0.1458in" text:list-level-position-and-space-mode="label-alignment">
          <style:list-level-label-alignment text:label-followed-by="listtab" fo:margin-left="1.3527in" fo:text-indent="-0.1458in"/>
        </style:list-level-properties>
      </text:list-level-style-bullet>
      <text:list-level-style-bullet text:level="6" text:style-name="WW_CharLFO15LVL6" text:bullet-char="•">
        <style:list-level-properties text:space-before="1.5243in" text:min-label-width="0.1458in" text:list-level-position-and-space-mode="label-alignment">
          <style:list-level-label-alignment text:label-followed-by="listtab" fo:margin-left="1.6701in" fo:text-indent="-0.1458in"/>
        </style:list-level-properties>
      </text:list-level-style-bullet>
      <text:list-level-style-bullet text:level="7" text:style-name="WW_CharLFO15LVL7" text:bullet-char="•">
        <style:list-level-properties text:space-before="1.8416in" text:min-label-width="0.1458in" text:list-level-position-and-space-mode="label-alignment">
          <style:list-level-label-alignment text:label-followed-by="listtab" fo:margin-left="1.9875in" fo:text-indent="-0.1458in"/>
        </style:list-level-properties>
      </text:list-level-style-bullet>
      <text:list-level-style-bullet text:level="8" text:style-name="WW_CharLFO15LVL8" text:bullet-char="•">
        <style:list-level-properties text:space-before="2.159in" text:min-label-width="0.1458in" text:list-level-position-and-space-mode="label-alignment">
          <style:list-level-label-alignment text:label-followed-by="listtab" fo:margin-left="2.3048in" fo:text-indent="-0.1458in"/>
        </style:list-level-properties>
      </text:list-level-style-bullet>
      <text:list-level-style-bullet text:level="9" text:style-name="WW_CharLFO15LVL9" text:bullet-char="•">
        <style:list-level-properties text:space-before="2.4763in" text:min-label-width="0.1458in" text:list-level-position-and-space-mode="label-alignment">
          <style:list-level-label-alignment text:label-followed-by="listtab" fo:margin-left="2.6222in" fo:text-indent="-0.1458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-0.0625in" text:min-label-width="0.1409in" text:list-level-position-and-space-mode="label-alignment">
          <style:list-level-label-alignment text:label-followed-by="listtab" fo:margin-left="0.0784in" fo:text-indent="-0.1409in"/>
        </style:list-level-properties>
      </text:list-level-style-number>
      <text:list-level-style-bullet text:level="2" text:style-name="WW_CharLFO16LVL2" text:bullet-char="•">
        <style:list-level-properties text:space-before="0.2645in" text:min-label-width="0.1409in" text:list-level-position-and-space-mode="label-alignment">
          <style:list-level-label-alignment text:label-followed-by="listtab" fo:margin-left="0.4055in" fo:text-indent="-0.1409in"/>
        </style:list-level-properties>
      </text:list-level-style-bullet>
      <text:list-level-style-bullet text:level="3" text:style-name="WW_CharLFO16LVL3" text:bullet-char="•">
        <style:list-level-properties text:space-before="0.5868in" text:min-label-width="0.1409in" text:list-level-position-and-space-mode="label-alignment">
          <style:list-level-label-alignment text:label-followed-by="listtab" fo:margin-left="0.7277in" fo:text-indent="-0.1409in"/>
        </style:list-level-properties>
      </text:list-level-style-bullet>
      <text:list-level-style-bullet text:level="4" text:style-name="WW_CharLFO16LVL4" text:bullet-char="•">
        <style:list-level-properties text:space-before="0.909in" text:min-label-width="0.1409in" text:list-level-position-and-space-mode="label-alignment">
          <style:list-level-label-alignment text:label-followed-by="listtab" fo:margin-left="1.05in" fo:text-indent="-0.1409in"/>
        </style:list-level-properties>
      </text:list-level-style-bullet>
      <text:list-level-style-bullet text:level="5" text:style-name="WW_CharLFO16LVL5" text:bullet-char="•">
        <style:list-level-properties text:space-before="1.2319in" text:min-label-width="0.1409in" text:list-level-position-and-space-mode="label-alignment">
          <style:list-level-label-alignment text:label-followed-by="listtab" fo:margin-left="1.3729in" fo:text-indent="-0.1409in"/>
        </style:list-level-properties>
      </text:list-level-style-bullet>
      <text:list-level-style-bullet text:level="6" text:style-name="WW_CharLFO16LVL6" text:bullet-char="•">
        <style:list-level-properties text:space-before="1.5541in" text:min-label-width="0.1409in" text:list-level-position-and-space-mode="label-alignment">
          <style:list-level-label-alignment text:label-followed-by="listtab" fo:margin-left="1.6951in" fo:text-indent="-0.1409in"/>
        </style:list-level-properties>
      </text:list-level-style-bullet>
      <text:list-level-style-bullet text:level="7" text:style-name="WW_CharLFO16LVL7" text:bullet-char="•">
        <style:list-level-properties text:space-before="1.8763in" text:min-label-width="0.1409in" text:list-level-position-and-space-mode="label-alignment">
          <style:list-level-label-alignment text:label-followed-by="listtab" fo:margin-left="2.0173in" fo:text-indent="-0.1409in"/>
        </style:list-level-properties>
      </text:list-level-style-bullet>
      <text:list-level-style-bullet text:level="8" text:style-name="WW_CharLFO16LVL8" text:bullet-char="•">
        <style:list-level-properties text:space-before="2.1993in" text:min-label-width="0.1409in" text:list-level-position-and-space-mode="label-alignment">
          <style:list-level-label-alignment text:label-followed-by="listtab" fo:margin-left="2.3402in" fo:text-indent="-0.1409in"/>
        </style:list-level-properties>
      </text:list-level-style-bullet>
      <text:list-level-style-bullet text:level="9" text:style-name="WW_CharLFO16LVL9" text:bullet-char="•">
        <style:list-level-properties text:space-before="2.5215in" text:min-label-width="0.1409in" text:list-level-position-and-space-mode="label-alignment">
          <style:list-level-label-alignment text:label-followed-by="listtab" fo:margin-left="2.6625in" fo:text-indent="-0.1409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965in" text:min-label-width="0.1388in" text:list-level-position-and-space-mode="label-alignment">
          <style:list-level-label-alignment text:label-followed-by="listtab" fo:margin-left="0.3354in" fo:text-indent="-0.1388in"/>
        </style:list-level-properties>
      </text:list-level-style-number>
      <text:list-level-style-bullet text:level="2" text:style-name="WW_CharLFO17LVL2" text:bullet-char="•">
        <style:list-level-properties text:space-before="0.4916in" text:min-label-width="0.1388in" text:list-level-position-and-space-mode="label-alignment">
          <style:list-level-label-alignment text:label-followed-by="listtab" fo:margin-left="0.6305in" fo:text-indent="-0.1388in"/>
        </style:list-level-properties>
      </text:list-level-style-bullet>
      <text:list-level-style-bullet text:level="3" text:style-name="WW_CharLFO17LVL3" text:bullet-char="•">
        <style:list-level-properties text:space-before="0.7888in" text:min-label-width="0.1388in" text:list-level-position-and-space-mode="label-alignment">
          <style:list-level-label-alignment text:label-followed-by="listtab" fo:margin-left="0.9277in" fo:text-indent="-0.1388in"/>
        </style:list-level-properties>
      </text:list-level-style-bullet>
      <text:list-level-style-bullet text:level="4" text:style-name="WW_CharLFO17LVL4" text:bullet-char="•">
        <style:list-level-properties text:space-before="1.0861in" text:min-label-width="0.1388in" text:list-level-position-and-space-mode="label-alignment">
          <style:list-level-label-alignment text:label-followed-by="listtab" fo:margin-left="1.225in" fo:text-indent="-0.1388in"/>
        </style:list-level-properties>
      </text:list-level-style-bullet>
      <text:list-level-style-bullet text:level="5" text:style-name="WW_CharLFO17LVL5" text:bullet-char="•">
        <style:list-level-properties text:space-before="1.384in" text:min-label-width="0.1388in" text:list-level-position-and-space-mode="label-alignment">
          <style:list-level-label-alignment text:label-followed-by="listtab" fo:margin-left="1.5229in" fo:text-indent="-0.1388in"/>
        </style:list-level-properties>
      </text:list-level-style-bullet>
      <text:list-level-style-bullet text:level="6" text:style-name="WW_CharLFO17LVL6" text:bullet-char="•">
        <style:list-level-properties text:space-before="1.6812in" text:min-label-width="0.1388in" text:list-level-position-and-space-mode="label-alignment">
          <style:list-level-label-alignment text:label-followed-by="listtab" fo:margin-left="1.8201in" fo:text-indent="-0.1388in"/>
        </style:list-level-properties>
      </text:list-level-style-bullet>
      <text:list-level-style-bullet text:level="7" text:style-name="WW_CharLFO17LVL7" text:bullet-char="•">
        <style:list-level-properties text:space-before="1.9784in" text:min-label-width="0.1388in" text:list-level-position-and-space-mode="label-alignment">
          <style:list-level-label-alignment text:label-followed-by="listtab" fo:margin-left="2.1173in" fo:text-indent="-0.1388in"/>
        </style:list-level-properties>
      </text:list-level-style-bullet>
      <text:list-level-style-bullet text:level="8" text:style-name="WW_CharLFO17LVL8" text:bullet-char="•">
        <style:list-level-properties text:space-before="2.2763in" text:min-label-width="0.1388in" text:list-level-position-and-space-mode="label-alignment">
          <style:list-level-label-alignment text:label-followed-by="listtab" fo:margin-left="2.4152in" fo:text-indent="-0.1388in"/>
        </style:list-level-properties>
      </text:list-level-style-bullet>
      <text:list-level-style-bullet text:level="9" text:style-name="WW_CharLFO17LVL9" text:bullet-char="•">
        <style:list-level-properties text:space-before="2.5736in" text:min-label-width="0.1388in" text:list-level-position-and-space-mode="label-alignment">
          <style:list-level-label-alignment text:label-followed-by="listtab" fo:margin-left="2.7125in" fo:text-indent="-0.1388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0743in" text:min-label-width="0.1527in" text:list-level-position-and-space-mode="label-alignment">
          <style:list-level-label-alignment text:label-followed-by="listtab" fo:margin-left="0.0784in" fo:text-indent="-0.1527in"/>
        </style:list-level-properties>
      </text:list-level-style-number>
      <text:list-level-style-bullet text:level="2" text:style-name="WW_CharLFO18LVL2" text:bullet-char="•">
        <style:list-level-properties text:space-before="0.2527in" text:min-label-width="0.1527in" text:list-level-position-and-space-mode="label-alignment">
          <style:list-level-label-alignment text:label-followed-by="listtab" fo:margin-left="0.4055in" fo:text-indent="-0.1527in"/>
        </style:list-level-properties>
      </text:list-level-style-bullet>
      <text:list-level-style-bullet text:level="3" text:style-name="WW_CharLFO18LVL3" text:bullet-char="•">
        <style:list-level-properties text:space-before="0.575in" text:min-label-width="0.1527in" text:list-level-position-and-space-mode="label-alignment">
          <style:list-level-label-alignment text:label-followed-by="listtab" fo:margin-left="0.7277in" fo:text-indent="-0.1527in"/>
        </style:list-level-properties>
      </text:list-level-style-bullet>
      <text:list-level-style-bullet text:level="4" text:style-name="WW_CharLFO18LVL4" text:bullet-char="•">
        <style:list-level-properties text:space-before="0.8972in" text:min-label-width="0.1527in" text:list-level-position-and-space-mode="label-alignment">
          <style:list-level-label-alignment text:label-followed-by="listtab" fo:margin-left="1.05in" fo:text-indent="-0.1527in"/>
        </style:list-level-properties>
      </text:list-level-style-bullet>
      <text:list-level-style-bullet text:level="5" text:style-name="WW_CharLFO18LVL5" text:bullet-char="•">
        <style:list-level-properties text:space-before="1.2201in" text:min-label-width="0.1527in" text:list-level-position-and-space-mode="label-alignment">
          <style:list-level-label-alignment text:label-followed-by="listtab" fo:margin-left="1.3729in" fo:text-indent="-0.1527in"/>
        </style:list-level-properties>
      </text:list-level-style-bullet>
      <text:list-level-style-bullet text:level="6" text:style-name="WW_CharLFO18LVL6" text:bullet-char="•">
        <style:list-level-properties text:space-before="1.5423in" text:min-label-width="0.1527in" text:list-level-position-and-space-mode="label-alignment">
          <style:list-level-label-alignment text:label-followed-by="listtab" fo:margin-left="1.6951in" fo:text-indent="-0.1527in"/>
        </style:list-level-properties>
      </text:list-level-style-bullet>
      <text:list-level-style-bullet text:level="7" text:style-name="WW_CharLFO18LVL7" text:bullet-char="•">
        <style:list-level-properties text:space-before="1.8645in" text:min-label-width="0.1527in" text:list-level-position-and-space-mode="label-alignment">
          <style:list-level-label-alignment text:label-followed-by="listtab" fo:margin-left="2.0173in" fo:text-indent="-0.1527in"/>
        </style:list-level-properties>
      </text:list-level-style-bullet>
      <text:list-level-style-bullet text:level="8" text:style-name="WW_CharLFO18LVL8" text:bullet-char="•">
        <style:list-level-properties text:space-before="2.1875in" text:min-label-width="0.1527in" text:list-level-position-and-space-mode="label-alignment">
          <style:list-level-label-alignment text:label-followed-by="listtab" fo:margin-left="2.3402in" fo:text-indent="-0.1527in"/>
        </style:list-level-properties>
      </text:list-level-style-bullet>
      <text:list-level-style-bullet text:level="9" text:style-name="WW_CharLFO18LVL9" text:bullet-char="•">
        <style:list-level-properties text:space-before="2.5097in" text:min-label-width="0.1527in" text:list-level-position-and-space-mode="label-alignment">
          <style:list-level-label-alignment text:label-followed-by="listtab" fo:margin-left="2.6625in" fo:text-indent="-0.1527in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-0.0902in" text:min-label-width="0.1687in" text:list-level-position-and-space-mode="label-alignment">
          <style:list-level-label-alignment text:label-followed-by="listtab" fo:margin-left="0.0784in" fo:text-indent="-0.1687in"/>
        </style:list-level-properties>
      </text:list-level-style-number>
      <text:list-level-style-bullet text:level="2" text:style-name="WW_CharLFO19LVL2" text:bullet-char="•">
        <style:list-level-properties text:space-before="0.2319in" text:min-label-width="0.1687in" text:list-level-position-and-space-mode="label-alignment">
          <style:list-level-label-alignment text:label-followed-by="listtab" fo:margin-left="0.4006in" fo:text-indent="-0.1687in"/>
        </style:list-level-properties>
      </text:list-level-style-bullet>
      <text:list-level-style-bullet text:level="3" text:style-name="WW_CharLFO19LVL3" text:bullet-char="•">
        <style:list-level-properties text:space-before="0.55in" text:min-label-width="0.1687in" text:list-level-position-and-space-mode="label-alignment">
          <style:list-level-label-alignment text:label-followed-by="listtab" fo:margin-left="0.7187in" fo:text-indent="-0.1687in"/>
        </style:list-level-properties>
      </text:list-level-style-bullet>
      <text:list-level-style-bullet text:level="4" text:style-name="WW_CharLFO19LVL4" text:bullet-char="•">
        <style:list-level-properties text:space-before="0.8673in" text:min-label-width="0.1687in" text:list-level-position-and-space-mode="label-alignment">
          <style:list-level-label-alignment text:label-followed-by="listtab" fo:margin-left="1.0361in" fo:text-indent="-0.1687in"/>
        </style:list-level-properties>
      </text:list-level-style-bullet>
      <text:list-level-style-bullet text:level="5" text:style-name="WW_CharLFO19LVL5" text:bullet-char="•">
        <style:list-level-properties text:space-before="1.1854in" text:min-label-width="0.1687in" text:list-level-position-and-space-mode="label-alignment">
          <style:list-level-label-alignment text:label-followed-by="listtab" fo:margin-left="1.3541in" fo:text-indent="-0.1687in"/>
        </style:list-level-properties>
      </text:list-level-style-bullet>
      <text:list-level-style-bullet text:level="6" text:style-name="WW_CharLFO19LVL6" text:bullet-char="•">
        <style:list-level-properties text:space-before="1.5034in" text:min-label-width="0.1687in" text:list-level-position-and-space-mode="label-alignment">
          <style:list-level-label-alignment text:label-followed-by="listtab" fo:margin-left="1.6722in" fo:text-indent="-0.1687in"/>
        </style:list-level-properties>
      </text:list-level-style-bullet>
      <text:list-level-style-bullet text:level="7" text:style-name="WW_CharLFO19LVL7" text:bullet-char="•">
        <style:list-level-properties text:space-before="1.8208in" text:min-label-width="0.1687in" text:list-level-position-and-space-mode="label-alignment">
          <style:list-level-label-alignment text:label-followed-by="listtab" fo:margin-left="1.9895in" fo:text-indent="-0.1687in"/>
        </style:list-level-properties>
      </text:list-level-style-bullet>
      <text:list-level-style-bullet text:level="8" text:style-name="WW_CharLFO19LVL8" text:bullet-char="•">
        <style:list-level-properties text:space-before="2.1388in" text:min-label-width="0.1687in" text:list-level-position-and-space-mode="label-alignment">
          <style:list-level-label-alignment text:label-followed-by="listtab" fo:margin-left="2.3076in" fo:text-indent="-0.1687in"/>
        </style:list-level-properties>
      </text:list-level-style-bullet>
      <text:list-level-style-bullet text:level="9" text:style-name="WW_CharLFO19LVL9" text:bullet-char="•">
        <style:list-level-properties text:space-before="2.4569in" text:min-label-width="0.1687in" text:list-level-position-and-space-mode="label-alignment">
          <style:list-level-label-alignment text:label-followed-by="listtab" fo:margin-left="2.6256in" fo:text-indent="-0.1687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-0.0798in" text:min-label-width="0.1583in" text:list-level-position-and-space-mode="label-alignment">
          <style:list-level-label-alignment text:label-followed-by="listtab" fo:margin-left="0.0784in" fo:text-indent="-0.1583in"/>
        </style:list-level-properties>
      </text:list-level-style-number>
      <text:list-level-style-bullet text:level="2" text:style-name="WW_CharLFO20LVL2" text:bullet-char="•">
        <style:list-level-properties text:space-before="0.2423in" text:min-label-width="0.1583in" text:list-level-position-and-space-mode="label-alignment">
          <style:list-level-label-alignment text:label-followed-by="listtab" fo:margin-left="0.4006in" fo:text-indent="-0.1583in"/>
        </style:list-level-properties>
      </text:list-level-style-bullet>
      <text:list-level-style-bullet text:level="3" text:style-name="WW_CharLFO20LVL3" text:bullet-char="•">
        <style:list-level-properties text:space-before="0.5604in" text:min-label-width="0.1583in" text:list-level-position-and-space-mode="label-alignment">
          <style:list-level-label-alignment text:label-followed-by="listtab" fo:margin-left="0.7187in" fo:text-indent="-0.1583in"/>
        </style:list-level-properties>
      </text:list-level-style-bullet>
      <text:list-level-style-bullet text:level="4" text:style-name="WW_CharLFO20LVL4" text:bullet-char="•">
        <style:list-level-properties text:space-before="0.8777in" text:min-label-width="0.1583in" text:list-level-position-and-space-mode="label-alignment">
          <style:list-level-label-alignment text:label-followed-by="listtab" fo:margin-left="1.0361in" fo:text-indent="-0.1583in"/>
        </style:list-level-properties>
      </text:list-level-style-bullet>
      <text:list-level-style-bullet text:level="5" text:style-name="WW_CharLFO20LVL5" text:bullet-char="•">
        <style:list-level-properties text:space-before="1.1958in" text:min-label-width="0.1583in" text:list-level-position-and-space-mode="label-alignment">
          <style:list-level-label-alignment text:label-followed-by="listtab" fo:margin-left="1.3541in" fo:text-indent="-0.1583in"/>
        </style:list-level-properties>
      </text:list-level-style-bullet>
      <text:list-level-style-bullet text:level="6" text:style-name="WW_CharLFO20LVL6" text:bullet-char="•">
        <style:list-level-properties text:space-before="1.5138in" text:min-label-width="0.1583in" text:list-level-position-and-space-mode="label-alignment">
          <style:list-level-label-alignment text:label-followed-by="listtab" fo:margin-left="1.6722in" fo:text-indent="-0.1583in"/>
        </style:list-level-properties>
      </text:list-level-style-bullet>
      <text:list-level-style-bullet text:level="7" text:style-name="WW_CharLFO20LVL7" text:bullet-char="•">
        <style:list-level-properties text:space-before="1.8312in" text:min-label-width="0.1583in" text:list-level-position-and-space-mode="label-alignment">
          <style:list-level-label-alignment text:label-followed-by="listtab" fo:margin-left="1.9895in" fo:text-indent="-0.1583in"/>
        </style:list-level-properties>
      </text:list-level-style-bullet>
      <text:list-level-style-bullet text:level="8" text:style-name="WW_CharLFO20LVL8" text:bullet-char="•">
        <style:list-level-properties text:space-before="2.1493in" text:min-label-width="0.1583in" text:list-level-position-and-space-mode="label-alignment">
          <style:list-level-label-alignment text:label-followed-by="listtab" fo:margin-left="2.3076in" fo:text-indent="-0.1583in"/>
        </style:list-level-properties>
      </text:list-level-style-bullet>
      <text:list-level-style-bullet text:level="9" text:style-name="WW_CharLFO20LVL9" text:bullet-char="•">
        <style:list-level-properties text:space-before="2.4673in" text:min-label-width="0.1583in" text:list-level-position-and-space-mode="label-alignment">
          <style:list-level-label-alignment text:label-followed-by="listtab" fo:margin-left="2.6256in" fo:text-indent="-0.1583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-0.0701in" text:min-label-width="0.1486in" text:list-level-position-and-space-mode="label-alignment">
          <style:list-level-label-alignment text:label-followed-by="listtab" fo:margin-left="0.0784in" fo:text-indent="-0.1486in"/>
        </style:list-level-properties>
      </text:list-level-style-number>
      <text:list-level-style-bullet text:level="2" text:style-name="WW_CharLFO21LVL2" text:bullet-char="•">
        <style:list-level-properties text:space-before="0.2569in" text:min-label-width="0.1486in" text:list-level-position-and-space-mode="label-alignment">
          <style:list-level-label-alignment text:label-followed-by="listtab" fo:margin-left="0.4055in" fo:text-indent="-0.1486in"/>
        </style:list-level-properties>
      </text:list-level-style-bullet>
      <text:list-level-style-bullet text:level="3" text:style-name="WW_CharLFO21LVL3" text:bullet-char="•">
        <style:list-level-properties text:space-before="0.5791in" text:min-label-width="0.1486in" text:list-level-position-and-space-mode="label-alignment">
          <style:list-level-label-alignment text:label-followed-by="listtab" fo:margin-left="0.7277in" fo:text-indent="-0.1486in"/>
        </style:list-level-properties>
      </text:list-level-style-bullet>
      <text:list-level-style-bullet text:level="4" text:style-name="WW_CharLFO21LVL4" text:bullet-char="•">
        <style:list-level-properties text:space-before="0.9013in" text:min-label-width="0.1486in" text:list-level-position-and-space-mode="label-alignment">
          <style:list-level-label-alignment text:label-followed-by="listtab" fo:margin-left="1.05in" fo:text-indent="-0.1486in"/>
        </style:list-level-properties>
      </text:list-level-style-bullet>
      <text:list-level-style-bullet text:level="5" text:style-name="WW_CharLFO21LVL5" text:bullet-char="•">
        <style:list-level-properties text:space-before="1.2243in" text:min-label-width="0.1486in" text:list-level-position-and-space-mode="label-alignment">
          <style:list-level-label-alignment text:label-followed-by="listtab" fo:margin-left="1.3729in" fo:text-indent="-0.1486in"/>
        </style:list-level-properties>
      </text:list-level-style-bullet>
      <text:list-level-style-bullet text:level="6" text:style-name="WW_CharLFO21LVL6" text:bullet-char="•">
        <style:list-level-properties text:space-before="1.5465in" text:min-label-width="0.1486in" text:list-level-position-and-space-mode="label-alignment">
          <style:list-level-label-alignment text:label-followed-by="listtab" fo:margin-left="1.6951in" fo:text-indent="-0.1486in"/>
        </style:list-level-properties>
      </text:list-level-style-bullet>
      <text:list-level-style-bullet text:level="7" text:style-name="WW_CharLFO21LVL7" text:bullet-char="•">
        <style:list-level-properties text:space-before="1.8687in" text:min-label-width="0.1486in" text:list-level-position-and-space-mode="label-alignment">
          <style:list-level-label-alignment text:label-followed-by="listtab" fo:margin-left="2.0173in" fo:text-indent="-0.1486in"/>
        </style:list-level-properties>
      </text:list-level-style-bullet>
      <text:list-level-style-bullet text:level="8" text:style-name="WW_CharLFO21LVL8" text:bullet-char="•">
        <style:list-level-properties text:space-before="2.1916in" text:min-label-width="0.1486in" text:list-level-position-and-space-mode="label-alignment">
          <style:list-level-label-alignment text:label-followed-by="listtab" fo:margin-left="2.3402in" fo:text-indent="-0.1486in"/>
        </style:list-level-properties>
      </text:list-level-style-bullet>
      <text:list-level-style-bullet text:level="9" text:style-name="WW_CharLFO21LVL9" text:bullet-char="•">
        <style:list-level-properties text:space-before="2.5138in" text:min-label-width="0.1486in" text:list-level-position-and-space-mode="label-alignment">
          <style:list-level-label-alignment text:label-followed-by="listtab" fo:margin-left="2.6625in" fo:text-indent="-0.1486in"/>
        </style:list-level-properties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-0.0625in" text:min-label-width="0.1409in" text:list-level-position-and-space-mode="label-alignment">
          <style:list-level-label-alignment text:label-followed-by="listtab" fo:margin-left="0.0784in" fo:text-indent="-0.1409in"/>
        </style:list-level-properties>
      </text:list-level-style-number>
      <text:list-level-style-bullet text:level="2" text:style-name="WW_CharLFO22LVL2" text:bullet-char="•">
        <style:list-level-properties text:space-before="0.2645in" text:min-label-width="0.1409in" text:list-level-position-and-space-mode="label-alignment">
          <style:list-level-label-alignment text:label-followed-by="listtab" fo:margin-left="0.4055in" fo:text-indent="-0.1409in"/>
        </style:list-level-properties>
      </text:list-level-style-bullet>
      <text:list-level-style-bullet text:level="3" text:style-name="WW_CharLFO22LVL3" text:bullet-char="•">
        <style:list-level-properties text:space-before="0.5868in" text:min-label-width="0.1409in" text:list-level-position-and-space-mode="label-alignment">
          <style:list-level-label-alignment text:label-followed-by="listtab" fo:margin-left="0.7277in" fo:text-indent="-0.1409in"/>
        </style:list-level-properties>
      </text:list-level-style-bullet>
      <text:list-level-style-bullet text:level="4" text:style-name="WW_CharLFO22LVL4" text:bullet-char="•">
        <style:list-level-properties text:space-before="0.909in" text:min-label-width="0.1409in" text:list-level-position-and-space-mode="label-alignment">
          <style:list-level-label-alignment text:label-followed-by="listtab" fo:margin-left="1.05in" fo:text-indent="-0.1409in"/>
        </style:list-level-properties>
      </text:list-level-style-bullet>
      <text:list-level-style-bullet text:level="5" text:style-name="WW_CharLFO22LVL5" text:bullet-char="•">
        <style:list-level-properties text:space-before="1.2319in" text:min-label-width="0.1409in" text:list-level-position-and-space-mode="label-alignment">
          <style:list-level-label-alignment text:label-followed-by="listtab" fo:margin-left="1.3729in" fo:text-indent="-0.1409in"/>
        </style:list-level-properties>
      </text:list-level-style-bullet>
      <text:list-level-style-bullet text:level="6" text:style-name="WW_CharLFO22LVL6" text:bullet-char="•">
        <style:list-level-properties text:space-before="1.5541in" text:min-label-width="0.1409in" text:list-level-position-and-space-mode="label-alignment">
          <style:list-level-label-alignment text:label-followed-by="listtab" fo:margin-left="1.6951in" fo:text-indent="-0.1409in"/>
        </style:list-level-properties>
      </text:list-level-style-bullet>
      <text:list-level-style-bullet text:level="7" text:style-name="WW_CharLFO22LVL7" text:bullet-char="•">
        <style:list-level-properties text:space-before="1.8763in" text:min-label-width="0.1409in" text:list-level-position-and-space-mode="label-alignment">
          <style:list-level-label-alignment text:label-followed-by="listtab" fo:margin-left="2.0173in" fo:text-indent="-0.1409in"/>
        </style:list-level-properties>
      </text:list-level-style-bullet>
      <text:list-level-style-bullet text:level="8" text:style-name="WW_CharLFO22LVL8" text:bullet-char="•">
        <style:list-level-properties text:space-before="2.1993in" text:min-label-width="0.1409in" text:list-level-position-and-space-mode="label-alignment">
          <style:list-level-label-alignment text:label-followed-by="listtab" fo:margin-left="2.3402in" fo:text-indent="-0.1409in"/>
        </style:list-level-properties>
      </text:list-level-style-bullet>
      <text:list-level-style-bullet text:level="9" text:style-name="WW_CharLFO22LVL9" text:bullet-char="•">
        <style:list-level-properties text:space-before="2.5215in" text:min-label-width="0.1409in" text:list-level-position-and-space-mode="label-alignment">
          <style:list-level-label-alignment text:label-followed-by="listtab" fo:margin-left="2.6625in" fo:text-indent="-0.1409in"/>
        </style:list-level-properties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-0.0659in" text:min-label-width="0.1444in" text:list-level-position-and-space-mode="label-alignment">
          <style:list-level-label-alignment text:label-followed-by="listtab" fo:margin-left="0.0784in" fo:text-indent="-0.1444in"/>
        </style:list-level-properties>
      </text:list-level-style-number>
      <text:list-level-style-bullet text:level="2" text:style-name="WW_CharLFO23LVL2" text:bullet-char="•">
        <style:list-level-properties text:space-before="0.2611in" text:min-label-width="0.1444in" text:list-level-position-and-space-mode="label-alignment">
          <style:list-level-label-alignment text:label-followed-by="listtab" fo:margin-left="0.4055in" fo:text-indent="-0.1444in"/>
        </style:list-level-properties>
      </text:list-level-style-bullet>
      <text:list-level-style-bullet text:level="3" text:style-name="WW_CharLFO23LVL3" text:bullet-char="•">
        <style:list-level-properties text:space-before="0.5833in" text:min-label-width="0.1444in" text:list-level-position-and-space-mode="label-alignment">
          <style:list-level-label-alignment text:label-followed-by="listtab" fo:margin-left="0.7277in" fo:text-indent="-0.1444in"/>
        </style:list-level-properties>
      </text:list-level-style-bullet>
      <text:list-level-style-bullet text:level="4" text:style-name="WW_CharLFO23LVL4" text:bullet-char="•">
        <style:list-level-properties text:space-before="0.9055in" text:min-label-width="0.1444in" text:list-level-position-and-space-mode="label-alignment">
          <style:list-level-label-alignment text:label-followed-by="listtab" fo:margin-left="1.05in" fo:text-indent="-0.1444in"/>
        </style:list-level-properties>
      </text:list-level-style-bullet>
      <text:list-level-style-bullet text:level="5" text:style-name="WW_CharLFO23LVL5" text:bullet-char="•">
        <style:list-level-properties text:space-before="1.2284in" text:min-label-width="0.1444in" text:list-level-position-and-space-mode="label-alignment">
          <style:list-level-label-alignment text:label-followed-by="listtab" fo:margin-left="1.3729in" fo:text-indent="-0.1444in"/>
        </style:list-level-properties>
      </text:list-level-style-bullet>
      <text:list-level-style-bullet text:level="6" text:style-name="WW_CharLFO23LVL6" text:bullet-char="•">
        <style:list-level-properties text:space-before="1.5506in" text:min-label-width="0.1444in" text:list-level-position-and-space-mode="label-alignment">
          <style:list-level-label-alignment text:label-followed-by="listtab" fo:margin-left="1.6951in" fo:text-indent="-0.1444in"/>
        </style:list-level-properties>
      </text:list-level-style-bullet>
      <text:list-level-style-bullet text:level="7" text:style-name="WW_CharLFO23LVL7" text:bullet-char="•">
        <style:list-level-properties text:space-before="1.8729in" text:min-label-width="0.1444in" text:list-level-position-and-space-mode="label-alignment">
          <style:list-level-label-alignment text:label-followed-by="listtab" fo:margin-left="2.0173in" fo:text-indent="-0.1444in"/>
        </style:list-level-properties>
      </text:list-level-style-bullet>
      <text:list-level-style-bullet text:level="8" text:style-name="WW_CharLFO23LVL8" text:bullet-char="•">
        <style:list-level-properties text:space-before="2.1958in" text:min-label-width="0.1444in" text:list-level-position-and-space-mode="label-alignment">
          <style:list-level-label-alignment text:label-followed-by="listtab" fo:margin-left="2.3402in" fo:text-indent="-0.1444in"/>
        </style:list-level-properties>
      </text:list-level-style-bullet>
      <text:list-level-style-bullet text:level="9" text:style-name="WW_CharLFO23LVL9" text:bullet-char="•">
        <style:list-level-properties text:space-before="2.518in" text:min-label-width="0.1444in" text:list-level-position-and-space-mode="label-alignment">
          <style:list-level-label-alignment text:label-followed-by="listtab" fo:margin-left="2.6625in" fo:text-indent="-0.1444in"/>
        </style:list-level-properties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-0.0868in" text:min-label-width="0.1652in" text:list-level-position-and-space-mode="label-alignment">
          <style:list-level-label-alignment text:label-followed-by="listtab" fo:margin-left="0.0784in" fo:text-indent="-0.1652in"/>
        </style:list-level-properties>
      </text:list-level-style-number>
      <text:list-level-style-bullet text:level="2" text:style-name="WW_CharLFO24LVL2" text:bullet-char="•">
        <style:list-level-properties text:space-before="0.2402in" text:min-label-width="0.1652in" text:list-level-position-and-space-mode="label-alignment">
          <style:list-level-label-alignment text:label-followed-by="listtab" fo:margin-left="0.4055in" fo:text-indent="-0.1652in"/>
        </style:list-level-properties>
      </text:list-level-style-bullet>
      <text:list-level-style-bullet text:level="3" text:style-name="WW_CharLFO24LVL3" text:bullet-char="•">
        <style:list-level-properties text:space-before="0.5625in" text:min-label-width="0.1652in" text:list-level-position-and-space-mode="label-alignment">
          <style:list-level-label-alignment text:label-followed-by="listtab" fo:margin-left="0.7277in" fo:text-indent="-0.1652in"/>
        </style:list-level-properties>
      </text:list-level-style-bullet>
      <text:list-level-style-bullet text:level="4" text:style-name="WW_CharLFO24LVL4" text:bullet-char="•">
        <style:list-level-properties text:space-before="0.8847in" text:min-label-width="0.1652in" text:list-level-position-and-space-mode="label-alignment">
          <style:list-level-label-alignment text:label-followed-by="listtab" fo:margin-left="1.05in" fo:text-indent="-0.1652in"/>
        </style:list-level-properties>
      </text:list-level-style-bullet>
      <text:list-level-style-bullet text:level="5" text:style-name="WW_CharLFO24LVL5" text:bullet-char="•">
        <style:list-level-properties text:space-before="1.2076in" text:min-label-width="0.1652in" text:list-level-position-and-space-mode="label-alignment">
          <style:list-level-label-alignment text:label-followed-by="listtab" fo:margin-left="1.3729in" fo:text-indent="-0.1652in"/>
        </style:list-level-properties>
      </text:list-level-style-bullet>
      <text:list-level-style-bullet text:level="6" text:style-name="WW_CharLFO24LVL6" text:bullet-char="•">
        <style:list-level-properties text:space-before="1.5298in" text:min-label-width="0.1652in" text:list-level-position-and-space-mode="label-alignment">
          <style:list-level-label-alignment text:label-followed-by="listtab" fo:margin-left="1.6951in" fo:text-indent="-0.1652in"/>
        </style:list-level-properties>
      </text:list-level-style-bullet>
      <text:list-level-style-bullet text:level="7" text:style-name="WW_CharLFO24LVL7" text:bullet-char="•">
        <style:list-level-properties text:space-before="1.852in" text:min-label-width="0.1652in" text:list-level-position-and-space-mode="label-alignment">
          <style:list-level-label-alignment text:label-followed-by="listtab" fo:margin-left="2.0173in" fo:text-indent="-0.1652in"/>
        </style:list-level-properties>
      </text:list-level-style-bullet>
      <text:list-level-style-bullet text:level="8" text:style-name="WW_CharLFO24LVL8" text:bullet-char="•">
        <style:list-level-properties text:space-before="2.175in" text:min-label-width="0.1652in" text:list-level-position-and-space-mode="label-alignment">
          <style:list-level-label-alignment text:label-followed-by="listtab" fo:margin-left="2.3402in" fo:text-indent="-0.1652in"/>
        </style:list-level-properties>
      </text:list-level-style-bullet>
      <text:list-level-style-bullet text:level="9" text:style-name="WW_CharLFO24LVL9" text:bullet-char="•">
        <style:list-level-properties text:space-before="2.4972in" text:min-label-width="0.1652in" text:list-level-position-and-space-mode="label-alignment">
          <style:list-level-label-alignment text:label-followed-by="listtab" fo:margin-left="2.6625in" fo:text-indent="-0.1652in"/>
        </style:list-level-properties>
      </text:list-level-style-bullet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-0.05in" text:min-label-width="0.1284in" text:list-level-position-and-space-mode="label-alignment">
          <style:list-level-label-alignment text:label-followed-by="listtab" fo:margin-left="0.0784in" fo:text-indent="-0.1284in"/>
        </style:list-level-properties>
      </text:list-level-style-number>
      <text:list-level-style-bullet text:level="2" text:style-name="WW_CharLFO25LVL2" text:bullet-char="•">
        <style:list-level-properties text:space-before="0.2722in" text:min-label-width="0.1284in" text:list-level-position-and-space-mode="label-alignment">
          <style:list-level-label-alignment text:label-followed-by="listtab" fo:margin-left="0.4006in" fo:text-indent="-0.1284in"/>
        </style:list-level-properties>
      </text:list-level-style-bullet>
      <text:list-level-style-bullet text:level="3" text:style-name="WW_CharLFO25LVL3" text:bullet-char="•">
        <style:list-level-properties text:space-before="0.5895in" text:min-label-width="0.1284in" text:list-level-position-and-space-mode="label-alignment">
          <style:list-level-label-alignment text:label-followed-by="listtab" fo:margin-left="0.718in" fo:text-indent="-0.1284in"/>
        </style:list-level-properties>
      </text:list-level-style-bullet>
      <text:list-level-style-bullet text:level="4" text:style-name="WW_CharLFO25LVL4" text:bullet-char="•">
        <style:list-level-properties text:space-before="0.9076in" text:min-label-width="0.1284in" text:list-level-position-and-space-mode="label-alignment">
          <style:list-level-label-alignment text:label-followed-by="listtab" fo:margin-left="1.0361in" fo:text-indent="-0.1284in"/>
        </style:list-level-properties>
      </text:list-level-style-bullet>
      <text:list-level-style-bullet text:level="5" text:style-name="WW_CharLFO25LVL5" text:bullet-char="•">
        <style:list-level-properties text:space-before="1.225in" text:min-label-width="0.1284in" text:list-level-position-and-space-mode="label-alignment">
          <style:list-level-label-alignment text:label-followed-by="listtab" fo:margin-left="1.3534in" fo:text-indent="-0.1284in"/>
        </style:list-level-properties>
      </text:list-level-style-bullet>
      <text:list-level-style-bullet text:level="6" text:style-name="WW_CharLFO25LVL6" text:bullet-char="•">
        <style:list-level-properties text:space-before="1.543in" text:min-label-width="0.1284in" text:list-level-position-and-space-mode="label-alignment">
          <style:list-level-label-alignment text:label-followed-by="listtab" fo:margin-left="1.6715in" fo:text-indent="-0.1284in"/>
        </style:list-level-properties>
      </text:list-level-style-bullet>
      <text:list-level-style-bullet text:level="7" text:style-name="WW_CharLFO25LVL7" text:bullet-char="•">
        <style:list-level-properties text:space-before="1.8604in" text:min-label-width="0.1284in" text:list-level-position-and-space-mode="label-alignment">
          <style:list-level-label-alignment text:label-followed-by="listtab" fo:margin-left="1.9888in" fo:text-indent="-0.1284in"/>
        </style:list-level-properties>
      </text:list-level-style-bullet>
      <text:list-level-style-bullet text:level="8" text:style-name="WW_CharLFO25LVL8" text:bullet-char="•">
        <style:list-level-properties text:space-before="2.1777in" text:min-label-width="0.1284in" text:list-level-position-and-space-mode="label-alignment">
          <style:list-level-label-alignment text:label-followed-by="listtab" fo:margin-left="2.3062in" fo:text-indent="-0.1284in"/>
        </style:list-level-properties>
      </text:list-level-style-bullet>
      <text:list-level-style-bullet text:level="9" text:style-name="WW_CharLFO25LVL9" text:bullet-char="•">
        <style:list-level-properties text:space-before="2.4958in" text:min-label-width="0.1284in" text:list-level-position-and-space-mode="label-alignment">
          <style:list-level-label-alignment text:label-followed-by="listtab" fo:margin-left="2.6243in" fo:text-indent="-0.1284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-0.0868in" text:min-label-width="0.1652in" text:list-level-position-and-space-mode="label-alignment">
          <style:list-level-label-alignment text:label-followed-by="listtab" fo:margin-left="0.0784in" fo:text-indent="-0.1652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-0.2125in" text:min-label-width="0.2909in" text:list-level-position-and-space-mode="label-alignment">
          <style:list-level-label-alignment text:label-followed-by="listtab" fo:margin-left="0.0784in" fo:text-indent="-0.2909in"/>
        </style:list-level-properties>
      </text:list-level-style-number>
      <text:list-level-style-bullet text:level="3" text:style-name="WW_CharLFO26LVL3" text:bullet-char="•">
        <style:list-level-properties text:space-before="0.427in" text:min-label-width="0.2909in" text:list-level-position-and-space-mode="label-alignment">
          <style:list-level-label-alignment text:label-followed-by="listtab" fo:margin-left="0.718in" fo:text-indent="-0.2909in"/>
        </style:list-level-properties>
      </text:list-level-style-bullet>
      <text:list-level-style-bullet text:level="4" text:style-name="WW_CharLFO26LVL4" text:bullet-char="•">
        <style:list-level-properties text:space-before="0.7451in" text:min-label-width="0.2909in" text:list-level-position-and-space-mode="label-alignment">
          <style:list-level-label-alignment text:label-followed-by="listtab" fo:margin-left="1.0361in" fo:text-indent="-0.2909in"/>
        </style:list-level-properties>
      </text:list-level-style-bullet>
      <text:list-level-style-bullet text:level="5" text:style-name="WW_CharLFO26LVL5" text:bullet-char="•">
        <style:list-level-properties text:space-before="1.0625in" text:min-label-width="0.2909in" text:list-level-position-and-space-mode="label-alignment">
          <style:list-level-label-alignment text:label-followed-by="listtab" fo:margin-left="1.3534in" fo:text-indent="-0.2909in"/>
        </style:list-level-properties>
      </text:list-level-style-bullet>
      <text:list-level-style-bullet text:level="6" text:style-name="WW_CharLFO26LVL6" text:bullet-char="•">
        <style:list-level-properties text:space-before="1.3805in" text:min-label-width="0.2909in" text:list-level-position-and-space-mode="label-alignment">
          <style:list-level-label-alignment text:label-followed-by="listtab" fo:margin-left="1.6715in" fo:text-indent="-0.2909in"/>
        </style:list-level-properties>
      </text:list-level-style-bullet>
      <text:list-level-style-bullet text:level="7" text:style-name="WW_CharLFO26LVL7" text:bullet-char="•">
        <style:list-level-properties text:space-before="1.6979in" text:min-label-width="0.2909in" text:list-level-position-and-space-mode="label-alignment">
          <style:list-level-label-alignment text:label-followed-by="listtab" fo:margin-left="1.9888in" fo:text-indent="-0.2909in"/>
        </style:list-level-properties>
      </text:list-level-style-bullet>
      <text:list-level-style-bullet text:level="8" text:style-name="WW_CharLFO26LVL8" text:bullet-char="•">
        <style:list-level-properties text:space-before="2.0152in" text:min-label-width="0.2909in" text:list-level-position-and-space-mode="label-alignment">
          <style:list-level-label-alignment text:label-followed-by="listtab" fo:margin-left="2.3062in" fo:text-indent="-0.2909in"/>
        </style:list-level-properties>
      </text:list-level-style-bullet>
      <text:list-level-style-bullet text:level="9" text:style-name="WW_CharLFO26LVL9" text:bullet-char="•">
        <style:list-level-properties text:space-before="2.3333in" text:min-label-width="0.2909in" text:list-level-position-and-space-mode="label-alignment">
          <style:list-level-label-alignment text:label-followed-by="listtab" fo:margin-left="2.6243in" fo:text-indent="-0.2909in"/>
        </style:list-level-properties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-0.0888in" text:min-label-width="0.1673in" text:list-level-position-and-space-mode="label-alignment">
          <style:list-level-label-alignment text:label-followed-by="listtab" fo:margin-left="0.0784in" fo:text-indent="-0.1673in"/>
        </style:list-level-properties>
      </text:list-level-style-number>
      <text:list-level-style-bullet text:level="2" text:style-name="WW_CharLFO27LVL2" text:bullet-char="•">
        <style:list-level-properties text:space-before="0.2381in" text:min-label-width="0.1673in" text:list-level-position-and-space-mode="label-alignment">
          <style:list-level-label-alignment text:label-followed-by="listtab" fo:margin-left="0.4055in" fo:text-indent="-0.1673in"/>
        </style:list-level-properties>
      </text:list-level-style-bullet>
      <text:list-level-style-bullet text:level="3" text:style-name="WW_CharLFO27LVL3" text:bullet-char="•">
        <style:list-level-properties text:space-before="0.5604in" text:min-label-width="0.1673in" text:list-level-position-and-space-mode="label-alignment">
          <style:list-level-label-alignment text:label-followed-by="listtab" fo:margin-left="0.7277in" fo:text-indent="-0.1673in"/>
        </style:list-level-properties>
      </text:list-level-style-bullet>
      <text:list-level-style-bullet text:level="4" text:style-name="WW_CharLFO27LVL4" text:bullet-char="•">
        <style:list-level-properties text:space-before="0.8826in" text:min-label-width="0.1673in" text:list-level-position-and-space-mode="label-alignment">
          <style:list-level-label-alignment text:label-followed-by="listtab" fo:margin-left="1.05in" fo:text-indent="-0.1673in"/>
        </style:list-level-properties>
      </text:list-level-style-bullet>
      <text:list-level-style-bullet text:level="5" text:style-name="WW_CharLFO27LVL5" text:bullet-char="•">
        <style:list-level-properties text:space-before="1.2055in" text:min-label-width="0.1673in" text:list-level-position-and-space-mode="label-alignment">
          <style:list-level-label-alignment text:label-followed-by="listtab" fo:margin-left="1.3729in" fo:text-indent="-0.1673in"/>
        </style:list-level-properties>
      </text:list-level-style-bullet>
      <text:list-level-style-bullet text:level="6" text:style-name="WW_CharLFO27LVL6" text:bullet-char="•">
        <style:list-level-properties text:space-before="1.5277in" text:min-label-width="0.1673in" text:list-level-position-and-space-mode="label-alignment">
          <style:list-level-label-alignment text:label-followed-by="listtab" fo:margin-left="1.6951in" fo:text-indent="-0.1673in"/>
        </style:list-level-properties>
      </text:list-level-style-bullet>
      <text:list-level-style-bullet text:level="7" text:style-name="WW_CharLFO27LVL7" text:bullet-char="•">
        <style:list-level-properties text:space-before="1.85in" text:min-label-width="0.1673in" text:list-level-position-and-space-mode="label-alignment">
          <style:list-level-label-alignment text:label-followed-by="listtab" fo:margin-left="2.0173in" fo:text-indent="-0.1673in"/>
        </style:list-level-properties>
      </text:list-level-style-bullet>
      <text:list-level-style-bullet text:level="8" text:style-name="WW_CharLFO27LVL8" text:bullet-char="•">
        <style:list-level-properties text:space-before="2.1729in" text:min-label-width="0.1673in" text:list-level-position-and-space-mode="label-alignment">
          <style:list-level-label-alignment text:label-followed-by="listtab" fo:margin-left="2.3402in" fo:text-indent="-0.1673in"/>
        </style:list-level-properties>
      </text:list-level-style-bullet>
      <text:list-level-style-bullet text:level="9" text:style-name="WW_CharLFO27LVL9" text:bullet-char="•">
        <style:list-level-properties text:space-before="2.4951in" text:min-label-width="0.1673in" text:list-level-position-and-space-mode="label-alignment">
          <style:list-level-label-alignment text:label-followed-by="listtab" fo:margin-left="2.6625in" fo:text-indent="-0.1673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-0.059in" text:min-label-width="0.1375in" text:list-level-position-and-space-mode="label-alignment">
          <style:list-level-label-alignment text:label-followed-by="listtab" fo:margin-left="0.0784in" fo:text-indent="-0.1375in"/>
        </style:list-level-properties>
      </text:list-level-style-number>
      <text:list-level-style-bullet text:level="2" text:style-name="WW_CharLFO28LVL2" text:bullet-char="•">
        <style:list-level-properties text:space-before="0.2631in" text:min-label-width="0.1375in" text:list-level-position-and-space-mode="label-alignment">
          <style:list-level-label-alignment text:label-followed-by="listtab" fo:margin-left="0.4006in" fo:text-indent="-0.1375in"/>
        </style:list-level-properties>
      </text:list-level-style-bullet>
      <text:list-level-style-bullet text:level="3" text:style-name="WW_CharLFO28LVL3" text:bullet-char="•">
        <style:list-level-properties text:space-before="0.5805in" text:min-label-width="0.1375in" text:list-level-position-and-space-mode="label-alignment">
          <style:list-level-label-alignment text:label-followed-by="listtab" fo:margin-left="0.718in" fo:text-indent="-0.1375in"/>
        </style:list-level-properties>
      </text:list-level-style-bullet>
      <text:list-level-style-bullet text:level="4" text:style-name="WW_CharLFO28LVL4" text:bullet-char="•">
        <style:list-level-properties text:space-before="0.8979in" text:min-label-width="0.1375in" text:list-level-position-and-space-mode="label-alignment">
          <style:list-level-label-alignment text:label-followed-by="listtab" fo:margin-left="1.0354in" fo:text-indent="-0.1375in"/>
        </style:list-level-properties>
      </text:list-level-style-bullet>
      <text:list-level-style-bullet text:level="5" text:style-name="WW_CharLFO28LVL5" text:bullet-char="•">
        <style:list-level-properties text:space-before="1.2159in" text:min-label-width="0.1375in" text:list-level-position-and-space-mode="label-alignment">
          <style:list-level-label-alignment text:label-followed-by="listtab" fo:margin-left="1.3534in" fo:text-indent="-0.1375in"/>
        </style:list-level-properties>
      </text:list-level-style-bullet>
      <text:list-level-style-bullet text:level="6" text:style-name="WW_CharLFO28LVL6" text:bullet-char="•">
        <style:list-level-properties text:space-before="1.5333in" text:min-label-width="0.1375in" text:list-level-position-and-space-mode="label-alignment">
          <style:list-level-label-alignment text:label-followed-by="listtab" fo:margin-left="1.6708in" fo:text-indent="-0.1375in"/>
        </style:list-level-properties>
      </text:list-level-style-bullet>
      <text:list-level-style-bullet text:level="7" text:style-name="WW_CharLFO28LVL7" text:bullet-char="•">
        <style:list-level-properties text:space-before="1.8506in" text:min-label-width="0.1375in" text:list-level-position-and-space-mode="label-alignment">
          <style:list-level-label-alignment text:label-followed-by="listtab" fo:margin-left="1.9881in" fo:text-indent="-0.1375in"/>
        </style:list-level-properties>
      </text:list-level-style-bullet>
      <text:list-level-style-bullet text:level="8" text:style-name="WW_CharLFO28LVL8" text:bullet-char="•">
        <style:list-level-properties text:space-before="2.1687in" text:min-label-width="0.1375in" text:list-level-position-and-space-mode="label-alignment">
          <style:list-level-label-alignment text:label-followed-by="listtab" fo:margin-left="2.3062in" fo:text-indent="-0.1375in"/>
        </style:list-level-properties>
      </text:list-level-style-bullet>
      <text:list-level-style-bullet text:level="9" text:style-name="WW_CharLFO28LVL9" text:bullet-char="•">
        <style:list-level-properties text:space-before="2.4861in" text:min-label-width="0.1375in" text:list-level-position-and-space-mode="label-alignment">
          <style:list-level-label-alignment text:label-followed-by="listtab" fo:margin-left="2.6236in" fo:text-indent="-0.137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41in" style:page-number="5740"/>
    </style:style>
    <style:style style:name="S1" style:family="section">
      <style:section-properties fo:margin-left="0in" fo:margin-right="0in" style:writing-mode="lr-tb">
        <style:columns fo:column-count="2">
          <style:column style:rel-width="4897*" fo:start-indent="0in" fo:end-indent="0.1416in"/>
          <style:column style:rel-width="4973*" fo:start-indent="0.1423in" fo:end-indent="0in"/>
        </style:columns>
      </style:section-properties>
    </style:style>
    <style:style style:name="P88" style:parent-style-name="Título1" style:family="paragraph">
      <style:paragraph-properties fo:margin-top="0.0416in" fo:margin-left="0.5201in">
        <style:tab-stops/>
      </style:paragraph-properties>
    </style:style>
    <style:style style:name="T89" style:parent-style-name="Fuentedepárrafopredeter." style:family="text">
      <style:text-properties fo:color="#231F20"/>
    </style:style>
    <style:style style:name="P90" style:parent-style-name="Normal" style:family="paragraph">
      <style:paragraph-properties fo:text-align="center" fo:margin-top="0.0298in" style:line-height-at-least="0.3333in" fo:margin-left="0.5229in" fo:margin-right="0.4722in">
        <style:tab-stops/>
      </style:paragraph-properties>
    </style:style>
    <style:style style:name="T91" style:parent-style-name="Fuentedepárrafopredeter." style:family="text">
      <style:text-properties fo:font-weight="bold" style:font-weight-asian="bold" fo:color="#231F20"/>
    </style:style>
    <style:style style:name="P92" style:parent-style-name="Normal" style:family="paragraph">
      <style:paragraph-properties fo:text-align="justify" fo:line-height="0.1576in" fo:margin-left="0.0784in">
        <style:tab-stops>
          <style:tab-stop style:type="left" style:position="2.8055in"/>
        </style:tab-stops>
      </style:paragraph-properties>
    </style:style>
    <style:style style:name="T93" style:parent-style-name="Fuentedepárrafopredeter." style:family="text">
      <style:text-properties fo:font-weight="bold" style:font-weight-asian="bold" fo:color="#231F20"/>
    </style:style>
    <style:style style:name="T94" style:parent-style-name="Fuentedepárrafopredeter." style:family="text">
      <style:text-properties fo:font-weight="bold" style:font-weight-asian="bold" fo:color="#231F20"/>
    </style:style>
    <style:style style:name="P95" style:parent-style-name="Textoindependiente" style:family="paragraph">
      <style:paragraph-properties fo:text-align="justify" fo:margin-top="0.0076in" fo:line-height="103%" fo:margin-left="0.0784in" fo:margin-right="0.0277in" fo:text-indent="0.118in">
        <style:tab-stops/>
      </style:paragraph-properties>
    </style:style>
    <style:style style:name="T96" style:parent-style-name="Fuentedepárrafopredeter." style:family="text">
      <style:text-properties fo:color="#231F20"/>
    </style:style>
    <style:style style:name="T97" style:parent-style-name="Fuentedepárrafopredeter." style:family="text">
      <style:text-properties fo:color="#231F20" fo:letter-spacing="-0.0236in"/>
    </style:style>
    <style:style style:name="T98" style:parent-style-name="Fuentedepárrafopredeter." style:family="text">
      <style:text-properties fo:color="#231F20" fo:letter-spacing="-0.002in"/>
    </style:style>
    <style:style style:name="T99" style:parent-style-name="Fuentedepárrafopredeter." style:family="text">
      <style:text-properties fo:color="#231F20"/>
    </style:style>
    <style:style style:name="T100" style:parent-style-name="Fuentedepárrafopredeter." style:family="text">
      <style:text-properties fo:color="#231F20" fo:letter-spacing="-0.0048in"/>
    </style:style>
    <style:style style:name="T101" style:parent-style-name="Fuentedepárrafopredeter." style:family="text">
      <style:text-properties fo:color="#231F20"/>
    </style:style>
    <style:style style:name="T102" style:parent-style-name="Fuentedepárrafopredeter." style:family="text">
      <style:text-properties fo:color="#231F20" fo:letter-spacing="-0.0041in"/>
    </style:style>
    <style:style style:name="T103" style:parent-style-name="Fuentedepárrafopredeter." style:family="text">
      <style:text-properties fo:color="#231F20"/>
    </style:style>
    <style:style style:name="T104" style:parent-style-name="Fuentedepárrafopredeter." style:family="text">
      <style:text-properties fo:color="#231F20" fo:letter-spacing="-0.0041in"/>
    </style:style>
    <style:style style:name="T105" style:parent-style-name="Fuentedepárrafopredeter." style:family="text">
      <style:text-properties fo:color="#231F20"/>
    </style:style>
    <style:style style:name="T106" style:parent-style-name="Fuentedepárrafopredeter." style:family="text">
      <style:text-properties fo:color="#231F20" fo:letter-spacing="-0.0034in"/>
    </style:style>
    <style:style style:name="T107" style:parent-style-name="Fuentedepárrafopredeter." style:family="text">
      <style:text-properties fo:color="#231F20"/>
    </style:style>
    <style:style style:name="T108" style:parent-style-name="Fuentedepárrafopredeter." style:family="text">
      <style:text-properties fo:color="#231F20" fo:letter-spacing="-0.0048in"/>
    </style:style>
    <style:style style:name="T109" style:parent-style-name="Fuentedepárrafopredeter." style:family="text">
      <style:text-properties fo:color="#231F20"/>
    </style:style>
    <style:style style:name="T110" style:parent-style-name="Fuentedepárrafopredeter." style:family="text">
      <style:text-properties fo:color="#231F20" fo:letter-spacing="-0.0041in"/>
    </style:style>
    <style:style style:name="T111" style:parent-style-name="Fuentedepárrafopredeter." style:family="text">
      <style:text-properties fo:color="#231F20"/>
    </style:style>
    <style:style style:name="T112" style:parent-style-name="Fuentedepárrafopredeter." style:family="text">
      <style:text-properties fo:color="#231F20" fo:letter-spacing="-0.0041in"/>
    </style:style>
    <style:style style:name="T113" style:parent-style-name="Fuentedepárrafopredeter." style:family="text">
      <style:text-properties fo:color="#231F20"/>
    </style:style>
    <style:style style:name="T114" style:parent-style-name="Fuentedepárrafopredeter." style:family="text">
      <style:text-properties fo:color="#231F20" fo:letter-spacing="-0.0041in"/>
    </style:style>
    <style:style style:name="T115" style:parent-style-name="Fuentedepárrafopredeter." style:family="text">
      <style:text-properties fo:color="#231F20"/>
    </style:style>
    <style:style style:name="T116" style:parent-style-name="Fuentedepárrafopredeter." style:family="text">
      <style:text-properties fo:color="#231F20" fo:letter-spacing="-0.0034in"/>
    </style:style>
    <style:style style:name="T117" style:parent-style-name="Fuentedepárrafopredeter." style:family="text">
      <style:text-properties fo:color="#231F20"/>
    </style:style>
    <style:style style:name="T118" style:parent-style-name="Fuentedepárrafopredeter." style:family="text">
      <style:text-properties fo:color="#231F20" fo:letter-spacing="-0.009in"/>
    </style:style>
    <style:style style:name="T119" style:parent-style-name="Fuentedepárrafopredeter." style:family="text">
      <style:text-properties fo:color="#231F20"/>
    </style:style>
    <style:style style:name="T120" style:parent-style-name="Fuentedepárrafopredeter." style:family="text">
      <style:text-properties fo:color="#231F20" fo:letter-spacing="-0.0083in"/>
    </style:style>
    <style:style style:name="T121" style:parent-style-name="Fuentedepárrafopredeter." style:family="text">
      <style:text-properties fo:color="#231F20"/>
    </style:style>
    <style:style style:name="T122" style:parent-style-name="Fuentedepárrafopredeter." style:family="text">
      <style:text-properties fo:color="#231F20" fo:letter-spacing="-0.0083in"/>
    </style:style>
    <style:style style:name="T123" style:parent-style-name="Fuentedepárrafopredeter." style:family="text">
      <style:text-properties fo:color="#231F20"/>
    </style:style>
    <style:style style:name="T124" style:parent-style-name="Fuentedepárrafopredeter." style:family="text">
      <style:text-properties fo:color="#231F20" fo:letter-spacing="-0.0083in"/>
    </style:style>
    <style:style style:name="T125" style:parent-style-name="Fuentedepárrafopredeter." style:family="text">
      <style:text-properties fo:color="#231F20"/>
    </style:style>
    <style:style style:name="T126" style:parent-style-name="Fuentedepárrafopredeter." style:family="text">
      <style:text-properties fo:color="#231F20" fo:letter-spacing="-0.0083in"/>
    </style:style>
    <style:style style:name="T127" style:parent-style-name="Fuentedepárrafopredeter." style:family="text">
      <style:text-properties fo:color="#231F20"/>
    </style:style>
    <style:style style:name="T128" style:parent-style-name="Fuentedepárrafopredeter." style:family="text">
      <style:text-properties fo:color="#231F20" fo:letter-spacing="-0.0083in"/>
    </style:style>
    <style:style style:name="T129" style:parent-style-name="Fuentedepárrafopredeter." style:family="text">
      <style:text-properties fo:color="#231F20"/>
    </style:style>
    <style:style style:name="T130" style:parent-style-name="Fuentedepárrafopredeter." style:family="text">
      <style:text-properties fo:color="#231F20" fo:letter-spacing="-0.0083in"/>
    </style:style>
    <style:style style:name="T131" style:parent-style-name="Fuentedepárrafopredeter." style:family="text">
      <style:text-properties fo:color="#231F20"/>
    </style:style>
    <style:style style:name="T132" style:parent-style-name="Fuentedepárrafopredeter." style:family="text">
      <style:text-properties fo:color="#231F20" fo:letter-spacing="-0.0159in"/>
    </style:style>
    <style:style style:name="T133" style:parent-style-name="Fuentedepárrafopredeter." style:family="text">
      <style:text-properties fo:color="#231F20"/>
    </style:style>
    <style:style style:name="T134" style:parent-style-name="Fuentedepárrafopredeter." style:family="text">
      <style:text-properties fo:color="#231F20" fo:letter-spacing="-0.0159in"/>
    </style:style>
    <style:style style:name="T135" style:parent-style-name="Fuentedepárrafopredeter." style:family="text">
      <style:text-properties fo:color="#231F20"/>
    </style:style>
    <style:style style:name="T136" style:parent-style-name="Fuentedepárrafopredeter." style:family="text">
      <style:text-properties fo:color="#231F20" fo:letter-spacing="-0.0152in"/>
    </style:style>
    <style:style style:name="T137" style:parent-style-name="Fuentedepárrafopredeter." style:family="text">
      <style:text-properties fo:color="#231F20"/>
    </style:style>
    <style:style style:name="T138" style:parent-style-name="Fuentedepárrafopredeter." style:family="text">
      <style:text-properties fo:color="#231F20" fo:letter-spacing="-0.0159in"/>
    </style:style>
    <style:style style:name="T139" style:parent-style-name="Fuentedepárrafopredeter." style:family="text">
      <style:text-properties fo:color="#231F20"/>
    </style:style>
    <style:style style:name="T140" style:parent-style-name="Fuentedepárrafopredeter." style:family="text">
      <style:text-properties fo:color="#231F20" fo:letter-spacing="-0.0152in"/>
    </style:style>
    <style:style style:name="T141" style:parent-style-name="Fuentedepárrafopredeter." style:family="text">
      <style:text-properties fo:color="#231F20"/>
    </style:style>
    <style:style style:name="T142" style:parent-style-name="Fuentedepárrafopredeter." style:family="text">
      <style:text-properties fo:color="#231F20" fo:letter-spacing="-0.0159in"/>
    </style:style>
    <style:style style:name="T143" style:parent-style-name="Fuentedepárrafopredeter." style:family="text">
      <style:text-properties fo:color="#231F20"/>
    </style:style>
    <style:style style:name="T144" style:parent-style-name="Fuentedepárrafopredeter." style:family="text">
      <style:text-properties fo:color="#231F20" fo:letter-spacing="-0.0187in"/>
    </style:style>
    <style:style style:name="T145" style:parent-style-name="Fuentedepárrafopredeter." style:family="text">
      <style:text-properties fo:color="#231F20"/>
    </style:style>
    <style:style style:name="P146" style:parent-style-name="Textoindependiente" style:family="paragraph">
      <style:paragraph-properties fo:margin-top="0.0076in"/>
    </style:style>
    <style:style style:name="P147" style:parent-style-name="Textoindependiente" style:family="paragraph">
      <style:paragraph-properties fo:text-align="justify" fo:line-height="103%" fo:margin-left="0.0784in" fo:margin-right="0.0284in" fo:text-indent="0.118in">
        <style:tab-stops/>
      </style:paragraph-properties>
    </style:style>
    <style:style style:name="T148" style:parent-style-name="Fuentedepárrafopredeter." style:family="text">
      <style:text-properties fo:color="#231F20"/>
    </style:style>
    <style:style style:name="T149" style:parent-style-name="Fuentedepárrafopredeter." style:family="text">
      <style:text-properties fo:color="#231F20" fo:letter-spacing="-0.0152in"/>
    </style:style>
    <style:style style:name="T150" style:parent-style-name="Fuentedepárrafopredeter." style:family="text">
      <style:text-properties fo:color="#231F20"/>
    </style:style>
    <style:style style:name="T151" style:parent-style-name="Fuentedepárrafopredeter." style:family="text">
      <style:text-properties fo:color="#231F20" fo:letter-spacing="-0.0145in"/>
    </style:style>
    <style:style style:name="T152" style:parent-style-name="Fuentedepárrafopredeter." style:family="text">
      <style:text-properties fo:color="#231F20"/>
    </style:style>
    <style:style style:name="T153" style:parent-style-name="Fuentedepárrafopredeter." style:family="text">
      <style:text-properties fo:color="#231F20" fo:letter-spacing="-0.0152in"/>
    </style:style>
    <style:style style:name="T154" style:parent-style-name="Fuentedepárrafopredeter." style:family="text">
      <style:text-properties fo:color="#231F20"/>
    </style:style>
    <style:style style:name="T155" style:parent-style-name="Fuentedepárrafopredeter." style:family="text">
      <style:text-properties fo:color="#231F20" fo:letter-spacing="-0.0145in"/>
    </style:style>
    <style:style style:name="T156" style:parent-style-name="Fuentedepárrafopredeter." style:family="text">
      <style:text-properties fo:color="#231F20"/>
    </style:style>
    <style:style style:name="T157" style:parent-style-name="Fuentedepárrafopredeter." style:family="text">
      <style:text-properties fo:color="#231F20" fo:letter-spacing="-0.0152in"/>
    </style:style>
    <style:style style:name="T158" style:parent-style-name="Fuentedepárrafopredeter." style:family="text">
      <style:text-properties fo:color="#231F20"/>
    </style:style>
    <style:style style:name="T159" style:parent-style-name="Fuentedepárrafopredeter." style:family="text">
      <style:text-properties fo:color="#231F20" fo:letter-spacing="-0.0145in"/>
    </style:style>
    <style:style style:name="T160" style:parent-style-name="Fuentedepárrafopredeter." style:family="text">
      <style:text-properties fo:color="#231F20"/>
    </style:style>
    <style:style style:name="T161" style:parent-style-name="Fuentedepárrafopredeter." style:family="text">
      <style:text-properties fo:color="#231F20" fo:letter-spacing="-0.002in"/>
    </style:style>
    <style:style style:name="T162" style:parent-style-name="Fuentedepárrafopredeter." style:family="text">
      <style:text-properties fo:color="#231F20"/>
    </style:style>
    <style:style style:name="P163" style:parent-style-name="Textoindependiente" style:family="paragraph">
      <style:paragraph-properties fo:margin-top="0.0048in"/>
    </style:style>
    <style:style style:name="P164" style:parent-style-name="Textoindependiente" style:family="paragraph">
      <style:paragraph-properties fo:text-align="justify" fo:margin-top="0.0006in" fo:margin-left="0.1965in">
        <style:tab-stops/>
      </style:paragraph-properties>
    </style:style>
    <style:style style:name="T165" style:parent-style-name="Fuentedepárrafopredeter." style:family="text">
      <style:text-properties fo:color="#231F20"/>
    </style:style>
    <style:style style:name="P166" style:parent-style-name="Textoindependiente" style:family="paragraph">
      <style:paragraph-properties fo:margin-top="0.0041in"/>
      <style:text-properties fo:font-size="11.5pt" style:font-size-asian="11.5pt"/>
    </style:style>
    <style:style style:name="P167" style:parent-style-name="Textoindependiente" style:family="paragraph">
      <style:paragraph-properties fo:text-align="justify" fo:line-height="103%" fo:margin-left="0.0784in" fo:margin-right="0.0263in" fo:text-indent="0.118in">
        <style:tab-stops/>
      </style:paragraph-properties>
    </style:style>
    <style:style style:name="T168" style:parent-style-name="Fuentedepárrafopredeter." style:family="text">
      <style:text-properties fo:color="#231F20"/>
    </style:style>
    <style:style style:name="T169" style:parent-style-name="Fuentedepárrafopredeter." style:family="text">
      <style:text-properties fo:color="#231F20"/>
    </style:style>
    <style:style style:name="T170" style:parent-style-name="Fuentedepárrafopredeter." style:family="text">
      <style:text-properties fo:color="#231F20" fo:letter-spacing="-0.0166in"/>
    </style:style>
    <style:style style:name="T171" style:parent-style-name="Fuentedepárrafopredeter." style:family="text">
      <style:text-properties fo:color="#231F20"/>
    </style:style>
    <style:style style:name="T172" style:parent-style-name="Fuentedepárrafopredeter." style:family="text">
      <style:text-properties fo:color="#231F20" fo:letter-spacing="-0.0173in"/>
    </style:style>
    <style:style style:name="T173" style:parent-style-name="Fuentedepárrafopredeter." style:family="text">
      <style:text-properties fo:color="#231F20"/>
    </style:style>
    <style:style style:name="T174" style:parent-style-name="Fuentedepárrafopredeter." style:family="text">
      <style:text-properties fo:color="#231F20" fo:letter-spacing="-0.0173in"/>
    </style:style>
    <style:style style:name="T175" style:parent-style-name="Fuentedepárrafopredeter." style:family="text">
      <style:text-properties fo:color="#231F20"/>
    </style:style>
    <style:style style:name="T176" style:parent-style-name="Fuentedepárrafopredeter." style:family="text">
      <style:text-properties fo:color="#231F20" fo:letter-spacing="-0.0166in"/>
    </style:style>
    <style:style style:name="T177" style:parent-style-name="Fuentedepárrafopredeter." style:family="text">
      <style:text-properties fo:color="#231F20"/>
    </style:style>
    <style:style style:name="T178" style:parent-style-name="Fuentedepárrafopredeter." style:family="text">
      <style:text-properties fo:color="#231F20" fo:letter-spacing="-0.0166in"/>
    </style:style>
    <style:style style:name="T179" style:parent-style-name="Fuentedepárrafopredeter." style:family="text">
      <style:text-properties fo:color="#231F20"/>
    </style:style>
    <style:style style:name="T180" style:parent-style-name="Fuentedepárrafopredeter." style:family="text">
      <style:text-properties fo:color="#231F20" fo:letter-spacing="-0.0166in"/>
    </style:style>
    <style:style style:name="T181" style:parent-style-name="Fuentedepárrafopredeter." style:family="text">
      <style:text-properties fo:color="#231F20"/>
    </style:style>
    <style:style style:name="T182" style:parent-style-name="Fuentedepárrafopredeter." style:family="text">
      <style:text-properties fo:color="#231F20" fo:letter-spacing="-0.0166in"/>
    </style:style>
    <style:style style:name="T183" style:parent-style-name="Fuentedepárrafopredeter." style:family="text">
      <style:text-properties fo:color="#231F20"/>
    </style:style>
    <style:style style:name="T184" style:parent-style-name="Fuentedepárrafopredeter." style:family="text">
      <style:text-properties fo:color="#231F20" fo:letter-spacing="-0.0166in"/>
    </style:style>
    <style:style style:name="T185" style:parent-style-name="Fuentedepárrafopredeter." style:family="text">
      <style:text-properties fo:color="#231F20"/>
    </style:style>
    <style:style style:name="T186" style:parent-style-name="Fuentedepárrafopredeter." style:family="text">
      <style:text-properties fo:color="#231F20" fo:letter-spacing="-0.0097in"/>
    </style:style>
    <style:style style:name="T187" style:parent-style-name="Fuentedepárrafopredeter." style:family="text">
      <style:text-properties fo:color="#231F20"/>
    </style:style>
    <style:style style:name="T188" style:parent-style-name="Fuentedepárrafopredeter." style:family="text">
      <style:text-properties fo:color="#231F20" fo:letter-spacing="-0.009in"/>
    </style:style>
    <style:style style:name="T189" style:parent-style-name="Fuentedepárrafopredeter." style:family="text">
      <style:text-properties fo:color="#231F20"/>
    </style:style>
    <style:style style:name="T190" style:parent-style-name="Fuentedepárrafopredeter." style:family="text">
      <style:text-properties fo:color="#231F20" fo:letter-spacing="-0.009in"/>
    </style:style>
    <style:style style:name="T191" style:parent-style-name="Fuentedepárrafopredeter." style:family="text">
      <style:text-properties fo:color="#231F20"/>
    </style:style>
    <style:style style:name="T192" style:parent-style-name="Fuentedepárrafopredeter." style:family="text">
      <style:text-properties fo:color="#231F20" fo:letter-spacing="-0.009in"/>
    </style:style>
    <style:style style:name="T193" style:parent-style-name="Fuentedepárrafopredeter." style:family="text">
      <style:text-properties fo:color="#231F20"/>
    </style:style>
    <style:style style:name="T194" style:parent-style-name="Fuentedepárrafopredeter." style:family="text">
      <style:text-properties fo:color="#231F20" fo:letter-spacing="-0.009in"/>
    </style:style>
    <style:style style:name="T195" style:parent-style-name="Fuentedepárrafopredeter." style:family="text">
      <style:text-properties fo:color="#231F20"/>
    </style:style>
    <style:style style:name="T196" style:parent-style-name="Fuentedepárrafopredeter." style:family="text">
      <style:text-properties fo:color="#231F20" fo:letter-spacing="-0.009in"/>
    </style:style>
    <style:style style:name="T197" style:parent-style-name="Fuentedepárrafopredeter." style:family="text">
      <style:text-properties fo:color="#231F20"/>
    </style:style>
    <style:style style:name="T198" style:parent-style-name="Fuentedepárrafopredeter." style:family="text">
      <style:text-properties fo:color="#231F20" fo:letter-spacing="-0.009in"/>
    </style:style>
    <style:style style:name="T199" style:parent-style-name="Fuentedepárrafopredeter." style:family="text">
      <style:text-properties fo:color="#231F20"/>
    </style:style>
    <style:style style:name="T200" style:parent-style-name="Fuentedepárrafopredeter." style:family="text">
      <style:text-properties fo:color="#231F20" fo:letter-spacing="-0.0131in"/>
    </style:style>
    <style:style style:name="T201" style:parent-style-name="Fuentedepárrafopredeter." style:family="text">
      <style:text-properties fo:color="#231F20"/>
    </style:style>
    <style:style style:name="T202" style:parent-style-name="Fuentedepárrafopredeter." style:family="text">
      <style:text-properties fo:color="#231F20" fo:letter-spacing="-0.0131in"/>
    </style:style>
    <style:style style:name="T203" style:parent-style-name="Fuentedepárrafopredeter." style:family="text">
      <style:text-properties fo:color="#231F20"/>
    </style:style>
    <style:style style:name="T204" style:parent-style-name="Fuentedepárrafopredeter." style:family="text">
      <style:text-properties fo:color="#231F20" fo:letter-spacing="-0.0125in"/>
    </style:style>
    <style:style style:name="T205" style:parent-style-name="Fuentedepárrafopredeter." style:family="text">
      <style:text-properties fo:color="#231F20"/>
    </style:style>
    <style:style style:name="T206" style:parent-style-name="Fuentedepárrafopredeter." style:family="text">
      <style:text-properties fo:color="#231F20" fo:letter-spacing="-0.0131in"/>
    </style:style>
    <style:style style:name="T207" style:parent-style-name="Fuentedepárrafopredeter." style:family="text">
      <style:text-properties fo:color="#231F20"/>
    </style:style>
    <style:style style:name="T208" style:parent-style-name="Fuentedepárrafopredeter." style:family="text">
      <style:text-properties fo:color="#231F20" fo:letter-spacing="-0.0125in"/>
    </style:style>
    <style:style style:name="T209" style:parent-style-name="Fuentedepárrafopredeter." style:family="text">
      <style:text-properties fo:color="#231F20"/>
    </style:style>
    <style:style style:name="T210" style:parent-style-name="Fuentedepárrafopredeter." style:family="text">
      <style:text-properties fo:color="#231F20" fo:letter-spacing="-0.0131in"/>
    </style:style>
    <style:style style:name="T211" style:parent-style-name="Fuentedepárrafopredeter." style:family="text">
      <style:text-properties fo:color="#231F20"/>
    </style:style>
    <style:style style:name="T212" style:parent-style-name="Fuentedepárrafopredeter." style:family="text">
      <style:text-properties fo:color="#231F20" fo:letter-spacing="-0.0125in"/>
    </style:style>
    <style:style style:name="T213" style:parent-style-name="Fuentedepárrafopredeter." style:family="text">
      <style:text-properties fo:color="#231F20"/>
    </style:style>
    <style:style style:name="T214" style:parent-style-name="Fuentedepárrafopredeter." style:family="text">
      <style:text-properties fo:color="#231F20" fo:letter-spacing="-0.0131in"/>
    </style:style>
    <style:style style:name="T215" style:parent-style-name="Fuentedepárrafopredeter." style:family="text">
      <style:text-properties fo:color="#231F20"/>
    </style:style>
    <style:style style:name="T216" style:parent-style-name="Fuentedepárrafopredeter." style:family="text">
      <style:text-properties fo:color="#231F20" fo:letter-spacing="-0.0131in"/>
    </style:style>
    <style:style style:name="T217" style:parent-style-name="Fuentedepárrafopredeter." style:family="text">
      <style:text-properties fo:color="#231F20"/>
    </style:style>
    <style:style style:name="T218" style:parent-style-name="Fuentedepárrafopredeter." style:family="text">
      <style:text-properties fo:color="#231F20" fo:letter-spacing="0.002in"/>
    </style:style>
    <style:style style:name="T219" style:parent-style-name="Fuentedepárrafopredeter." style:family="text">
      <style:text-properties fo:color="#231F20"/>
    </style:style>
    <style:style style:name="T220" style:parent-style-name="Fuentedepárrafopredeter." style:family="text">
      <style:text-properties fo:color="#231F20" fo:letter-spacing="0.0013in"/>
    </style:style>
    <style:style style:name="T221" style:parent-style-name="Fuentedepárrafopredeter." style:family="text">
      <style:text-properties fo:color="#231F20" fo:letter-spacing="0.0027in"/>
    </style:style>
    <style:style style:name="T222" style:parent-style-name="Fuentedepárrafopredeter." style:family="text">
      <style:text-properties fo:color="#231F20"/>
    </style:style>
    <style:style style:name="T223" style:parent-style-name="Fuentedepárrafopredeter." style:family="text">
      <style:text-properties fo:color="#231F20" fo:letter-spacing="-0.0041in"/>
    </style:style>
    <style:style style:name="T224" style:parent-style-name="Fuentedepárrafopredeter." style:family="text">
      <style:text-properties fo:color="#231F20"/>
    </style:style>
    <style:style style:name="T225" style:parent-style-name="Fuentedepárrafopredeter." style:family="text">
      <style:text-properties fo:color="#231F20" fo:letter-spacing="-0.0034in"/>
    </style:style>
    <style:style style:name="T226" style:parent-style-name="Fuentedepárrafopredeter." style:family="text">
      <style:text-properties fo:color="#231F20"/>
    </style:style>
    <style:style style:name="T227" style:parent-style-name="Fuentedepárrafopredeter." style:family="text">
      <style:text-properties fo:color="#231F20" fo:letter-spacing="-0.0041in"/>
    </style:style>
    <style:style style:name="T228" style:parent-style-name="Fuentedepárrafopredeter." style:family="text">
      <style:text-properties fo:color="#231F20"/>
    </style:style>
    <style:style style:name="T229" style:parent-style-name="Fuentedepárrafopredeter." style:family="text">
      <style:text-properties fo:color="#231F20" fo:letter-spacing="-0.0034in"/>
    </style:style>
    <style:style style:name="T230" style:parent-style-name="Fuentedepárrafopredeter." style:family="text">
      <style:text-properties fo:color="#231F20"/>
    </style:style>
    <style:style style:name="T231" style:parent-style-name="Fuentedepárrafopredeter." style:family="text">
      <style:text-properties fo:color="#231F20" fo:letter-spacing="-0.0041in"/>
    </style:style>
    <style:style style:name="T232" style:parent-style-name="Fuentedepárrafopredeter." style:family="text">
      <style:text-properties fo:color="#231F20"/>
    </style:style>
    <style:style style:name="T233" style:parent-style-name="Fuentedepárrafopredeter." style:family="text">
      <style:text-properties fo:color="#231F20" fo:letter-spacing="-0.0034in"/>
    </style:style>
    <style:style style:name="T234" style:parent-style-name="Fuentedepárrafopredeter." style:family="text">
      <style:text-properties fo:color="#231F20"/>
    </style:style>
    <style:style style:name="T235" style:parent-style-name="Fuentedepárrafopredeter." style:family="text">
      <style:text-properties fo:color="#231F20" fo:letter-spacing="-0.0041in"/>
    </style:style>
    <style:style style:name="T236" style:parent-style-name="Fuentedepárrafopredeter." style:family="text">
      <style:text-properties fo:color="#231F20"/>
    </style:style>
    <style:style style:name="T237" style:parent-style-name="Fuentedepárrafopredeter." style:family="text">
      <style:text-properties fo:color="#231F20" fo:letter-spacing="-0.0034in"/>
    </style:style>
    <style:style style:name="T238" style:parent-style-name="Fuentedepárrafopredeter." style:family="text">
      <style:text-properties fo:color="#231F20"/>
    </style:style>
    <style:style style:name="T239" style:parent-style-name="Fuentedepárrafopredeter." style:family="text">
      <style:text-properties fo:color="#231F20" fo:letter-spacing="-0.0097in"/>
    </style:style>
    <style:style style:name="T240" style:parent-style-name="Fuentedepárrafopredeter." style:family="text">
      <style:text-properties fo:color="#231F20"/>
    </style:style>
    <style:style style:name="T241" style:parent-style-name="Fuentedepárrafopredeter." style:family="text">
      <style:text-properties fo:color="#231F20" fo:letter-spacing="-0.009in"/>
    </style:style>
    <style:style style:name="T242" style:parent-style-name="Fuentedepárrafopredeter." style:family="text">
      <style:text-properties fo:color="#231F20"/>
    </style:style>
    <style:style style:name="T243" style:parent-style-name="Fuentedepárrafopredeter." style:family="text">
      <style:text-properties fo:color="#231F20" fo:letter-spacing="-0.009in"/>
    </style:style>
    <style:style style:name="T244" style:parent-style-name="Fuentedepárrafopredeter." style:family="text">
      <style:text-properties fo:color="#231F20"/>
    </style:style>
    <style:style style:name="T245" style:parent-style-name="Fuentedepárrafopredeter." style:family="text">
      <style:text-properties fo:color="#231F20" fo:letter-spacing="-0.009in"/>
    </style:style>
    <style:style style:name="T246" style:parent-style-name="Fuentedepárrafopredeter." style:family="text">
      <style:text-properties fo:color="#231F20"/>
    </style:style>
    <style:style style:name="T247" style:parent-style-name="Fuentedepárrafopredeter." style:family="text">
      <style:text-properties fo:color="#231F20" fo:letter-spacing="-0.009in"/>
    </style:style>
    <style:style style:name="T248" style:parent-style-name="Fuentedepárrafopredeter." style:family="text">
      <style:text-properties fo:color="#231F20"/>
    </style:style>
    <style:style style:name="T249" style:parent-style-name="Fuentedepárrafopredeter." style:family="text">
      <style:text-properties fo:color="#231F20" fo:letter-spacing="-0.0097in"/>
    </style:style>
    <style:style style:name="T250" style:parent-style-name="Fuentedepárrafopredeter." style:family="text">
      <style:text-properties fo:color="#231F20"/>
    </style:style>
    <style:style style:name="T251" style:parent-style-name="Fuentedepárrafopredeter." style:family="text">
      <style:text-properties fo:color="#231F20" fo:letter-spacing="-0.009in"/>
    </style:style>
    <style:style style:name="T252" style:parent-style-name="Fuentedepárrafopredeter." style:family="text">
      <style:text-properties fo:color="#231F20"/>
    </style:style>
    <style:style style:name="T253" style:parent-style-name="Fuentedepárrafopredeter." style:family="text">
      <style:text-properties fo:color="#231F20" fo:letter-spacing="-0.009in"/>
    </style:style>
    <style:style style:name="T254" style:parent-style-name="Fuentedepárrafopredeter." style:family="text">
      <style:text-properties fo:color="#231F20"/>
    </style:style>
    <style:style style:name="T255" style:parent-style-name="Fuentedepárrafopredeter." style:family="text">
      <style:text-properties fo:color="#231F20" fo:letter-spacing="-0.0187in"/>
    </style:style>
    <style:style style:name="T256" style:parent-style-name="Fuentedepárrafopredeter." style:family="text">
      <style:text-properties fo:color="#231F20"/>
    </style:style>
    <style:style style:name="T257" style:parent-style-name="Fuentedepárrafopredeter." style:family="text">
      <style:text-properties fo:color="#231F20" fo:letter-spacing="-0.0187in"/>
    </style:style>
    <style:style style:name="T258" style:parent-style-name="Fuentedepárrafopredeter." style:family="text">
      <style:text-properties fo:color="#231F20"/>
    </style:style>
    <style:style style:name="T259" style:parent-style-name="Fuentedepárrafopredeter." style:family="text">
      <style:text-properties fo:color="#231F20" fo:letter-spacing="-0.0187in"/>
    </style:style>
    <style:style style:name="T260" style:parent-style-name="Fuentedepárrafopredeter." style:family="text">
      <style:text-properties fo:color="#231F20"/>
    </style:style>
    <style:style style:name="T261" style:parent-style-name="Fuentedepárrafopredeter." style:family="text">
      <style:text-properties fo:color="#231F20" fo:letter-spacing="-0.0187in"/>
    </style:style>
    <style:style style:name="T262" style:parent-style-name="Fuentedepárrafopredeter." style:family="text">
      <style:text-properties fo:color="#231F20"/>
    </style:style>
    <style:style style:name="T263" style:parent-style-name="Fuentedepárrafopredeter." style:family="text">
      <style:text-properties fo:color="#231F20" fo:letter-spacing="-0.018in"/>
    </style:style>
    <style:style style:name="T264" style:parent-style-name="Fuentedepárrafopredeter." style:family="text">
      <style:text-properties fo:color="#231F20"/>
    </style:style>
    <style:style style:name="T265" style:parent-style-name="Fuentedepárrafopredeter." style:family="text">
      <style:text-properties fo:color="#231F20" fo:letter-spacing="-0.0187in"/>
    </style:style>
    <style:style style:name="T266" style:parent-style-name="Fuentedepárrafopredeter." style:family="text">
      <style:text-properties fo:color="#231F20"/>
    </style:style>
    <style:style style:name="T267" style:parent-style-name="Fuentedepárrafopredeter." style:family="text">
      <style:text-properties fo:color="#231F20" fo:letter-spacing="-0.0187in"/>
    </style:style>
    <style:style style:name="T268" style:parent-style-name="Fuentedepárrafopredeter." style:family="text">
      <style:text-properties fo:color="#231F20"/>
    </style:style>
    <style:style style:name="T269" style:parent-style-name="Fuentedepárrafopredeter." style:family="text">
      <style:text-properties fo:color="#231F20" fo:letter-spacing="-0.0159in"/>
    </style:style>
    <style:style style:name="T270" style:parent-style-name="Fuentedepárrafopredeter." style:family="text">
      <style:text-properties fo:color="#231F20"/>
    </style:style>
    <style:style style:name="T271" style:parent-style-name="Fuentedepárrafopredeter." style:family="text">
      <style:text-properties fo:color="#231F20" fo:letter-spacing="-0.0152in"/>
    </style:style>
    <style:style style:name="T272" style:parent-style-name="Fuentedepárrafopredeter." style:family="text">
      <style:text-properties fo:color="#231F20"/>
    </style:style>
    <style:style style:name="T273" style:parent-style-name="Fuentedepárrafopredeter." style:family="text">
      <style:text-properties fo:color="#231F20" fo:letter-spacing="-0.0159in"/>
    </style:style>
    <style:style style:name="T274" style:parent-style-name="Fuentedepárrafopredeter." style:family="text">
      <style:text-properties fo:color="#231F20"/>
    </style:style>
    <style:style style:name="T275" style:parent-style-name="Fuentedepárrafopredeter." style:family="text">
      <style:text-properties fo:color="#231F20" fo:letter-spacing="-0.0152in"/>
    </style:style>
    <style:style style:name="T276" style:parent-style-name="Fuentedepárrafopredeter." style:family="text">
      <style:text-properties fo:color="#231F20"/>
    </style:style>
    <style:style style:name="T277" style:parent-style-name="Fuentedepárrafopredeter." style:family="text">
      <style:text-properties fo:color="#231F20" fo:letter-spacing="-0.0152in"/>
    </style:style>
    <style:style style:name="T278" style:parent-style-name="Fuentedepárrafopredeter." style:family="text">
      <style:text-properties fo:color="#231F20"/>
    </style:style>
    <style:style style:name="T279" style:parent-style-name="Fuentedepárrafopredeter." style:family="text">
      <style:text-properties fo:color="#231F20" fo:letter-spacing="-0.0159in"/>
    </style:style>
    <style:style style:name="T280" style:parent-style-name="Fuentedepárrafopredeter." style:family="text">
      <style:text-properties fo:color="#231F20"/>
    </style:style>
    <style:style style:name="P281" style:parent-style-name="Textoindependiente" style:family="paragraph">
      <style:text-properties fo:font-size="11.5pt" style:font-size-asian="11.5pt"/>
    </style:style>
    <style:style style:name="P282" style:parent-style-name="Textoindependiente" style:family="paragraph">
      <style:paragraph-properties fo:text-align="justify" fo:line-height="206%" fo:margin-left="0.1965in" fo:margin-right="1.0187in">
        <style:tab-stops/>
      </style:paragraph-properties>
    </style:style>
    <style:style style:name="T283" style:parent-style-name="Fuentedepárrafopredeter." style:family="text">
      <style:text-properties fo:color="#231F20"/>
    </style:style>
    <style:style style:name="P284" style:parent-style-name="Párrafodelista" style:family="paragraph">
      <style:paragraph-properties fo:text-align="justify" fo:line-height="103%" fo:margin-right="0.027in" fo:text-indent="0.118in">
        <style:tab-stops>
          <style:tab-stop style:type="left" style:position="0.2562in"/>
        </style:tab-stops>
      </style:paragraph-properties>
    </style:style>
    <style:style style:name="T285" style:parent-style-name="Fuentedepárrafopredeter." style:family="text">
      <style:text-properties fo:color="#231F20"/>
    </style:style>
    <style:style style:name="T286" style:parent-style-name="Fuentedepárrafopredeter." style:family="text">
      <style:text-properties fo:color="#231F20" fo:letter-spacing="-0.0131in"/>
    </style:style>
    <style:style style:name="T287" style:parent-style-name="Fuentedepárrafopredeter." style:family="text">
      <style:text-properties fo:color="#231F20" fo:letter-spacing="-0.002in"/>
    </style:style>
    <style:style style:name="T288" style:parent-style-name="Fuentedepárrafopredeter." style:family="text">
      <style:text-properties fo:color="#231F20" fo:letter-spacing="-0.0131in"/>
    </style:style>
    <style:style style:name="T289" style:parent-style-name="Fuentedepárrafopredeter." style:family="text">
      <style:text-properties fo:color="#231F20" fo:letter-spacing="-0.002in"/>
    </style:style>
    <style:style style:name="T290" style:parent-style-name="Fuentedepárrafopredeter." style:family="text">
      <style:text-properties fo:color="#231F20" fo:letter-spacing="-0.0131in"/>
    </style:style>
    <style:style style:name="T291" style:parent-style-name="Fuentedepárrafopredeter." style:family="text">
      <style:text-properties fo:color="#231F20" fo:letter-spacing="-0.0027in"/>
    </style:style>
    <style:style style:name="T292" style:parent-style-name="Fuentedepárrafopredeter." style:family="text">
      <style:text-properties fo:color="#231F20" fo:letter-spacing="-0.0131in"/>
    </style:style>
    <style:style style:name="T293" style:parent-style-name="Fuentedepárrafopredeter." style:family="text">
      <style:text-properties fo:color="#231F20"/>
    </style:style>
    <style:style style:name="T294" style:parent-style-name="Fuentedepárrafopredeter." style:family="text">
      <style:text-properties fo:color="#231F20" fo:letter-spacing="-0.0131in"/>
    </style:style>
    <style:style style:name="T295" style:parent-style-name="Fuentedepárrafopredeter." style:family="text">
      <style:text-properties fo:color="#231F20" fo:letter-spacing="-0.002in"/>
    </style:style>
    <style:style style:name="T296" style:parent-style-name="Fuentedepárrafopredeter." style:family="text">
      <style:text-properties fo:color="#231F20" fo:letter-spacing="-0.0131in"/>
    </style:style>
    <style:style style:name="T297" style:parent-style-name="Fuentedepárrafopredeter." style:family="text">
      <style:text-properties fo:color="#231F20" fo:letter-spacing="-0.0027in"/>
    </style:style>
    <style:style style:name="T298" style:parent-style-name="Fuentedepárrafopredeter." style:family="text">
      <style:text-properties fo:color="#231F20" fo:letter-spacing="-0.0131in"/>
    </style:style>
    <style:style style:name="T299" style:parent-style-name="Fuentedepárrafopredeter." style:family="text">
      <style:text-properties fo:color="#231F20" fo:letter-spacing="-0.002in"/>
    </style:style>
    <style:style style:name="T300" style:parent-style-name="Fuentedepárrafopredeter." style:family="text">
      <style:text-properties fo:color="#231F20"/>
    </style:style>
    <style:style style:name="T301" style:parent-style-name="Fuentedepárrafopredeter." style:family="text">
      <style:text-properties fo:color="#231F20" fo:letter-spacing="-0.0055in"/>
    </style:style>
    <style:style style:name="T302" style:parent-style-name="Fuentedepárrafopredeter." style:family="text">
      <style:text-properties fo:color="#231F20"/>
    </style:style>
    <style:style style:name="T303" style:parent-style-name="Fuentedepárrafopredeter." style:family="text">
      <style:text-properties fo:color="#231F20" fo:letter-spacing="-0.0055in"/>
    </style:style>
    <style:style style:name="T304" style:parent-style-name="Fuentedepárrafopredeter." style:family="text">
      <style:text-properties fo:color="#231F20"/>
    </style:style>
    <style:style style:name="T305" style:parent-style-name="Fuentedepárrafopredeter." style:family="text">
      <style:text-properties fo:color="#231F20" fo:letter-spacing="-0.0055in"/>
    </style:style>
    <style:style style:name="T306" style:parent-style-name="Fuentedepárrafopredeter." style:family="text">
      <style:text-properties fo:color="#231F20"/>
    </style:style>
    <style:style style:name="T307" style:parent-style-name="Fuentedepárrafopredeter." style:family="text">
      <style:text-properties fo:color="#231F20" fo:letter-spacing="-0.0055in"/>
    </style:style>
    <style:style style:name="T308" style:parent-style-name="Fuentedepárrafopredeter." style:family="text">
      <style:text-properties fo:color="#231F20"/>
    </style:style>
    <style:style style:name="T309" style:parent-style-name="Fuentedepárrafopredeter." style:family="text">
      <style:text-properties fo:color="#231F20" fo:letter-spacing="-0.0055in"/>
    </style:style>
    <style:style style:name="T310" style:parent-style-name="Fuentedepárrafopredeter." style:family="text">
      <style:text-properties fo:color="#231F20"/>
    </style:style>
    <style:style style:name="T311" style:parent-style-name="Fuentedepárrafopredeter." style:family="text">
      <style:text-properties fo:color="#231F20" fo:letter-spacing="-0.0055in"/>
    </style:style>
    <style:style style:name="T312" style:parent-style-name="Fuentedepárrafopredeter." style:family="text">
      <style:text-properties fo:color="#231F20"/>
    </style:style>
    <style:style style:name="T313" style:parent-style-name="Fuentedepárrafopredeter." style:family="text">
      <style:text-properties fo:color="#231F20" fo:letter-spacing="-0.0055in"/>
    </style:style>
    <style:style style:name="T314" style:parent-style-name="Fuentedepárrafopredeter." style:family="text">
      <style:text-properties fo:color="#231F20"/>
    </style:style>
    <style:style style:name="T315" style:parent-style-name="Fuentedepárrafopredeter." style:family="text">
      <style:text-properties fo:color="#231F20" fo:letter-spacing="-0.0055in"/>
    </style:style>
    <style:style style:name="T316" style:parent-style-name="Fuentedepárrafopredeter." style:family="text">
      <style:text-properties fo:color="#231F20"/>
    </style:style>
    <style:style style:name="T317" style:parent-style-name="Fuentedepárrafopredeter." style:family="text">
      <style:text-properties fo:color="#231F20" fo:letter-spacing="0.0013in"/>
    </style:style>
    <style:style style:name="T318" style:parent-style-name="Fuentedepárrafopredeter." style:family="text">
      <style:text-properties fo:color="#231F20"/>
    </style:style>
    <style:style style:name="T319" style:parent-style-name="Fuentedepárrafopredeter." style:family="text">
      <style:text-properties fo:color="#231F20"/>
    </style:style>
    <style:style style:name="T320" style:parent-style-name="Fuentedepárrafopredeter." style:family="text">
      <style:text-properties fo:color="#231F20" fo:letter-spacing="-0.0076in"/>
    </style:style>
    <style:style style:name="T321" style:parent-style-name="Fuentedepárrafopredeter." style:family="text">
      <style:text-properties fo:color="#231F20"/>
    </style:style>
    <style:style style:name="T322" style:parent-style-name="Fuentedepárrafopredeter." style:family="text">
      <style:text-properties fo:color="#231F20" fo:letter-spacing="-0.0069in"/>
    </style:style>
    <style:style style:name="T323" style:parent-style-name="Fuentedepárrafopredeter." style:family="text">
      <style:text-properties fo:color="#231F20"/>
    </style:style>
    <style:style style:name="T324" style:parent-style-name="Fuentedepárrafopredeter." style:family="text">
      <style:text-properties fo:color="#231F20" fo:letter-spacing="-0.0069in"/>
    </style:style>
    <style:style style:name="T325" style:parent-style-name="Fuentedepárrafopredeter." style:family="text">
      <style:text-properties fo:color="#231F20"/>
    </style:style>
    <style:style style:name="T326" style:parent-style-name="Fuentedepárrafopredeter." style:family="text">
      <style:text-properties fo:color="#231F20" fo:letter-spacing="-0.0076in"/>
    </style:style>
    <style:style style:name="T327" style:parent-style-name="Fuentedepárrafopredeter." style:family="text">
      <style:text-properties fo:color="#231F20"/>
    </style:style>
    <style:style style:name="T328" style:parent-style-name="Fuentedepárrafopredeter." style:family="text">
      <style:text-properties fo:color="#231F20" fo:letter-spacing="-0.0069in"/>
    </style:style>
    <style:style style:name="T329" style:parent-style-name="Fuentedepárrafopredeter." style:family="text">
      <style:text-properties fo:color="#231F20"/>
    </style:style>
    <style:style style:name="T330" style:parent-style-name="Fuentedepárrafopredeter." style:family="text">
      <style:text-properties fo:color="#231F20" fo:letter-spacing="-0.0069in"/>
    </style:style>
    <style:style style:name="T331" style:parent-style-name="Fuentedepárrafopredeter." style:family="text">
      <style:text-properties fo:color="#231F20"/>
    </style:style>
    <style:style style:name="T332" style:parent-style-name="Fuentedepárrafopredeter." style:family="text">
      <style:text-properties fo:color="#231F20" fo:letter-spacing="-0.0069in"/>
    </style:style>
    <style:style style:name="T333" style:parent-style-name="Fuentedepárrafopredeter." style:family="text">
      <style:text-properties fo:color="#231F20"/>
    </style:style>
    <style:style style:name="T334" style:parent-style-name="Fuentedepárrafopredeter." style:family="text">
      <style:text-properties fo:color="#231F20" fo:letter-spacing="-0.0229in"/>
    </style:style>
    <style:style style:name="T335" style:parent-style-name="Fuentedepárrafopredeter." style:family="text">
      <style:text-properties fo:color="#231F20"/>
    </style:style>
    <style:style style:name="T336" style:parent-style-name="Fuentedepárrafopredeter." style:family="text">
      <style:text-properties fo:color="#231F20" fo:letter-spacing="-0.0173in"/>
    </style:style>
    <style:style style:name="T337" style:parent-style-name="Fuentedepárrafopredeter." style:family="text">
      <style:text-properties fo:color="#231F20"/>
    </style:style>
    <style:style style:name="T338" style:parent-style-name="Fuentedepárrafopredeter." style:family="text">
      <style:text-properties fo:color="#231F20" fo:letter-spacing="-0.0159in"/>
    </style:style>
    <style:style style:name="T339" style:parent-style-name="Fuentedepárrafopredeter." style:family="text">
      <style:text-properties fo:color="#231F20"/>
    </style:style>
    <style:style style:name="T340" style:parent-style-name="Fuentedepárrafopredeter." style:family="text">
      <style:text-properties fo:color="#231F20" fo:letter-spacing="-0.0159in"/>
    </style:style>
    <style:style style:name="T341" style:parent-style-name="Fuentedepárrafopredeter." style:family="text">
      <style:text-properties fo:color="#231F20"/>
    </style:style>
    <style:style style:name="T342" style:parent-style-name="Fuentedepárrafopredeter." style:family="text">
      <style:text-properties fo:color="#231F20" fo:letter-spacing="-0.0159in"/>
    </style:style>
    <style:style style:name="T343" style:parent-style-name="Fuentedepárrafopredeter." style:family="text">
      <style:text-properties fo:color="#231F20"/>
    </style:style>
    <style:style style:name="T344" style:parent-style-name="Fuentedepárrafopredeter." style:family="text">
      <style:text-properties fo:color="#231F20" fo:letter-spacing="-0.0159in"/>
    </style:style>
    <style:style style:name="T345" style:parent-style-name="Fuentedepárrafopredeter." style:family="text">
      <style:text-properties fo:color="#231F20"/>
    </style:style>
    <style:style style:name="T346" style:parent-style-name="Fuentedepárrafopredeter." style:family="text">
      <style:text-properties fo:color="#231F20" fo:letter-spacing="-0.0159in"/>
    </style:style>
    <style:style style:name="T347" style:parent-style-name="Fuentedepárrafopredeter." style:family="text">
      <style:text-properties fo:color="#231F20"/>
    </style:style>
    <style:style style:name="T348" style:parent-style-name="Fuentedepárrafopredeter." style:family="text">
      <style:text-properties fo:color="#231F20" fo:letter-spacing="-0.0138in"/>
    </style:style>
    <style:style style:name="T349" style:parent-style-name="Fuentedepárrafopredeter." style:family="text">
      <style:text-properties fo:color="#231F20"/>
    </style:style>
    <style:style style:name="T350" style:parent-style-name="Fuentedepárrafopredeter." style:family="text">
      <style:text-properties fo:color="#231F20" fo:letter-spacing="-0.0131in"/>
    </style:style>
    <style:style style:name="T351" style:parent-style-name="Fuentedepárrafopredeter." style:family="text">
      <style:text-properties fo:color="#231F20"/>
    </style:style>
    <style:style style:name="T352" style:parent-style-name="Fuentedepárrafopredeter." style:family="text">
      <style:text-properties fo:color="#231F20" fo:letter-spacing="-0.0131in"/>
    </style:style>
    <style:style style:name="T353" style:parent-style-name="Fuentedepárrafopredeter." style:family="text">
      <style:text-properties fo:color="#231F20"/>
    </style:style>
    <style:style style:name="T354" style:parent-style-name="Fuentedepárrafopredeter." style:family="text">
      <style:text-properties fo:color="#231F20" fo:letter-spacing="-0.0131in"/>
    </style:style>
    <style:style style:name="T355" style:parent-style-name="Fuentedepárrafopredeter." style:family="text">
      <style:text-properties fo:color="#231F20"/>
    </style:style>
    <style:style style:name="T356" style:parent-style-name="Fuentedepárrafopredeter." style:family="text">
      <style:text-properties fo:color="#231F20" fo:letter-spacing="-0.0131in"/>
    </style:style>
    <style:style style:name="T357" style:parent-style-name="Fuentedepárrafopredeter." style:family="text">
      <style:text-properties fo:color="#231F20"/>
    </style:style>
    <style:style style:name="T358" style:parent-style-name="Fuentedepárrafopredeter." style:family="text">
      <style:text-properties fo:color="#231F20" fo:letter-spacing="-0.0138in"/>
    </style:style>
    <style:style style:name="T359" style:parent-style-name="Fuentedepárrafopredeter." style:family="text">
      <style:text-properties fo:color="#231F20"/>
    </style:style>
    <style:style style:name="T360" style:parent-style-name="Fuentedepárrafopredeter." style:family="text">
      <style:text-properties fo:color="#231F20" fo:letter-spacing="-0.0131in"/>
    </style:style>
    <style:style style:name="T361" style:parent-style-name="Fuentedepárrafopredeter." style:family="text">
      <style:text-properties fo:color="#231F20"/>
    </style:style>
    <style:style style:name="T362" style:parent-style-name="Fuentedepárrafopredeter." style:family="text">
      <style:text-properties fo:color="#231F20" fo:letter-spacing="-0.0131in"/>
    </style:style>
    <style:style style:name="T363" style:parent-style-name="Fuentedepárrafopredeter." style:family="text">
      <style:text-properties fo:color="#231F20"/>
    </style:style>
    <style:style style:name="T364" style:parent-style-name="Fuentedepárrafopredeter." style:family="text">
      <style:text-properties fo:color="#231F20" fo:letter-spacing="-0.0041in"/>
    </style:style>
    <style:style style:name="T365" style:parent-style-name="Fuentedepárrafopredeter." style:family="text">
      <style:text-properties fo:color="#231F20"/>
    </style:style>
    <style:style style:name="T366" style:parent-style-name="Fuentedepárrafopredeter." style:family="text">
      <style:text-properties fo:color="#231F20" fo:letter-spacing="-0.0041in"/>
    </style:style>
    <style:style style:name="T367" style:parent-style-name="Fuentedepárrafopredeter." style:family="text">
      <style:text-properties fo:color="#231F20"/>
    </style:style>
    <style:style style:name="T368" style:parent-style-name="Fuentedepárrafopredeter." style:family="text">
      <style:text-properties fo:color="#231F20" fo:letter-spacing="-0.0041in"/>
    </style:style>
    <style:style style:name="T369" style:parent-style-name="Fuentedepárrafopredeter." style:family="text">
      <style:text-properties fo:color="#231F20"/>
    </style:style>
    <style:style style:name="T370" style:parent-style-name="Fuentedepárrafopredeter." style:family="text">
      <style:text-properties fo:color="#231F20" fo:letter-spacing="-0.0041in"/>
    </style:style>
    <style:style style:name="T371" style:parent-style-name="Fuentedepárrafopredeter." style:family="text">
      <style:text-properties fo:color="#231F20"/>
    </style:style>
    <style:style style:name="T372" style:parent-style-name="Fuentedepárrafopredeter." style:family="text">
      <style:text-properties fo:color="#231F20" fo:letter-spacing="-0.0041in"/>
    </style:style>
    <style:style style:name="T373" style:parent-style-name="Fuentedepárrafopredeter." style:family="text">
      <style:text-properties fo:color="#231F20"/>
    </style:style>
    <style:style style:name="T374" style:parent-style-name="Fuentedepárrafopredeter." style:family="text">
      <style:text-properties fo:color="#231F20" fo:letter-spacing="-0.0041in"/>
    </style:style>
    <style:style style:name="T375" style:parent-style-name="Fuentedepárrafopredeter." style:family="text">
      <style:text-properties fo:color="#231F20"/>
    </style:style>
    <style:style style:name="T376" style:parent-style-name="Fuentedepárrafopredeter." style:family="text">
      <style:text-properties fo:color="#231F20" fo:letter-spacing="-0.0041in"/>
    </style:style>
    <style:style style:name="T377" style:parent-style-name="Fuentedepárrafopredeter." style:family="text">
      <style:text-properties fo:color="#231F20"/>
    </style:style>
    <style:style style:name="T378" style:parent-style-name="Fuentedepárrafopredeter." style:family="text">
      <style:text-properties fo:color="#231F20" fo:letter-spacing="-0.0041in"/>
    </style:style>
    <style:style style:name="T379" style:parent-style-name="Fuentedepárrafopredeter." style:family="text">
      <style:text-properties fo:color="#231F20"/>
    </style:style>
    <style:style style:name="T380" style:parent-style-name="Fuentedepárrafopredeter." style:family="text">
      <style:text-properties fo:color="#231F20" fo:letter-spacing="-0.0041in"/>
    </style:style>
    <style:style style:name="T381" style:parent-style-name="Fuentedepárrafopredeter." style:family="text">
      <style:text-properties fo:color="#231F20"/>
    </style:style>
    <style:style style:name="T382" style:parent-style-name="Fuentedepárrafopredeter." style:family="text">
      <style:text-properties fo:color="#231F20" fo:letter-spacing="-0.0041in"/>
    </style:style>
    <style:style style:name="T383" style:parent-style-name="Fuentedepárrafopredeter." style:family="text">
      <style:text-properties fo:color="#231F20"/>
    </style:style>
    <style:style style:name="T384" style:parent-style-name="Fuentedepárrafopredeter." style:family="text">
      <style:text-properties fo:color="#231F20" fo:letter-spacing="-0.0041in"/>
    </style:style>
    <style:style style:name="T385" style:parent-style-name="Fuentedepárrafopredeter." style:family="text">
      <style:text-properties fo:color="#231F20"/>
    </style:style>
    <style:style style:name="T386" style:parent-style-name="Fuentedepárrafopredeter." style:family="text">
      <style:text-properties fo:color="#231F20" fo:letter-spacing="-0.0041in"/>
    </style:style>
    <style:style style:name="T387" style:parent-style-name="Fuentedepárrafopredeter." style:family="text">
      <style:text-properties fo:color="#231F20"/>
    </style:style>
    <style:style style:name="T388" style:parent-style-name="Fuentedepárrafopredeter." style:family="text">
      <style:text-properties fo:color="#231F20" fo:letter-spacing="-0.0041in"/>
    </style:style>
    <style:style style:name="T389" style:parent-style-name="Fuentedepárrafopredeter." style:family="text">
      <style:text-properties fo:color="#231F20" fo:letter-spacing="-0.0048in"/>
    </style:style>
    <style:style style:name="P390" style:parent-style-name="Textoindependiente" style:family="paragraph">
      <style:paragraph-properties fo:break-before="column" fo:margin-top="0.0416in" fo:line-height="103%" fo:margin-left="0.0784in" fo:margin-right="0.018in">
        <style:tab-stops/>
      </style:paragraph-properties>
    </style:style>
    <style:style style:name="T391" style:parent-style-name="Fuentedepárrafopredeter." style:family="text">
      <style:text-properties fo:color="#231F20" fo:letter-spacing="-0.002in"/>
    </style:style>
    <style:style style:name="T392" style:parent-style-name="Fuentedepárrafopredeter." style:family="text">
      <style:text-properties fo:color="#231F20"/>
    </style:style>
    <style:style style:name="T393" style:parent-style-name="Fuentedepárrafopredeter." style:family="text">
      <style:text-properties fo:color="#231F20" fo:letter-spacing="-0.002in"/>
    </style:style>
    <style:style style:name="T394" style:parent-style-name="Fuentedepárrafopredeter." style:family="text">
      <style:text-properties fo:color="#231F20"/>
    </style:style>
    <style:style style:name="T395" style:parent-style-name="Fuentedepárrafopredeter." style:family="text">
      <style:text-properties fo:color="#231F20" fo:letter-spacing="-0.002in"/>
    </style:style>
    <style:style style:name="T396" style:parent-style-name="Fuentedepárrafopredeter." style:family="text">
      <style:text-properties fo:color="#231F20"/>
    </style:style>
    <style:style style:name="P397" style:parent-style-name="Textoindependiente" style:family="paragraph">
      <style:paragraph-properties fo:margin-top="0.0027in"/>
    </style:style>
    <style:style style:name="P398" style:parent-style-name="Párrafodelista" style:family="paragraph">
      <style:paragraph-properties fo:text-align="justify" fo:line-height="103%" fo:text-indent="0.118in">
        <style:tab-stops>
          <style:tab-stop style:type="left" style:position="0.2638in"/>
        </style:tab-stops>
      </style:paragraph-properties>
    </style:style>
    <style:style style:name="T399" style:parent-style-name="Fuentedepárrafopredeter." style:family="text">
      <style:text-properties fo:color="#231F20"/>
    </style:style>
    <style:style style:name="T400" style:parent-style-name="Fuentedepárrafopredeter." style:family="text">
      <style:text-properties fo:color="#231F20" fo:letter-spacing="-0.0083in"/>
    </style:style>
    <style:style style:name="T401" style:parent-style-name="Fuentedepárrafopredeter." style:family="text">
      <style:text-properties fo:color="#231F20"/>
    </style:style>
    <style:style style:name="T402" style:parent-style-name="Fuentedepárrafopredeter." style:family="text">
      <style:text-properties fo:color="#231F20" fo:letter-spacing="-0.0083in"/>
    </style:style>
    <style:style style:name="T403" style:parent-style-name="Fuentedepárrafopredeter." style:family="text">
      <style:text-properties fo:color="#231F20"/>
    </style:style>
    <style:style style:name="T404" style:parent-style-name="Fuentedepárrafopredeter." style:family="text">
      <style:text-properties fo:color="#231F20" fo:letter-spacing="-0.0083in"/>
    </style:style>
    <style:style style:name="T405" style:parent-style-name="Fuentedepárrafopredeter." style:family="text">
      <style:text-properties fo:color="#231F20"/>
    </style:style>
    <style:style style:name="T406" style:parent-style-name="Fuentedepárrafopredeter." style:family="text">
      <style:text-properties fo:color="#231F20" fo:letter-spacing="-0.009in"/>
    </style:style>
    <style:style style:name="T407" style:parent-style-name="Fuentedepárrafopredeter." style:family="text">
      <style:text-properties fo:color="#231F20"/>
    </style:style>
    <style:style style:name="T408" style:parent-style-name="Fuentedepárrafopredeter." style:family="text">
      <style:text-properties fo:color="#231F20" fo:letter-spacing="-0.0083in"/>
    </style:style>
    <style:style style:name="T409" style:parent-style-name="Fuentedepárrafopredeter." style:family="text">
      <style:text-properties fo:color="#231F20"/>
    </style:style>
    <style:style style:name="T410" style:parent-style-name="Fuentedepárrafopredeter." style:family="text">
      <style:text-properties fo:color="#231F20" fo:letter-spacing="-0.0083in"/>
    </style:style>
    <style:style style:name="T411" style:parent-style-name="Fuentedepárrafopredeter." style:family="text">
      <style:text-properties fo:color="#231F20"/>
    </style:style>
    <style:style style:name="T412" style:parent-style-name="Fuentedepárrafopredeter." style:family="text">
      <style:text-properties fo:color="#231F20" fo:letter-spacing="-0.0076in"/>
    </style:style>
    <style:style style:name="T413" style:parent-style-name="Fuentedepárrafopredeter." style:family="text">
      <style:text-properties fo:color="#231F20"/>
    </style:style>
    <style:style style:name="T414" style:parent-style-name="Fuentedepárrafopredeter." style:family="text">
      <style:text-properties fo:color="#231F20" fo:letter-spacing="-0.0083in"/>
    </style:style>
    <style:style style:name="T415" style:parent-style-name="Fuentedepárrafopredeter." style:family="text">
      <style:text-properties fo:color="#231F20"/>
    </style:style>
    <style:style style:name="T416" style:parent-style-name="Fuentedepárrafopredeter." style:family="text">
      <style:text-properties fo:color="#231F20" fo:letter-spacing="-0.0083in"/>
    </style:style>
    <style:style style:name="T417" style:parent-style-name="Fuentedepárrafopredeter." style:family="text">
      <style:text-properties fo:color="#231F20"/>
    </style:style>
    <style:style style:name="T418" style:parent-style-name="Fuentedepárrafopredeter." style:family="text">
      <style:text-properties fo:color="#231F20" fo:letter-spacing="-0.0083in"/>
    </style:style>
    <style:style style:name="T419" style:parent-style-name="Fuentedepárrafopredeter." style:family="text">
      <style:text-properties fo:color="#231F20" fo:letter-spacing="-0.002in"/>
    </style:style>
    <style:style style:name="T420" style:parent-style-name="Fuentedepárrafopredeter." style:family="text">
      <style:text-properties fo:color="#231F20"/>
    </style:style>
    <style:style style:name="T421" style:parent-style-name="Fuentedepárrafopredeter." style:family="text">
      <style:text-properties fo:color="#231F20" fo:letter-spacing="-0.0069in"/>
    </style:style>
    <style:style style:name="T422" style:parent-style-name="Fuentedepárrafopredeter." style:family="text">
      <style:text-properties fo:color="#231F20"/>
    </style:style>
    <style:style style:name="T423" style:parent-style-name="Fuentedepárrafopredeter." style:family="text">
      <style:text-properties fo:color="#231F20" fo:letter-spacing="-0.0062in"/>
    </style:style>
    <style:style style:name="T424" style:parent-style-name="Fuentedepárrafopredeter." style:family="text">
      <style:text-properties fo:color="#231F20"/>
    </style:style>
    <style:style style:name="T425" style:parent-style-name="Fuentedepárrafopredeter." style:family="text">
      <style:text-properties fo:color="#231F20" fo:letter-spacing="-0.0062in"/>
    </style:style>
    <style:style style:name="T426" style:parent-style-name="Fuentedepárrafopredeter." style:family="text">
      <style:text-properties fo:color="#231F20"/>
    </style:style>
    <style:style style:name="T427" style:parent-style-name="Fuentedepárrafopredeter." style:family="text">
      <style:text-properties fo:color="#231F20" fo:letter-spacing="-0.0069in"/>
    </style:style>
    <style:style style:name="T428" style:parent-style-name="Fuentedepárrafopredeter." style:family="text">
      <style:text-properties fo:color="#231F20"/>
    </style:style>
    <style:style style:name="T429" style:parent-style-name="Fuentedepárrafopredeter." style:family="text">
      <style:text-properties fo:color="#231F20" fo:letter-spacing="-0.0062in"/>
    </style:style>
    <style:style style:name="T430" style:parent-style-name="Fuentedepárrafopredeter." style:family="text">
      <style:text-properties fo:color="#231F20"/>
    </style:style>
    <style:style style:name="T431" style:parent-style-name="Fuentedepárrafopredeter." style:family="text">
      <style:text-properties fo:color="#231F20" fo:letter-spacing="-0.0062in"/>
    </style:style>
    <style:style style:name="T432" style:parent-style-name="Fuentedepárrafopredeter." style:family="text">
      <style:text-properties fo:color="#231F20"/>
    </style:style>
    <style:style style:name="T433" style:parent-style-name="Fuentedepárrafopredeter." style:family="text">
      <style:text-properties fo:color="#231F20" fo:letter-spacing="-0.0062in"/>
    </style:style>
    <style:style style:name="T434" style:parent-style-name="Fuentedepárrafopredeter." style:family="text">
      <style:text-properties fo:color="#231F20"/>
    </style:style>
    <style:style style:name="T435" style:parent-style-name="Fuentedepárrafopredeter." style:family="text">
      <style:text-properties fo:color="#231F20" fo:letter-spacing="-0.0159in"/>
    </style:style>
    <style:style style:name="T436" style:parent-style-name="Fuentedepárrafopredeter." style:family="text">
      <style:text-properties fo:color="#231F20"/>
    </style:style>
    <style:style style:name="T437" style:parent-style-name="Fuentedepárrafopredeter." style:family="text">
      <style:text-properties fo:color="#231F20" fo:letter-spacing="-0.0159in"/>
    </style:style>
    <style:style style:name="T438" style:parent-style-name="Fuentedepárrafopredeter." style:family="text">
      <style:text-properties fo:color="#231F20"/>
    </style:style>
    <style:style style:name="T439" style:parent-style-name="Fuentedepárrafopredeter." style:family="text">
      <style:text-properties fo:color="#231F20" fo:letter-spacing="-0.0152in"/>
    </style:style>
    <style:style style:name="T440" style:parent-style-name="Fuentedepárrafopredeter." style:family="text">
      <style:text-properties fo:color="#231F20"/>
    </style:style>
    <style:style style:name="T441" style:parent-style-name="Fuentedepárrafopredeter." style:family="text">
      <style:text-properties fo:color="#231F20" fo:letter-spacing="-0.0159in"/>
    </style:style>
    <style:style style:name="T442" style:parent-style-name="Fuentedepárrafopredeter." style:family="text">
      <style:text-properties fo:color="#231F20"/>
    </style:style>
    <style:style style:name="T443" style:parent-style-name="Fuentedepárrafopredeter." style:family="text">
      <style:text-properties fo:color="#231F20" fo:letter-spacing="-0.0152in"/>
    </style:style>
    <style:style style:name="T444" style:parent-style-name="Fuentedepárrafopredeter." style:family="text">
      <style:text-properties fo:color="#231F20"/>
    </style:style>
    <style:style style:name="T445" style:parent-style-name="Fuentedepárrafopredeter." style:family="text">
      <style:text-properties fo:color="#231F20" fo:letter-spacing="-0.0159in"/>
    </style:style>
    <style:style style:name="T446" style:parent-style-name="Fuentedepárrafopredeter." style:family="text">
      <style:text-properties fo:color="#231F20"/>
    </style:style>
    <style:style style:name="T447" style:parent-style-name="Fuentedepárrafopredeter." style:family="text">
      <style:text-properties fo:color="#231F20" fo:letter-spacing="-0.0159in"/>
    </style:style>
    <style:style style:name="T448" style:parent-style-name="Fuentedepárrafopredeter." style:family="text">
      <style:text-properties fo:color="#231F20"/>
    </style:style>
    <style:style style:name="T449" style:parent-style-name="Fuentedepárrafopredeter." style:family="text">
      <style:text-properties fo:color="#231F20" fo:letter-spacing="-0.0152in"/>
    </style:style>
    <style:style style:name="T450" style:parent-style-name="Fuentedepárrafopredeter." style:family="text">
      <style:text-properties fo:color="#231F20"/>
    </style:style>
    <style:style style:name="T451" style:parent-style-name="Fuentedepárrafopredeter." style:family="text">
      <style:text-properties fo:color="#231F20" fo:letter-spacing="-0.0159in"/>
    </style:style>
    <style:style style:name="T452" style:parent-style-name="Fuentedepárrafopredeter." style:family="text">
      <style:text-properties fo:color="#231F20"/>
    </style:style>
    <style:style style:name="T453" style:parent-style-name="Fuentedepárrafopredeter." style:family="text">
      <style:text-properties fo:color="#231F20" fo:letter-spacing="-0.0152in"/>
    </style:style>
    <style:style style:name="T454" style:parent-style-name="Fuentedepárrafopredeter." style:family="text">
      <style:text-properties fo:color="#231F20"/>
    </style:style>
    <style:style style:name="T455" style:parent-style-name="Fuentedepárrafopredeter." style:family="text">
      <style:text-properties fo:color="#231F20" fo:letter-spacing="-0.0194in"/>
    </style:style>
    <style:style style:name="T456" style:parent-style-name="Fuentedepárrafopredeter." style:family="text">
      <style:text-properties fo:color="#231F20"/>
    </style:style>
    <style:style style:name="T457" style:parent-style-name="Fuentedepárrafopredeter." style:family="text">
      <style:text-properties fo:color="#231F20" fo:letter-spacing="-0.0194in"/>
    </style:style>
    <style:style style:name="T458" style:parent-style-name="Fuentedepárrafopredeter." style:family="text">
      <style:text-properties fo:color="#231F20"/>
    </style:style>
    <style:style style:name="T459" style:parent-style-name="Fuentedepárrafopredeter." style:family="text">
      <style:text-properties fo:color="#231F20" fo:letter-spacing="-0.0187in"/>
    </style:style>
    <style:style style:name="T460" style:parent-style-name="Fuentedepárrafopredeter." style:family="text">
      <style:text-properties fo:color="#231F20"/>
    </style:style>
    <style:style style:name="T461" style:parent-style-name="Fuentedepárrafopredeter." style:family="text">
      <style:text-properties fo:color="#231F20" fo:letter-spacing="-0.0187in"/>
    </style:style>
    <style:style style:name="T462" style:parent-style-name="Fuentedepárrafopredeter." style:family="text">
      <style:text-properties fo:color="#231F20"/>
    </style:style>
    <style:style style:name="T463" style:parent-style-name="Fuentedepárrafopredeter." style:family="text">
      <style:text-properties fo:color="#231F20" fo:letter-spacing="-0.0187in"/>
    </style:style>
    <style:style style:name="T464" style:parent-style-name="Fuentedepárrafopredeter." style:family="text">
      <style:text-properties fo:color="#231F20"/>
    </style:style>
    <style:style style:name="T465" style:parent-style-name="Fuentedepárrafopredeter." style:family="text">
      <style:text-properties fo:color="#231F20" fo:letter-spacing="-0.0187in"/>
    </style:style>
    <style:style style:name="T466" style:parent-style-name="Fuentedepárrafopredeter." style:family="text">
      <style:text-properties fo:color="#231F20"/>
    </style:style>
    <style:style style:name="T467" style:parent-style-name="Fuentedepárrafopredeter." style:family="text">
      <style:text-properties fo:color="#231F20" fo:letter-spacing="-0.0194in"/>
    </style:style>
    <style:style style:name="T468" style:parent-style-name="Fuentedepárrafopredeter." style:family="text">
      <style:text-properties fo:color="#231F20"/>
    </style:style>
    <style:style style:name="T469" style:parent-style-name="Fuentedepárrafopredeter." style:family="text">
      <style:text-properties fo:color="#231F20" fo:letter-spacing="-0.0187in"/>
    </style:style>
    <style:style style:name="T470" style:parent-style-name="Fuentedepárrafopredeter." style:family="text">
      <style:text-properties fo:color="#231F20"/>
    </style:style>
    <style:style style:name="T471" style:parent-style-name="Fuentedepárrafopredeter." style:family="text">
      <style:text-properties fo:color="#231F20" fo:letter-spacing="-0.0187in"/>
    </style:style>
    <style:style style:name="T472" style:parent-style-name="Fuentedepárrafopredeter." style:family="text">
      <style:text-properties fo:color="#231F20"/>
    </style:style>
    <style:style style:name="T473" style:parent-style-name="Fuentedepárrafopredeter." style:family="text">
      <style:text-properties fo:color="#231F20" fo:letter-spacing="-0.0187in"/>
    </style:style>
    <style:style style:name="T474" style:parent-style-name="Fuentedepárrafopredeter." style:family="text">
      <style:text-properties fo:color="#231F20"/>
    </style:style>
    <style:style style:name="T475" style:parent-style-name="Fuentedepárrafopredeter." style:family="text">
      <style:text-properties fo:color="#231F20" fo:letter-spacing="-0.018in"/>
    </style:style>
    <style:style style:name="T476" style:parent-style-name="Fuentedepárrafopredeter." style:family="text">
      <style:text-properties fo:color="#231F20"/>
    </style:style>
    <style:style style:name="T477" style:parent-style-name="Fuentedepárrafopredeter." style:family="text">
      <style:text-properties fo:color="#231F20" fo:letter-spacing="-0.0187in"/>
    </style:style>
    <style:style style:name="T478" style:parent-style-name="Fuentedepárrafopredeter." style:family="text">
      <style:text-properties fo:color="#231F20"/>
    </style:style>
    <style:style style:name="T479" style:parent-style-name="Fuentedepárrafopredeter." style:family="text">
      <style:text-properties fo:color="#231F20" fo:letter-spacing="-0.0187in"/>
    </style:style>
    <style:style style:name="T480" style:parent-style-name="Fuentedepárrafopredeter." style:family="text">
      <style:text-properties fo:color="#231F20"/>
    </style:style>
    <style:style style:name="T481" style:parent-style-name="Fuentedepárrafopredeter." style:family="text">
      <style:text-properties fo:color="#231F20" fo:letter-spacing="-0.0187in"/>
    </style:style>
    <style:style style:name="T482" style:parent-style-name="Fuentedepárrafopredeter." style:family="text">
      <style:text-properties fo:color="#231F20" fo:letter-spacing="-0.0013in"/>
    </style:style>
    <style:style style:name="T483" style:parent-style-name="Fuentedepárrafopredeter." style:family="text">
      <style:text-properties fo:color="#231F20"/>
    </style:style>
    <style:style style:name="T484" style:parent-style-name="Fuentedepárrafopredeter." style:family="text">
      <style:text-properties fo:color="#231F20" fo:letter-spacing="-0.0048in"/>
    </style:style>
    <style:style style:name="T485" style:parent-style-name="Fuentedepárrafopredeter." style:family="text">
      <style:text-properties fo:color="#231F20"/>
    </style:style>
    <style:style style:name="P486" style:parent-style-name="Párrafodelista" style:family="paragraph">
      <style:paragraph-properties fo:text-align="justify" fo:line-height="103%" fo:text-indent="0.118in">
        <style:tab-stops>
          <style:tab-stop style:type="left" style:position="0.2625in"/>
        </style:tab-stops>
      </style:paragraph-properties>
    </style:style>
    <style:style style:name="T487" style:parent-style-name="Fuentedepárrafopredeter." style:family="text">
      <style:text-properties fo:color="#231F20"/>
    </style:style>
    <style:style style:name="T488" style:parent-style-name="Fuentedepárrafopredeter." style:family="text">
      <style:text-properties fo:color="#231F20" fo:letter-spacing="-0.0125in"/>
    </style:style>
    <style:style style:name="T489" style:parent-style-name="Fuentedepárrafopredeter." style:family="text">
      <style:text-properties fo:color="#231F20"/>
    </style:style>
    <style:style style:name="T490" style:parent-style-name="Fuentedepárrafopredeter." style:family="text">
      <style:text-properties fo:color="#231F20" fo:letter-spacing="-0.0118in"/>
    </style:style>
    <style:style style:name="T491" style:parent-style-name="Fuentedepárrafopredeter." style:family="text">
      <style:text-properties fo:color="#231F20"/>
    </style:style>
    <style:style style:name="T492" style:parent-style-name="Fuentedepárrafopredeter." style:family="text">
      <style:text-properties fo:color="#231F20" fo:letter-spacing="-0.0118in"/>
    </style:style>
    <style:style style:name="T493" style:parent-style-name="Fuentedepárrafopredeter." style:family="text">
      <style:text-properties fo:color="#231F20"/>
    </style:style>
    <style:style style:name="T494" style:parent-style-name="Fuentedepárrafopredeter." style:family="text">
      <style:text-properties fo:color="#231F20" fo:letter-spacing="-0.0118in"/>
    </style:style>
    <style:style style:name="T495" style:parent-style-name="Fuentedepárrafopredeter." style:family="text">
      <style:text-properties fo:color="#231F20"/>
    </style:style>
    <style:style style:name="T496" style:parent-style-name="Fuentedepárrafopredeter." style:family="text">
      <style:text-properties fo:color="#231F20" fo:letter-spacing="-0.0125in"/>
    </style:style>
    <style:style style:name="T497" style:parent-style-name="Fuentedepárrafopredeter." style:family="text">
      <style:text-properties fo:color="#231F20"/>
    </style:style>
    <style:style style:name="T498" style:parent-style-name="Fuentedepárrafopredeter." style:family="text">
      <style:text-properties fo:color="#231F20" fo:letter-spacing="-0.0118in"/>
    </style:style>
    <style:style style:name="T499" style:parent-style-name="Fuentedepárrafopredeter." style:family="text">
      <style:text-properties fo:color="#231F20"/>
    </style:style>
    <style:style style:name="T500" style:parent-style-name="Fuentedepárrafopredeter." style:family="text">
      <style:text-properties fo:color="#231F20" fo:letter-spacing="-0.0173in"/>
    </style:style>
    <style:style style:name="T501" style:parent-style-name="Fuentedepárrafopredeter." style:family="text">
      <style:text-properties fo:color="#231F20"/>
    </style:style>
    <style:style style:name="T502" style:parent-style-name="Fuentedepárrafopredeter." style:family="text">
      <style:text-properties fo:color="#231F20" fo:letter-spacing="-0.0173in"/>
    </style:style>
    <style:style style:name="T503" style:parent-style-name="Fuentedepárrafopredeter." style:family="text">
      <style:text-properties fo:color="#231F20"/>
    </style:style>
    <style:style style:name="T504" style:parent-style-name="Fuentedepárrafopredeter." style:family="text">
      <style:text-properties fo:color="#231F20" fo:letter-spacing="-0.0173in"/>
    </style:style>
    <style:style style:name="T505" style:parent-style-name="Fuentedepárrafopredeter." style:family="text">
      <style:text-properties fo:color="#231F20"/>
    </style:style>
    <style:style style:name="T506" style:parent-style-name="Fuentedepárrafopredeter." style:family="text">
      <style:text-properties fo:color="#231F20" fo:letter-spacing="-0.0173in"/>
    </style:style>
    <style:style style:name="T507" style:parent-style-name="Fuentedepárrafopredeter." style:family="text">
      <style:text-properties fo:color="#231F20"/>
    </style:style>
    <style:style style:name="T508" style:parent-style-name="Fuentedepárrafopredeter." style:family="text">
      <style:text-properties fo:color="#231F20" fo:letter-spacing="-0.0173in"/>
    </style:style>
    <style:style style:name="T509" style:parent-style-name="Fuentedepárrafopredeter." style:family="text">
      <style:text-properties fo:color="#231F20"/>
    </style:style>
    <style:style style:name="T510" style:parent-style-name="Fuentedepárrafopredeter." style:family="text">
      <style:text-properties fo:color="#231F20" fo:letter-spacing="-0.0173in"/>
    </style:style>
    <style:style style:name="T511" style:parent-style-name="Fuentedepárrafopredeter." style:family="text">
      <style:text-properties fo:color="#231F20"/>
    </style:style>
    <style:style style:name="T512" style:parent-style-name="Fuentedepárrafopredeter." style:family="text">
      <style:text-properties fo:color="#231F20" fo:letter-spacing="-0.0173in"/>
    </style:style>
    <style:style style:name="T513" style:parent-style-name="Fuentedepárrafopredeter." style:family="text">
      <style:text-properties fo:color="#231F20"/>
    </style:style>
    <style:style style:name="T514" style:parent-style-name="Fuentedepárrafopredeter." style:family="text">
      <style:text-properties fo:color="#231F20" fo:letter-spacing="-0.0173in"/>
    </style:style>
    <style:style style:name="T515" style:parent-style-name="Fuentedepárrafopredeter." style:family="text">
      <style:text-properties fo:color="#231F20"/>
    </style:style>
    <style:style style:name="T516" style:parent-style-name="Fuentedepárrafopredeter." style:family="text">
      <style:text-properties fo:color="#231F20" fo:letter-spacing="-0.018in"/>
    </style:style>
    <style:style style:name="T517" style:parent-style-name="Fuentedepárrafopredeter." style:family="text">
      <style:text-properties fo:color="#231F20"/>
    </style:style>
    <style:style style:name="T518" style:parent-style-name="Fuentedepárrafopredeter." style:family="text">
      <style:text-properties fo:color="#231F20" fo:letter-spacing="-0.0173in"/>
    </style:style>
    <style:style style:name="T519" style:parent-style-name="Fuentedepárrafopredeter." style:family="text">
      <style:text-properties fo:color="#231F20"/>
    </style:style>
    <style:style style:name="T520" style:parent-style-name="Fuentedepárrafopredeter." style:family="text">
      <style:text-properties fo:color="#231F20" fo:letter-spacing="-0.018in"/>
    </style:style>
    <style:style style:name="T521" style:parent-style-name="Fuentedepárrafopredeter." style:family="text">
      <style:text-properties fo:color="#231F20"/>
    </style:style>
    <style:style style:name="T522" style:parent-style-name="Fuentedepárrafopredeter." style:family="text">
      <style:text-properties fo:color="#231F20" fo:letter-spacing="-0.0173in"/>
    </style:style>
    <style:style style:name="T523" style:parent-style-name="Fuentedepárrafopredeter." style:family="text">
      <style:text-properties fo:color="#231F20"/>
    </style:style>
    <style:style style:name="T524" style:parent-style-name="Fuentedepárrafopredeter." style:family="text">
      <style:text-properties fo:color="#231F20" fo:letter-spacing="-0.018in"/>
    </style:style>
    <style:style style:name="T525" style:parent-style-name="Fuentedepárrafopredeter." style:family="text">
      <style:text-properties fo:color="#231F20" fo:letter-spacing="-0.002in"/>
    </style:style>
    <style:style style:name="T526" style:parent-style-name="Fuentedepárrafopredeter." style:family="text">
      <style:text-properties fo:color="#231F20"/>
    </style:style>
    <style:style style:name="T527" style:parent-style-name="Fuentedepárrafopredeter." style:family="text">
      <style:text-properties fo:color="#231F20" fo:letter-spacing="-0.0104in"/>
    </style:style>
    <style:style style:name="T528" style:parent-style-name="Fuentedepárrafopredeter." style:family="text">
      <style:text-properties fo:color="#231F20" fo:letter-spacing="-0.002in"/>
    </style:style>
    <style:style style:name="T529" style:parent-style-name="Fuentedepárrafopredeter." style:family="text">
      <style:text-properties fo:color="#231F20" fo:letter-spacing="-0.0104in"/>
    </style:style>
    <style:style style:name="T530" style:parent-style-name="Fuentedepárrafopredeter." style:family="text">
      <style:text-properties fo:color="#231F20" fo:letter-spacing="-0.002in"/>
    </style:style>
    <style:style style:name="T531" style:parent-style-name="Fuentedepárrafopredeter." style:family="text">
      <style:text-properties fo:color="#231F20" fo:letter-spacing="-0.0104in"/>
    </style:style>
    <style:style style:name="T532" style:parent-style-name="Fuentedepárrafopredeter." style:family="text">
      <style:text-properties fo:color="#231F20"/>
    </style:style>
    <style:style style:name="T533" style:parent-style-name="Fuentedepárrafopredeter." style:family="text">
      <style:text-properties fo:color="#231F20" fo:letter-spacing="-0.0104in"/>
    </style:style>
    <style:style style:name="T534" style:parent-style-name="Fuentedepárrafopredeter." style:family="text">
      <style:text-properties fo:color="#231F20" fo:letter-spacing="-0.002in"/>
    </style:style>
    <style:style style:name="T535" style:parent-style-name="Fuentedepárrafopredeter." style:family="text">
      <style:text-properties fo:color="#231F20" fo:letter-spacing="-0.0104in"/>
    </style:style>
    <style:style style:name="T536" style:parent-style-name="Fuentedepárrafopredeter." style:family="text">
      <style:text-properties fo:color="#231F20" fo:letter-spacing="-0.002in"/>
    </style:style>
    <style:style style:name="T537" style:parent-style-name="Fuentedepárrafopredeter." style:family="text">
      <style:text-properties fo:color="#231F20" fo:letter-spacing="-0.0138in"/>
    </style:style>
    <style:style style:name="T538" style:parent-style-name="Fuentedepárrafopredeter." style:family="text">
      <style:text-properties fo:color="#231F20" fo:letter-spacing="-0.0027in"/>
    </style:style>
    <style:style style:name="T539" style:parent-style-name="Fuentedepárrafopredeter." style:family="text">
      <style:text-properties fo:color="#231F20" fo:letter-spacing="-0.0131in"/>
    </style:style>
    <style:style style:name="T540" style:parent-style-name="Fuentedepárrafopredeter." style:family="text">
      <style:text-properties fo:color="#231F20" fo:letter-spacing="-0.0027in"/>
    </style:style>
    <style:style style:name="T541" style:parent-style-name="Fuentedepárrafopredeter." style:family="text">
      <style:text-properties fo:color="#231F20" fo:letter-spacing="-0.0138in"/>
    </style:style>
    <style:style style:name="T542" style:parent-style-name="Fuentedepárrafopredeter." style:family="text">
      <style:text-properties fo:color="#231F20" fo:letter-spacing="-0.0027in"/>
    </style:style>
    <style:style style:name="T543" style:parent-style-name="Fuentedepárrafopredeter." style:family="text">
      <style:text-properties fo:color="#231F20" fo:letter-spacing="-0.0131in"/>
    </style:style>
    <style:style style:name="T544" style:parent-style-name="Fuentedepárrafopredeter." style:family="text">
      <style:text-properties fo:color="#231F20"/>
    </style:style>
    <style:style style:name="T545" style:parent-style-name="Fuentedepárrafopredeter." style:family="text">
      <style:text-properties fo:color="#231F20" fo:letter-spacing="-0.0131in"/>
    </style:style>
    <style:style style:name="T546" style:parent-style-name="Fuentedepárrafopredeter." style:family="text">
      <style:text-properties fo:color="#231F20" fo:letter-spacing="-0.0027in"/>
    </style:style>
    <style:style style:name="T547" style:parent-style-name="Fuentedepárrafopredeter." style:family="text">
      <style:text-properties fo:color="#231F20" fo:letter-spacing="-0.0138in"/>
    </style:style>
    <style:style style:name="T548" style:parent-style-name="Fuentedepárrafopredeter." style:family="text">
      <style:text-properties fo:color="#231F20" fo:letter-spacing="-0.0027in"/>
    </style:style>
    <style:style style:name="T549" style:parent-style-name="Fuentedepárrafopredeter." style:family="text">
      <style:text-properties fo:color="#231F20" fo:letter-spacing="-0.0131in"/>
    </style:style>
    <style:style style:name="T550" style:parent-style-name="Fuentedepárrafopredeter." style:family="text">
      <style:text-properties fo:color="#231F20" fo:letter-spacing="-0.0027in"/>
    </style:style>
    <style:style style:name="T551" style:parent-style-name="Fuentedepárrafopredeter." style:family="text">
      <style:text-properties fo:color="#231F20"/>
    </style:style>
    <style:style style:name="T552" style:parent-style-name="Fuentedepárrafopredeter." style:family="text">
      <style:text-properties fo:color="#231F20" fo:letter-spacing="-0.0076in"/>
    </style:style>
    <style:style style:name="T553" style:parent-style-name="Fuentedepárrafopredeter." style:family="text">
      <style:text-properties fo:color="#231F20"/>
    </style:style>
    <style:style style:name="T554" style:parent-style-name="Fuentedepárrafopredeter." style:family="text">
      <style:text-properties fo:color="#231F20" fo:letter-spacing="-0.0076in"/>
    </style:style>
    <style:style style:name="T555" style:parent-style-name="Fuentedepárrafopredeter." style:family="text">
      <style:text-properties fo:color="#231F20"/>
    </style:style>
    <style:style style:name="T556" style:parent-style-name="Fuentedepárrafopredeter." style:family="text">
      <style:text-properties fo:color="#231F20" fo:letter-spacing="-0.0076in"/>
    </style:style>
    <style:style style:name="T557" style:parent-style-name="Fuentedepárrafopredeter." style:family="text">
      <style:text-properties fo:color="#231F20"/>
    </style:style>
    <style:style style:name="T558" style:parent-style-name="Fuentedepárrafopredeter." style:family="text">
      <style:text-properties fo:color="#231F20" fo:letter-spacing="-0.0069in"/>
    </style:style>
    <style:style style:name="T559" style:parent-style-name="Fuentedepárrafopredeter." style:family="text">
      <style:text-properties fo:color="#231F20"/>
    </style:style>
    <style:style style:name="T560" style:parent-style-name="Fuentedepárrafopredeter." style:family="text">
      <style:text-properties fo:color="#231F20" fo:letter-spacing="-0.0076in"/>
    </style:style>
    <style:style style:name="T561" style:parent-style-name="Fuentedepárrafopredeter." style:family="text">
      <style:text-properties fo:color="#231F20"/>
    </style:style>
    <style:style style:name="T562" style:parent-style-name="Fuentedepárrafopredeter." style:family="text">
      <style:text-properties fo:color="#231F20" fo:letter-spacing="-0.0076in"/>
    </style:style>
    <style:style style:name="T563" style:parent-style-name="Fuentedepárrafopredeter." style:family="text">
      <style:text-properties fo:color="#231F20"/>
    </style:style>
    <style:style style:name="T564" style:parent-style-name="Fuentedepárrafopredeter." style:family="text">
      <style:text-properties fo:color="#231F20" fo:letter-spacing="-0.0076in"/>
    </style:style>
    <style:style style:name="T565" style:parent-style-name="Fuentedepárrafopredeter." style:family="text">
      <style:text-properties fo:color="#231F20" fo:letter-spacing="-0.0013in"/>
    </style:style>
    <style:style style:name="T566" style:parent-style-name="Fuentedepárrafopredeter." style:family="text">
      <style:text-properties fo:color="#231F20"/>
    </style:style>
    <style:style style:name="T567" style:parent-style-name="Fuentedepárrafopredeter." style:family="text">
      <style:text-properties fo:color="#231F20" fo:letter-spacing="-0.0145in"/>
    </style:style>
    <style:style style:name="T568" style:parent-style-name="Fuentedepárrafopredeter." style:family="text">
      <style:text-properties fo:color="#231F20"/>
    </style:style>
    <style:style style:name="T569" style:parent-style-name="Fuentedepárrafopredeter." style:family="text">
      <style:text-properties fo:color="#231F20" fo:letter-spacing="-0.0145in"/>
    </style:style>
    <style:style style:name="T570" style:parent-style-name="Fuentedepárrafopredeter." style:family="text">
      <style:text-properties fo:color="#231F20"/>
    </style:style>
    <style:style style:name="T571" style:parent-style-name="Fuentedepárrafopredeter." style:family="text">
      <style:text-properties fo:color="#231F20" fo:letter-spacing="-0.0145in"/>
    </style:style>
    <style:style style:name="T572" style:parent-style-name="Fuentedepárrafopredeter." style:family="text">
      <style:text-properties fo:color="#231F20"/>
    </style:style>
    <style:style style:name="T573" style:parent-style-name="Fuentedepárrafopredeter." style:family="text">
      <style:text-properties fo:color="#231F20" fo:letter-spacing="-0.0145in"/>
    </style:style>
    <style:style style:name="T574" style:parent-style-name="Fuentedepárrafopredeter." style:family="text">
      <style:text-properties fo:color="#231F20"/>
    </style:style>
    <style:style style:name="T575" style:parent-style-name="Fuentedepárrafopredeter." style:family="text">
      <style:text-properties fo:color="#231F20" fo:letter-spacing="-0.0145in"/>
    </style:style>
    <style:style style:name="T576" style:parent-style-name="Fuentedepárrafopredeter." style:family="text">
      <style:text-properties fo:color="#231F20"/>
    </style:style>
    <style:style style:name="T577" style:parent-style-name="Fuentedepárrafopredeter." style:family="text">
      <style:text-properties fo:color="#231F20" fo:letter-spacing="-0.0145in"/>
    </style:style>
    <style:style style:name="T578" style:parent-style-name="Fuentedepárrafopredeter." style:family="text">
      <style:text-properties fo:color="#231F20"/>
    </style:style>
    <style:style style:name="T579" style:parent-style-name="Fuentedepárrafopredeter." style:family="text">
      <style:text-properties fo:color="#231F20" fo:letter-spacing="-0.0027in"/>
    </style:style>
    <style:style style:name="T580" style:parent-style-name="Fuentedepárrafopredeter." style:family="text">
      <style:text-properties fo:color="#231F20" fo:letter-spacing="-0.0145in"/>
    </style:style>
    <style:style style:name="T581" style:parent-style-name="Fuentedepárrafopredeter." style:family="text">
      <style:text-properties fo:color="#231F20" fo:letter-spacing="-0.0027in"/>
    </style:style>
    <style:style style:name="T582" style:parent-style-name="Fuentedepárrafopredeter." style:family="text">
      <style:text-properties fo:color="#231F20" fo:letter-spacing="-0.0145in"/>
    </style:style>
    <style:style style:name="T583" style:parent-style-name="Fuentedepárrafopredeter." style:family="text">
      <style:text-properties fo:color="#231F20"/>
    </style:style>
    <style:style style:name="T584" style:parent-style-name="Fuentedepárrafopredeter." style:family="text">
      <style:text-properties fo:color="#231F20" fo:letter-spacing="-0.0138in"/>
    </style:style>
    <style:style style:name="T585" style:parent-style-name="Fuentedepárrafopredeter." style:family="text">
      <style:text-properties fo:color="#231F20"/>
    </style:style>
    <style:style style:name="T586" style:parent-style-name="Fuentedepárrafopredeter." style:family="text">
      <style:text-properties fo:color="#231F20" fo:letter-spacing="-0.0145in"/>
    </style:style>
    <style:style style:name="T587" style:parent-style-name="Fuentedepárrafopredeter." style:family="text">
      <style:text-properties fo:color="#231F20" fo:letter-spacing="-0.0027in"/>
    </style:style>
    <style:style style:name="T588" style:parent-style-name="Fuentedepárrafopredeter." style:family="text">
      <style:text-properties fo:color="#231F20" fo:letter-spacing="-0.0138in"/>
    </style:style>
    <style:style style:name="T589" style:parent-style-name="Fuentedepárrafopredeter." style:family="text">
      <style:text-properties fo:color="#231F20"/>
    </style:style>
    <style:style style:name="T590" style:parent-style-name="Fuentedepárrafopredeter." style:family="text">
      <style:text-properties fo:color="#231F20" fo:letter-spacing="-0.0145in"/>
    </style:style>
    <style:style style:name="T591" style:parent-style-name="Fuentedepárrafopredeter." style:family="text">
      <style:text-properties fo:color="#231F20"/>
    </style:style>
    <style:style style:name="T592" style:parent-style-name="Fuentedepárrafopredeter." style:family="text">
      <style:text-properties fo:color="#231F20" fo:letter-spacing="-0.0138in"/>
    </style:style>
    <style:style style:name="T593" style:parent-style-name="Fuentedepárrafopredeter." style:family="text">
      <style:text-properties fo:color="#231F20" fo:letter-spacing="-0.0027in"/>
    </style:style>
    <style:style style:name="T594" style:parent-style-name="Fuentedepárrafopredeter." style:family="text">
      <style:text-properties fo:color="#231F20" fo:letter-spacing="-0.0145in"/>
    </style:style>
    <style:style style:name="T595" style:parent-style-name="Fuentedepárrafopredeter." style:family="text">
      <style:text-properties fo:color="#231F20" fo:letter-spacing="-0.0027in"/>
    </style:style>
    <style:style style:name="T596" style:parent-style-name="Fuentedepárrafopredeter." style:family="text">
      <style:text-properties fo:color="#231F20"/>
    </style:style>
    <style:style style:name="T597" style:parent-style-name="Fuentedepárrafopredeter." style:family="text">
      <style:text-properties fo:color="#231F20" fo:letter-spacing="-0.0131in"/>
    </style:style>
    <style:style style:name="T598" style:parent-style-name="Fuentedepárrafopredeter." style:family="text">
      <style:text-properties fo:color="#231F20"/>
    </style:style>
    <style:style style:name="T599" style:parent-style-name="Fuentedepárrafopredeter." style:family="text">
      <style:text-properties fo:color="#231F20" fo:letter-spacing="-0.0131in"/>
    </style:style>
    <style:style style:name="T600" style:parent-style-name="Fuentedepárrafopredeter." style:family="text">
      <style:text-properties fo:color="#231F20"/>
    </style:style>
    <style:style style:name="T601" style:parent-style-name="Fuentedepárrafopredeter." style:family="text">
      <style:text-properties fo:color="#231F20" fo:letter-spacing="-0.0131in"/>
    </style:style>
    <style:style style:name="T602" style:parent-style-name="Fuentedepárrafopredeter." style:family="text">
      <style:text-properties fo:color="#231F20"/>
    </style:style>
    <style:style style:name="T603" style:parent-style-name="Fuentedepárrafopredeter." style:family="text">
      <style:text-properties fo:color="#231F20" fo:letter-spacing="-0.0125in"/>
    </style:style>
    <style:style style:name="T604" style:parent-style-name="Fuentedepárrafopredeter." style:family="text">
      <style:text-properties fo:color="#231F20"/>
    </style:style>
    <style:style style:name="T605" style:parent-style-name="Fuentedepárrafopredeter." style:family="text">
      <style:text-properties fo:color="#231F20" fo:letter-spacing="-0.0131in"/>
    </style:style>
    <style:style style:name="T606" style:parent-style-name="Fuentedepárrafopredeter." style:family="text">
      <style:text-properties fo:color="#231F20"/>
    </style:style>
    <style:style style:name="T607" style:parent-style-name="Fuentedepárrafopredeter." style:family="text">
      <style:text-properties fo:color="#231F20" fo:letter-spacing="-0.0125in"/>
    </style:style>
    <style:style style:name="T608" style:parent-style-name="Fuentedepárrafopredeter." style:family="text">
      <style:text-properties fo:color="#231F20"/>
    </style:style>
    <style:style style:name="T609" style:parent-style-name="Fuentedepárrafopredeter." style:family="text">
      <style:text-properties fo:color="#231F20" fo:letter-spacing="-0.0125in"/>
    </style:style>
    <style:style style:name="T610" style:parent-style-name="Fuentedepárrafopredeter." style:family="text">
      <style:text-properties fo:color="#231F20"/>
    </style:style>
    <style:style style:name="T611" style:parent-style-name="Fuentedepárrafopredeter." style:family="text">
      <style:text-properties fo:color="#231F20" fo:letter-spacing="-0.0125in"/>
    </style:style>
    <style:style style:name="T612" style:parent-style-name="Fuentedepárrafopredeter." style:family="text">
      <style:text-properties fo:color="#231F20"/>
    </style:style>
    <style:style style:name="P613" style:parent-style-name="Textoindependiente" style:family="paragraph">
      <style:paragraph-properties fo:margin-top="0.0041in"/>
      <style:text-properties fo:font-size="10.5pt" style:font-size-asian="10.5pt"/>
    </style:style>
    <style:style style:name="P614" style:parent-style-name="Textoindependiente" style:family="paragraph">
      <style:paragraph-properties fo:margin-left="0.1965in">
        <style:tab-stops/>
      </style:paragraph-properties>
    </style:style>
    <style:style style:name="T615" style:parent-style-name="Fuentedepárrafopredeter." style:family="text">
      <style:text-properties fo:color="#231F20"/>
    </style:style>
    <style:style style:name="P616" style:parent-style-name="Textoindependiente" style:family="paragraph">
      <style:paragraph-properties fo:margin-top="0.0034in"/>
      <style:text-properties fo:font-size="11.5pt" style:font-size-asian="11.5pt"/>
    </style:style>
    <style:style style:name="P617" style:parent-style-name="Textoindependiente" style:family="paragraph">
      <style:paragraph-properties fo:text-align="justify" fo:line-height="103%" fo:margin-left="0.0784in" fo:margin-right="0.077in" fo:text-indent="0.118in">
        <style:tab-stops/>
      </style:paragraph-properties>
    </style:style>
    <style:style style:name="T618" style:parent-style-name="Fuentedepárrafopredeter." style:family="text">
      <style:text-properties fo:color="#231F20"/>
    </style:style>
    <style:style style:name="T619" style:parent-style-name="Fuentedepárrafopredeter." style:family="text">
      <style:text-properties fo:color="#231F20" fo:letter-spacing="-0.0131in"/>
    </style:style>
    <style:style style:name="T620" style:parent-style-name="Fuentedepárrafopredeter." style:family="text">
      <style:text-properties fo:color="#231F20"/>
    </style:style>
    <style:style style:name="T621" style:parent-style-name="Fuentedepárrafopredeter." style:family="text">
      <style:text-properties fo:color="#231F20" fo:letter-spacing="-0.0131in"/>
    </style:style>
    <style:style style:name="T622" style:parent-style-name="Fuentedepárrafopredeter." style:family="text">
      <style:text-properties fo:color="#231F20" fo:letter-spacing="-0.002in"/>
    </style:style>
    <style:style style:name="T623" style:parent-style-name="Fuentedepárrafopredeter." style:family="text">
      <style:text-properties fo:color="#231F20" fo:letter-spacing="-0.0131in"/>
    </style:style>
    <style:style style:name="T624" style:parent-style-name="Fuentedepárrafopredeter." style:family="text">
      <style:text-properties fo:color="#231F20"/>
    </style:style>
    <style:style style:name="T625" style:parent-style-name="Fuentedepárrafopredeter." style:family="text">
      <style:text-properties fo:color="#231F20" fo:letter-spacing="-0.0138in"/>
    </style:style>
    <style:style style:name="T626" style:parent-style-name="Fuentedepárrafopredeter." style:family="text">
      <style:text-properties fo:color="#231F20"/>
    </style:style>
    <style:style style:name="T627" style:parent-style-name="Fuentedepárrafopredeter." style:family="text">
      <style:text-properties fo:color="#231F20" fo:letter-spacing="-0.0138in"/>
    </style:style>
    <style:style style:name="T628" style:parent-style-name="Fuentedepárrafopredeter." style:family="text">
      <style:text-properties fo:color="#231F20" fo:letter-spacing="-0.002in"/>
    </style:style>
    <style:style style:name="T629" style:parent-style-name="Fuentedepárrafopredeter." style:family="text">
      <style:text-properties fo:color="#231F20" fo:letter-spacing="-0.0131in"/>
    </style:style>
    <style:style style:name="T630" style:parent-style-name="Fuentedepárrafopredeter." style:family="text">
      <style:text-properties fo:color="#231F20"/>
    </style:style>
    <style:style style:name="T631" style:parent-style-name="Fuentedepárrafopredeter." style:family="text">
      <style:text-properties fo:color="#231F20" fo:letter-spacing="-0.0138in"/>
    </style:style>
    <style:style style:name="T632" style:parent-style-name="Fuentedepárrafopredeter." style:family="text">
      <style:text-properties fo:color="#231F20" fo:letter-spacing="-0.002in"/>
    </style:style>
    <style:style style:name="T633" style:parent-style-name="Fuentedepárrafopredeter." style:family="text">
      <style:text-properties fo:color="#231F20" fo:letter-spacing="-0.0138in"/>
    </style:style>
    <style:style style:name="T634" style:parent-style-name="Fuentedepárrafopredeter." style:family="text">
      <style:text-properties fo:color="#231F20"/>
    </style:style>
    <style:style style:name="T635" style:parent-style-name="Fuentedepárrafopredeter." style:family="text">
      <style:text-properties fo:color="#231F20" fo:letter-spacing="-0.0125in"/>
    </style:style>
    <style:style style:name="T636" style:parent-style-name="Fuentedepárrafopredeter." style:family="text">
      <style:text-properties fo:color="#231F20" fo:letter-spacing="-0.002in"/>
    </style:style>
    <style:style style:name="T637" style:parent-style-name="Fuentedepárrafopredeter." style:family="text">
      <style:text-properties fo:color="#231F20"/>
    </style:style>
    <style:style style:name="P638" style:parent-style-name="Textoindependiente" style:family="paragraph">
      <style:paragraph-properties fo:margin-top="0.002in"/>
    </style:style>
    <style:style style:name="P639" style:parent-style-name="Párrafodelista" style:family="paragraph">
      <style:paragraph-properties fo:text-align="justify" fo:line-height="103%" fo:margin-right="0.077in" fo:text-indent="0.118in">
        <style:tab-stops>
          <style:tab-stop style:type="left" style:position="0.2861in"/>
        </style:tab-stops>
      </style:paragraph-properties>
    </style:style>
    <style:style style:name="T640" style:parent-style-name="Fuentedepárrafopredeter." style:family="text">
      <style:text-properties fo:color="#231F20"/>
    </style:style>
    <style:style style:name="P641" style:parent-style-name="Textoindependiente" style:family="paragraph">
      <style:paragraph-properties fo:margin-top="0.002in"/>
    </style:style>
    <style:style style:name="P642" style:parent-style-name="Párrafodelista" style:family="paragraph">
      <style:paragraph-properties fo:text-align="justify" fo:margin-top="0.0006in" fo:line-height="103%" fo:margin-right="0.0777in" fo:text-indent="0.118in">
        <style:tab-stops>
          <style:tab-stop style:type="left" style:position="0.2756in"/>
        </style:tab-stops>
      </style:paragraph-properties>
    </style:style>
    <style:style style:name="T643" style:parent-style-name="Fuentedepárrafopredeter." style:family="text">
      <style:text-properties fo:color="#231F20"/>
    </style:style>
    <style:style style:name="T644" style:parent-style-name="Fuentedepárrafopredeter." style:family="text">
      <style:text-properties fo:color="#231F20" fo:letter-spacing="-0.0104in"/>
    </style:style>
    <style:style style:name="T645" style:parent-style-name="Fuentedepárrafopredeter." style:family="text">
      <style:text-properties fo:color="#231F20"/>
    </style:style>
    <style:style style:name="T646" style:parent-style-name="Fuentedepárrafopredeter." style:family="text">
      <style:text-properties fo:color="#231F20" fo:letter-spacing="-0.0097in"/>
    </style:style>
    <style:style style:name="T647" style:parent-style-name="Fuentedepárrafopredeter." style:family="text">
      <style:text-properties fo:color="#231F20"/>
    </style:style>
    <style:style style:name="T648" style:parent-style-name="Fuentedepárrafopredeter." style:family="text">
      <style:text-properties fo:color="#231F20" fo:letter-spacing="-0.0097in"/>
    </style:style>
    <style:style style:name="T649" style:parent-style-name="Fuentedepárrafopredeter." style:family="text">
      <style:text-properties fo:color="#231F20"/>
    </style:style>
    <style:style style:name="T650" style:parent-style-name="Fuentedepárrafopredeter." style:family="text">
      <style:text-properties fo:color="#231F20" fo:letter-spacing="-0.0097in"/>
    </style:style>
    <style:style style:name="T651" style:parent-style-name="Fuentedepárrafopredeter." style:family="text">
      <style:text-properties fo:color="#231F20"/>
    </style:style>
    <style:style style:name="T652" style:parent-style-name="Fuentedepárrafopredeter." style:family="text">
      <style:text-properties fo:color="#231F20" fo:letter-spacing="-0.0097in"/>
    </style:style>
    <style:style style:name="T653" style:parent-style-name="Fuentedepárrafopredeter." style:family="text">
      <style:text-properties fo:color="#231F20"/>
    </style:style>
    <style:style style:name="T654" style:parent-style-name="Fuentedepárrafopredeter." style:family="text">
      <style:text-properties fo:color="#231F20" fo:letter-spacing="-0.0097in"/>
    </style:style>
    <style:style style:name="T655" style:parent-style-name="Fuentedepárrafopredeter." style:family="text">
      <style:text-properties fo:color="#231F20"/>
    </style:style>
    <style:style style:name="P656" style:parent-style-name="Textoindependiente" style:family="paragraph">
      <style:paragraph-properties fo:margin-top="0.0027in"/>
    </style:style>
    <style:style style:name="P657" style:parent-style-name="Párrafodelista" style:family="paragraph">
      <style:paragraph-properties fo:text-align="justify" fo:line-height="103%" fo:margin-right="0.075in" fo:text-indent="0.118in">
        <style:tab-stops>
          <style:tab-stop style:type="left" style:position="0.2972in"/>
        </style:tab-stops>
      </style:paragraph-properties>
    </style:style>
    <style:style style:name="T658" style:parent-style-name="Fuentedepárrafopredeter." style:family="text">
      <style:text-properties fo:color="#231F20" fo:letter-spacing="0.0027in"/>
    </style:style>
    <style:style style:name="T659" style:parent-style-name="Fuentedepárrafopredeter." style:family="text">
      <style:text-properties fo:color="#231F20"/>
    </style:style>
    <style:style style:name="T660" style:parent-style-name="Fuentedepárrafopredeter." style:family="text">
      <style:text-properties fo:color="#231F20" fo:letter-spacing="0.0027in"/>
    </style:style>
    <style:style style:name="T661" style:parent-style-name="Fuentedepárrafopredeter." style:family="text">
      <style:text-properties fo:color="#231F20" fo:letter-spacing="0.0034in"/>
    </style:style>
    <style:style style:name="T662" style:parent-style-name="Fuentedepárrafopredeter." style:family="text">
      <style:text-properties fo:color="#231F20"/>
    </style:style>
    <style:style style:name="P663" style:parent-style-name="Textoindependiente" style:family="paragraph">
      <style:paragraph-properties fo:margin-top="0.002in"/>
    </style:style>
    <style:style style:name="P664" style:parent-style-name="Párrafodelista" style:family="paragraph">
      <style:paragraph-properties fo:text-align="justify" fo:line-height="103%" fo:text-indent="0.118in">
        <style:tab-stops>
          <style:tab-stop style:type="left" style:position="0.2986in"/>
        </style:tab-stops>
      </style:paragraph-properties>
    </style:style>
    <style:style style:name="T665" style:parent-style-name="Fuentedepárrafopredeter." style:family="text">
      <style:text-properties fo:color="#231F20"/>
    </style:style>
    <style:style style:name="T666" style:parent-style-name="Fuentedepárrafopredeter." style:family="text">
      <style:text-properties fo:color="#231F20" fo:letter-spacing="-0.0131in"/>
    </style:style>
    <style:style style:name="T667" style:parent-style-name="Fuentedepárrafopredeter." style:family="text">
      <style:text-properties fo:color="#231F20"/>
    </style:style>
    <style:style style:name="T668" style:parent-style-name="Fuentedepárrafopredeter." style:family="text">
      <style:text-properties fo:color="#231F20" fo:letter-spacing="-0.0131in"/>
    </style:style>
    <style:style style:name="T669" style:parent-style-name="Fuentedepárrafopredeter." style:family="text">
      <style:text-properties fo:color="#231F20"/>
    </style:style>
    <style:style style:name="T670" style:parent-style-name="Fuentedepárrafopredeter." style:family="text">
      <style:text-properties fo:color="#231F20" fo:letter-spacing="-0.0131in"/>
    </style:style>
    <style:style style:name="T671" style:parent-style-name="Fuentedepárrafopredeter." style:family="text">
      <style:text-properties fo:color="#231F20"/>
    </style:style>
    <style:style style:name="T672" style:parent-style-name="Fuentedepárrafopredeter." style:family="text">
      <style:text-properties fo:color="#231F20" fo:letter-spacing="-0.0125in"/>
    </style:style>
    <style:style style:name="T673" style:parent-style-name="Fuentedepárrafopredeter." style:family="text">
      <style:text-properties fo:color="#231F20"/>
    </style:style>
    <style:style style:name="T674" style:parent-style-name="Fuentedepárrafopredeter." style:family="text">
      <style:text-properties fo:color="#231F20" fo:letter-spacing="-0.0131in"/>
    </style:style>
    <style:style style:name="T675" style:parent-style-name="Fuentedepárrafopredeter." style:family="text">
      <style:text-properties fo:color="#231F20"/>
    </style:style>
    <style:style style:name="T676" style:parent-style-name="Fuentedepárrafopredeter." style:family="text">
      <style:text-properties fo:color="#231F20" fo:letter-spacing="-0.0131in"/>
    </style:style>
    <style:style style:name="T677" style:parent-style-name="Fuentedepárrafopredeter." style:family="text">
      <style:text-properties fo:color="#231F20"/>
    </style:style>
    <style:style style:name="T678" style:parent-style-name="Fuentedepárrafopredeter." style:family="text">
      <style:text-properties fo:color="#231F20" fo:letter-spacing="-0.0125in"/>
    </style:style>
    <style:style style:name="T679" style:parent-style-name="Fuentedepárrafopredeter." style:family="text">
      <style:text-properties fo:color="#231F20"/>
    </style:style>
    <style:style style:name="T680" style:parent-style-name="Fuentedepárrafopredeter." style:family="text">
      <style:text-properties fo:color="#231F20" fo:letter-spacing="-0.0131in"/>
    </style:style>
    <style:style style:name="T681" style:parent-style-name="Fuentedepárrafopredeter." style:family="text">
      <style:text-properties fo:color="#231F20"/>
    </style:style>
    <style:style style:name="T682" style:parent-style-name="Fuentedepárrafopredeter." style:family="text">
      <style:text-properties fo:color="#231F20" fo:letter-spacing="-0.0131in"/>
    </style:style>
    <style:style style:name="T683" style:parent-style-name="Fuentedepárrafopredeter." style:family="text">
      <style:text-properties fo:color="#231F20"/>
    </style:style>
    <style:style style:name="T684" style:parent-style-name="Fuentedepárrafopredeter." style:family="text">
      <style:text-properties fo:color="#231F20" fo:letter-spacing="-0.002in"/>
    </style:style>
    <style:style style:name="T685" style:parent-style-name="Fuentedepárrafopredeter." style:family="text">
      <style:text-properties fo:color="#231F20" fo:letter-spacing="-0.0138in"/>
    </style:style>
    <style:style style:name="T686" style:parent-style-name="Fuentedepárrafopredeter." style:family="text">
      <style:text-properties fo:color="#231F20" fo:letter-spacing="-0.002in"/>
    </style:style>
    <style:style style:name="T687" style:parent-style-name="Fuentedepárrafopredeter." style:family="text">
      <style:text-properties fo:color="#231F20" fo:letter-spacing="-0.0138in"/>
    </style:style>
    <style:style style:name="T688" style:parent-style-name="Fuentedepárrafopredeter." style:family="text">
      <style:text-properties fo:color="#231F20" fo:letter-spacing="-0.0027in"/>
    </style:style>
    <style:style style:name="T689" style:parent-style-name="Fuentedepárrafopredeter." style:family="text">
      <style:text-properties fo:color="#231F20" fo:letter-spacing="-0.0138in"/>
    </style:style>
    <style:style style:name="T690" style:parent-style-name="Fuentedepárrafopredeter." style:family="text">
      <style:text-properties fo:color="#231F20"/>
    </style:style>
    <style:style style:name="T691" style:parent-style-name="Fuentedepárrafopredeter." style:family="text">
      <style:text-properties fo:color="#231F20" fo:letter-spacing="-0.0138in"/>
    </style:style>
    <style:style style:name="T692" style:parent-style-name="Fuentedepárrafopredeter." style:family="text">
      <style:text-properties fo:color="#231F20" fo:letter-spacing="-0.0027in"/>
    </style:style>
    <style:style style:name="T693" style:parent-style-name="Fuentedepárrafopredeter." style:family="text">
      <style:text-properties fo:color="#231F20" fo:letter-spacing="-0.0138in"/>
    </style:style>
    <style:style style:name="T694" style:parent-style-name="Fuentedepárrafopredeter." style:family="text">
      <style:text-properties fo:color="#231F20" fo:letter-spacing="-0.0027in"/>
    </style:style>
    <style:style style:name="T695" style:parent-style-name="Fuentedepárrafopredeter." style:family="text">
      <style:text-properties fo:color="#231F20" fo:letter-spacing="-0.0138in"/>
    </style:style>
    <style:style style:name="T696" style:parent-style-name="Fuentedepárrafopredeter." style:family="text">
      <style:text-properties fo:color="#231F20"/>
    </style:style>
    <style:style style:name="T697" style:parent-style-name="Fuentedepárrafopredeter." style:family="text">
      <style:text-properties fo:color="#231F20" fo:letter-spacing="-0.0138in"/>
    </style:style>
    <style:style style:name="T698" style:parent-style-name="Fuentedepárrafopredeter." style:family="text">
      <style:text-properties fo:color="#231F20" fo:letter-spacing="-0.002in"/>
    </style:style>
    <style:style style:name="T699" style:parent-style-name="Fuentedepárrafopredeter." style:family="text">
      <style:text-properties fo:color="#231F20" fo:letter-spacing="-0.0138in"/>
    </style:style>
    <style:style style:name="T700" style:parent-style-name="Fuentedepárrafopredeter." style:family="text">
      <style:text-properties fo:color="#231F20" fo:letter-spacing="-0.0027in"/>
    </style:style>
    <style:style style:name="T701" style:parent-style-name="Fuentedepárrafopredeter." style:family="text">
      <style:text-properties fo:color="#231F20"/>
    </style:style>
    <style:style style:name="P702" style:parent-style-name="Textoindependiente" style:family="paragraph">
      <style:paragraph-properties fo:margin-top="0.0013in"/>
    </style:style>
    <style:style style:name="P703" style:parent-style-name="Párrafodelista" style:family="paragraph">
      <style:paragraph-properties fo:text-align="justify" fo:margin-top="0.0006in" fo:line-height="103%" fo:margin-right="0.077in" fo:text-indent="0.118in">
        <style:tab-stops>
          <style:tab-stop style:type="left" style:position="0.2708in"/>
        </style:tab-stops>
      </style:paragraph-properties>
    </style:style>
    <style:style style:name="T704" style:parent-style-name="Fuentedepárrafopredeter." style:family="text">
      <style:text-properties fo:color="#231F20"/>
    </style:style>
    <style:style style:name="T705" style:parent-style-name="Fuentedepárrafopredeter." style:family="text">
      <style:text-properties fo:color="#231F20" fo:letter-spacing="-0.0069in"/>
    </style:style>
    <style:style style:name="T706" style:parent-style-name="Fuentedepárrafopredeter." style:family="text">
      <style:text-properties fo:color="#231F20"/>
    </style:style>
    <style:style style:name="T707" style:parent-style-name="Fuentedepárrafopredeter." style:family="text">
      <style:text-properties fo:color="#231F20" fo:letter-spacing="-0.0069in"/>
    </style:style>
    <style:style style:name="T708" style:parent-style-name="Fuentedepárrafopredeter." style:family="text">
      <style:text-properties fo:color="#231F20"/>
    </style:style>
    <style:style style:name="T709" style:parent-style-name="Fuentedepárrafopredeter." style:family="text">
      <style:text-properties fo:color="#231F20" fo:letter-spacing="-0.0069in"/>
    </style:style>
    <style:style style:name="T710" style:parent-style-name="Fuentedepárrafopredeter." style:family="text">
      <style:text-properties fo:color="#231F20"/>
    </style:style>
    <style:style style:name="T711" style:parent-style-name="Fuentedepárrafopredeter." style:family="text">
      <style:text-properties fo:color="#231F20" fo:letter-spacing="-0.0069in"/>
    </style:style>
    <style:style style:name="T712" style:parent-style-name="Fuentedepárrafopredeter." style:family="text">
      <style:text-properties fo:color="#231F20"/>
    </style:style>
    <style:style style:name="T713" style:parent-style-name="Fuentedepárrafopredeter." style:family="text">
      <style:text-properties fo:color="#231F20" fo:letter-spacing="-0.0069in"/>
    </style:style>
    <style:style style:name="T714" style:parent-style-name="Fuentedepárrafopredeter." style:family="text">
      <style:text-properties fo:color="#231F20"/>
    </style:style>
    <style:style style:name="T715" style:parent-style-name="Fuentedepárrafopredeter." style:family="text">
      <style:text-properties fo:color="#231F20" fo:letter-spacing="-0.0069in"/>
    </style:style>
    <style:style style:name="T716" style:parent-style-name="Fuentedepárrafopredeter." style:family="text">
      <style:text-properties fo:color="#231F20"/>
    </style:style>
    <style:style style:name="P717" style:parent-style-name="Textoindependiente" style:family="paragraph">
      <style:paragraph-properties fo:margin-top="0.0027in"/>
    </style:style>
    <style:style style:name="P718" style:parent-style-name="Párrafodelista" style:family="paragraph">
      <style:paragraph-properties fo:margin-left="0.3368in" fo:margin-right="0in" fo:text-indent="-0.1409in">
        <style:tab-stops>
          <style:tab-stop style:type="left" style:position="0.0006in"/>
        </style:tab-stops>
      </style:paragraph-properties>
    </style:style>
    <style:style style:name="T719" style:parent-style-name="Fuentedepárrafopredeter." style:family="text">
      <style:text-properties fo:color="#231F20"/>
    </style:style>
    <style:style style:name="T720" style:parent-style-name="Fuentedepárrafopredeter." style:family="text">
      <style:text-properties fo:color="#231F20" fo:letter-spacing="-0.0013in"/>
    </style:style>
    <style:style style:name="T721" style:parent-style-name="Fuentedepárrafopredeter." style:family="text">
      <style:text-properties fo:color="#231F20"/>
    </style:style>
    <style:style style:name="P722" style:parent-style-name="Textoindependiente" style:family="paragraph">
      <style:paragraph-properties fo:margin-top="0.0027in"/>
      <style:text-properties fo:font-size="11.5pt" style:font-size-asian="11.5pt"/>
    </style:style>
    <style:style style:name="P723" style:parent-style-name="Párrafodelista" style:family="paragraph">
      <style:paragraph-properties fo:margin-top="0.0006in" fo:margin-left="0.3458in" fo:margin-right="0in" fo:text-indent="-0.15in">
        <style:tab-stops>
          <style:tab-stop style:type="left" style:position="0.0006in"/>
        </style:tab-stops>
      </style:paragraph-properties>
    </style:style>
    <style:style style:name="T724" style:parent-style-name="Fuentedepárrafopredeter." style:family="text">
      <style:text-properties fo:color="#231F20" fo:letter-spacing="-0.0027in"/>
    </style:style>
    <style:style style:name="T725" style:parent-style-name="Fuentedepárrafopredeter." style:family="text">
      <style:text-properties fo:color="#231F20" fo:letter-spacing="-0.0145in"/>
    </style:style>
    <style:style style:name="T726" style:parent-style-name="Fuentedepárrafopredeter." style:family="text">
      <style:text-properties fo:color="#231F20"/>
    </style:style>
    <style:style style:name="T727" style:parent-style-name="Fuentedepárrafopredeter." style:family="text">
      <style:text-properties fo:color="#231F20" fo:letter-spacing="-0.0145in"/>
    </style:style>
    <style:style style:name="T728" style:parent-style-name="Fuentedepárrafopredeter." style:family="text">
      <style:text-properties fo:color="#231F20" fo:letter-spacing="-0.0027in"/>
    </style:style>
    <style:style style:name="T729" style:parent-style-name="Fuentedepárrafopredeter." style:family="text">
      <style:text-properties fo:color="#231F20" fo:letter-spacing="-0.0145in"/>
    </style:style>
    <style:style style:name="T730" style:parent-style-name="Fuentedepárrafopredeter." style:family="text">
      <style:text-properties fo:color="#231F20"/>
    </style:style>
    <style:style style:name="T731" style:parent-style-name="Fuentedepárrafopredeter." style:family="text">
      <style:text-properties fo:color="#231F20" fo:letter-spacing="-0.0138in"/>
    </style:style>
    <style:style style:name="T732" style:parent-style-name="Fuentedepárrafopredeter." style:family="text">
      <style:text-properties fo:color="#231F20" fo:letter-spacing="-0.0027in"/>
    </style:style>
    <style:style style:name="T733" style:parent-style-name="Fuentedepárrafopredeter." style:family="text">
      <style:text-properties fo:color="#231F20" fo:letter-spacing="-0.0145in"/>
    </style:style>
    <style:style style:name="T734" style:parent-style-name="Fuentedepárrafopredeter." style:family="text">
      <style:text-properties fo:color="#231F20"/>
    </style:style>
    <style:style style:name="T735" style:parent-style-name="Fuentedepárrafopredeter." style:family="text">
      <style:text-properties fo:color="#231F20" fo:letter-spacing="-0.0145in"/>
    </style:style>
    <style:style style:name="T736" style:parent-style-name="Fuentedepárrafopredeter." style:family="text">
      <style:text-properties fo:color="#231F20" fo:letter-spacing="-0.0027in"/>
    </style:style>
    <style:style style:name="T737" style:parent-style-name="Fuentedepárrafopredeter." style:family="text">
      <style:text-properties fo:color="#231F20" fo:letter-spacing="-0.0138in"/>
    </style:style>
    <style:style style:name="T738" style:parent-style-name="Fuentedepárrafopredeter." style:family="text">
      <style:text-properties fo:color="#231F20"/>
    </style:style>
    <style:style style:name="T739" style:parent-style-name="Fuentedepárrafopredeter." style:family="text">
      <style:text-properties fo:color="#231F20" fo:letter-spacing="-0.0145in"/>
    </style:style>
    <style:style style:name="T740" style:parent-style-name="Fuentedepárrafopredeter." style:family="text">
      <style:text-properties fo:color="#231F20" fo:letter-spacing="-0.0027in"/>
    </style:style>
    <style:style style:name="P741" style:parent-style-name="Textoindependiente" style:family="paragraph">
      <style:paragraph-properties fo:margin-top="0.0027in"/>
      <style:text-properties fo:font-size="11.5pt" style:font-size-asian="11.5pt"/>
    </style:style>
    <style:style style:name="P742" style:parent-style-name="Párrafodelista" style:family="paragraph">
      <style:paragraph-properties fo:text-align="justify" fo:line-height="103%" fo:text-indent="0.118in">
        <style:tab-stops>
          <style:tab-stop style:type="left" style:position="0.2937in"/>
        </style:tab-stops>
      </style:paragraph-properties>
    </style:style>
    <style:style style:name="T743" style:parent-style-name="Fuentedepárrafopredeter." style:family="text">
      <style:text-properties fo:color="#231F20"/>
    </style:style>
    <style:style style:name="T744" style:parent-style-name="Fuentedepárrafopredeter." style:family="text">
      <style:text-properties fo:color="#231F20" fo:letter-spacing="-0.0145in"/>
    </style:style>
    <style:style style:name="T745" style:parent-style-name="Fuentedepárrafopredeter." style:family="text">
      <style:text-properties fo:color="#231F20"/>
    </style:style>
    <style:style style:name="T746" style:parent-style-name="Fuentedepárrafopredeter." style:family="text">
      <style:text-properties fo:color="#231F20" fo:letter-spacing="-0.0145in"/>
    </style:style>
    <style:style style:name="T747" style:parent-style-name="Fuentedepárrafopredeter." style:family="text">
      <style:text-properties fo:color="#231F20"/>
    </style:style>
    <style:style style:name="T748" style:parent-style-name="Fuentedepárrafopredeter." style:family="text">
      <style:text-properties fo:color="#231F20" fo:letter-spacing="-0.0138in"/>
    </style:style>
    <style:style style:name="T749" style:parent-style-name="Fuentedepárrafopredeter." style:family="text">
      <style:text-properties fo:color="#231F20"/>
    </style:style>
    <style:style style:name="T750" style:parent-style-name="Fuentedepárrafopredeter." style:family="text">
      <style:text-properties fo:color="#231F20" fo:letter-spacing="-0.0145in"/>
    </style:style>
    <style:style style:name="T751" style:parent-style-name="Fuentedepárrafopredeter." style:family="text">
      <style:text-properties fo:color="#231F20"/>
    </style:style>
    <style:style style:name="T752" style:parent-style-name="Fuentedepárrafopredeter." style:family="text">
      <style:text-properties fo:color="#231F20" fo:letter-spacing="-0.0138in"/>
    </style:style>
    <style:style style:name="T753" style:parent-style-name="Fuentedepárrafopredeter." style:family="text">
      <style:text-properties fo:color="#231F20"/>
    </style:style>
    <style:style style:name="T754" style:parent-style-name="Fuentedepárrafopredeter." style:family="text">
      <style:text-properties fo:color="#231F20" fo:letter-spacing="-0.0145in"/>
    </style:style>
    <style:style style:name="T755" style:parent-style-name="Fuentedepárrafopredeter." style:family="text">
      <style:text-properties fo:color="#231F20" fo:letter-spacing="-0.002in"/>
    </style:style>
    <style:style style:name="T756" style:parent-style-name="Fuentedepárrafopredeter." style:family="text">
      <style:text-properties fo:color="#231F20"/>
    </style:style>
    <style:style style:name="T757" style:parent-style-name="Fuentedepárrafopredeter." style:family="text">
      <style:text-properties fo:color="#231F20" fo:letter-spacing="0.0229in"/>
    </style:style>
    <style:style style:name="T758" style:parent-style-name="Fuentedepárrafopredeter." style:family="text">
      <style:text-properties fo:color="#231F20" fo:letter-spacing="-0.002in"/>
    </style:style>
    <style:style style:name="P759" style:parent-style-name="Textoindependiente" style:master-page-name="MP2" style:family="paragraph">
      <style:paragraph-properties fo:break-before="page" fo:margin-top="0.0034in"/>
      <style:text-properties fo:font-size="11.5pt" style:font-size-asian="11.5pt"/>
    </style:style>
    <style:style style:name="S3" style:family="section">
      <style:section-properties fo:margin-left="0in" fo:margin-right="0in" style:writing-mode="lr-tb">
        <style:columns fo:column-count="2">
          <style:column style:rel-width="4899*" fo:start-indent="0in" fo:end-indent="0.1416in"/>
          <style:column style:rel-width="4971*" fo:start-indent="0.1416in" fo:end-indent="0in"/>
        </style:columns>
      </style:section-properties>
    </style:style>
    <style:style style:name="P846" style:parent-style-name="Textoindependiente" style:family="paragraph">
      <style:paragraph-properties fo:margin-top="0.0409in" fo:line-height="108%" fo:margin-left="0.0784in" fo:margin-right="0.0284in">
        <style:tab-stops/>
      </style:paragraph-properties>
    </style:style>
    <style:style style:name="T847" style:parent-style-name="Fuentedepárrafopredeter." style:family="text">
      <style:text-properties fo:color="#231F20"/>
    </style:style>
    <style:style style:name="T848" style:parent-style-name="Fuentedepárrafopredeter." style:family="text">
      <style:text-properties fo:color="#231F20" fo:letter-spacing="-0.0152in"/>
    </style:style>
    <style:style style:name="T849" style:parent-style-name="Fuentedepárrafopredeter." style:family="text">
      <style:text-properties fo:color="#231F20"/>
    </style:style>
    <style:style style:name="T850" style:parent-style-name="Fuentedepárrafopredeter." style:family="text">
      <style:text-properties fo:color="#231F20" fo:letter-spacing="-0.0152in"/>
    </style:style>
    <style:style style:name="T851" style:parent-style-name="Fuentedepárrafopredeter." style:family="text">
      <style:text-properties fo:color="#231F20"/>
    </style:style>
    <style:style style:name="T852" style:parent-style-name="Fuentedepárrafopredeter." style:family="text">
      <style:text-properties fo:color="#231F20" fo:letter-spacing="-0.0145in"/>
    </style:style>
    <style:style style:name="T853" style:parent-style-name="Fuentedepárrafopredeter." style:family="text">
      <style:text-properties fo:color="#231F20"/>
    </style:style>
    <style:style style:name="T854" style:parent-style-name="Fuentedepárrafopredeter." style:family="text">
      <style:text-properties fo:color="#231F20" fo:letter-spacing="-0.0152in"/>
    </style:style>
    <style:style style:name="T855" style:parent-style-name="Fuentedepárrafopredeter." style:family="text">
      <style:text-properties fo:color="#231F20"/>
    </style:style>
    <style:style style:name="T856" style:parent-style-name="Fuentedepárrafopredeter." style:family="text">
      <style:text-properties fo:color="#231F20" fo:letter-spacing="-0.0145in"/>
    </style:style>
    <style:style style:name="T857" style:parent-style-name="Fuentedepárrafopredeter." style:family="text">
      <style:text-properties fo:color="#231F20"/>
    </style:style>
    <style:style style:name="T858" style:parent-style-name="Fuentedepárrafopredeter." style:family="text">
      <style:text-properties fo:color="#231F20" fo:letter-spacing="-0.0152in"/>
    </style:style>
    <style:style style:name="T859" style:parent-style-name="Fuentedepárrafopredeter." style:family="text">
      <style:text-properties fo:color="#231F20" fo:letter-spacing="-0.0027in"/>
    </style:style>
    <style:style style:name="T860" style:parent-style-name="Fuentedepárrafopredeter." style:family="text">
      <style:text-properties fo:color="#231F20"/>
    </style:style>
    <style:style style:name="P861" style:parent-style-name="Textoindependiente" style:family="paragraph">
      <style:paragraph-properties fo:margin-top="0.0034in"/>
    </style:style>
    <style:style style:name="P862" style:parent-style-name="Textoindependiente" style:family="paragraph">
      <style:paragraph-properties fo:margin-top="0.0006in" fo:margin-left="0.1965in">
        <style:tab-stops/>
      </style:paragraph-properties>
    </style:style>
    <style:style style:name="T863" style:parent-style-name="Fuentedepárrafopredeter." style:family="text">
      <style:text-properties fo:color="#231F20"/>
    </style:style>
    <style:style style:name="P864" style:parent-style-name="Textoindependiente" style:family="paragraph">
      <style:paragraph-properties fo:margin-top="0.0034in"/>
      <style:text-properties fo:font-size="12pt" style:font-size-asian="12pt"/>
    </style:style>
    <style:style style:name="P865" style:parent-style-name="Párrafodelista" style:family="paragraph">
      <style:paragraph-properties fo:text-align="justify" fo:margin-top="0.0006in" fo:line-height="108%" fo:margin-right="0.027in" fo:text-indent="0.118in">
        <style:tab-stops>
          <style:tab-stop style:type="left" style:position="0.2833in"/>
        </style:tab-stops>
      </style:paragraph-properties>
    </style:style>
    <style:style style:name="T866" style:parent-style-name="Fuentedepárrafopredeter." style:family="text">
      <style:text-properties fo:color="#231F20"/>
    </style:style>
    <style:style style:name="T867" style:parent-style-name="Fuentedepárrafopredeter." style:family="text">
      <style:text-properties fo:color="#231F20" fo:letter-spacing="-0.0222in"/>
    </style:style>
    <style:style style:name="T868" style:parent-style-name="Fuentedepárrafopredeter." style:family="text">
      <style:text-properties fo:color="#231F20"/>
    </style:style>
    <style:style style:name="T869" style:parent-style-name="Fuentedepárrafopredeter." style:family="text">
      <style:text-properties fo:color="#231F20" fo:letter-spacing="-0.0215in"/>
    </style:style>
    <style:style style:name="T870" style:parent-style-name="Fuentedepárrafopredeter." style:family="text">
      <style:text-properties fo:color="#231F20"/>
    </style:style>
    <style:style style:name="T871" style:parent-style-name="Fuentedepárrafopredeter." style:family="text">
      <style:text-properties fo:color="#231F20" fo:letter-spacing="-0.0222in"/>
    </style:style>
    <style:style style:name="T872" style:parent-style-name="Fuentedepárrafopredeter." style:family="text">
      <style:text-properties fo:color="#231F20"/>
    </style:style>
    <style:style style:name="T873" style:parent-style-name="Fuentedepárrafopredeter." style:family="text">
      <style:text-properties fo:color="#231F20" fo:letter-spacing="-0.0215in"/>
    </style:style>
    <style:style style:name="T874" style:parent-style-name="Fuentedepárrafopredeter." style:family="text">
      <style:text-properties fo:color="#231F20" fo:letter-spacing="-0.002in"/>
    </style:style>
    <style:style style:name="T875" style:parent-style-name="Fuentedepárrafopredeter." style:family="text">
      <style:text-properties fo:color="#231F20"/>
    </style:style>
    <style:style style:name="T876" style:parent-style-name="Fuentedepárrafopredeter." style:family="text">
      <style:text-properties fo:color="#231F20" fo:letter-spacing="-0.0187in"/>
    </style:style>
    <style:style style:name="T877" style:parent-style-name="Fuentedepárrafopredeter." style:family="text">
      <style:text-properties fo:color="#231F20"/>
    </style:style>
    <style:style style:name="T878" style:parent-style-name="Fuentedepárrafopredeter." style:family="text">
      <style:text-properties fo:color="#231F20" fo:letter-spacing="-0.0236in"/>
    </style:style>
    <style:style style:name="T879" style:parent-style-name="Fuentedepárrafopredeter." style:family="text">
      <style:text-properties fo:color="#231F20"/>
    </style:style>
    <style:style style:name="T880" style:parent-style-name="Fuentedepárrafopredeter." style:family="text">
      <style:text-properties fo:color="#231F20" fo:letter-spacing="-0.0229in"/>
    </style:style>
    <style:style style:name="T881" style:parent-style-name="Fuentedepárrafopredeter." style:family="text">
      <style:text-properties fo:color="#231F20"/>
    </style:style>
    <style:style style:name="T882" style:parent-style-name="Fuentedepárrafopredeter." style:family="text">
      <style:text-properties fo:color="#231F20" fo:letter-spacing="-0.0229in"/>
    </style:style>
    <style:style style:name="T883" style:parent-style-name="Fuentedepárrafopredeter." style:family="text">
      <style:text-properties fo:color="#231F20"/>
    </style:style>
    <style:style style:name="T884" style:parent-style-name="Fuentedepárrafopredeter." style:family="text">
      <style:text-properties fo:color="#231F20" fo:letter-spacing="-0.0229in"/>
    </style:style>
    <style:style style:name="T885" style:parent-style-name="Fuentedepárrafopredeter." style:family="text">
      <style:text-properties fo:color="#231F20"/>
    </style:style>
    <style:style style:name="T886" style:parent-style-name="Fuentedepárrafopredeter." style:family="text">
      <style:text-properties fo:color="#231F20" fo:letter-spacing="-0.0229in"/>
    </style:style>
    <style:style style:name="T887" style:parent-style-name="Fuentedepárrafopredeter." style:family="text">
      <style:text-properties fo:color="#231F20"/>
    </style:style>
    <style:style style:name="T888" style:parent-style-name="Fuentedepárrafopredeter." style:family="text">
      <style:text-properties fo:color="#231F20" fo:letter-spacing="0.0013in"/>
    </style:style>
    <style:style style:name="T889" style:parent-style-name="Fuentedepárrafopredeter." style:family="text">
      <style:text-properties fo:color="#231F20" fo:letter-spacing="0.0013in"/>
    </style:style>
    <style:style style:name="T890" style:parent-style-name="Fuentedepárrafopredeter." style:family="text">
      <style:text-properties fo:color="#231F20" fo:letter-spacing="0.002in"/>
    </style:style>
    <style:style style:name="T891" style:parent-style-name="Fuentedepárrafopredeter." style:family="text">
      <style:text-properties fo:color="#231F20"/>
    </style:style>
    <style:style style:name="T892" style:parent-style-name="Fuentedepárrafopredeter." style:family="text">
      <style:text-properties fo:color="#231F20" fo:letter-spacing="0.0013in"/>
    </style:style>
    <style:style style:name="T893" style:parent-style-name="Fuentedepárrafopredeter." style:family="text">
      <style:text-properties fo:color="#231F20"/>
    </style:style>
    <style:style style:name="T894" style:parent-style-name="Fuentedepárrafopredeter." style:family="text">
      <style:text-properties fo:color="#231F20" fo:letter-spacing="0.002in"/>
    </style:style>
    <style:style style:name="T895" style:parent-style-name="Fuentedepárrafopredeter." style:family="text">
      <style:text-properties fo:color="#231F20" fo:letter-spacing="0.0027in"/>
    </style:style>
    <style:style style:name="T896" style:parent-style-name="Fuentedepárrafopredeter." style:family="text">
      <style:text-properties fo:color="#231F20"/>
    </style:style>
    <style:style style:name="T897" style:parent-style-name="Fuentedepárrafopredeter." style:family="text">
      <style:text-properties fo:color="#231F20" fo:letter-spacing="-0.0263in"/>
    </style:style>
    <style:style style:name="T898" style:parent-style-name="Fuentedepárrafopredeter." style:family="text">
      <style:text-properties fo:color="#231F20"/>
    </style:style>
    <style:style style:name="T899" style:parent-style-name="Fuentedepárrafopredeter." style:family="text">
      <style:text-properties fo:color="#231F20" fo:letter-spacing="-0.0166in"/>
    </style:style>
    <style:style style:name="T900" style:parent-style-name="Fuentedepárrafopredeter." style:family="text">
      <style:text-properties fo:color="#231F20"/>
    </style:style>
    <style:style style:name="T901" style:parent-style-name="Fuentedepárrafopredeter." style:family="text">
      <style:text-properties fo:color="#231F20" fo:letter-spacing="-0.0159in"/>
    </style:style>
    <style:style style:name="T902" style:parent-style-name="Fuentedepárrafopredeter." style:family="text">
      <style:text-properties fo:color="#231F20"/>
    </style:style>
    <style:style style:name="T903" style:parent-style-name="Fuentedepárrafopredeter." style:family="text">
      <style:text-properties fo:color="#231F20" fo:letter-spacing="-0.0159in"/>
    </style:style>
    <style:style style:name="T904" style:parent-style-name="Fuentedepárrafopredeter." style:family="text">
      <style:text-properties fo:color="#231F20"/>
    </style:style>
    <style:style style:name="T905" style:parent-style-name="Fuentedepárrafopredeter." style:family="text">
      <style:text-properties fo:color="#231F20" fo:letter-spacing="-0.0159in"/>
    </style:style>
    <style:style style:name="T906" style:parent-style-name="Fuentedepárrafopredeter." style:family="text">
      <style:text-properties fo:color="#231F20"/>
    </style:style>
    <style:style style:name="T907" style:parent-style-name="Fuentedepárrafopredeter." style:family="text">
      <style:text-properties fo:color="#231F20" fo:letter-spacing="-0.0166in"/>
    </style:style>
    <style:style style:name="T908" style:parent-style-name="Fuentedepárrafopredeter." style:family="text">
      <style:text-properties fo:color="#231F20"/>
    </style:style>
    <style:style style:name="T909" style:parent-style-name="Fuentedepárrafopredeter." style:family="text">
      <style:text-properties fo:color="#231F20" fo:letter-spacing="-0.0159in"/>
    </style:style>
    <style:style style:name="T910" style:parent-style-name="Fuentedepárrafopredeter." style:family="text">
      <style:text-properties fo:color="#231F20"/>
    </style:style>
    <style:style style:name="T911" style:parent-style-name="Fuentedepárrafopredeter." style:family="text">
      <style:text-properties fo:color="#231F20" fo:letter-spacing="-0.0159in"/>
    </style:style>
    <style:style style:name="T912" style:parent-style-name="Fuentedepárrafopredeter." style:family="text">
      <style:text-properties fo:color="#231F20" fo:letter-spacing="-0.0013in"/>
    </style:style>
    <style:style style:name="T913" style:parent-style-name="Fuentedepárrafopredeter." style:family="text">
      <style:text-properties fo:color="#231F20"/>
    </style:style>
    <style:style style:name="T914" style:parent-style-name="Fuentedepárrafopredeter." style:family="text">
      <style:text-properties fo:color="#231F20" fo:letter-spacing="-0.0062in"/>
    </style:style>
    <style:style style:name="T915" style:parent-style-name="Fuentedepárrafopredeter." style:family="text">
      <style:text-properties fo:color="#231F20"/>
    </style:style>
    <style:style style:name="T916" style:parent-style-name="Fuentedepárrafopredeter." style:family="text">
      <style:text-properties fo:color="#231F20" fo:letter-spacing="-0.0055in"/>
    </style:style>
    <style:style style:name="T917" style:parent-style-name="Fuentedepárrafopredeter." style:family="text">
      <style:text-properties fo:color="#231F20"/>
    </style:style>
    <style:style style:name="T918" style:parent-style-name="Fuentedepárrafopredeter." style:family="text">
      <style:text-properties fo:color="#231F20" fo:letter-spacing="-0.0062in"/>
    </style:style>
    <style:style style:name="T919" style:parent-style-name="Fuentedepárrafopredeter." style:family="text">
      <style:text-properties fo:color="#231F20"/>
    </style:style>
    <style:style style:name="T920" style:parent-style-name="Fuentedepárrafopredeter." style:family="text">
      <style:text-properties fo:color="#231F20" fo:letter-spacing="-0.0055in"/>
    </style:style>
    <style:style style:name="T921" style:parent-style-name="Fuentedepárrafopredeter." style:family="text">
      <style:text-properties fo:color="#231F20"/>
    </style:style>
    <style:style style:name="T922" style:parent-style-name="Fuentedepárrafopredeter." style:family="text">
      <style:text-properties fo:color="#231F20" fo:letter-spacing="-0.0062in"/>
    </style:style>
    <style:style style:name="T923" style:parent-style-name="Fuentedepárrafopredeter." style:family="text">
      <style:text-properties fo:color="#231F20"/>
    </style:style>
    <style:style style:name="T924" style:parent-style-name="Fuentedepárrafopredeter." style:family="text">
      <style:text-properties fo:color="#231F20" fo:letter-spacing="-0.0055in"/>
    </style:style>
    <style:style style:name="T925" style:parent-style-name="Fuentedepárrafopredeter." style:family="text">
      <style:text-properties fo:color="#231F20"/>
    </style:style>
    <style:style style:name="T926" style:parent-style-name="Fuentedepárrafopredeter." style:family="text">
      <style:text-properties fo:color="#231F20" fo:letter-spacing="-0.0062in"/>
    </style:style>
    <style:style style:name="T927" style:parent-style-name="Fuentedepárrafopredeter." style:family="text">
      <style:text-properties fo:color="#231F20"/>
    </style:style>
    <style:style style:name="T928" style:parent-style-name="Fuentedepárrafopredeter." style:family="text">
      <style:text-properties fo:color="#231F20" fo:letter-spacing="-0.0201in"/>
    </style:style>
    <style:style style:name="T929" style:parent-style-name="Fuentedepárrafopredeter." style:family="text">
      <style:text-properties fo:color="#231F20"/>
    </style:style>
    <style:style style:name="T930" style:parent-style-name="Fuentedepárrafopredeter." style:family="text">
      <style:text-properties fo:color="#231F20" fo:letter-spacing="-0.0131in"/>
    </style:style>
    <style:style style:name="T931" style:parent-style-name="Fuentedepárrafopredeter." style:family="text">
      <style:text-properties fo:color="#231F20"/>
    </style:style>
    <style:style style:name="T932" style:parent-style-name="Fuentedepárrafopredeter." style:family="text">
      <style:text-properties fo:color="#231F20" fo:letter-spacing="-0.0131in"/>
    </style:style>
    <style:style style:name="T933" style:parent-style-name="Fuentedepárrafopredeter." style:family="text">
      <style:text-properties fo:color="#231F20"/>
    </style:style>
    <style:style style:name="T934" style:parent-style-name="Fuentedepárrafopredeter." style:family="text">
      <style:text-properties fo:color="#231F20" fo:letter-spacing="-0.0131in"/>
    </style:style>
    <style:style style:name="T935" style:parent-style-name="Fuentedepárrafopredeter." style:family="text">
      <style:text-properties fo:color="#231F20"/>
    </style:style>
    <style:style style:name="T936" style:parent-style-name="Fuentedepárrafopredeter." style:family="text">
      <style:text-properties fo:color="#231F20" fo:letter-spacing="-0.0131in"/>
    </style:style>
    <style:style style:name="T937" style:parent-style-name="Fuentedepárrafopredeter." style:family="text">
      <style:text-properties fo:color="#231F20"/>
    </style:style>
    <style:style style:name="T938" style:parent-style-name="Fuentedepárrafopredeter." style:family="text">
      <style:text-properties fo:color="#231F20" fo:letter-spacing="-0.0125in"/>
    </style:style>
    <style:style style:name="T939" style:parent-style-name="Fuentedepárrafopredeter." style:family="text">
      <style:text-properties fo:color="#231F20"/>
    </style:style>
    <style:style style:name="T940" style:parent-style-name="Fuentedepárrafopredeter." style:family="text">
      <style:text-properties fo:color="#231F20" fo:letter-spacing="-0.0131in"/>
    </style:style>
    <style:style style:name="T941" style:parent-style-name="Fuentedepárrafopredeter." style:family="text">
      <style:text-properties fo:color="#231F20"/>
    </style:style>
    <style:style style:name="T942" style:parent-style-name="Fuentedepárrafopredeter." style:family="text">
      <style:text-properties fo:color="#231F20" fo:letter-spacing="-0.0125in"/>
    </style:style>
    <style:style style:name="T943" style:parent-style-name="Fuentedepárrafopredeter." style:family="text">
      <style:text-properties fo:color="#231F20"/>
    </style:style>
    <style:style style:name="T944" style:parent-style-name="Fuentedepárrafopredeter." style:family="text">
      <style:text-properties fo:color="#231F20" fo:letter-spacing="-0.0131in"/>
    </style:style>
    <style:style style:name="T945" style:parent-style-name="Fuentedepárrafopredeter." style:family="text">
      <style:text-properties fo:color="#231F20"/>
    </style:style>
    <style:style style:name="T946" style:parent-style-name="Fuentedepárrafopredeter." style:family="text">
      <style:text-properties fo:color="#231F20" fo:letter-spacing="-0.0131in"/>
    </style:style>
    <style:style style:name="T947" style:parent-style-name="Fuentedepárrafopredeter." style:family="text">
      <style:text-properties fo:color="#231F20"/>
    </style:style>
    <style:style style:name="P948" style:parent-style-name="Textoindependiente" style:family="paragraph">
      <style:paragraph-properties fo:margin-top="0.0055in"/>
      <style:text-properties fo:font-size="10.5pt" style:font-size-asian="10.5pt"/>
    </style:style>
    <style:style style:name="P949" style:parent-style-name="Párrafodelista" style:family="paragraph">
      <style:paragraph-properties fo:text-align="justify" fo:margin-top="0.0006in" fo:line-height="108%" fo:margin-right="0.0284in" fo:text-indent="0.118in">
        <style:tab-stops>
          <style:tab-stop style:type="left" style:position="0.2833in"/>
        </style:tab-stops>
      </style:paragraph-properties>
    </style:style>
    <style:style style:name="T950" style:parent-style-name="Fuentedepárrafopredeter." style:family="text">
      <style:text-properties fo:color="#231F20"/>
    </style:style>
    <style:style style:name="T951" style:parent-style-name="Fuentedepárrafopredeter." style:family="text">
      <style:text-properties fo:color="#231F20" fo:letter-spacing="-0.0013in"/>
    </style:style>
    <style:style style:name="T952" style:parent-style-name="Fuentedepárrafopredeter." style:family="text">
      <style:text-properties fo:color="#231F20"/>
    </style:style>
    <style:style style:name="P953" style:parent-style-name="Textoindependiente" style:family="paragraph">
      <style:paragraph-properties fo:margin-top="0.0034in"/>
    </style:style>
    <style:style style:name="P954" style:parent-style-name="Párrafodelista" style:family="paragraph">
      <style:paragraph-properties fo:text-align="justify" fo:line-height="108%" fo:margin-right="0.0284in" fo:text-indent="0.118in">
        <style:tab-stops>
          <style:tab-stop style:type="left" style:position="0.4097in"/>
        </style:tab-stops>
      </style:paragraph-properties>
    </style:style>
    <style:style style:name="T955" style:parent-style-name="Fuentedepárrafopredeter." style:family="text">
      <style:text-properties fo:color="#231F20" fo:letter-spacing="0.0013in"/>
    </style:style>
    <style:style style:name="T956" style:parent-style-name="Fuentedepárrafopredeter." style:family="text">
      <style:text-properties fo:color="#231F20"/>
    </style:style>
    <style:style style:name="T957" style:parent-style-name="Fuentedepárrafopredeter." style:family="text">
      <style:text-properties fo:color="#231F20" fo:letter-spacing="0.002in"/>
    </style:style>
    <style:style style:name="T958" style:parent-style-name="Fuentedepárrafopredeter." style:family="text">
      <style:text-properties fo:color="#231F20"/>
    </style:style>
    <style:style style:name="T959" style:parent-style-name="Fuentedepárrafopredeter." style:family="text">
      <style:text-properties fo:color="#231F20" fo:letter-spacing="0.0013in"/>
    </style:style>
    <style:style style:name="T960" style:parent-style-name="Fuentedepárrafopredeter." style:family="text">
      <style:text-properties fo:color="#231F20" fo:letter-spacing="0.002in"/>
    </style:style>
    <style:style style:name="T961" style:parent-style-name="Fuentedepárrafopredeter." style:family="text">
      <style:text-properties fo:color="#231F20"/>
    </style:style>
    <style:style style:name="P962" style:parent-style-name="Textoindependiente" style:family="paragraph">
      <style:paragraph-properties fo:margin-top="0.0034in"/>
    </style:style>
    <style:style style:name="P963" style:parent-style-name="Párrafodelista" style:family="paragraph">
      <style:paragraph-properties fo:text-align="justify" fo:line-height="108%" fo:margin-right="0.0291in" fo:text-indent="0.118in">
        <style:tab-stops>
          <style:tab-stop style:type="left" style:position="0.2472in"/>
        </style:tab-stops>
      </style:paragraph-properties>
    </style:style>
    <style:style style:name="T964" style:parent-style-name="Fuentedepárrafopredeter." style:family="text">
      <style:text-properties fo:color="#231F20" fo:letter-spacing="-0.0027in"/>
    </style:style>
    <style:style style:name="T965" style:parent-style-name="Fuentedepárrafopredeter." style:family="text">
      <style:text-properties fo:color="#231F20" fo:letter-spacing="-0.0131in"/>
    </style:style>
    <style:style style:name="T966" style:parent-style-name="Fuentedepárrafopredeter." style:family="text">
      <style:text-properties fo:color="#231F20"/>
    </style:style>
    <style:style style:name="T967" style:parent-style-name="Fuentedepárrafopredeter." style:family="text">
      <style:text-properties fo:color="#231F20" fo:letter-spacing="-0.0131in"/>
    </style:style>
    <style:style style:name="T968" style:parent-style-name="Fuentedepárrafopredeter." style:family="text">
      <style:text-properties fo:color="#231F20" fo:letter-spacing="-0.0027in"/>
    </style:style>
    <style:style style:name="T969" style:parent-style-name="Fuentedepárrafopredeter." style:family="text">
      <style:text-properties fo:color="#231F20" fo:letter-spacing="-0.0145in"/>
    </style:style>
    <style:style style:name="T970" style:parent-style-name="Fuentedepárrafopredeter." style:family="text">
      <style:text-properties fo:color="#231F20" fo:letter-spacing="-0.002in"/>
    </style:style>
    <style:style style:name="T971" style:parent-style-name="Fuentedepárrafopredeter." style:family="text">
      <style:text-properties fo:color="#231F20" fo:letter-spacing="-0.0131in"/>
    </style:style>
    <style:style style:name="T972" style:parent-style-name="Fuentedepárrafopredeter." style:family="text">
      <style:text-properties fo:color="#231F20"/>
    </style:style>
    <style:style style:name="T973" style:parent-style-name="Fuentedepárrafopredeter." style:family="text">
      <style:text-properties fo:color="#231F20" fo:letter-spacing="-0.0131in"/>
    </style:style>
    <style:style style:name="T974" style:parent-style-name="Fuentedepárrafopredeter." style:family="text">
      <style:text-properties fo:color="#231F20" fo:letter-spacing="-0.0027in"/>
    </style:style>
    <style:style style:name="T975" style:parent-style-name="Fuentedepárrafopredeter." style:family="text">
      <style:text-properties fo:color="#231F20" fo:letter-spacing="-0.0138in"/>
    </style:style>
    <style:style style:name="T976" style:parent-style-name="Fuentedepárrafopredeter." style:family="text">
      <style:text-properties fo:color="#231F20" fo:letter-spacing="-0.0027in"/>
    </style:style>
    <style:style style:name="T977" style:parent-style-name="Fuentedepárrafopredeter." style:family="text">
      <style:text-properties fo:color="#231F20"/>
    </style:style>
    <style:style style:name="T978" style:parent-style-name="Fuentedepárrafopredeter." style:family="text">
      <style:text-properties fo:color="#231F20" fo:letter-spacing="-0.0152in"/>
    </style:style>
    <style:style style:name="T979" style:parent-style-name="Fuentedepárrafopredeter." style:family="text">
      <style:text-properties fo:color="#231F20"/>
    </style:style>
    <style:style style:name="T980" style:parent-style-name="Fuentedepárrafopredeter." style:family="text">
      <style:text-properties fo:color="#231F20" fo:letter-spacing="-0.0145in"/>
    </style:style>
    <style:style style:name="T981" style:parent-style-name="Fuentedepárrafopredeter." style:family="text">
      <style:text-properties fo:color="#231F20"/>
    </style:style>
    <style:style style:name="T982" style:parent-style-name="Fuentedepárrafopredeter." style:family="text">
      <style:text-properties fo:color="#231F20" fo:letter-spacing="-0.0145in"/>
    </style:style>
    <style:style style:name="T983" style:parent-style-name="Fuentedepárrafopredeter." style:family="text">
      <style:text-properties fo:color="#231F20"/>
    </style:style>
    <style:style style:name="T984" style:parent-style-name="Fuentedepárrafopredeter." style:family="text">
      <style:text-properties fo:color="#231F20" fo:letter-spacing="-0.0145in"/>
    </style:style>
    <style:style style:name="T985" style:parent-style-name="Fuentedepárrafopredeter." style:family="text">
      <style:text-properties fo:color="#231F20"/>
    </style:style>
    <style:style style:name="T986" style:parent-style-name="Fuentedepárrafopredeter." style:family="text">
      <style:text-properties fo:color="#231F20" fo:letter-spacing="-0.0152in"/>
    </style:style>
    <style:style style:name="T987" style:parent-style-name="Fuentedepárrafopredeter." style:family="text">
      <style:text-properties fo:color="#231F20"/>
    </style:style>
    <style:style style:name="T988" style:parent-style-name="Fuentedepárrafopredeter." style:family="text">
      <style:text-properties fo:color="#231F20" fo:letter-spacing="-0.0145in"/>
    </style:style>
    <style:style style:name="T989" style:parent-style-name="Fuentedepárrafopredeter." style:family="text">
      <style:text-properties fo:color="#231F20"/>
    </style:style>
    <style:style style:name="T990" style:parent-style-name="Fuentedepárrafopredeter." style:family="text">
      <style:text-properties fo:color="#231F20" fo:letter-spacing="-0.0145in"/>
    </style:style>
    <style:style style:name="T991" style:parent-style-name="Fuentedepárrafopredeter." style:family="text">
      <style:text-properties fo:color="#231F20"/>
    </style:style>
    <style:style style:name="P992" style:parent-style-name="Textoindependiente" style:family="paragraph">
      <style:paragraph-properties fo:margin-top="0.0034in"/>
    </style:style>
    <style:style style:name="P993" style:parent-style-name="Párrafodelista" style:family="paragraph">
      <style:paragraph-properties fo:text-align="justify" fo:line-height="108%" fo:margin-right="0.027in" fo:text-indent="0.118in">
        <style:tab-stops>
          <style:tab-stop style:type="left" style:position="0.2902in"/>
        </style:tab-stops>
      </style:paragraph-properties>
    </style:style>
    <style:style style:name="T994" style:parent-style-name="Fuentedepárrafopredeter." style:family="text">
      <style:text-properties fo:color="#231F20" fo:letter-spacing="0.002in"/>
    </style:style>
    <style:style style:name="T995" style:parent-style-name="Fuentedepárrafopredeter." style:family="text">
      <style:text-properties fo:color="#231F20" fo:letter-spacing="0.0013in"/>
    </style:style>
    <style:style style:name="T996" style:parent-style-name="Fuentedepárrafopredeter." style:family="text">
      <style:text-properties fo:color="#231F20" fo:letter-spacing="0.002in"/>
    </style:style>
    <style:style style:name="T997" style:parent-style-name="Fuentedepárrafopredeter." style:family="text">
      <style:text-properties fo:color="#231F20"/>
    </style:style>
    <style:style style:name="T998" style:parent-style-name="Fuentedepárrafopredeter." style:family="text">
      <style:text-properties fo:color="#231F20" fo:letter-spacing="0.002in"/>
    </style:style>
    <style:style style:name="T999" style:parent-style-name="Fuentedepárrafopredeter." style:family="text">
      <style:text-properties fo:color="#231F20"/>
    </style:style>
    <style:style style:name="T1000" style:parent-style-name="Fuentedepárrafopredeter." style:family="text">
      <style:text-properties fo:color="#231F20"/>
    </style:style>
    <style:style style:name="T1001" style:parent-style-name="Fuentedepárrafopredeter." style:family="text">
      <style:text-properties fo:color="#231F20" fo:letter-spacing="-0.009in"/>
    </style:style>
    <style:style style:name="T1002" style:parent-style-name="Fuentedepárrafopredeter." style:family="text">
      <style:text-properties fo:color="#231F20"/>
    </style:style>
    <style:style style:name="T1003" style:parent-style-name="Fuentedepárrafopredeter." style:family="text">
      <style:text-properties fo:color="#231F20" fo:letter-spacing="-0.009in"/>
    </style:style>
    <style:style style:name="T1004" style:parent-style-name="Fuentedepárrafopredeter." style:family="text">
      <style:text-properties fo:color="#231F20"/>
    </style:style>
    <style:style style:name="T1005" style:parent-style-name="Fuentedepárrafopredeter." style:family="text">
      <style:text-properties fo:color="#231F20" fo:letter-spacing="-0.009in"/>
    </style:style>
    <style:style style:name="T1006" style:parent-style-name="Fuentedepárrafopredeter." style:family="text">
      <style:text-properties fo:color="#231F20"/>
    </style:style>
    <style:style style:name="T1007" style:parent-style-name="Fuentedepárrafopredeter." style:family="text">
      <style:text-properties fo:color="#231F20" fo:letter-spacing="-0.0097in"/>
    </style:style>
    <style:style style:name="T1008" style:parent-style-name="Fuentedepárrafopredeter." style:family="text">
      <style:text-properties fo:color="#231F20"/>
    </style:style>
    <style:style style:name="T1009" style:parent-style-name="Fuentedepárrafopredeter." style:family="text">
      <style:text-properties fo:color="#231F20" fo:letter-spacing="-0.009in"/>
    </style:style>
    <style:style style:name="T1010" style:parent-style-name="Fuentedepárrafopredeter." style:family="text">
      <style:text-properties fo:color="#231F20"/>
    </style:style>
    <style:style style:name="T1011" style:parent-style-name="Fuentedepárrafopredeter." style:family="text">
      <style:text-properties fo:color="#231F20" fo:letter-spacing="-0.009in"/>
    </style:style>
    <style:style style:name="T1012" style:parent-style-name="Fuentedepárrafopredeter." style:family="text">
      <style:text-properties fo:color="#231F20" fo:letter-spacing="-0.0041in"/>
    </style:style>
    <style:style style:name="T1013" style:parent-style-name="Fuentedepárrafopredeter." style:family="text">
      <style:text-properties fo:color="#231F20"/>
    </style:style>
    <style:style style:name="T1014" style:parent-style-name="Fuentedepárrafopredeter." style:family="text">
      <style:text-properties fo:color="#231F20" fo:letter-spacing="-0.0229in"/>
    </style:style>
    <style:style style:name="T1015" style:parent-style-name="Fuentedepárrafopredeter." style:family="text">
      <style:text-properties fo:color="#231F20"/>
    </style:style>
    <style:style style:name="T1016" style:parent-style-name="Fuentedepárrafopredeter." style:family="text">
      <style:text-properties fo:color="#231F20" fo:letter-spacing="-0.0229in"/>
    </style:style>
    <style:style style:name="T1017" style:parent-style-name="Fuentedepárrafopredeter." style:family="text">
      <style:text-properties fo:color="#231F20"/>
    </style:style>
    <style:style style:name="T1018" style:parent-style-name="Fuentedepárrafopredeter." style:family="text">
      <style:text-properties fo:color="#231F20" fo:letter-spacing="-0.0229in"/>
    </style:style>
    <style:style style:name="T1019" style:parent-style-name="Fuentedepárrafopredeter." style:family="text">
      <style:text-properties fo:color="#231F20"/>
    </style:style>
    <style:style style:name="T1020" style:parent-style-name="Fuentedepárrafopredeter." style:family="text">
      <style:text-properties fo:color="#231F20" fo:letter-spacing="-0.0229in"/>
    </style:style>
    <style:style style:name="T1021" style:parent-style-name="Fuentedepárrafopredeter." style:family="text">
      <style:text-properties fo:color="#231F20"/>
    </style:style>
    <style:style style:name="T1022" style:parent-style-name="Fuentedepárrafopredeter." style:family="text">
      <style:text-properties fo:color="#231F20" fo:letter-spacing="-0.0222in"/>
    </style:style>
    <style:style style:name="T1023" style:parent-style-name="Fuentedepárrafopredeter." style:family="text">
      <style:text-properties fo:color="#231F20"/>
    </style:style>
    <style:style style:name="T1024" style:parent-style-name="Fuentedepárrafopredeter." style:family="text">
      <style:text-properties fo:color="#231F20" fo:letter-spacing="-0.0013in"/>
    </style:style>
    <style:style style:name="T1025" style:parent-style-name="Fuentedepárrafopredeter." style:family="text">
      <style:text-properties fo:color="#231F20"/>
    </style:style>
    <style:style style:name="P1026" style:parent-style-name="Textoindependiente" style:family="paragraph">
      <style:paragraph-properties fo:margin-top="0.0006in"/>
    </style:style>
    <style:style style:name="P1027" style:parent-style-name="Párrafodelista" style:family="paragraph">
      <style:paragraph-properties fo:text-align="justify" fo:line-height="108%" fo:margin-right="0.0284in" fo:text-indent="0.118in">
        <style:tab-stops>
          <style:tab-stop style:type="left" style:position="0.2583in"/>
        </style:tab-stops>
      </style:paragraph-properties>
    </style:style>
    <style:style style:name="T1028" style:parent-style-name="Fuentedepárrafopredeter." style:family="text">
      <style:text-properties fo:color="#231F20"/>
    </style:style>
    <style:style style:name="T1029" style:parent-style-name="Fuentedepárrafopredeter." style:family="text">
      <style:text-properties fo:color="#231F20" fo:letter-spacing="-0.0062in"/>
    </style:style>
    <style:style style:name="T1030" style:parent-style-name="Fuentedepárrafopredeter." style:family="text">
      <style:text-properties fo:color="#231F20"/>
    </style:style>
    <style:style style:name="T1031" style:parent-style-name="Fuentedepárrafopredeter." style:family="text">
      <style:text-properties fo:color="#231F20" fo:letter-spacing="-0.0062in"/>
    </style:style>
    <style:style style:name="T1032" style:parent-style-name="Fuentedepárrafopredeter." style:family="text">
      <style:text-properties fo:color="#231F20"/>
    </style:style>
    <style:style style:name="T1033" style:parent-style-name="Fuentedepárrafopredeter." style:family="text">
      <style:text-properties fo:color="#231F20" fo:letter-spacing="-0.0062in"/>
    </style:style>
    <style:style style:name="T1034" style:parent-style-name="Fuentedepárrafopredeter." style:family="text">
      <style:text-properties fo:color="#231F20"/>
    </style:style>
    <style:style style:name="T1035" style:parent-style-name="Fuentedepárrafopredeter." style:family="text">
      <style:text-properties fo:color="#231F20" fo:letter-spacing="-0.0062in"/>
    </style:style>
    <style:style style:name="T1036" style:parent-style-name="Fuentedepárrafopredeter." style:family="text">
      <style:text-properties fo:color="#231F20"/>
    </style:style>
    <style:style style:name="T1037" style:parent-style-name="Fuentedepárrafopredeter." style:family="text">
      <style:text-properties fo:color="#231F20" fo:letter-spacing="-0.0062in"/>
    </style:style>
    <style:style style:name="T1038" style:parent-style-name="Fuentedepárrafopredeter." style:family="text">
      <style:text-properties fo:color="#231F20"/>
    </style:style>
    <style:style style:name="T1039" style:parent-style-name="Fuentedepárrafopredeter." style:family="text">
      <style:text-properties fo:color="#231F20" fo:letter-spacing="-0.0062in"/>
    </style:style>
    <style:style style:name="T1040" style:parent-style-name="Fuentedepárrafopredeter." style:family="text">
      <style:text-properties fo:color="#231F20"/>
    </style:style>
    <style:style style:name="T1041" style:parent-style-name="Fuentedepárrafopredeter." style:family="text">
      <style:text-properties fo:color="#231F20" fo:letter-spacing="-0.0062in"/>
    </style:style>
    <style:style style:name="T1042" style:parent-style-name="Fuentedepárrafopredeter." style:family="text">
      <style:text-properties fo:color="#231F20"/>
    </style:style>
    <style:style style:name="T1043" style:parent-style-name="Fuentedepárrafopredeter." style:family="text">
      <style:text-properties fo:color="#231F20" fo:letter-spacing="-0.0062in"/>
    </style:style>
    <style:style style:name="T1044" style:parent-style-name="Fuentedepárrafopredeter." style:family="text">
      <style:text-properties fo:color="#231F20"/>
    </style:style>
    <style:style style:name="T1045" style:parent-style-name="Fuentedepárrafopredeter." style:family="text">
      <style:text-properties fo:color="#231F20" fo:letter-spacing="-0.0055in"/>
    </style:style>
    <style:style style:name="T1046" style:parent-style-name="Fuentedepárrafopredeter." style:family="text">
      <style:text-properties fo:color="#231F20"/>
    </style:style>
    <style:style style:name="T1047" style:parent-style-name="Fuentedepárrafopredeter." style:family="text">
      <style:text-properties fo:color="#231F20" fo:letter-spacing="-0.0055in"/>
    </style:style>
    <style:style style:name="T1048" style:parent-style-name="Fuentedepárrafopredeter." style:family="text">
      <style:text-properties fo:color="#231F20"/>
    </style:style>
    <style:style style:name="T1049" style:parent-style-name="Fuentedepárrafopredeter." style:family="text">
      <style:text-properties fo:color="#231F20" fo:letter-spacing="-0.0055in"/>
    </style:style>
    <style:style style:name="T1050" style:parent-style-name="Fuentedepárrafopredeter." style:family="text">
      <style:text-properties fo:color="#231F20"/>
    </style:style>
    <style:style style:name="T1051" style:parent-style-name="Fuentedepárrafopredeter." style:family="text">
      <style:text-properties fo:color="#231F20" fo:letter-spacing="-0.0055in"/>
    </style:style>
    <style:style style:name="T1052" style:parent-style-name="Fuentedepárrafopredeter." style:family="text">
      <style:text-properties fo:color="#231F20"/>
    </style:style>
    <style:style style:name="T1053" style:parent-style-name="Fuentedepárrafopredeter." style:family="text">
      <style:text-properties fo:color="#231F20" fo:letter-spacing="-0.0055in"/>
    </style:style>
    <style:style style:name="T1054" style:parent-style-name="Fuentedepárrafopredeter." style:family="text">
      <style:text-properties fo:color="#231F20"/>
    </style:style>
    <style:style style:name="T1055" style:parent-style-name="Fuentedepárrafopredeter." style:family="text">
      <style:text-properties fo:color="#231F20" fo:letter-spacing="-0.0048in"/>
    </style:style>
    <style:style style:name="T1056" style:parent-style-name="Fuentedepárrafopredeter." style:family="text">
      <style:text-properties fo:color="#231F20"/>
    </style:style>
    <style:style style:name="T1057" style:parent-style-name="Fuentedepárrafopredeter." style:family="text">
      <style:text-properties fo:color="#231F20" fo:letter-spacing="-0.0055in"/>
    </style:style>
    <style:style style:name="T1058" style:parent-style-name="Fuentedepárrafopredeter." style:family="text">
      <style:text-properties fo:color="#231F20"/>
    </style:style>
    <style:style style:name="T1059" style:parent-style-name="Fuentedepárrafopredeter." style:family="text">
      <style:text-properties fo:color="#231F20" fo:letter-spacing="-0.0006in"/>
    </style:style>
    <style:style style:name="T1060" style:parent-style-name="Fuentedepárrafopredeter." style:family="text">
      <style:text-properties fo:color="#231F20"/>
    </style:style>
    <style:style style:name="P1061" style:parent-style-name="Textoindependiente" style:family="paragraph">
      <style:paragraph-properties fo:margin-top="0.0027in"/>
    </style:style>
    <style:style style:name="P1062" style:parent-style-name="Párrafodelista" style:family="paragraph">
      <style:paragraph-properties fo:text-align="justify" fo:line-height="108%" fo:margin-right="0.0284in" fo:text-indent="0.118in">
        <style:tab-stops>
          <style:tab-stop style:type="left" style:position="0.2583in"/>
        </style:tab-stops>
      </style:paragraph-properties>
    </style:style>
    <style:style style:name="T1063" style:parent-style-name="Fuentedepárrafopredeter." style:family="text">
      <style:text-properties fo:color="#231F20"/>
    </style:style>
    <style:style style:name="T1064" style:parent-style-name="Fuentedepárrafopredeter." style:family="text">
      <style:text-properties fo:color="#231F20" fo:letter-spacing="-0.0173in"/>
    </style:style>
    <style:style style:name="T1065" style:parent-style-name="Fuentedepárrafopredeter." style:family="text">
      <style:text-properties fo:color="#231F20"/>
    </style:style>
    <style:style style:name="T1066" style:parent-style-name="Fuentedepárrafopredeter." style:family="text">
      <style:text-properties fo:color="#231F20" fo:letter-spacing="-0.0166in"/>
    </style:style>
    <style:style style:name="T1067" style:parent-style-name="Fuentedepárrafopredeter." style:family="text">
      <style:text-properties fo:color="#231F20"/>
    </style:style>
    <style:style style:name="T1068" style:parent-style-name="Fuentedepárrafopredeter." style:family="text">
      <style:text-properties fo:color="#231F20" fo:letter-spacing="-0.0166in"/>
    </style:style>
    <style:style style:name="T1069" style:parent-style-name="Fuentedepárrafopredeter." style:family="text">
      <style:text-properties fo:color="#231F20"/>
    </style:style>
    <style:style style:name="T1070" style:parent-style-name="Fuentedepárrafopredeter." style:family="text">
      <style:text-properties fo:color="#231F20" fo:letter-spacing="-0.0173in"/>
    </style:style>
    <style:style style:name="T1071" style:parent-style-name="Fuentedepárrafopredeter." style:family="text">
      <style:text-properties fo:color="#231F20"/>
    </style:style>
    <style:style style:name="T1072" style:parent-style-name="Fuentedepárrafopredeter." style:family="text">
      <style:text-properties fo:color="#231F20" fo:letter-spacing="-0.0166in"/>
    </style:style>
    <style:style style:name="T1073" style:parent-style-name="Fuentedepárrafopredeter." style:family="text">
      <style:text-properties fo:color="#231F20"/>
    </style:style>
    <style:style style:name="T1074" style:parent-style-name="Fuentedepárrafopredeter." style:family="text">
      <style:text-properties fo:color="#231F20" fo:letter-spacing="-0.0166in"/>
    </style:style>
    <style:style style:name="T1075" style:parent-style-name="Fuentedepárrafopredeter." style:family="text">
      <style:text-properties fo:color="#231F20"/>
    </style:style>
    <style:style style:name="T1076" style:parent-style-name="Fuentedepárrafopredeter." style:family="text">
      <style:text-properties fo:color="#231F20" fo:letter-spacing="-0.0173in"/>
    </style:style>
    <style:style style:name="T1077" style:parent-style-name="Fuentedepárrafopredeter." style:family="text">
      <style:text-properties fo:color="#231F20" fo:letter-spacing="-0.0013in"/>
    </style:style>
    <style:style style:name="T1078" style:parent-style-name="Fuentedepárrafopredeter." style:family="text">
      <style:text-properties fo:color="#231F20"/>
    </style:style>
    <style:style style:name="P1079" style:parent-style-name="Textoindependiente" style:family="paragraph">
      <style:paragraph-properties fo:margin-top="0.0027in"/>
    </style:style>
    <style:style style:name="P1080" style:parent-style-name="Párrafodelista" style:family="paragraph">
      <style:paragraph-properties fo:text-align="justify" fo:line-height="108%" fo:margin-right="0.0263in" fo:text-indent="0.118in">
        <style:tab-stops>
          <style:tab-stop style:type="left" style:position="0.275in"/>
        </style:tab-stops>
      </style:paragraph-properties>
    </style:style>
    <style:style style:name="T1081" style:parent-style-name="Fuentedepárrafopredeter." style:family="text">
      <style:text-properties fo:color="#231F20"/>
    </style:style>
    <style:style style:name="T1082" style:parent-style-name="Fuentedepárrafopredeter." style:family="text">
      <style:text-properties fo:color="#231F20" fo:letter-spacing="0.002in"/>
    </style:style>
    <style:style style:name="T1083" style:parent-style-name="Fuentedepárrafopredeter." style:family="text">
      <style:text-properties fo:color="#231F20"/>
    </style:style>
    <style:style style:name="T1084" style:parent-style-name="Fuentedepárrafopredeter." style:family="text">
      <style:text-properties fo:color="#231F20" fo:letter-spacing="0.002in"/>
    </style:style>
    <style:style style:name="T1085" style:parent-style-name="Fuentedepárrafopredeter." style:family="text">
      <style:text-properties fo:color="#231F20"/>
    </style:style>
    <style:style style:name="T1086" style:parent-style-name="Fuentedepárrafopredeter." style:family="text">
      <style:text-properties fo:color="#231F20" fo:letter-spacing="0.002in"/>
    </style:style>
    <style:style style:name="T1087" style:parent-style-name="Fuentedepárrafopredeter." style:family="text">
      <style:text-properties fo:color="#231F20" fo:letter-spacing="0.0027in"/>
    </style:style>
    <style:style style:name="T1088" style:parent-style-name="Fuentedepárrafopredeter." style:family="text">
      <style:text-properties fo:color="#231F20"/>
    </style:style>
    <style:style style:name="P1089" style:parent-style-name="Textoindependiente" style:family="paragraph">
      <style:paragraph-properties fo:margin-top="0.002in"/>
    </style:style>
    <style:style style:name="P1090" style:parent-style-name="Párrafodelista" style:family="paragraph">
      <style:paragraph-properties fo:text-align="justify" fo:line-height="108%" fo:margin-right="0.0298in" fo:text-indent="0.118in">
        <style:tab-stops>
          <style:tab-stop style:type="left" style:position="0.2388in"/>
        </style:tab-stops>
      </style:paragraph-properties>
    </style:style>
    <style:style style:name="T1091" style:parent-style-name="Fuentedepárrafopredeter." style:family="text">
      <style:text-properties fo:color="#231F20"/>
    </style:style>
    <style:style style:name="T1092" style:parent-style-name="Fuentedepárrafopredeter." style:family="text">
      <style:text-properties fo:color="#231F20" fo:letter-spacing="-0.0097in"/>
    </style:style>
    <style:style style:name="T1093" style:parent-style-name="Fuentedepárrafopredeter." style:family="text">
      <style:text-properties fo:color="#231F20"/>
    </style:style>
    <style:style style:name="T1094" style:parent-style-name="Fuentedepárrafopredeter." style:family="text">
      <style:text-properties fo:color="#231F20" fo:letter-spacing="-0.009in"/>
    </style:style>
    <style:style style:name="T1095" style:parent-style-name="Fuentedepárrafopredeter." style:family="text">
      <style:text-properties fo:color="#231F20"/>
    </style:style>
    <style:style style:name="T1096" style:parent-style-name="Fuentedepárrafopredeter." style:family="text">
      <style:text-properties fo:color="#231F20" fo:letter-spacing="-0.0097in"/>
    </style:style>
    <style:style style:name="T1097" style:parent-style-name="Fuentedepárrafopredeter." style:family="text">
      <style:text-properties fo:color="#231F20"/>
    </style:style>
    <style:style style:name="T1098" style:parent-style-name="Fuentedepárrafopredeter." style:family="text">
      <style:text-properties fo:color="#231F20" fo:letter-spacing="-0.009in"/>
    </style:style>
    <style:style style:name="T1099" style:parent-style-name="Fuentedepárrafopredeter." style:family="text">
      <style:text-properties fo:color="#231F20"/>
    </style:style>
    <style:style style:name="T1100" style:parent-style-name="Fuentedepárrafopredeter." style:family="text">
      <style:text-properties fo:color="#231F20" fo:letter-spacing="-0.0097in"/>
    </style:style>
    <style:style style:name="T1101" style:parent-style-name="Fuentedepárrafopredeter." style:family="text">
      <style:text-properties fo:color="#231F20"/>
    </style:style>
    <style:style style:name="P1102" style:parent-style-name="Párrafodelista" style:family="paragraph">
      <style:paragraph-properties fo:break-before="column" fo:text-align="justify" fo:margin-top="0.0409in" fo:line-height="102%" fo:text-indent="0.118in">
        <style:tab-stops>
          <style:tab-stop style:type="left" style:position="0.2854in"/>
        </style:tab-stops>
      </style:paragraph-properties>
    </style:style>
    <style:style style:name="T1103" style:parent-style-name="Fuentedepárrafopredeter." style:family="text">
      <style:text-properties fo:color="#231F20"/>
    </style:style>
    <style:style style:name="T1104" style:parent-style-name="Fuentedepárrafopredeter." style:family="text">
      <style:text-properties fo:color="#231F20" fo:letter-spacing="0.002in"/>
    </style:style>
    <style:style style:name="T1105" style:parent-style-name="Fuentedepárrafopredeter." style:family="text">
      <style:text-properties fo:color="#231F20"/>
    </style:style>
    <style:style style:name="T1106" style:parent-style-name="Fuentedepárrafopredeter." style:family="text">
      <style:text-properties fo:color="#231F20" fo:letter-spacing="0.0013in"/>
    </style:style>
    <style:style style:name="T1107" style:parent-style-name="Fuentedepárrafopredeter." style:family="text">
      <style:text-properties fo:color="#231F20" fo:letter-spacing="0.002in"/>
    </style:style>
    <style:style style:name="T1108" style:parent-style-name="Fuentedepárrafopredeter." style:family="text">
      <style:text-properties fo:color="#231F20"/>
    </style:style>
    <style:style style:name="T1109" style:parent-style-name="Fuentedepárrafopredeter." style:family="text">
      <style:text-properties fo:color="#231F20" fo:letter-spacing="0.002in"/>
    </style:style>
    <style:style style:name="T1110" style:parent-style-name="Fuentedepárrafopredeter." style:family="text">
      <style:text-properties fo:color="#231F20"/>
    </style:style>
    <style:style style:name="P1111" style:parent-style-name="Textoindependiente" style:family="paragraph">
      <style:paragraph-properties fo:margin-top="0.0006in"/>
      <style:text-properties fo:font-size="11.5pt" style:font-size-asian="11.5pt"/>
    </style:style>
    <style:style style:name="P1112" style:parent-style-name="Párrafodelista" style:family="paragraph">
      <style:paragraph-properties fo:text-align="justify" fo:margin-top="0.0006in" fo:line-height="102%" fo:text-indent="0.118in">
        <style:tab-stops>
          <style:tab-stop style:type="left" style:position="0.2534in"/>
        </style:tab-stops>
      </style:paragraph-properties>
    </style:style>
    <style:style style:name="T1113" style:parent-style-name="Fuentedepárrafopredeter." style:family="text">
      <style:text-properties fo:color="#231F20" fo:letter-spacing="-0.0034in"/>
    </style:style>
    <style:style style:name="T1114" style:parent-style-name="Fuentedepárrafopredeter." style:family="text">
      <style:text-properties fo:color="#231F20" fo:letter-spacing="-0.0138in"/>
    </style:style>
    <style:style style:name="T1115" style:parent-style-name="Fuentedepárrafopredeter." style:family="text">
      <style:text-properties fo:color="#231F20" fo:letter-spacing="-0.0034in"/>
    </style:style>
    <style:style style:name="T1116" style:parent-style-name="Fuentedepárrafopredeter." style:family="text">
      <style:text-properties fo:color="#231F20" fo:letter-spacing="-0.0131in"/>
    </style:style>
    <style:style style:name="T1117" style:parent-style-name="Fuentedepárrafopredeter." style:family="text">
      <style:text-properties fo:color="#231F20" fo:letter-spacing="-0.0034in"/>
    </style:style>
    <style:style style:name="T1118" style:parent-style-name="Fuentedepárrafopredeter." style:family="text">
      <style:text-properties fo:color="#231F20" fo:letter-spacing="-0.0131in"/>
    </style:style>
    <style:style style:name="T1119" style:parent-style-name="Fuentedepárrafopredeter." style:family="text">
      <style:text-properties fo:color="#231F20" fo:letter-spacing="-0.0034in"/>
    </style:style>
    <style:style style:name="T1120" style:parent-style-name="Fuentedepárrafopredeter." style:family="text">
      <style:text-properties fo:color="#231F20" fo:letter-spacing="-0.0138in"/>
    </style:style>
    <style:style style:name="T1121" style:parent-style-name="Fuentedepárrafopredeter." style:family="text">
      <style:text-properties fo:color="#231F20" fo:letter-spacing="-0.0027in"/>
    </style:style>
    <style:style style:name="T1122" style:parent-style-name="Fuentedepárrafopredeter." style:family="text">
      <style:text-properties fo:color="#231F20" fo:letter-spacing="-0.0131in"/>
    </style:style>
    <style:style style:name="T1123" style:parent-style-name="Fuentedepárrafopredeter." style:family="text">
      <style:text-properties fo:color="#231F20" fo:letter-spacing="-0.0034in"/>
    </style:style>
    <style:style style:name="T1124" style:parent-style-name="Fuentedepárrafopredeter." style:family="text">
      <style:text-properties fo:color="#231F20" fo:letter-spacing="-0.0034in"/>
    </style:style>
    <style:style style:name="T1125" style:parent-style-name="Fuentedepárrafopredeter." style:family="text">
      <style:text-properties fo:color="#231F20" fo:letter-spacing="-0.0131in"/>
    </style:style>
    <style:style style:name="T1126" style:parent-style-name="Fuentedepárrafopredeter." style:family="text">
      <style:text-properties fo:color="#231F20" fo:letter-spacing="-0.002in"/>
    </style:style>
    <style:style style:name="T1127" style:parent-style-name="Fuentedepárrafopredeter." style:family="text">
      <style:text-properties fo:color="#231F20"/>
    </style:style>
    <style:style style:name="T1128" style:parent-style-name="Fuentedepárrafopredeter." style:family="text">
      <style:text-properties fo:color="#231F20" fo:letter-spacing="-0.0208in"/>
    </style:style>
    <style:style style:name="T1129" style:parent-style-name="Fuentedepárrafopredeter." style:family="text">
      <style:text-properties fo:color="#231F20"/>
    </style:style>
    <style:style style:name="T1130" style:parent-style-name="Fuentedepárrafopredeter." style:family="text">
      <style:text-properties fo:color="#231F20" fo:letter-spacing="-0.0201in"/>
    </style:style>
    <style:style style:name="T1131" style:parent-style-name="Fuentedepárrafopredeter." style:family="text">
      <style:text-properties fo:color="#231F20"/>
    </style:style>
    <style:style style:name="T1132" style:parent-style-name="Fuentedepárrafopredeter." style:family="text">
      <style:text-properties fo:color="#231F20" fo:letter-spacing="-0.0201in"/>
    </style:style>
    <style:style style:name="T1133" style:parent-style-name="Fuentedepárrafopredeter." style:family="text">
      <style:text-properties fo:color="#231F20"/>
    </style:style>
    <style:style style:name="T1134" style:parent-style-name="Fuentedepárrafopredeter." style:family="text">
      <style:text-properties fo:color="#231F20" fo:letter-spacing="-0.0201in"/>
    </style:style>
    <style:style style:name="T1135" style:parent-style-name="Fuentedepárrafopredeter." style:family="text">
      <style:text-properties fo:color="#231F20"/>
    </style:style>
    <style:style style:name="T1136" style:parent-style-name="Fuentedepárrafopredeter." style:family="text">
      <style:text-properties fo:color="#231F20" fo:letter-spacing="-0.0201in"/>
    </style:style>
    <style:style style:name="T1137" style:parent-style-name="Fuentedepárrafopredeter." style:family="text">
      <style:text-properties fo:color="#231F20"/>
    </style:style>
    <style:style style:name="T1138" style:parent-style-name="Fuentedepárrafopredeter." style:family="text">
      <style:text-properties fo:color="#231F20" fo:letter-spacing="-0.0201in"/>
    </style:style>
    <style:style style:name="T1139" style:parent-style-name="Fuentedepárrafopredeter." style:family="text">
      <style:text-properties fo:color="#231F20"/>
    </style:style>
    <style:style style:name="P1140" style:parent-style-name="Textoindependiente" style:family="paragraph">
      <style:paragraph-properties fo:margin-top="0.0062in"/>
    </style:style>
    <style:style style:name="P1141" style:parent-style-name="Párrafodelista" style:family="paragraph">
      <style:paragraph-properties fo:text-align="justify" fo:line-height="102%" fo:margin-right="0.077in" fo:text-indent="0.118in">
        <style:tab-stops>
          <style:tab-stop style:type="left" style:position="0.3972in"/>
        </style:tab-stops>
      </style:paragraph-properties>
    </style:style>
    <style:style style:name="T1142" style:parent-style-name="Fuentedepárrafopredeter." style:family="text">
      <style:text-properties fo:color="#231F20"/>
    </style:style>
    <style:style style:name="P1143" style:parent-style-name="Textoindependiente" style:family="paragraph">
      <style:paragraph-properties fo:margin-top="0.0062in"/>
    </style:style>
    <style:style style:name="P1144" style:parent-style-name="Párrafodelista" style:family="paragraph">
      <style:paragraph-properties fo:text-align="justify" fo:line-height="102%" fo:margin-right="0.077in" fo:text-indent="0.118in">
        <style:tab-stops>
          <style:tab-stop style:type="left" style:position="0.284in"/>
        </style:tab-stops>
      </style:paragraph-properties>
    </style:style>
    <style:style style:name="T1145" style:parent-style-name="Fuentedepárrafopredeter." style:family="text">
      <style:text-properties fo:color="#231F20"/>
    </style:style>
    <style:style style:name="T1146" style:parent-style-name="Fuentedepárrafopredeter." style:family="text">
      <style:text-properties fo:color="#231F20" fo:letter-spacing="-0.002in"/>
    </style:style>
    <style:style style:name="T1147" style:parent-style-name="Fuentedepárrafopredeter." style:family="text">
      <style:text-properties fo:color="#231F20"/>
    </style:style>
    <style:style style:name="P1148" style:parent-style-name="Textoindependiente" style:family="paragraph">
      <style:paragraph-properties fo:margin-top="0.0062in"/>
    </style:style>
    <style:style style:name="P1149" style:parent-style-name="Párrafodelista" style:family="paragraph">
      <style:paragraph-properties fo:text-align="justify" fo:line-height="102%" fo:text-indent="0.118in">
        <style:tab-stops>
          <style:tab-stop style:type="left" style:position="0.2729in"/>
        </style:tab-stops>
      </style:paragraph-properties>
    </style:style>
    <style:style style:name="T1150" style:parent-style-name="Fuentedepárrafopredeter." style:family="text">
      <style:text-properties fo:color="#231F20"/>
    </style:style>
    <style:style style:name="T1151" style:parent-style-name="Fuentedepárrafopredeter." style:family="text">
      <style:text-properties fo:color="#231F20" fo:letter-spacing="-0.0145in"/>
    </style:style>
    <style:style style:name="T1152" style:parent-style-name="Fuentedepárrafopredeter." style:family="text">
      <style:text-properties fo:color="#231F20"/>
    </style:style>
    <style:style style:name="T1153" style:parent-style-name="Fuentedepárrafopredeter." style:family="text">
      <style:text-properties fo:color="#231F20" fo:letter-spacing="-0.0145in"/>
    </style:style>
    <style:style style:name="T1154" style:parent-style-name="Fuentedepárrafopredeter." style:family="text">
      <style:text-properties fo:color="#231F20"/>
    </style:style>
    <style:style style:name="T1155" style:parent-style-name="Fuentedepárrafopredeter." style:family="text">
      <style:text-properties fo:color="#231F20" fo:letter-spacing="-0.0145in"/>
    </style:style>
    <style:style style:name="T1156" style:parent-style-name="Fuentedepárrafopredeter." style:family="text">
      <style:text-properties fo:color="#231F20"/>
    </style:style>
    <style:style style:name="T1157" style:parent-style-name="Fuentedepárrafopredeter." style:family="text">
      <style:text-properties fo:color="#231F20" fo:letter-spacing="-0.0138in"/>
    </style:style>
    <style:style style:name="T1158" style:parent-style-name="Fuentedepárrafopredeter." style:family="text">
      <style:text-properties fo:color="#231F20"/>
    </style:style>
    <style:style style:name="T1159" style:parent-style-name="Fuentedepárrafopredeter." style:family="text">
      <style:text-properties fo:color="#231F20" fo:letter-spacing="-0.0145in"/>
    </style:style>
    <style:style style:name="T1160" style:parent-style-name="Fuentedepárrafopredeter." style:family="text">
      <style:text-properties fo:color="#231F20"/>
    </style:style>
    <style:style style:name="T1161" style:parent-style-name="Fuentedepárrafopredeter." style:family="text">
      <style:text-properties fo:color="#231F20" fo:letter-spacing="-0.0145in"/>
    </style:style>
    <style:style style:name="T1162" style:parent-style-name="Fuentedepárrafopredeter." style:family="text">
      <style:text-properties fo:color="#231F20"/>
    </style:style>
    <style:style style:name="T1163" style:parent-style-name="Fuentedepárrafopredeter." style:family="text">
      <style:text-properties fo:color="#231F20" fo:letter-spacing="-0.0145in"/>
    </style:style>
    <style:style style:name="T1164" style:parent-style-name="Fuentedepárrafopredeter." style:family="text">
      <style:text-properties fo:color="#231F20"/>
    </style:style>
    <style:style style:name="T1165" style:parent-style-name="Fuentedepárrafopredeter." style:family="text">
      <style:text-properties fo:color="#231F20" fo:letter-spacing="0.0013in"/>
    </style:style>
    <style:style style:name="T1166" style:parent-style-name="Fuentedepárrafopredeter." style:family="text">
      <style:text-properties fo:color="#231F20"/>
    </style:style>
    <style:style style:name="T1167" style:parent-style-name="Fuentedepárrafopredeter." style:family="text">
      <style:text-properties fo:color="#231F20" fo:letter-spacing="0.0013in"/>
    </style:style>
    <style:style style:name="T1168" style:parent-style-name="Fuentedepárrafopredeter." style:family="text">
      <style:text-properties fo:color="#231F20"/>
    </style:style>
    <style:style style:name="T1169" style:parent-style-name="Fuentedepárrafopredeter." style:family="text">
      <style:text-properties fo:color="#231F20" fo:letter-spacing="0.0013in"/>
    </style:style>
    <style:style style:name="T1170" style:parent-style-name="Fuentedepárrafopredeter." style:family="text">
      <style:text-properties fo:color="#231F20"/>
    </style:style>
    <style:style style:name="T1171" style:parent-style-name="Fuentedepárrafopredeter." style:family="text">
      <style:text-properties fo:color="#231F20" fo:letter-spacing="-0.0041in"/>
    </style:style>
    <style:style style:name="T1172" style:parent-style-name="Fuentedepárrafopredeter." style:family="text">
      <style:text-properties fo:color="#231F20"/>
    </style:style>
    <style:style style:name="T1173" style:parent-style-name="Fuentedepárrafopredeter." style:family="text">
      <style:text-properties fo:color="#231F20" fo:letter-spacing="-0.0173in"/>
    </style:style>
    <style:style style:name="T1174" style:parent-style-name="Fuentedepárrafopredeter." style:family="text">
      <style:text-properties fo:color="#231F20"/>
    </style:style>
    <style:style style:name="T1175" style:parent-style-name="Fuentedepárrafopredeter." style:family="text">
      <style:text-properties fo:color="#231F20" fo:letter-spacing="-0.0173in"/>
    </style:style>
    <style:style style:name="T1176" style:parent-style-name="Fuentedepárrafopredeter." style:family="text">
      <style:text-properties fo:color="#231F20"/>
    </style:style>
    <style:style style:name="T1177" style:parent-style-name="Fuentedepárrafopredeter." style:family="text">
      <style:text-properties fo:color="#231F20" fo:letter-spacing="-0.0173in"/>
    </style:style>
    <style:style style:name="T1178" style:parent-style-name="Fuentedepárrafopredeter." style:family="text">
      <style:text-properties fo:color="#231F20"/>
    </style:style>
    <style:style style:name="T1179" style:parent-style-name="Fuentedepárrafopredeter." style:family="text">
      <style:text-properties fo:color="#231F20" fo:letter-spacing="-0.0166in"/>
    </style:style>
    <style:style style:name="T1180" style:parent-style-name="Fuentedepárrafopredeter." style:family="text">
      <style:text-properties fo:color="#231F20"/>
    </style:style>
    <style:style style:name="T1181" style:parent-style-name="Fuentedepárrafopredeter." style:family="text">
      <style:text-properties fo:color="#231F20" fo:letter-spacing="-0.0173in"/>
    </style:style>
    <style:style style:name="T1182" style:parent-style-name="Fuentedepárrafopredeter." style:family="text">
      <style:text-properties fo:color="#231F20"/>
    </style:style>
    <style:style style:name="T1183" style:parent-style-name="Fuentedepárrafopredeter." style:family="text">
      <style:text-properties fo:color="#231F20" fo:letter-spacing="-0.0173in"/>
    </style:style>
    <style:style style:name="T1184" style:parent-style-name="Fuentedepárrafopredeter." style:family="text">
      <style:text-properties fo:color="#231F20"/>
    </style:style>
    <style:style style:name="T1185" style:parent-style-name="Fuentedepárrafopredeter." style:family="text">
      <style:text-properties fo:color="#231F20"/>
    </style:style>
    <style:style style:name="T1186" style:parent-style-name="Fuentedepárrafopredeter." style:family="text">
      <style:text-properties fo:color="#231F20" fo:letter-spacing="-0.0166in"/>
    </style:style>
    <style:style style:name="T1187" style:parent-style-name="Fuentedepárrafopredeter." style:family="text">
      <style:text-properties fo:color="#231F20"/>
    </style:style>
    <style:style style:name="T1188" style:parent-style-name="Fuentedepárrafopredeter." style:family="text">
      <style:text-properties fo:color="#231F20" fo:letter-spacing="-0.0166in"/>
    </style:style>
    <style:style style:name="T1189" style:parent-style-name="Fuentedepárrafopredeter." style:family="text">
      <style:text-properties fo:color="#231F20"/>
    </style:style>
    <style:style style:name="T1190" style:parent-style-name="Fuentedepárrafopredeter." style:family="text">
      <style:text-properties fo:color="#231F20" fo:letter-spacing="-0.0138in"/>
    </style:style>
    <style:style style:name="T1191" style:parent-style-name="Fuentedepárrafopredeter." style:family="text">
      <style:text-properties fo:color="#231F20"/>
    </style:style>
    <style:style style:name="T1192" style:parent-style-name="Fuentedepárrafopredeter." style:family="text">
      <style:text-properties fo:color="#231F20" fo:letter-spacing="-0.0138in"/>
    </style:style>
    <style:style style:name="T1193" style:parent-style-name="Fuentedepárrafopredeter." style:family="text">
      <style:text-properties fo:color="#231F20"/>
    </style:style>
    <style:style style:name="T1194" style:parent-style-name="Fuentedepárrafopredeter." style:family="text">
      <style:text-properties fo:color="#231F20" fo:letter-spacing="-0.0131in"/>
    </style:style>
    <style:style style:name="T1195" style:parent-style-name="Fuentedepárrafopredeter." style:family="text">
      <style:text-properties fo:color="#231F20"/>
    </style:style>
    <style:style style:name="T1196" style:parent-style-name="Fuentedepárrafopredeter." style:family="text">
      <style:text-properties fo:color="#231F20" fo:letter-spacing="-0.0138in"/>
    </style:style>
    <style:style style:name="T1197" style:parent-style-name="Fuentedepárrafopredeter." style:family="text">
      <style:text-properties fo:color="#231F20"/>
    </style:style>
    <style:style style:name="T1198" style:parent-style-name="Fuentedepárrafopredeter." style:family="text">
      <style:text-properties fo:color="#231F20" fo:letter-spacing="-0.0138in"/>
    </style:style>
    <style:style style:name="T1199" style:parent-style-name="Fuentedepárrafopredeter." style:family="text">
      <style:text-properties fo:color="#231F20"/>
    </style:style>
    <style:style style:name="T1200" style:parent-style-name="Fuentedepárrafopredeter." style:family="text">
      <style:text-properties fo:color="#231F20" fo:letter-spacing="-0.0131in"/>
    </style:style>
    <style:style style:name="T1201" style:parent-style-name="Fuentedepárrafopredeter." style:family="text">
      <style:text-properties fo:color="#231F20"/>
    </style:style>
    <style:style style:name="T1202" style:parent-style-name="Fuentedepárrafopredeter." style:family="text">
      <style:text-properties fo:color="#231F20" fo:letter-spacing="-0.0138in"/>
    </style:style>
    <style:style style:name="T1203" style:parent-style-name="Fuentedepárrafopredeter." style:family="text">
      <style:text-properties fo:color="#231F20"/>
    </style:style>
    <style:style style:name="P1204" style:parent-style-name="Textoindependiente" style:family="paragraph">
      <style:paragraph-properties fo:margin-top="0.0034in"/>
      <style:text-properties fo:font-size="11.5pt" style:font-size-asian="11.5pt"/>
    </style:style>
    <style:style style:name="P1205" style:parent-style-name="Párrafodelista" style:family="paragraph">
      <style:paragraph-properties fo:text-align="justify" fo:line-height="102%" fo:margin-right="0.075in" fo:text-indent="0.118in">
        <style:tab-stops>
          <style:tab-stop style:type="left" style:position="0.2881in"/>
        </style:tab-stops>
      </style:paragraph-properties>
    </style:style>
    <style:style style:name="T1206" style:parent-style-name="Fuentedepárrafopredeter." style:family="text">
      <style:text-properties fo:color="#231F20"/>
    </style:style>
    <style:style style:name="T1207" style:parent-style-name="Fuentedepárrafopredeter." style:family="text">
      <style:text-properties fo:color="#231F20" fo:letter-spacing="-0.0131in"/>
    </style:style>
    <style:style style:name="T1208" style:parent-style-name="Fuentedepárrafopredeter." style:family="text">
      <style:text-properties fo:color="#231F20"/>
    </style:style>
    <style:style style:name="T1209" style:parent-style-name="Fuentedepárrafopredeter." style:family="text">
      <style:text-properties fo:color="#231F20" fo:letter-spacing="-0.0131in"/>
    </style:style>
    <style:style style:name="T1210" style:parent-style-name="Fuentedepárrafopredeter." style:family="text">
      <style:text-properties fo:color="#231F20"/>
    </style:style>
    <style:style style:name="T1211" style:parent-style-name="Fuentedepárrafopredeter." style:family="text">
      <style:text-properties fo:color="#231F20" fo:letter-spacing="-0.0131in"/>
    </style:style>
    <style:style style:name="T1212" style:parent-style-name="Fuentedepárrafopredeter." style:family="text">
      <style:text-properties fo:color="#231F20"/>
    </style:style>
    <style:style style:name="T1213" style:parent-style-name="Fuentedepárrafopredeter." style:family="text">
      <style:text-properties fo:color="#231F20" fo:letter-spacing="-0.0131in"/>
    </style:style>
    <style:style style:name="T1214" style:parent-style-name="Fuentedepárrafopredeter." style:family="text">
      <style:text-properties fo:color="#231F20"/>
    </style:style>
    <style:style style:name="T1215" style:parent-style-name="Fuentedepárrafopredeter." style:family="text">
      <style:text-properties fo:color="#231F20" fo:letter-spacing="-0.0131in"/>
    </style:style>
    <style:style style:name="T1216" style:parent-style-name="Fuentedepárrafopredeter." style:family="text">
      <style:text-properties fo:color="#231F20"/>
    </style:style>
    <style:style style:name="T1217" style:parent-style-name="Fuentedepárrafopredeter." style:family="text">
      <style:text-properties fo:color="#231F20" fo:letter-spacing="-0.0131in"/>
    </style:style>
    <style:style style:name="T1218" style:parent-style-name="Fuentedepárrafopredeter." style:family="text">
      <style:text-properties fo:color="#231F20"/>
    </style:style>
    <style:style style:name="T1219" style:parent-style-name="Fuentedepárrafopredeter." style:family="text">
      <style:text-properties fo:color="#231F20" fo:letter-spacing="-0.0131in"/>
    </style:style>
    <style:style style:name="T1220" style:parent-style-name="Fuentedepárrafopredeter." style:family="text">
      <style:text-properties fo:color="#231F20"/>
    </style:style>
    <style:style style:name="T1221" style:parent-style-name="Fuentedepárrafopredeter." style:family="text">
      <style:text-properties fo:color="#231F20" fo:letter-spacing="-0.0131in"/>
    </style:style>
    <style:style style:name="T1222" style:parent-style-name="Fuentedepárrafopredeter." style:family="text">
      <style:text-properties fo:color="#231F20"/>
    </style:style>
    <style:style style:name="T1223" style:parent-style-name="Fuentedepárrafopredeter." style:family="text">
      <style:text-properties fo:color="#231F20" fo:letter-spacing="-0.0145in"/>
    </style:style>
    <style:style style:name="T1224" style:parent-style-name="Fuentedepárrafopredeter." style:family="text">
      <style:text-properties fo:color="#231F20"/>
    </style:style>
    <style:style style:name="T1225" style:parent-style-name="Fuentedepárrafopredeter." style:family="text">
      <style:text-properties fo:color="#231F20" fo:letter-spacing="-0.0145in"/>
    </style:style>
    <style:style style:name="T1226" style:parent-style-name="Fuentedepárrafopredeter." style:family="text">
      <style:text-properties fo:color="#231F20"/>
    </style:style>
    <style:style style:name="T1227" style:parent-style-name="Fuentedepárrafopredeter." style:family="text">
      <style:text-properties fo:color="#231F20" fo:letter-spacing="-0.0138in"/>
    </style:style>
    <style:style style:name="T1228" style:parent-style-name="Fuentedepárrafopredeter." style:family="text">
      <style:text-properties fo:color="#231F20"/>
    </style:style>
    <style:style style:name="T1229" style:parent-style-name="Fuentedepárrafopredeter." style:family="text">
      <style:text-properties fo:color="#231F20" fo:letter-spacing="-0.0145in"/>
    </style:style>
    <style:style style:name="T1230" style:parent-style-name="Fuentedepárrafopredeter." style:family="text">
      <style:text-properties fo:color="#231F20"/>
    </style:style>
    <style:style style:name="T1231" style:parent-style-name="Fuentedepárrafopredeter." style:family="text">
      <style:text-properties fo:color="#231F20" fo:letter-spacing="-0.0138in"/>
    </style:style>
    <style:style style:name="T1232" style:parent-style-name="Fuentedepárrafopredeter." style:family="text">
      <style:text-properties fo:color="#231F20"/>
    </style:style>
    <style:style style:name="T1233" style:parent-style-name="Fuentedepárrafopredeter." style:family="text">
      <style:text-properties fo:color="#231F20" fo:letter-spacing="-0.0145in"/>
    </style:style>
    <style:style style:name="T1234" style:parent-style-name="Fuentedepárrafopredeter." style:family="text">
      <style:text-properties fo:color="#231F20"/>
    </style:style>
    <style:style style:name="T1235" style:parent-style-name="Fuentedepárrafopredeter." style:family="text">
      <style:text-properties fo:color="#231F20" fo:letter-spacing="-0.0138in"/>
    </style:style>
    <style:style style:name="T1236" style:parent-style-name="Fuentedepárrafopredeter." style:family="text">
      <style:text-properties fo:color="#231F20"/>
    </style:style>
    <style:style style:name="T1237" style:parent-style-name="Fuentedepárrafopredeter." style:family="text">
      <style:text-properties fo:color="#231F20" fo:letter-spacing="-0.0145in"/>
    </style:style>
    <style:style style:name="T1238" style:parent-style-name="Fuentedepárrafopredeter." style:family="text">
      <style:text-properties fo:color="#231F20"/>
    </style:style>
    <style:style style:name="P1239" style:parent-style-name="Textoindependiente" style:family="paragraph">
      <style:text-properties fo:font-size="11.5pt" style:font-size-asian="11.5pt"/>
    </style:style>
    <style:style style:name="P1240" style:parent-style-name="Párrafodelista" style:family="paragraph">
      <style:paragraph-properties fo:text-align="justify" fo:line-height="102%" fo:text-indent="0.118in">
        <style:tab-stops>
          <style:tab-stop style:type="left" style:position="0.2784in"/>
        </style:tab-stops>
      </style:paragraph-properties>
    </style:style>
    <style:style style:name="T1241" style:parent-style-name="Fuentedepárrafopredeter." style:family="text">
      <style:text-properties fo:color="#231F20"/>
    </style:style>
    <style:style style:name="T1242" style:parent-style-name="Fuentedepárrafopredeter." style:family="text">
      <style:text-properties fo:color="#231F20" fo:letter-spacing="-0.0076in"/>
    </style:style>
    <style:style style:name="T1243" style:parent-style-name="Fuentedepárrafopredeter." style:family="text">
      <style:text-properties fo:color="#231F20"/>
    </style:style>
    <style:style style:name="T1244" style:parent-style-name="Fuentedepárrafopredeter." style:family="text">
      <style:text-properties fo:color="#231F20" fo:letter-spacing="-0.0069in"/>
    </style:style>
    <style:style style:name="T1245" style:parent-style-name="Fuentedepárrafopredeter." style:family="text">
      <style:text-properties fo:color="#231F20"/>
    </style:style>
    <style:style style:name="T1246" style:parent-style-name="Fuentedepárrafopredeter." style:family="text">
      <style:text-properties fo:color="#231F20" fo:letter-spacing="-0.0076in"/>
    </style:style>
    <style:style style:name="T1247" style:parent-style-name="Fuentedepárrafopredeter." style:family="text">
      <style:text-properties fo:color="#231F20"/>
    </style:style>
    <style:style style:name="T1248" style:parent-style-name="Fuentedepárrafopredeter." style:family="text">
      <style:text-properties fo:color="#231F20" fo:letter-spacing="-0.0069in"/>
    </style:style>
    <style:style style:name="T1249" style:parent-style-name="Fuentedepárrafopredeter." style:family="text">
      <style:text-properties fo:color="#231F20"/>
    </style:style>
    <style:style style:name="T1250" style:parent-style-name="Fuentedepárrafopredeter." style:family="text">
      <style:text-properties fo:color="#231F20" fo:letter-spacing="-0.0069in"/>
    </style:style>
    <style:style style:name="T1251" style:parent-style-name="Fuentedepárrafopredeter." style:family="text">
      <style:text-properties fo:color="#231F20"/>
    </style:style>
    <style:style style:name="T1252" style:parent-style-name="Fuentedepárrafopredeter." style:family="text">
      <style:text-properties fo:color="#231F20" fo:letter-spacing="-0.0076in"/>
    </style:style>
    <style:style style:name="T1253" style:parent-style-name="Fuentedepárrafopredeter." style:family="text">
      <style:text-properties fo:color="#231F20"/>
    </style:style>
    <style:style style:name="T1254" style:parent-style-name="Fuentedepárrafopredeter." style:family="text">
      <style:text-properties fo:color="#231F20" fo:letter-spacing="-0.0069in"/>
    </style:style>
    <style:style style:name="T1255" style:parent-style-name="Fuentedepárrafopredeter." style:family="text">
      <style:text-properties fo:color="#231F20"/>
    </style:style>
    <style:style style:name="T1256" style:parent-style-name="Fuentedepárrafopredeter." style:family="text">
      <style:text-properties fo:color="#231F20" fo:letter-spacing="-0.018in"/>
    </style:style>
    <style:style style:name="T1257" style:parent-style-name="Fuentedepárrafopredeter." style:family="text">
      <style:text-properties fo:color="#231F20"/>
    </style:style>
    <style:style style:name="T1258" style:parent-style-name="Fuentedepárrafopredeter." style:family="text">
      <style:text-properties fo:color="#231F20" fo:letter-spacing="-0.018in"/>
    </style:style>
    <style:style style:name="T1259" style:parent-style-name="Fuentedepárrafopredeter." style:family="text">
      <style:text-properties fo:color="#231F20"/>
    </style:style>
    <style:style style:name="T1260" style:parent-style-name="Fuentedepárrafopredeter." style:family="text">
      <style:text-properties fo:color="#231F20" fo:letter-spacing="-0.018in"/>
    </style:style>
    <style:style style:name="T1261" style:parent-style-name="Fuentedepárrafopredeter." style:family="text">
      <style:text-properties fo:color="#231F20"/>
    </style:style>
    <style:style style:name="T1262" style:parent-style-name="Fuentedepárrafopredeter." style:family="text">
      <style:text-properties fo:color="#231F20" fo:letter-spacing="-0.018in"/>
    </style:style>
    <style:style style:name="T1263" style:parent-style-name="Fuentedepárrafopredeter." style:family="text">
      <style:text-properties fo:color="#231F20"/>
    </style:style>
    <style:style style:name="T1264" style:parent-style-name="Fuentedepárrafopredeter." style:family="text">
      <style:text-properties fo:color="#231F20" fo:letter-spacing="-0.018in"/>
    </style:style>
    <style:style style:name="T1265" style:parent-style-name="Fuentedepárrafopredeter." style:family="text">
      <style:text-properties fo:color="#231F20"/>
    </style:style>
    <style:style style:name="T1266" style:parent-style-name="Fuentedepárrafopredeter." style:family="text">
      <style:text-properties fo:color="#231F20" fo:letter-spacing="-0.0173in"/>
    </style:style>
    <style:style style:name="T1267" style:parent-style-name="Fuentedepárrafopredeter." style:family="text">
      <style:text-properties fo:color="#231F20" fo:letter-spacing="-0.0013in"/>
    </style:style>
    <style:style style:name="T1268" style:parent-style-name="Fuentedepárrafopredeter." style:family="text">
      <style:text-properties fo:color="#231F20" fo:letter-spacing="-0.002in"/>
    </style:style>
    <style:style style:name="T1269" style:parent-style-name="Fuentedepárrafopredeter." style:family="text">
      <style:text-properties fo:color="#231F20" fo:letter-spacing="-0.0145in"/>
    </style:style>
    <style:style style:name="T1270" style:parent-style-name="Fuentedepárrafopredeter." style:family="text">
      <style:text-properties fo:color="#231F20" fo:letter-spacing="-0.0027in"/>
    </style:style>
    <style:style style:name="T1271" style:parent-style-name="Fuentedepárrafopredeter." style:family="text">
      <style:text-properties fo:color="#231F20" fo:letter-spacing="-0.0138in"/>
    </style:style>
    <style:style style:name="T1272" style:parent-style-name="Fuentedepárrafopredeter." style:family="text">
      <style:text-properties fo:color="#231F20" fo:letter-spacing="-0.002in"/>
    </style:style>
    <style:style style:name="T1273" style:parent-style-name="Fuentedepárrafopredeter." style:family="text">
      <style:text-properties fo:color="#231F20" fo:letter-spacing="-0.0145in"/>
    </style:style>
    <style:style style:name="T1274" style:parent-style-name="Fuentedepárrafopredeter." style:family="text">
      <style:text-properties fo:color="#231F20" fo:letter-spacing="-0.002in"/>
    </style:style>
    <style:style style:name="T1275" style:parent-style-name="Fuentedepárrafopredeter." style:family="text">
      <style:text-properties fo:color="#231F20" fo:letter-spacing="-0.0138in"/>
    </style:style>
    <style:style style:name="T1276" style:parent-style-name="Fuentedepárrafopredeter." style:family="text">
      <style:text-properties fo:color="#231F20" fo:letter-spacing="-0.0027in"/>
    </style:style>
    <style:style style:name="T1277" style:parent-style-name="Fuentedepárrafopredeter." style:family="text">
      <style:text-properties fo:color="#231F20" fo:letter-spacing="-0.0145in"/>
    </style:style>
    <style:style style:name="T1278" style:parent-style-name="Fuentedepárrafopredeter." style:family="text">
      <style:text-properties fo:color="#231F20"/>
    </style:style>
    <style:style style:name="T1279" style:parent-style-name="Fuentedepárrafopredeter." style:family="text">
      <style:text-properties fo:color="#231F20" fo:letter-spacing="-0.0138in"/>
    </style:style>
    <style:style style:name="T1280" style:parent-style-name="Fuentedepárrafopredeter." style:family="text">
      <style:text-properties fo:color="#231F20" fo:letter-spacing="-0.002in"/>
    </style:style>
    <style:style style:name="T1281" style:parent-style-name="Fuentedepárrafopredeter." style:family="text">
      <style:text-properties fo:color="#231F20" fo:letter-spacing="-0.0138in"/>
    </style:style>
    <style:style style:name="T1282" style:parent-style-name="Fuentedepárrafopredeter." style:family="text">
      <style:text-properties fo:color="#231F20" fo:letter-spacing="-0.002in"/>
    </style:style>
    <style:style style:name="T1283" style:parent-style-name="Fuentedepárrafopredeter." style:family="text">
      <style:text-properties fo:color="#231F20" fo:letter-spacing="-0.0145in"/>
    </style:style>
    <style:style style:name="T1284" style:parent-style-name="Fuentedepárrafopredeter." style:family="text">
      <style:text-properties fo:color="#231F20" fo:letter-spacing="-0.0027in"/>
    </style:style>
    <style:style style:name="T1285" style:parent-style-name="Fuentedepárrafopredeter." style:family="text">
      <style:text-properties fo:color="#231F20" fo:letter-spacing="-0.0138in"/>
    </style:style>
    <style:style style:name="T1286" style:parent-style-name="Fuentedepárrafopredeter." style:family="text">
      <style:text-properties fo:color="#231F20" fo:letter-spacing="-0.0027in"/>
    </style:style>
    <style:style style:name="T1287" style:parent-style-name="Fuentedepárrafopredeter." style:family="text">
      <style:text-properties fo:color="#231F20"/>
    </style:style>
    <style:style style:name="T1288" style:parent-style-name="Fuentedepárrafopredeter." style:family="text">
      <style:text-properties fo:color="#231F20" fo:letter-spacing="-0.0145in"/>
    </style:style>
    <style:style style:name="T1289" style:parent-style-name="Fuentedepárrafopredeter." style:family="text">
      <style:text-properties fo:color="#231F20"/>
    </style:style>
    <style:style style:name="T1290" style:parent-style-name="Fuentedepárrafopredeter." style:family="text">
      <style:text-properties fo:color="#231F20" fo:letter-spacing="-0.0138in"/>
    </style:style>
    <style:style style:name="T1291" style:parent-style-name="Fuentedepárrafopredeter." style:family="text">
      <style:text-properties fo:color="#231F20"/>
    </style:style>
    <style:style style:name="T1292" style:parent-style-name="Fuentedepárrafopredeter." style:family="text">
      <style:text-properties fo:color="#231F20" fo:letter-spacing="-0.0138in"/>
    </style:style>
    <style:style style:name="T1293" style:parent-style-name="Fuentedepárrafopredeter." style:family="text">
      <style:text-properties fo:color="#231F20"/>
    </style:style>
    <style:style style:name="T1294" style:parent-style-name="Fuentedepárrafopredeter." style:family="text">
      <style:text-properties fo:color="#231F20" fo:letter-spacing="-0.0145in"/>
    </style:style>
    <style:style style:name="T1295" style:parent-style-name="Fuentedepárrafopredeter." style:family="text">
      <style:text-properties fo:color="#231F20"/>
    </style:style>
    <style:style style:name="T1296" style:parent-style-name="Fuentedepárrafopredeter." style:family="text">
      <style:text-properties fo:color="#231F20" fo:letter-spacing="-0.0138in"/>
    </style:style>
    <style:style style:name="T1297" style:parent-style-name="Fuentedepárrafopredeter." style:family="text">
      <style:text-properties fo:color="#231F20"/>
    </style:style>
    <style:style style:name="T1298" style:parent-style-name="Fuentedepárrafopredeter." style:family="text">
      <style:text-properties fo:color="#231F20" fo:letter-spacing="-0.0138in"/>
    </style:style>
    <style:style style:name="T1299" style:parent-style-name="Fuentedepárrafopredeter." style:family="text">
      <style:text-properties fo:color="#231F20"/>
    </style:style>
    <style:style style:name="T1300" style:parent-style-name="Fuentedepárrafopredeter." style:family="text">
      <style:text-properties fo:color="#231F20" fo:letter-spacing="-0.0138in"/>
    </style:style>
    <style:style style:name="T1301" style:parent-style-name="Fuentedepárrafopredeter." style:family="text">
      <style:text-properties fo:color="#231F20"/>
    </style:style>
    <style:style style:name="T1302" style:parent-style-name="Fuentedepárrafopredeter." style:family="text">
      <style:text-properties fo:color="#231F20" fo:letter-spacing="-0.0145in"/>
    </style:style>
    <style:style style:name="T1303" style:parent-style-name="Fuentedepárrafopredeter." style:family="text">
      <style:text-properties fo:color="#231F20"/>
    </style:style>
    <style:style style:name="P1304" style:parent-style-name="Textoindependiente" style:family="paragraph">
      <style:paragraph-properties fo:margin-top="0.0006in"/>
      <style:text-properties fo:font-size="11.5pt" style:font-size-asian="11.5pt"/>
    </style:style>
    <style:style style:name="P1305" style:parent-style-name="Párrafodelista" style:family="paragraph">
      <style:paragraph-properties fo:text-align="justify" fo:line-height="102%" fo:text-indent="0.118in">
        <style:tab-stops>
          <style:tab-stop style:type="left" style:position="0.2923in"/>
        </style:tab-stops>
      </style:paragraph-properties>
    </style:style>
    <style:style style:name="T1306" style:parent-style-name="Fuentedepárrafopredeter." style:family="text">
      <style:text-properties fo:color="#231F20"/>
    </style:style>
    <style:style style:name="T1307" style:parent-style-name="Fuentedepárrafopredeter." style:family="text">
      <style:text-properties fo:color="#231F20" fo:letter-spacing="0.0013in"/>
    </style:style>
    <style:style style:name="T1308" style:parent-style-name="Fuentedepárrafopredeter." style:family="text">
      <style:text-properties fo:color="#231F20"/>
    </style:style>
    <style:style style:name="T1309" style:parent-style-name="Fuentedepárrafopredeter." style:family="text">
      <style:text-properties fo:color="#231F20" fo:letter-spacing="0.0013in"/>
    </style:style>
    <style:style style:name="T1310" style:parent-style-name="Fuentedepárrafopredeter." style:family="text">
      <style:text-properties fo:color="#231F20"/>
    </style:style>
    <style:style style:name="T1311" style:parent-style-name="Fuentedepárrafopredeter." style:family="text">
      <style:text-properties fo:color="#231F20" fo:letter-spacing="0.0013in"/>
    </style:style>
    <style:style style:name="T1312" style:parent-style-name="Fuentedepárrafopredeter." style:family="text">
      <style:text-properties fo:color="#231F20" fo:letter-spacing="0.002in"/>
    </style:style>
    <style:style style:name="T1313" style:parent-style-name="Fuentedepárrafopredeter." style:family="text">
      <style:text-properties fo:color="#231F20"/>
    </style:style>
    <style:style style:name="T1314" style:parent-style-name="Fuentedepárrafopredeter." style:family="text">
      <style:text-properties fo:color="#231F20" fo:letter-spacing="0.002in"/>
    </style:style>
    <style:style style:name="T1315" style:parent-style-name="Fuentedepárrafopredeter." style:family="text">
      <style:text-properties fo:color="#231F20" fo:letter-spacing="0.0027in"/>
    </style:style>
    <style:style style:name="T1316" style:parent-style-name="Fuentedepárrafopredeter." style:family="text">
      <style:text-properties fo:color="#231F20"/>
    </style:style>
    <style:style style:name="T1317" style:parent-style-name="Fuentedepárrafopredeter." style:family="text">
      <style:text-properties fo:color="#231F20" fo:letter-spacing="-0.018in"/>
    </style:style>
    <style:style style:name="T1318" style:parent-style-name="Fuentedepárrafopredeter." style:family="text">
      <style:text-properties fo:color="#231F20"/>
    </style:style>
    <style:style style:name="T1319" style:parent-style-name="Fuentedepárrafopredeter." style:family="text">
      <style:text-properties fo:color="#231F20" fo:letter-spacing="-0.018in"/>
    </style:style>
    <style:style style:name="T1320" style:parent-style-name="Fuentedepárrafopredeter." style:family="text">
      <style:text-properties fo:color="#231F20"/>
    </style:style>
    <style:style style:name="T1321" style:parent-style-name="Fuentedepárrafopredeter." style:family="text">
      <style:text-properties fo:color="#231F20" fo:letter-spacing="-0.018in"/>
    </style:style>
    <style:style style:name="T1322" style:parent-style-name="Fuentedepárrafopredeter." style:family="text">
      <style:text-properties fo:color="#231F20"/>
    </style:style>
    <style:style style:name="T1323" style:parent-style-name="Fuentedepárrafopredeter." style:family="text">
      <style:text-properties fo:color="#231F20" fo:letter-spacing="-0.0173in"/>
    </style:style>
    <style:style style:name="T1324" style:parent-style-name="Fuentedepárrafopredeter." style:family="text">
      <style:text-properties fo:color="#231F20"/>
    </style:style>
    <style:style style:name="T1325" style:parent-style-name="Fuentedepárrafopredeter." style:family="text">
      <style:text-properties fo:color="#231F20" fo:letter-spacing="-0.018in"/>
    </style:style>
    <style:style style:name="T1326" style:parent-style-name="Fuentedepárrafopredeter." style:family="text">
      <style:text-properties fo:color="#231F20"/>
    </style:style>
    <style:style style:name="T1327" style:parent-style-name="Fuentedepárrafopredeter." style:family="text">
      <style:text-properties fo:color="#231F20" fo:letter-spacing="-0.018in"/>
    </style:style>
    <style:style style:name="T1328" style:parent-style-name="Fuentedepárrafopredeter." style:family="text">
      <style:text-properties fo:color="#231F20"/>
    </style:style>
    <style:style style:name="T1329" style:parent-style-name="Fuentedepárrafopredeter." style:family="text">
      <style:text-properties fo:color="#231F20" fo:letter-spacing="-0.018in"/>
    </style:style>
    <style:style style:name="T1330" style:parent-style-name="Fuentedepárrafopredeter." style:family="text">
      <style:text-properties fo:color="#231F20"/>
    </style:style>
    <style:style style:name="T1331" style:parent-style-name="Fuentedepárrafopredeter." style:family="text">
      <style:text-properties fo:color="#231F20" fo:letter-spacing="-0.0173in"/>
    </style:style>
    <style:style style:name="T1332" style:parent-style-name="Fuentedepárrafopredeter." style:family="text">
      <style:text-properties fo:color="#231F20"/>
    </style:style>
    <style:style style:name="T1333" style:parent-style-name="Fuentedepárrafopredeter." style:family="text">
      <style:text-properties fo:color="#231F20" fo:letter-spacing="-0.0041in"/>
    </style:style>
    <style:style style:name="T1334" style:parent-style-name="Fuentedepárrafopredeter." style:family="text">
      <style:text-properties fo:color="#231F20" fo:letter-spacing="-0.002in"/>
    </style:style>
    <style:style style:name="T1335" style:parent-style-name="Fuentedepárrafopredeter." style:family="text">
      <style:text-properties fo:color="#231F20" fo:letter-spacing="-0.0138in"/>
    </style:style>
    <style:style style:name="T1336" style:parent-style-name="Fuentedepárrafopredeter." style:family="text">
      <style:text-properties fo:color="#231F20"/>
    </style:style>
    <style:style style:name="T1337" style:parent-style-name="Fuentedepárrafopredeter." style:family="text">
      <style:text-properties fo:color="#231F20" fo:letter-spacing="-0.0138in"/>
    </style:style>
    <style:style style:name="T1338" style:parent-style-name="Fuentedepárrafopredeter." style:family="text">
      <style:text-properties fo:color="#231F20" fo:letter-spacing="-0.0027in"/>
    </style:style>
    <style:style style:name="T1339" style:parent-style-name="Fuentedepárrafopredeter." style:family="text">
      <style:text-properties fo:color="#231F20" fo:letter-spacing="-0.0131in"/>
    </style:style>
    <style:style style:name="T1340" style:parent-style-name="Fuentedepárrafopredeter." style:family="text">
      <style:text-properties fo:color="#231F20" fo:letter-spacing="-0.002in"/>
    </style:style>
    <style:style style:name="T1341" style:parent-style-name="Fuentedepárrafopredeter." style:family="text">
      <style:text-properties fo:color="#231F20" fo:letter-spacing="-0.0131in"/>
    </style:style>
    <style:style style:name="T1342" style:parent-style-name="Fuentedepárrafopredeter." style:family="text">
      <style:text-properties fo:color="#231F20" fo:letter-spacing="-0.0027in"/>
    </style:style>
    <style:style style:name="T1343" style:parent-style-name="Fuentedepárrafopredeter." style:family="text">
      <style:text-properties fo:color="#231F20" fo:letter-spacing="-0.0131in"/>
    </style:style>
    <style:style style:name="T1344" style:parent-style-name="Fuentedepárrafopredeter." style:family="text">
      <style:text-properties fo:color="#231F20"/>
    </style:style>
    <style:style style:name="T1345" style:parent-style-name="Fuentedepárrafopredeter." style:family="text">
      <style:text-properties fo:color="#231F20" fo:letter-spacing="-0.0138in"/>
    </style:style>
    <style:style style:name="T1346" style:parent-style-name="Fuentedepárrafopredeter." style:family="text">
      <style:text-properties fo:color="#231F20" fo:letter-spacing="-0.0027in"/>
    </style:style>
    <style:style style:name="T1347" style:parent-style-name="Fuentedepárrafopredeter." style:family="text">
      <style:text-properties fo:color="#231F20" fo:letter-spacing="-0.0131in"/>
    </style:style>
    <style:style style:name="T1348" style:parent-style-name="Fuentedepárrafopredeter." style:family="text">
      <style:text-properties fo:color="#231F20" fo:letter-spacing="-0.0027in"/>
    </style:style>
    <style:style style:name="T1349" style:parent-style-name="Fuentedepárrafopredeter." style:family="text">
      <style:text-properties fo:color="#231F20"/>
    </style:style>
    <style:style style:name="T1350" style:parent-style-name="Fuentedepárrafopredeter." style:family="text">
      <style:text-properties fo:color="#231F20"/>
    </style:style>
    <style:style style:name="T1351" style:parent-style-name="Fuentedepárrafopredeter." style:family="text">
      <style:text-properties fo:color="#231F20" fo:letter-spacing="-0.0201in"/>
    </style:style>
    <style:style style:name="T1352" style:parent-style-name="Fuentedepárrafopredeter." style:family="text">
      <style:text-properties fo:color="#231F20" fo:letter-spacing="-0.0048in"/>
    </style:style>
    <style:style style:name="T1353" style:parent-style-name="Fuentedepárrafopredeter." style:family="text">
      <style:text-properties fo:color="#231F20"/>
    </style:style>
    <style:style style:name="T1354" style:parent-style-name="Fuentedepárrafopredeter." style:family="text">
      <style:text-properties fo:color="#231F20" fo:letter-spacing="-0.0006in"/>
    </style:style>
    <style:style style:name="T1355" style:parent-style-name="Fuentedepárrafopredeter." style:family="text">
      <style:text-properties fo:color="#231F20"/>
    </style:style>
    <style:style style:name="P1356" style:parent-style-name="Textoindependiente" style:family="paragraph">
      <style:paragraph-properties fo:margin-top="0.0055in"/>
      <style:text-properties fo:font-size="11.5pt" style:font-size-asian="11.5pt"/>
    </style:style>
    <style:style style:name="P1357" style:parent-style-name="Párrafodelista" style:family="paragraph">
      <style:paragraph-properties fo:text-align="justify" fo:line-height="102%" fo:margin-right="0.0743in" fo:text-indent="0.118in">
        <style:tab-stops>
          <style:tab-stop style:type="left" style:position="0.2423in"/>
        </style:tab-stops>
      </style:paragraph-properties>
    </style:style>
    <style:style style:name="T1358" style:parent-style-name="Fuentedepárrafopredeter." style:family="text">
      <style:text-properties fo:color="#231F20"/>
    </style:style>
    <style:style style:name="T1359" style:parent-style-name="Fuentedepárrafopredeter." style:family="text">
      <style:text-properties fo:color="#231F20" fo:letter-spacing="-0.0138in"/>
    </style:style>
    <style:style style:name="T1360" style:parent-style-name="Fuentedepárrafopredeter." style:family="text">
      <style:text-properties fo:color="#231F20" fo:letter-spacing="-0.0027in"/>
    </style:style>
    <style:style style:name="T1361" style:parent-style-name="Fuentedepárrafopredeter." style:family="text">
      <style:text-properties fo:color="#231F20" fo:letter-spacing="-0.0138in"/>
    </style:style>
    <style:style style:name="T1362" style:parent-style-name="Fuentedepárrafopredeter." style:family="text">
      <style:text-properties fo:color="#231F20"/>
    </style:style>
    <style:style style:name="T1363" style:parent-style-name="Fuentedepárrafopredeter." style:family="text">
      <style:text-properties fo:color="#231F20" fo:letter-spacing="-0.0145in"/>
    </style:style>
    <style:style style:name="T1364" style:parent-style-name="Fuentedepárrafopredeter." style:family="text">
      <style:text-properties fo:color="#231F20" fo:letter-spacing="-0.0027in"/>
    </style:style>
    <style:style style:name="T1365" style:parent-style-name="Fuentedepárrafopredeter." style:family="text">
      <style:text-properties fo:color="#231F20" fo:letter-spacing="-0.0138in"/>
    </style:style>
    <style:style style:name="T1366" style:parent-style-name="Fuentedepárrafopredeter." style:family="text">
      <style:text-properties fo:color="#231F20"/>
    </style:style>
    <style:style style:name="T1367" style:parent-style-name="Fuentedepárrafopredeter." style:family="text">
      <style:text-properties fo:color="#231F20" fo:letter-spacing="-0.0138in"/>
    </style:style>
    <style:style style:name="T1368" style:parent-style-name="Fuentedepárrafopredeter." style:family="text">
      <style:text-properties fo:color="#231F20" fo:letter-spacing="-0.0027in"/>
    </style:style>
    <style:style style:name="T1369" style:parent-style-name="Fuentedepárrafopredeter." style:family="text">
      <style:text-properties fo:color="#231F20" fo:letter-spacing="-0.0138in"/>
    </style:style>
    <style:style style:name="T1370" style:parent-style-name="Fuentedepárrafopredeter." style:family="text">
      <style:text-properties fo:color="#231F20" fo:letter-spacing="-0.002in"/>
    </style:style>
    <style:style style:name="T1371" style:parent-style-name="Fuentedepárrafopredeter." style:family="text">
      <style:text-properties fo:color="#231F20" fo:letter-spacing="-0.0138in"/>
    </style:style>
    <style:style style:name="T1372" style:parent-style-name="Fuentedepárrafopredeter." style:family="text">
      <style:text-properties fo:color="#231F20" fo:letter-spacing="-0.0027in"/>
    </style:style>
    <style:style style:name="T1373" style:parent-style-name="Fuentedepárrafopredeter." style:family="text">
      <style:text-properties fo:color="#231F20"/>
    </style:style>
    <style:style style:name="T1374" style:parent-style-name="Fuentedepárrafopredeter." style:family="text">
      <style:text-properties fo:color="#231F20"/>
    </style:style>
    <style:style style:name="T1375" style:parent-style-name="Fuentedepárrafopredeter." style:family="text">
      <style:text-properties fo:color="#231F20" fo:letter-spacing="-0.0013in"/>
    </style:style>
    <style:style style:name="T1376" style:parent-style-name="Fuentedepárrafopredeter." style:family="text">
      <style:text-properties fo:color="#231F20"/>
    </style:style>
    <style:style style:name="P1377" style:parent-style-name="Textoindependiente" style:master-page-name="MP4" style:family="paragraph">
      <style:paragraph-properties fo:break-before="page" fo:margin-top="0.0041in"/>
    </style:style>
    <style:style style:name="S5" style:family="section">
      <style:section-properties fo:margin-left="0in" fo:margin-right="0in" style:writing-mode="lr-tb">
        <style:columns fo:column-count="2">
          <style:column style:rel-width="4900*" fo:start-indent="0in" fo:end-indent="0.1402in"/>
          <style:column style:rel-width="4970*" fo:start-indent="0.1402in" fo:end-indent="0in"/>
        </style:columns>
      </style:section-properties>
    </style:style>
    <style:style style:name="P1464" style:parent-style-name="Párrafodelista" style:family="paragraph">
      <style:paragraph-properties fo:text-align="justify" fo:margin-top="0.0416in" fo:line-height="102%" fo:margin-right="0.0263in" fo:text-indent="0.118in">
        <style:tab-stops>
          <style:tab-stop style:type="left" style:position="0.309in"/>
        </style:tab-stops>
      </style:paragraph-properties>
    </style:style>
    <style:style style:name="T1465" style:parent-style-name="Fuentedepárrafopredeter." style:family="text">
      <style:text-properties fo:color="#231F20" fo:letter-spacing="0.002in"/>
    </style:style>
    <style:style style:name="T1466" style:parent-style-name="Fuentedepárrafopredeter." style:family="text">
      <style:text-properties fo:color="#231F20" fo:letter-spacing="0.0041in"/>
    </style:style>
    <style:style style:name="T1467" style:parent-style-name="Fuentedepárrafopredeter." style:family="text">
      <style:text-properties fo:color="#231F20" fo:letter-spacing="0.002in"/>
    </style:style>
    <style:style style:name="T1468" style:parent-style-name="Fuentedepárrafopredeter." style:family="text">
      <style:text-properties fo:color="#231F20" fo:letter-spacing="0.0041in"/>
    </style:style>
    <style:style style:name="T1469" style:parent-style-name="Fuentedepárrafopredeter." style:family="text">
      <style:text-properties fo:color="#231F20"/>
    </style:style>
    <style:style style:name="T1470" style:parent-style-name="Fuentedepárrafopredeter." style:family="text">
      <style:text-properties fo:color="#231F20" fo:letter-spacing="0.0041in"/>
    </style:style>
    <style:style style:name="T1471" style:parent-style-name="Fuentedepárrafopredeter." style:family="text">
      <style:text-properties fo:color="#231F20" fo:letter-spacing="0.0048in"/>
    </style:style>
    <style:style style:name="T1472" style:parent-style-name="Fuentedepárrafopredeter." style:family="text">
      <style:text-properties fo:color="#231F20"/>
    </style:style>
    <style:style style:name="T1473" style:parent-style-name="Fuentedepárrafopredeter." style:family="text">
      <style:text-properties fo:color="#231F20" fo:letter-spacing="-0.0097in"/>
    </style:style>
    <style:style style:name="T1474" style:parent-style-name="Fuentedepárrafopredeter." style:family="text">
      <style:text-properties fo:color="#231F20"/>
    </style:style>
    <style:style style:name="T1475" style:parent-style-name="Fuentedepárrafopredeter." style:family="text">
      <style:text-properties fo:color="#231F20" fo:letter-spacing="-0.009in"/>
    </style:style>
    <style:style style:name="T1476" style:parent-style-name="Fuentedepárrafopredeter." style:family="text">
      <style:text-properties fo:color="#231F20"/>
    </style:style>
    <style:style style:name="T1477" style:parent-style-name="Fuentedepárrafopredeter." style:family="text">
      <style:text-properties fo:color="#231F20" fo:letter-spacing="-0.009in"/>
    </style:style>
    <style:style style:name="T1478" style:parent-style-name="Fuentedepárrafopredeter." style:family="text">
      <style:text-properties fo:color="#231F20"/>
    </style:style>
    <style:style style:name="T1479" style:parent-style-name="Fuentedepárrafopredeter." style:family="text">
      <style:text-properties fo:color="#231F20" fo:letter-spacing="-0.0097in"/>
    </style:style>
    <style:style style:name="T1480" style:parent-style-name="Fuentedepárrafopredeter." style:family="text">
      <style:text-properties fo:color="#231F20"/>
    </style:style>
    <style:style style:name="T1481" style:parent-style-name="Fuentedepárrafopredeter." style:family="text">
      <style:text-properties fo:color="#231F20" fo:letter-spacing="-0.009in"/>
    </style:style>
    <style:style style:name="T1482" style:parent-style-name="Fuentedepárrafopredeter." style:family="text">
      <style:text-properties fo:color="#231F20"/>
    </style:style>
    <style:style style:name="T1483" style:parent-style-name="Fuentedepárrafopredeter." style:family="text">
      <style:text-properties fo:color="#231F20" fo:letter-spacing="-0.009in"/>
    </style:style>
    <style:style style:name="T1484" style:parent-style-name="Fuentedepárrafopredeter." style:family="text">
      <style:text-properties fo:color="#231F20"/>
    </style:style>
    <style:style style:name="T1485" style:parent-style-name="Fuentedepárrafopredeter." style:family="text">
      <style:text-properties fo:color="#231F20" fo:letter-spacing="-0.009in"/>
    </style:style>
    <style:style style:name="T1486" style:parent-style-name="Fuentedepárrafopredeter." style:family="text">
      <style:text-properties fo:color="#231F20"/>
    </style:style>
    <style:style style:name="P1487" style:parent-style-name="Textoindependiente" style:family="paragraph">
      <style:paragraph-properties fo:margin-top="0.0006in"/>
      <style:text-properties fo:font-size="11.5pt" style:font-size-asian="11.5pt"/>
    </style:style>
    <style:style style:name="P1488" style:parent-style-name="Párrafodelista" style:family="paragraph">
      <style:paragraph-properties fo:text-align="justify" fo:line-height="102%" fo:margin-right="0.0312in" fo:text-indent="0.118in">
        <style:tab-stops>
          <style:tab-stop style:type="left" style:position="0.2784in"/>
        </style:tab-stops>
      </style:paragraph-properties>
    </style:style>
    <style:style style:name="T1489" style:parent-style-name="Fuentedepárrafopredeter." style:family="text">
      <style:text-properties fo:color="#231F20"/>
    </style:style>
    <style:style style:name="T1490" style:parent-style-name="Fuentedepárrafopredeter." style:family="text">
      <style:text-properties fo:color="#231F20" fo:letter-spacing="-0.0076in"/>
    </style:style>
    <style:style style:name="T1491" style:parent-style-name="Fuentedepárrafopredeter." style:family="text">
      <style:text-properties fo:color="#231F20"/>
    </style:style>
    <style:style style:name="T1492" style:parent-style-name="Fuentedepárrafopredeter." style:family="text">
      <style:text-properties fo:color="#231F20" fo:letter-spacing="-0.0076in"/>
    </style:style>
    <style:style style:name="T1493" style:parent-style-name="Fuentedepárrafopredeter." style:family="text">
      <style:text-properties fo:color="#231F20"/>
    </style:style>
    <style:style style:name="T1494" style:parent-style-name="Fuentedepárrafopredeter." style:family="text">
      <style:text-properties fo:color="#231F20" fo:letter-spacing="-0.0076in"/>
    </style:style>
    <style:style style:name="T1495" style:parent-style-name="Fuentedepárrafopredeter." style:family="text">
      <style:text-properties fo:color="#231F20"/>
    </style:style>
    <style:style style:name="T1496" style:parent-style-name="Fuentedepárrafopredeter." style:family="text">
      <style:text-properties fo:color="#231F20" fo:letter-spacing="-0.0076in"/>
    </style:style>
    <style:style style:name="T1497" style:parent-style-name="Fuentedepárrafopredeter." style:family="text">
      <style:text-properties fo:color="#231F20"/>
    </style:style>
    <style:style style:name="T1498" style:parent-style-name="Fuentedepárrafopredeter." style:family="text">
      <style:text-properties fo:color="#231F20" fo:letter-spacing="-0.0076in"/>
    </style:style>
    <style:style style:name="T1499" style:parent-style-name="Fuentedepárrafopredeter." style:family="text">
      <style:text-properties fo:color="#231F20"/>
    </style:style>
    <style:style style:name="T1500" style:parent-style-name="Fuentedepárrafopredeter." style:family="text">
      <style:text-properties fo:color="#231F20" fo:letter-spacing="-0.0069in"/>
    </style:style>
    <style:style style:name="T1501" style:parent-style-name="Fuentedepárrafopredeter." style:family="text">
      <style:text-properties fo:color="#231F20"/>
    </style:style>
    <style:style style:name="T1502" style:parent-style-name="Fuentedepárrafopredeter." style:family="text">
      <style:text-properties fo:color="#231F20" fo:letter-spacing="-0.0076in"/>
    </style:style>
    <style:style style:name="T1503" style:parent-style-name="Fuentedepárrafopredeter." style:family="text">
      <style:text-properties fo:color="#231F20"/>
    </style:style>
    <style:style style:name="T1504" style:parent-style-name="Fuentedepárrafopredeter." style:family="text">
      <style:text-properties fo:color="#231F20" fo:letter-spacing="-0.002in"/>
    </style:style>
    <style:style style:name="T1505" style:parent-style-name="Fuentedepárrafopredeter." style:family="text">
      <style:text-properties fo:color="#231F20"/>
    </style:style>
    <style:style style:name="P1506" style:parent-style-name="Textoindependiente" style:family="paragraph">
      <style:paragraph-properties fo:margin-top="0.0069in"/>
    </style:style>
    <style:style style:name="P1507" style:parent-style-name="Párrafodelista" style:family="paragraph">
      <style:paragraph-properties fo:text-align="justify" fo:line-height="102%" fo:margin-right="0.0312in" fo:text-indent="0.118in">
        <style:tab-stops>
          <style:tab-stop style:type="left" style:position="0.2583in"/>
        </style:tab-stops>
      </style:paragraph-properties>
    </style:style>
    <style:style style:name="T1508" style:parent-style-name="Fuentedepárrafopredeter." style:family="text">
      <style:text-properties fo:color="#231F20"/>
    </style:style>
    <style:style style:name="T1509" style:parent-style-name="Fuentedepárrafopredeter." style:family="text">
      <style:text-properties fo:color="#231F20" fo:letter-spacing="-0.0243in"/>
    </style:style>
    <style:style style:name="T1510" style:parent-style-name="Fuentedepárrafopredeter." style:family="text">
      <style:text-properties fo:color="#231F20"/>
    </style:style>
    <style:style style:name="T1511" style:parent-style-name="Fuentedepárrafopredeter." style:family="text">
      <style:text-properties fo:color="#231F20" fo:letter-spacing="-0.0236in"/>
    </style:style>
    <style:style style:name="T1512" style:parent-style-name="Fuentedepárrafopredeter." style:family="text">
      <style:text-properties fo:color="#231F20"/>
    </style:style>
    <style:style style:name="T1513" style:parent-style-name="Fuentedepárrafopredeter." style:family="text">
      <style:text-properties fo:color="#231F20" fo:letter-spacing="-0.0236in"/>
    </style:style>
    <style:style style:name="T1514" style:parent-style-name="Fuentedepárrafopredeter." style:family="text">
      <style:text-properties fo:color="#231F20"/>
    </style:style>
    <style:style style:name="T1515" style:parent-style-name="Fuentedepárrafopredeter." style:family="text">
      <style:text-properties fo:color="#231F20" fo:letter-spacing="-0.0243in"/>
    </style:style>
    <style:style style:name="T1516" style:parent-style-name="Fuentedepárrafopredeter." style:family="text">
      <style:text-properties fo:color="#231F20" fo:letter-spacing="-0.0013in"/>
    </style:style>
    <style:style style:name="T1517" style:parent-style-name="Fuentedepárrafopredeter." style:family="text">
      <style:text-properties fo:color="#231F20"/>
    </style:style>
    <style:style style:name="T1518" style:parent-style-name="Fuentedepárrafopredeter." style:family="text">
      <style:text-properties fo:color="#231F20" fo:letter-spacing="-0.0201in"/>
    </style:style>
    <style:style style:name="T1519" style:parent-style-name="Fuentedepárrafopredeter." style:family="text">
      <style:text-properties fo:color="#231F20" fo:letter-spacing="-0.0034in"/>
    </style:style>
    <style:style style:name="T1520" style:parent-style-name="Fuentedepárrafopredeter." style:family="text">
      <style:text-properties fo:color="#231F20"/>
    </style:style>
    <style:style style:name="T1521" style:parent-style-name="Fuentedepárrafopredeter." style:family="text">
      <style:text-properties fo:color="#231F20" fo:letter-spacing="-0.0138in"/>
    </style:style>
    <style:style style:name="T1522" style:parent-style-name="Fuentedepárrafopredeter." style:family="text">
      <style:text-properties fo:color="#231F20"/>
    </style:style>
    <style:style style:name="P1523" style:parent-style-name="Textoindependiente" style:family="paragraph">
      <style:paragraph-properties fo:margin-top="0.0006in"/>
      <style:text-properties fo:font-size="11.5pt" style:font-size-asian="11.5pt"/>
    </style:style>
    <style:style style:name="P1524" style:parent-style-name="Párrafodelista" style:family="paragraph">
      <style:paragraph-properties fo:margin-top="0.0006in" fo:margin-left="0.3284in" fo:margin-right="0in" fo:text-indent="-0.1326in">
        <style:tab-stops>
          <style:tab-stop style:type="left" style:position="0.0006in"/>
        </style:tab-stops>
      </style:paragraph-properties>
    </style:style>
    <style:style style:name="T1525" style:parent-style-name="Fuentedepárrafopredeter." style:family="text">
      <style:text-properties fo:color="#231F20"/>
    </style:style>
    <style:style style:name="T1526" style:parent-style-name="Fuentedepárrafopredeter." style:family="text">
      <style:text-properties fo:color="#231F20" fo:letter-spacing="-0.0041in"/>
    </style:style>
    <style:style style:name="T1527" style:parent-style-name="Fuentedepárrafopredeter." style:family="text">
      <style:text-properties fo:color="#231F20"/>
    </style:style>
    <style:style style:name="P1528" style:parent-style-name="Textoindependiente" style:family="paragraph">
      <style:paragraph-properties fo:margin-top="0.0027in"/>
      <style:text-properties fo:font-size="11.5pt" style:font-size-asian="11.5pt"/>
    </style:style>
    <style:style style:name="P1529" style:parent-style-name="Párrafodelista" style:family="paragraph">
      <style:paragraph-properties fo:text-align="justify" fo:line-height="102%" fo:margin-right="0.0312in" fo:text-indent="0.118in">
        <style:tab-stops>
          <style:tab-stop style:type="left" style:position="0.2777in"/>
        </style:tab-stops>
      </style:paragraph-properties>
    </style:style>
    <style:style style:name="T1530" style:parent-style-name="Fuentedepárrafopredeter." style:family="text">
      <style:text-properties fo:color="#231F20"/>
    </style:style>
    <style:style style:name="T1531" style:parent-style-name="Fuentedepárrafopredeter." style:family="text">
      <style:text-properties fo:color="#231F20" fo:letter-spacing="-0.0277in"/>
    </style:style>
    <style:style style:name="T1532" style:parent-style-name="Fuentedepárrafopredeter." style:family="text">
      <style:text-properties fo:color="#231F20" fo:letter-spacing="-0.002in"/>
    </style:style>
    <style:style style:name="T1533" style:parent-style-name="Fuentedepárrafopredeter." style:family="text">
      <style:text-properties fo:color="#231F20"/>
    </style:style>
    <style:style style:name="T1534" style:parent-style-name="Fuentedepárrafopredeter." style:family="text">
      <style:text-properties fo:color="#231F20" fo:letter-spacing="-0.009in"/>
    </style:style>
    <style:style style:name="T1535" style:parent-style-name="Fuentedepárrafopredeter." style:family="text">
      <style:text-properties fo:color="#231F20"/>
    </style:style>
    <style:style style:name="T1536" style:parent-style-name="Fuentedepárrafopredeter." style:family="text">
      <style:text-properties fo:color="#231F20" fo:letter-spacing="-0.009in"/>
    </style:style>
    <style:style style:name="T1537" style:parent-style-name="Fuentedepárrafopredeter." style:family="text">
      <style:text-properties fo:color="#231F20"/>
    </style:style>
    <style:style style:name="T1538" style:parent-style-name="Fuentedepárrafopredeter." style:family="text">
      <style:text-properties fo:color="#231F20" fo:letter-spacing="-0.009in"/>
    </style:style>
    <style:style style:name="T1539" style:parent-style-name="Fuentedepárrafopredeter." style:family="text">
      <style:text-properties fo:color="#231F20"/>
    </style:style>
    <style:style style:name="T1540" style:parent-style-name="Fuentedepárrafopredeter." style:family="text">
      <style:text-properties fo:color="#231F20" fo:letter-spacing="-0.0083in"/>
    </style:style>
    <style:style style:name="T1541" style:parent-style-name="Fuentedepárrafopredeter." style:family="text">
      <style:text-properties fo:color="#231F20"/>
    </style:style>
    <style:style style:name="T1542" style:parent-style-name="Fuentedepárrafopredeter." style:family="text">
      <style:text-properties fo:color="#231F20" fo:letter-spacing="-0.009in"/>
    </style:style>
    <style:style style:name="T1543" style:parent-style-name="Fuentedepárrafopredeter." style:family="text">
      <style:text-properties fo:color="#231F20"/>
    </style:style>
    <style:style style:name="T1544" style:parent-style-name="Fuentedepárrafopredeter." style:family="text">
      <style:text-properties fo:color="#231F20" fo:letter-spacing="-0.009in"/>
    </style:style>
    <style:style style:name="T1545" style:parent-style-name="Fuentedepárrafopredeter." style:family="text">
      <style:text-properties fo:color="#231F20"/>
    </style:style>
    <style:style style:name="T1546" style:parent-style-name="Fuentedepárrafopredeter." style:family="text">
      <style:text-properties fo:color="#231F20" fo:letter-spacing="-0.0083in"/>
    </style:style>
    <style:style style:name="T1547" style:parent-style-name="Fuentedepárrafopredeter." style:family="text">
      <style:text-properties fo:color="#231F20"/>
    </style:style>
    <style:style style:name="T1548" style:parent-style-name="Fuentedepárrafopredeter." style:family="text">
      <style:text-properties fo:color="#231F20" fo:letter-spacing="-0.009in"/>
    </style:style>
    <style:style style:name="T1549" style:parent-style-name="Fuentedepárrafopredeter." style:family="text">
      <style:text-properties fo:color="#231F20"/>
    </style:style>
    <style:style style:name="T1550" style:parent-style-name="Fuentedepárrafopredeter." style:family="text">
      <style:text-properties fo:color="#231F20" fo:letter-spacing="-0.009in"/>
    </style:style>
    <style:style style:name="T1551" style:parent-style-name="Fuentedepárrafopredeter." style:family="text">
      <style:text-properties fo:color="#231F20" fo:letter-spacing="-0.002in"/>
    </style:style>
    <style:style style:name="T1552" style:parent-style-name="Fuentedepárrafopredeter." style:family="text">
      <style:text-properties fo:color="#231F20"/>
    </style:style>
    <style:style style:name="T1553" style:parent-style-name="Fuentedepárrafopredeter." style:family="text">
      <style:text-properties fo:color="#231F20" fo:letter-spacing="-0.0173in"/>
    </style:style>
    <style:style style:name="T1554" style:parent-style-name="Fuentedepárrafopredeter." style:family="text">
      <style:text-properties fo:color="#231F20"/>
    </style:style>
    <style:style style:name="T1555" style:parent-style-name="Fuentedepárrafopredeter." style:family="text">
      <style:text-properties fo:color="#231F20" fo:letter-spacing="-0.0229in"/>
    </style:style>
    <style:style style:name="T1556" style:parent-style-name="Fuentedepárrafopredeter." style:family="text">
      <style:text-properties fo:color="#231F20"/>
    </style:style>
    <style:style style:name="T1557" style:parent-style-name="Fuentedepárrafopredeter." style:family="text">
      <style:text-properties fo:color="#231F20" fo:letter-spacing="-0.0229in"/>
    </style:style>
    <style:style style:name="T1558" style:parent-style-name="Fuentedepárrafopredeter." style:family="text">
      <style:text-properties fo:color="#231F20"/>
    </style:style>
    <style:style style:name="T1559" style:parent-style-name="Fuentedepárrafopredeter." style:family="text">
      <style:text-properties fo:color="#231F20" fo:letter-spacing="-0.0229in"/>
    </style:style>
    <style:style style:name="T1560" style:parent-style-name="Fuentedepárrafopredeter." style:family="text">
      <style:text-properties fo:color="#231F20"/>
    </style:style>
    <style:style style:name="T1561" style:parent-style-name="Fuentedepárrafopredeter." style:family="text">
      <style:text-properties fo:color="#231F20" fo:letter-spacing="-0.0229in"/>
    </style:style>
    <style:style style:name="T1562" style:parent-style-name="Fuentedepárrafopredeter." style:family="text">
      <style:text-properties fo:color="#231F20"/>
    </style:style>
    <style:style style:name="T1563" style:parent-style-name="Fuentedepárrafopredeter." style:family="text">
      <style:text-properties fo:color="#231F20" fo:letter-spacing="-0.0222in"/>
    </style:style>
    <style:style style:name="T1564" style:parent-style-name="Fuentedepárrafopredeter." style:family="text">
      <style:text-properties fo:color="#231F20"/>
    </style:style>
    <style:style style:name="T1565" style:parent-style-name="Fuentedepárrafopredeter." style:family="text">
      <style:text-properties fo:color="#231F20"/>
    </style:style>
    <style:style style:name="P1566" style:parent-style-name="Textoindependiente" style:family="paragraph">
      <style:paragraph-properties fo:margin-top="0.002in"/>
      <style:text-properties fo:font-size="11.5pt" style:font-size-asian="11.5pt"/>
    </style:style>
    <style:style style:name="P1567" style:parent-style-name="Párrafodelista" style:family="paragraph">
      <style:paragraph-properties fo:text-align="justify" fo:line-height="102%" fo:margin-right="0.027in" fo:text-indent="0.118in">
        <style:tab-stops>
          <style:tab-stop style:type="left" style:position="0.2604in"/>
        </style:tab-stops>
      </style:paragraph-properties>
    </style:style>
    <style:style style:name="T1568" style:parent-style-name="Fuentedepárrafopredeter." style:family="text">
      <style:text-properties fo:color="#231F20"/>
    </style:style>
    <style:style style:name="T1569" style:parent-style-name="Fuentedepárrafopredeter." style:family="text">
      <style:text-properties fo:color="#231F20" fo:letter-spacing="0.002in"/>
    </style:style>
    <style:style style:name="T1570" style:parent-style-name="Fuentedepárrafopredeter." style:family="text">
      <style:text-properties fo:color="#231F20"/>
    </style:style>
    <style:style style:name="T1571" style:parent-style-name="Fuentedepárrafopredeter." style:family="text">
      <style:text-properties fo:color="#231F20" fo:letter-spacing="0.002in"/>
    </style:style>
    <style:style style:name="T1572" style:parent-style-name="Fuentedepárrafopredeter." style:family="text">
      <style:text-properties fo:color="#231F20" fo:letter-spacing="0.0027in"/>
    </style:style>
    <style:style style:name="T1573" style:parent-style-name="Fuentedepárrafopredeter." style:family="text">
      <style:text-properties fo:color="#231F20" fo:letter-spacing="0.002in"/>
    </style:style>
    <style:style style:name="T1574" style:parent-style-name="Fuentedepárrafopredeter." style:family="text">
      <style:text-properties fo:color="#231F20" fo:letter-spacing="0.0034in"/>
    </style:style>
    <style:style style:name="T1575" style:parent-style-name="Fuentedepárrafopredeter." style:family="text">
      <style:text-properties fo:color="#231F20" fo:letter-spacing="0.002in"/>
    </style:style>
    <style:style style:name="T1576" style:parent-style-name="Fuentedepárrafopredeter." style:family="text">
      <style:text-properties fo:color="#231F20" fo:letter-spacing="0.0034in"/>
    </style:style>
    <style:style style:name="T1577" style:parent-style-name="Fuentedepárrafopredeter." style:family="text">
      <style:text-properties fo:color="#231F20" fo:letter-spacing="0.002in"/>
    </style:style>
    <style:style style:name="T1578" style:parent-style-name="Fuentedepárrafopredeter." style:family="text">
      <style:text-properties fo:color="#231F20" fo:letter-spacing="0.0034in"/>
    </style:style>
    <style:style style:name="T1579" style:parent-style-name="Fuentedepárrafopredeter." style:family="text">
      <style:text-properties fo:color="#231F20" fo:letter-spacing="0.0041in"/>
    </style:style>
    <style:style style:name="T1580" style:parent-style-name="Fuentedepárrafopredeter." style:family="text">
      <style:text-properties fo:color="#231F20" fo:letter-spacing="0.0465in"/>
    </style:style>
    <style:style style:name="T1581" style:parent-style-name="Fuentedepárrafopredeter." style:family="text">
      <style:text-properties fo:color="#231F20"/>
    </style:style>
    <style:style style:name="P1582" style:parent-style-name="Textoindependiente" style:family="paragraph">
      <style:paragraph-properties fo:margin-top="0.0027in"/>
      <style:text-properties fo:font-size="11.5pt" style:font-size-asian="11.5pt"/>
    </style:style>
    <style:style style:name="P1583" style:parent-style-name="Párrafodelista" style:family="paragraph">
      <style:paragraph-properties fo:margin-left="0.4048in" fo:margin-right="0in" fo:text-indent="-0.209in">
        <style:tab-stops>
          <style:tab-stop style:type="left" style:position="0.0006in"/>
        </style:tab-stops>
      </style:paragraph-properties>
    </style:style>
    <style:style style:name="T1584" style:parent-style-name="Fuentedepárrafopredeter." style:family="text">
      <style:text-properties fo:color="#231F20"/>
    </style:style>
    <style:style style:name="P1585" style:parent-style-name="Textoindependiente" style:family="paragraph">
      <style:paragraph-properties fo:margin-top="0.0027in"/>
      <style:text-properties fo:font-size="11.5pt" style:font-size-asian="11.5pt"/>
    </style:style>
    <style:style style:name="P1586" style:parent-style-name="Párrafodelista" style:family="paragraph">
      <style:paragraph-properties fo:margin-left="0.3625in" fo:margin-right="0in" fo:text-indent="-0.1666in">
        <style:tab-stops>
          <style:tab-stop style:type="left" style:position="0.0006in"/>
        </style:tab-stops>
      </style:paragraph-properties>
    </style:style>
    <style:style style:name="T1587" style:parent-style-name="Fuentedepárrafopredeter." style:family="text">
      <style:text-properties fo:color="#231F20"/>
    </style:style>
    <style:style style:name="P1588" style:parent-style-name="Textoindependiente" style:family="paragraph">
      <style:paragraph-properties fo:margin-top="0.0027in"/>
      <style:text-properties fo:font-size="11.5pt" style:font-size-asian="11.5pt"/>
    </style:style>
    <style:style style:name="P1589" style:parent-style-name="Párrafodelista" style:family="paragraph">
      <style:paragraph-properties fo:text-align="justify" fo:line-height="102%" fo:margin-right="0.0284in" fo:text-indent="0.118in">
        <style:tab-stops>
          <style:tab-stop style:type="left" style:position="0.2951in"/>
        </style:tab-stops>
      </style:paragraph-properties>
    </style:style>
    <style:style style:name="T1590" style:parent-style-name="Fuentedepárrafopredeter." style:family="text">
      <style:text-properties fo:color="#231F20"/>
    </style:style>
    <style:style style:name="T1591" style:parent-style-name="Fuentedepárrafopredeter." style:family="text">
      <style:text-properties fo:color="#231F20" fo:letter-spacing="0.0013in"/>
    </style:style>
    <style:style style:name="T1592" style:parent-style-name="Fuentedepárrafopredeter." style:family="text">
      <style:text-properties fo:color="#231F20"/>
    </style:style>
    <style:style style:name="T1593" style:parent-style-name="Fuentedepárrafopredeter." style:family="text">
      <style:text-properties fo:color="#231F20" fo:letter-spacing="0.0013in"/>
    </style:style>
    <style:style style:name="T1594" style:parent-style-name="Fuentedepárrafopredeter." style:family="text">
      <style:text-properties fo:color="#231F20" fo:letter-spacing="0.002in"/>
    </style:style>
    <style:style style:name="T1595" style:parent-style-name="Fuentedepárrafopredeter." style:family="text">
      <style:text-properties fo:color="#231F20" fo:letter-spacing="0.0013in"/>
    </style:style>
    <style:style style:name="T1596" style:parent-style-name="Fuentedepárrafopredeter." style:family="text">
      <style:text-properties fo:color="#231F20"/>
    </style:style>
    <style:style style:name="T1597" style:parent-style-name="Fuentedepárrafopredeter." style:family="text">
      <style:text-properties fo:color="#231F20" fo:letter-spacing="0.0013in"/>
    </style:style>
    <style:style style:name="T1598" style:parent-style-name="Fuentedepárrafopredeter." style:family="text">
      <style:text-properties fo:color="#231F20"/>
    </style:style>
    <style:style style:name="T1599" style:parent-style-name="Fuentedepárrafopredeter." style:family="text">
      <style:text-properties fo:color="#231F20" fo:letter-spacing="0.0013in"/>
    </style:style>
    <style:style style:name="T1600" style:parent-style-name="Fuentedepárrafopredeter." style:family="text">
      <style:text-properties fo:color="#231F20" fo:letter-spacing="0.002in"/>
    </style:style>
    <style:style style:name="T1601" style:parent-style-name="Fuentedepárrafopredeter." style:family="text">
      <style:text-properties fo:color="#231F20"/>
    </style:style>
    <style:style style:name="P1602" style:parent-style-name="Textoindependiente" style:family="paragraph">
      <style:paragraph-properties fo:margin-top="0.0006in"/>
      <style:text-properties fo:font-size="11.5pt" style:font-size-asian="11.5pt"/>
    </style:style>
    <style:style style:name="P1603" style:parent-style-name="Párrafodelista" style:family="paragraph">
      <style:paragraph-properties fo:text-align="justify" fo:line-height="102%" fo:margin-right="0.0291in" fo:text-indent="0.118in">
        <style:tab-stops>
          <style:tab-stop style:type="left" style:position="0.2979in"/>
        </style:tab-stops>
      </style:paragraph-properties>
    </style:style>
    <style:style style:name="T1604" style:parent-style-name="Fuentedepárrafopredeter." style:family="text">
      <style:text-properties fo:color="#231F20"/>
    </style:style>
    <style:style style:name="T1605" style:parent-style-name="Fuentedepárrafopredeter." style:family="text">
      <style:text-properties fo:color="#231F20"/>
    </style:style>
    <style:style style:name="T1606" style:parent-style-name="Fuentedepárrafopredeter." style:family="text">
      <style:text-properties fo:color="#231F20" fo:letter-spacing="-0.0131in"/>
    </style:style>
    <style:style style:name="T1607" style:parent-style-name="Fuentedepárrafopredeter." style:family="text">
      <style:text-properties fo:color="#231F20"/>
    </style:style>
    <style:style style:name="T1608" style:parent-style-name="Fuentedepárrafopredeter." style:family="text">
      <style:text-properties fo:color="#231F20" fo:letter-spacing="-0.0201in"/>
    </style:style>
    <style:style style:name="T1609" style:parent-style-name="Fuentedepárrafopredeter." style:family="text">
      <style:text-properties fo:color="#231F20"/>
    </style:style>
    <style:style style:name="T1610" style:parent-style-name="Fuentedepárrafopredeter." style:family="text">
      <style:text-properties fo:color="#231F20" fo:letter-spacing="-0.0027in"/>
    </style:style>
    <style:style style:name="T1611" style:parent-style-name="Fuentedepárrafopredeter." style:family="text">
      <style:text-properties fo:color="#231F20" fo:letter-spacing="-0.0027in"/>
    </style:style>
    <style:style style:name="T1612" style:parent-style-name="Fuentedepárrafopredeter." style:family="text">
      <style:text-properties fo:color="#231F20" fo:letter-spacing="-0.0145in"/>
    </style:style>
    <style:style style:name="T1613" style:parent-style-name="Fuentedepárrafopredeter." style:family="text">
      <style:text-properties fo:color="#231F20" fo:letter-spacing="-0.0027in"/>
    </style:style>
    <style:style style:name="T1614" style:parent-style-name="Fuentedepárrafopredeter." style:family="text">
      <style:text-properties fo:color="#231F20" fo:letter-spacing="-0.0138in"/>
    </style:style>
    <style:style style:name="T1615" style:parent-style-name="Fuentedepárrafopredeter." style:family="text">
      <style:text-properties fo:color="#231F20"/>
    </style:style>
    <style:style style:name="T1616" style:parent-style-name="Fuentedepárrafopredeter." style:family="text">
      <style:text-properties fo:color="#231F20" fo:letter-spacing="-0.0145in"/>
    </style:style>
    <style:style style:name="T1617" style:parent-style-name="Fuentedepárrafopredeter." style:family="text">
      <style:text-properties fo:color="#231F20"/>
    </style:style>
    <style:style style:name="T1618" style:parent-style-name="Fuentedepárrafopredeter." style:family="text">
      <style:text-properties fo:color="#231F20" fo:letter-spacing="-0.0138in"/>
    </style:style>
    <style:style style:name="T1619" style:parent-style-name="Fuentedepárrafopredeter." style:family="text">
      <style:text-properties fo:color="#231F20" fo:letter-spacing="-0.0027in"/>
    </style:style>
    <style:style style:name="T1620" style:parent-style-name="Fuentedepárrafopredeter." style:family="text">
      <style:text-properties fo:color="#231F20" fo:letter-spacing="-0.0145in"/>
    </style:style>
    <style:style style:name="T1621" style:parent-style-name="Fuentedepárrafopredeter." style:family="text">
      <style:text-properties fo:color="#231F20"/>
    </style:style>
    <style:style style:name="T1622" style:parent-style-name="Fuentedepárrafopredeter." style:family="text">
      <style:text-properties fo:color="#231F20" fo:letter-spacing="-0.0138in"/>
    </style:style>
    <style:style style:name="T1623" style:parent-style-name="Fuentedepárrafopredeter." style:family="text">
      <style:text-properties fo:color="#231F20" fo:letter-spacing="-0.0027in"/>
    </style:style>
    <style:style style:name="T1624" style:parent-style-name="Fuentedepárrafopredeter." style:family="text">
      <style:text-properties fo:color="#231F20"/>
    </style:style>
    <style:style style:name="P1625" style:parent-style-name="Textoindependiente" style:family="paragraph">
      <style:paragraph-properties fo:margin-top="0.0034in"/>
      <style:text-properties fo:font-size="11.5pt" style:font-size-asian="11.5pt"/>
    </style:style>
    <style:style style:name="P1626" style:parent-style-name="Párrafodelista" style:family="paragraph">
      <style:paragraph-properties fo:text-align="justify" fo:line-height="102%" fo:margin-right="0.0319in" fo:text-indent="0.118in">
        <style:tab-stops>
          <style:tab-stop style:type="left" style:position="0.2777in"/>
        </style:tab-stops>
      </style:paragraph-properties>
    </style:style>
    <style:style style:name="T1627" style:parent-style-name="Fuentedepárrafopredeter." style:family="text">
      <style:text-properties fo:color="#231F20"/>
    </style:style>
    <style:style style:name="T1628" style:parent-style-name="Fuentedepárrafopredeter." style:family="text">
      <style:text-properties fo:color="#231F20" fo:letter-spacing="-0.0069in"/>
    </style:style>
    <style:style style:name="T1629" style:parent-style-name="Fuentedepárrafopredeter." style:family="text">
      <style:text-properties fo:color="#231F20"/>
    </style:style>
    <style:style style:name="T1630" style:parent-style-name="Fuentedepárrafopredeter." style:family="text">
      <style:text-properties fo:color="#231F20" fo:letter-spacing="-0.0062in"/>
    </style:style>
    <style:style style:name="T1631" style:parent-style-name="Fuentedepárrafopredeter." style:family="text">
      <style:text-properties fo:color="#231F20"/>
    </style:style>
    <style:style style:name="T1632" style:parent-style-name="Fuentedepárrafopredeter." style:family="text">
      <style:text-properties fo:color="#231F20" fo:letter-spacing="-0.0062in"/>
    </style:style>
    <style:style style:name="T1633" style:parent-style-name="Fuentedepárrafopredeter." style:family="text">
      <style:text-properties fo:color="#231F20"/>
    </style:style>
    <style:style style:name="T1634" style:parent-style-name="Fuentedepárrafopredeter." style:family="text">
      <style:text-properties fo:color="#231F20" fo:letter-spacing="-0.0062in"/>
    </style:style>
    <style:style style:name="T1635" style:parent-style-name="Fuentedepárrafopredeter." style:family="text">
      <style:text-properties fo:color="#231F20"/>
    </style:style>
    <style:style style:name="T1636" style:parent-style-name="Fuentedepárrafopredeter." style:family="text">
      <style:text-properties fo:color="#231F20" fo:letter-spacing="-0.0062in"/>
    </style:style>
    <style:style style:name="T1637" style:parent-style-name="Fuentedepárrafopredeter." style:family="text">
      <style:text-properties fo:color="#231F20"/>
    </style:style>
    <style:style style:name="T1638" style:parent-style-name="Fuentedepárrafopredeter." style:family="text">
      <style:text-properties fo:color="#231F20" fo:letter-spacing="-0.0069in"/>
    </style:style>
    <style:style style:name="T1639" style:parent-style-name="Fuentedepárrafopredeter." style:family="text">
      <style:text-properties fo:color="#231F20"/>
    </style:style>
    <style:style style:name="T1640" style:parent-style-name="Fuentedepárrafopredeter." style:family="text">
      <style:text-properties fo:color="#231F20" fo:letter-spacing="-0.0062in"/>
    </style:style>
    <style:style style:name="T1641" style:parent-style-name="Fuentedepárrafopredeter." style:family="text">
      <style:text-properties fo:color="#231F20" fo:letter-spacing="-0.002in"/>
    </style:style>
    <style:style style:name="T1642" style:parent-style-name="Fuentedepárrafopredeter." style:family="text">
      <style:text-properties fo:color="#231F20" fo:letter-spacing="-0.0145in"/>
    </style:style>
    <style:style style:name="T1643" style:parent-style-name="Fuentedepárrafopredeter." style:family="text">
      <style:text-properties fo:color="#231F20"/>
    </style:style>
    <style:style style:name="T1644" style:parent-style-name="Fuentedepárrafopredeter." style:family="text">
      <style:text-properties fo:color="#231F20" fo:letter-spacing="-0.0145in"/>
    </style:style>
    <style:style style:name="T1645" style:parent-style-name="Fuentedepárrafopredeter." style:family="text">
      <style:text-properties fo:color="#231F20" fo:letter-spacing="-0.0027in"/>
    </style:style>
    <style:style style:name="T1646" style:parent-style-name="Fuentedepárrafopredeter." style:family="text">
      <style:text-properties fo:color="#231F20" fo:letter-spacing="-0.0145in"/>
    </style:style>
    <style:style style:name="T1647" style:parent-style-name="Fuentedepárrafopredeter." style:family="text">
      <style:text-properties fo:color="#231F20"/>
    </style:style>
    <style:style style:name="T1648" style:parent-style-name="Fuentedepárrafopredeter." style:family="text">
      <style:text-properties fo:color="#231F20" fo:letter-spacing="-0.0145in"/>
    </style:style>
    <style:style style:name="T1649" style:parent-style-name="Fuentedepárrafopredeter." style:family="text">
      <style:text-properties fo:color="#231F20" fo:letter-spacing="-0.002in"/>
    </style:style>
    <style:style style:name="T1650" style:parent-style-name="Fuentedepárrafopredeter." style:family="text">
      <style:text-properties fo:color="#231F20" fo:letter-spacing="-0.0138in"/>
    </style:style>
    <style:style style:name="T1651" style:parent-style-name="Fuentedepárrafopredeter." style:family="text">
      <style:text-properties fo:color="#231F20" fo:letter-spacing="-0.0027in"/>
    </style:style>
    <style:style style:name="T1652" style:parent-style-name="Fuentedepárrafopredeter." style:family="text">
      <style:text-properties fo:color="#231F20" fo:letter-spacing="-0.0145in"/>
    </style:style>
    <style:style style:name="T1653" style:parent-style-name="Fuentedepárrafopredeter." style:family="text">
      <style:text-properties fo:color="#231F20" fo:letter-spacing="-0.0027in"/>
    </style:style>
    <style:style style:name="T1654" style:parent-style-name="Fuentedepárrafopredeter." style:family="text">
      <style:text-properties fo:color="#231F20" fo:letter-spacing="-0.0145in"/>
    </style:style>
    <style:style style:name="T1655" style:parent-style-name="Fuentedepárrafopredeter." style:family="text">
      <style:text-properties fo:color="#231F20" fo:letter-spacing="-0.0027in"/>
    </style:style>
    <style:style style:name="T1656" style:parent-style-name="Fuentedepárrafopredeter." style:family="text">
      <style:text-properties fo:color="#231F20"/>
    </style:style>
    <style:style style:name="T1657" style:parent-style-name="Fuentedepárrafopredeter." style:family="text">
      <style:text-properties fo:color="#231F20" fo:letter-spacing="-0.0013in"/>
    </style:style>
    <style:style style:name="T1658" style:parent-style-name="Fuentedepárrafopredeter." style:family="text">
      <style:text-properties fo:color="#231F20"/>
    </style:style>
    <style:style style:name="P1659" style:parent-style-name="Párrafodelista" style:family="paragraph">
      <style:paragraph-properties fo:break-before="column" fo:text-align="justify" fo:margin-top="0.0416in" fo:line-height="105%" fo:margin-right="0.0729in" fo:text-indent="0.118in">
        <style:tab-stops>
          <style:tab-stop style:type="left" style:position="0.2763in"/>
        </style:tab-stops>
      </style:paragraph-properties>
    </style:style>
    <style:style style:name="T1660" style:parent-style-name="Fuentedepárrafopredeter." style:family="text">
      <style:text-properties fo:color="#231F20" fo:letter-spacing="0.0013in"/>
    </style:style>
    <style:style style:name="T1661" style:parent-style-name="Fuentedepárrafopredeter." style:family="text">
      <style:text-properties fo:color="#231F20"/>
    </style:style>
    <style:style style:name="T1662" style:parent-style-name="Fuentedepárrafopredeter." style:family="text">
      <style:text-properties fo:color="#231F20" fo:letter-spacing="0.0013in"/>
    </style:style>
    <style:style style:name="T1663" style:parent-style-name="Fuentedepárrafopredeter." style:family="text">
      <style:text-properties fo:color="#231F20"/>
    </style:style>
    <style:style style:name="T1664" style:parent-style-name="Fuentedepárrafopredeter." style:family="text">
      <style:text-properties fo:color="#231F20" fo:letter-spacing="0.0013in"/>
    </style:style>
    <style:style style:name="T1665" style:parent-style-name="Fuentedepárrafopredeter." style:family="text">
      <style:text-properties fo:color="#231F20"/>
    </style:style>
    <style:style style:name="T1666" style:parent-style-name="Fuentedepárrafopredeter." style:family="text">
      <style:text-properties fo:color="#231F20" fo:letter-spacing="0.0013in"/>
    </style:style>
    <style:style style:name="T1667" style:parent-style-name="Fuentedepárrafopredeter." style:family="text">
      <style:text-properties fo:color="#231F20"/>
    </style:style>
    <style:style style:name="T1668" style:parent-style-name="Fuentedepárrafopredeter." style:family="text">
      <style:text-properties fo:color="#231F20" fo:letter-spacing="0.0013in"/>
    </style:style>
    <style:style style:name="T1669" style:parent-style-name="Fuentedepárrafopredeter." style:family="text">
      <style:text-properties fo:color="#231F20" fo:letter-spacing="0.002in"/>
    </style:style>
    <style:style style:name="T1670" style:parent-style-name="Fuentedepárrafopredeter." style:family="text">
      <style:text-properties fo:color="#231F20"/>
    </style:style>
    <style:style style:name="P1671" style:parent-style-name="Textoindependiente" style:family="paragraph">
      <style:paragraph-properties fo:margin-top="0.0041in"/>
    </style:style>
    <style:style style:name="P1672" style:parent-style-name="Párrafodelista" style:family="paragraph">
      <style:paragraph-properties fo:text-align="justify" fo:line-height="105%" fo:margin-right="0.077in" fo:text-indent="0.118in">
        <style:tab-stops>
          <style:tab-stop style:type="left" style:position="0.2861in"/>
        </style:tab-stops>
      </style:paragraph-properties>
    </style:style>
    <style:style style:name="T1673" style:parent-style-name="Fuentedepárrafopredeter." style:family="text">
      <style:text-properties fo:color="#231F20"/>
    </style:style>
    <style:style style:name="T1674" style:parent-style-name="Fuentedepárrafopredeter." style:family="text">
      <style:text-properties fo:color="#231F20" fo:letter-spacing="0.002in"/>
    </style:style>
    <style:style style:name="T1675" style:parent-style-name="Fuentedepárrafopredeter." style:family="text">
      <style:text-properties fo:color="#231F20"/>
    </style:style>
    <style:style style:name="T1676" style:parent-style-name="Fuentedepárrafopredeter." style:family="text">
      <style:text-properties fo:color="#231F20" fo:letter-spacing="0.0013in"/>
    </style:style>
    <style:style style:name="T1677" style:parent-style-name="Fuentedepárrafopredeter." style:family="text">
      <style:text-properties fo:color="#231F20" fo:letter-spacing="0.002in"/>
    </style:style>
    <style:style style:name="T1678" style:parent-style-name="Fuentedepárrafopredeter." style:family="text">
      <style:text-properties fo:color="#231F20"/>
    </style:style>
    <style:style style:name="T1679" style:parent-style-name="Fuentedepárrafopredeter." style:family="text">
      <style:text-properties fo:color="#231F20"/>
    </style:style>
    <style:style style:name="T1680" style:parent-style-name="Fuentedepárrafopredeter." style:family="text">
      <style:text-properties fo:color="#231F20" fo:letter-spacing="-0.0215in"/>
    </style:style>
    <style:style style:name="T1681" style:parent-style-name="Fuentedepárrafopredeter." style:family="text">
      <style:text-properties fo:color="#231F20"/>
    </style:style>
    <style:style style:name="T1682" style:parent-style-name="Fuentedepárrafopredeter." style:family="text">
      <style:text-properties fo:color="#231F20" fo:letter-spacing="-0.0215in"/>
    </style:style>
    <style:style style:name="T1683" style:parent-style-name="Fuentedepárrafopredeter." style:family="text">
      <style:text-properties fo:color="#231F20"/>
    </style:style>
    <style:style style:name="T1684" style:parent-style-name="Fuentedepárrafopredeter." style:family="text">
      <style:text-properties fo:color="#231F20" fo:letter-spacing="-0.0215in"/>
    </style:style>
    <style:style style:name="T1685" style:parent-style-name="Fuentedepárrafopredeter." style:family="text">
      <style:text-properties fo:color="#231F20"/>
    </style:style>
    <style:style style:name="T1686" style:parent-style-name="Fuentedepárrafopredeter." style:family="text">
      <style:text-properties fo:color="#231F20" fo:letter-spacing="-0.0215in"/>
    </style:style>
    <style:style style:name="T1687" style:parent-style-name="Fuentedepárrafopredeter." style:family="text">
      <style:text-properties fo:color="#231F20"/>
    </style:style>
    <style:style style:name="T1688" style:parent-style-name="Fuentedepárrafopredeter." style:family="text">
      <style:text-properties fo:color="#231F20" fo:letter-spacing="-0.0215in"/>
    </style:style>
    <style:style style:name="T1689" style:parent-style-name="Fuentedepárrafopredeter." style:family="text">
      <style:text-properties fo:color="#231F20"/>
    </style:style>
    <style:style style:name="T1690" style:parent-style-name="Fuentedepárrafopredeter." style:family="text">
      <style:text-properties fo:color="#231F20" fo:letter-spacing="-0.0048in"/>
    </style:style>
    <style:style style:name="T1691" style:parent-style-name="Fuentedepárrafopredeter." style:family="text">
      <style:text-properties fo:color="#231F20"/>
    </style:style>
    <style:style style:name="P1692" style:parent-style-name="Textoindependiente" style:family="paragraph">
      <style:paragraph-properties fo:margin-top="0.0041in"/>
    </style:style>
    <style:style style:name="P1693" style:parent-style-name="Párrafodelista" style:family="paragraph">
      <style:paragraph-properties fo:text-align="justify" fo:line-height="105%" fo:margin-right="0.0756in" fo:text-indent="0.118in">
        <style:tab-stops>
          <style:tab-stop style:type="left" style:position="0.2381in"/>
        </style:tab-stops>
      </style:paragraph-properties>
    </style:style>
    <style:style style:name="T1694" style:parent-style-name="Fuentedepárrafopredeter." style:family="text">
      <style:text-properties fo:color="#231F20"/>
    </style:style>
    <style:style style:name="T1695" style:parent-style-name="Fuentedepárrafopredeter." style:family="text">
      <style:text-properties fo:color="#231F20" fo:letter-spacing="-0.0194in"/>
    </style:style>
    <style:style style:name="T1696" style:parent-style-name="Fuentedepárrafopredeter." style:family="text">
      <style:text-properties fo:color="#231F20"/>
    </style:style>
    <style:style style:name="T1697" style:parent-style-name="Fuentedepárrafopredeter." style:family="text">
      <style:text-properties fo:color="#231F20" fo:letter-spacing="-0.0194in"/>
    </style:style>
    <style:style style:name="T1698" style:parent-style-name="Fuentedepárrafopredeter." style:family="text">
      <style:text-properties fo:color="#231F20"/>
    </style:style>
    <style:style style:name="T1699" style:parent-style-name="Fuentedepárrafopredeter." style:family="text">
      <style:text-properties fo:color="#231F20" fo:letter-spacing="-0.0194in"/>
    </style:style>
    <style:style style:name="T1700" style:parent-style-name="Fuentedepárrafopredeter." style:family="text">
      <style:text-properties fo:color="#231F20"/>
    </style:style>
    <style:style style:name="T1701" style:parent-style-name="Fuentedepárrafopredeter." style:family="text">
      <style:text-properties fo:color="#231F20" fo:letter-spacing="-0.0194in"/>
    </style:style>
    <style:style style:name="T1702" style:parent-style-name="Fuentedepárrafopredeter." style:family="text">
      <style:text-properties fo:color="#231F20"/>
    </style:style>
    <style:style style:name="T1703" style:parent-style-name="Fuentedepárrafopredeter." style:family="text">
      <style:text-properties fo:color="#231F20" fo:letter-spacing="-0.0194in"/>
    </style:style>
    <style:style style:name="T1704" style:parent-style-name="Fuentedepárrafopredeter." style:family="text">
      <style:text-properties fo:color="#231F20"/>
    </style:style>
    <style:style style:name="T1705" style:parent-style-name="Fuentedepárrafopredeter." style:family="text">
      <style:text-properties fo:color="#231F20" fo:letter-spacing="-0.0194in"/>
    </style:style>
    <style:style style:name="T1706" style:parent-style-name="Fuentedepárrafopredeter." style:family="text">
      <style:text-properties fo:color="#231F20"/>
    </style:style>
    <style:style style:name="T1707" style:parent-style-name="Fuentedepárrafopredeter." style:family="text">
      <style:text-properties fo:color="#231F20" fo:letter-spacing="-0.0083in"/>
    </style:style>
    <style:style style:name="T1708" style:parent-style-name="Fuentedepárrafopredeter." style:family="text">
      <style:text-properties fo:color="#231F20"/>
    </style:style>
    <style:style style:name="T1709" style:parent-style-name="Fuentedepárrafopredeter." style:family="text">
      <style:text-properties fo:color="#231F20" fo:letter-spacing="-0.0076in"/>
    </style:style>
    <style:style style:name="T1710" style:parent-style-name="Fuentedepárrafopredeter." style:family="text">
      <style:text-properties fo:color="#231F20"/>
    </style:style>
    <style:style style:name="T1711" style:parent-style-name="Fuentedepárrafopredeter." style:family="text">
      <style:text-properties fo:color="#231F20" fo:letter-spacing="-0.0076in"/>
    </style:style>
    <style:style style:name="T1712" style:parent-style-name="Fuentedepárrafopredeter." style:family="text">
      <style:text-properties fo:color="#231F20"/>
    </style:style>
    <style:style style:name="T1713" style:parent-style-name="Fuentedepárrafopredeter." style:family="text">
      <style:text-properties fo:color="#231F20" fo:letter-spacing="-0.0076in"/>
    </style:style>
    <style:style style:name="T1714" style:parent-style-name="Fuentedepárrafopredeter." style:family="text">
      <style:text-properties fo:color="#231F20"/>
    </style:style>
    <style:style style:name="T1715" style:parent-style-name="Fuentedepárrafopredeter." style:family="text">
      <style:text-properties fo:color="#231F20" fo:letter-spacing="-0.0083in"/>
    </style:style>
    <style:style style:name="T1716" style:parent-style-name="Fuentedepárrafopredeter." style:family="text">
      <style:text-properties fo:color="#231F20"/>
    </style:style>
    <style:style style:name="T1717" style:parent-style-name="Fuentedepárrafopredeter." style:family="text">
      <style:text-properties fo:color="#231F20" fo:letter-spacing="-0.0076in"/>
    </style:style>
    <style:style style:name="T1718" style:parent-style-name="Fuentedepárrafopredeter." style:family="text">
      <style:text-properties fo:color="#231F20"/>
    </style:style>
    <style:style style:name="T1719" style:parent-style-name="Fuentedepárrafopredeter." style:family="text">
      <style:text-properties fo:color="#231F20" fo:letter-spacing="0.002in"/>
    </style:style>
    <style:style style:name="T1720" style:parent-style-name="Fuentedepárrafopredeter." style:family="text">
      <style:text-properties fo:color="#231F20"/>
    </style:style>
    <style:style style:name="T1721" style:parent-style-name="Fuentedepárrafopredeter." style:family="text">
      <style:text-properties fo:color="#231F20" fo:letter-spacing="0.002in"/>
    </style:style>
    <style:style style:name="T1722" style:parent-style-name="Fuentedepárrafopredeter." style:family="text">
      <style:text-properties fo:color="#231F20"/>
    </style:style>
    <style:style style:name="T1723" style:parent-style-name="Fuentedepárrafopredeter." style:family="text">
      <style:text-properties fo:color="#231F20" fo:letter-spacing="0.002in"/>
    </style:style>
    <style:style style:name="T1724" style:parent-style-name="Fuentedepárrafopredeter." style:family="text">
      <style:text-properties fo:color="#231F20" fo:letter-spacing="0.0013in"/>
    </style:style>
    <style:style style:name="T1725" style:parent-style-name="Fuentedepárrafopredeter." style:family="text">
      <style:text-properties fo:color="#231F20" fo:letter-spacing="0.002in"/>
    </style:style>
    <style:style style:name="T1726" style:parent-style-name="Fuentedepárrafopredeter." style:family="text">
      <style:text-properties fo:color="#231F20" fo:letter-spacing="0.0013in"/>
    </style:style>
    <style:style style:name="T1727" style:parent-style-name="Fuentedepárrafopredeter." style:family="text">
      <style:text-properties fo:color="#231F20" fo:letter-spacing="0.002in"/>
    </style:style>
    <style:style style:name="T1728" style:parent-style-name="Fuentedepárrafopredeter." style:family="text">
      <style:text-properties fo:color="#231F20"/>
    </style:style>
    <style:style style:name="T1729" style:parent-style-name="Fuentedepárrafopredeter." style:family="text">
      <style:text-properties fo:color="#231F20" fo:letter-spacing="0.0013in"/>
    </style:style>
    <style:style style:name="T1730" style:parent-style-name="Fuentedepárrafopredeter." style:family="text">
      <style:text-properties fo:color="#231F20"/>
    </style:style>
    <style:style style:name="T1731" style:parent-style-name="Fuentedepárrafopredeter." style:family="text">
      <style:text-properties fo:color="#231F20" fo:letter-spacing="-0.0145in"/>
    </style:style>
    <style:style style:name="T1732" style:parent-style-name="Fuentedepárrafopredeter." style:family="text">
      <style:text-properties fo:color="#231F20"/>
    </style:style>
    <style:style style:name="T1733" style:parent-style-name="Fuentedepárrafopredeter." style:family="text">
      <style:text-properties fo:color="#231F20" fo:letter-spacing="-0.0145in"/>
    </style:style>
    <style:style style:name="T1734" style:parent-style-name="Fuentedepárrafopredeter." style:family="text">
      <style:text-properties fo:color="#231F20"/>
    </style:style>
    <style:style style:name="T1735" style:parent-style-name="Fuentedepárrafopredeter." style:family="text">
      <style:text-properties fo:color="#231F20" fo:letter-spacing="-0.0145in"/>
    </style:style>
    <style:style style:name="T1736" style:parent-style-name="Fuentedepárrafopredeter." style:family="text">
      <style:text-properties fo:color="#231F20"/>
    </style:style>
    <style:style style:name="T1737" style:parent-style-name="Fuentedepárrafopredeter." style:family="text">
      <style:text-properties fo:color="#231F20" fo:letter-spacing="-0.0138in"/>
    </style:style>
    <style:style style:name="T1738" style:parent-style-name="Fuentedepárrafopredeter." style:family="text">
      <style:text-properties fo:color="#231F20"/>
    </style:style>
    <style:style style:name="T1739" style:parent-style-name="Fuentedepárrafopredeter." style:family="text">
      <style:text-properties fo:color="#231F20"/>
    </style:style>
    <style:style style:name="T1740" style:parent-style-name="Fuentedepárrafopredeter." style:family="text">
      <style:text-properties fo:color="#231F20" fo:letter-spacing="-0.0145in"/>
    </style:style>
    <style:style style:name="T1741" style:parent-style-name="Fuentedepárrafopredeter." style:family="text">
      <style:text-properties fo:color="#231F20"/>
    </style:style>
    <style:style style:name="T1742" style:parent-style-name="Fuentedepárrafopredeter." style:family="text">
      <style:text-properties fo:color="#231F20" fo:letter-spacing="-0.0145in"/>
    </style:style>
    <style:style style:name="T1743" style:parent-style-name="Fuentedepárrafopredeter." style:family="text">
      <style:text-properties fo:color="#231F20"/>
    </style:style>
    <style:style style:name="T1744" style:parent-style-name="Fuentedepárrafopredeter." style:family="text">
      <style:text-properties fo:color="#231F20" fo:letter-spacing="-0.0062in"/>
    </style:style>
    <style:style style:name="T1745" style:parent-style-name="Fuentedepárrafopredeter." style:family="text">
      <style:text-properties fo:color="#231F20"/>
    </style:style>
    <style:style style:name="T1746" style:parent-style-name="Fuentedepárrafopredeter." style:family="text">
      <style:text-properties fo:color="#231F20" fo:letter-spacing="-0.0055in"/>
    </style:style>
    <style:style style:name="T1747" style:parent-style-name="Fuentedepárrafopredeter." style:family="text">
      <style:text-properties fo:color="#231F20"/>
    </style:style>
    <style:style style:name="T1748" style:parent-style-name="Fuentedepárrafopredeter." style:family="text">
      <style:text-properties fo:color="#231F20" fo:letter-spacing="-0.0062in"/>
    </style:style>
    <style:style style:name="T1749" style:parent-style-name="Fuentedepárrafopredeter." style:family="text">
      <style:text-properties fo:color="#231F20"/>
    </style:style>
    <style:style style:name="T1750" style:parent-style-name="Fuentedepárrafopredeter." style:family="text">
      <style:text-properties fo:color="#231F20" fo:letter-spacing="-0.0055in"/>
    </style:style>
    <style:style style:name="T1751" style:parent-style-name="Fuentedepárrafopredeter." style:family="text">
      <style:text-properties fo:color="#231F20"/>
    </style:style>
    <style:style style:name="T1752" style:parent-style-name="Fuentedepárrafopredeter." style:family="text">
      <style:text-properties fo:color="#231F20" fo:letter-spacing="-0.0055in"/>
    </style:style>
    <style:style style:name="T1753" style:parent-style-name="Fuentedepárrafopredeter." style:family="text">
      <style:text-properties fo:color="#231F20"/>
    </style:style>
    <style:style style:name="T1754" style:parent-style-name="Fuentedepárrafopredeter." style:family="text">
      <style:text-properties fo:color="#231F20" fo:letter-spacing="-0.0062in"/>
    </style:style>
    <style:style style:name="T1755" style:parent-style-name="Fuentedepárrafopredeter." style:family="text">
      <style:text-properties fo:color="#231F20"/>
    </style:style>
    <style:style style:name="T1756" style:parent-style-name="Fuentedepárrafopredeter." style:family="text">
      <style:text-properties fo:color="#231F20" fo:letter-spacing="-0.0055in"/>
    </style:style>
    <style:style style:name="T1757" style:parent-style-name="Fuentedepárrafopredeter." style:family="text">
      <style:text-properties fo:color="#231F20"/>
    </style:style>
    <style:style style:name="T1758" style:parent-style-name="Fuentedepárrafopredeter." style:family="text">
      <style:text-properties fo:color="#231F20" fo:letter-spacing="-0.0055in"/>
    </style:style>
    <style:style style:name="T1759" style:parent-style-name="Fuentedepárrafopredeter." style:family="text">
      <style:text-properties fo:color="#231F20"/>
    </style:style>
    <style:style style:name="P1760" style:parent-style-name="Textoindependiente" style:family="paragraph">
      <style:paragraph-properties fo:margin-top="0.0034in"/>
    </style:style>
    <style:style style:name="P1761" style:parent-style-name="Textoindependiente" style:family="paragraph">
      <style:paragraph-properties fo:text-align="justify" fo:margin-top="0.0006in" fo:line-height="105%" fo:margin-left="0.0784in" fo:margin-right="0.0777in" fo:text-indent="0.118in">
        <style:tab-stops/>
      </style:paragraph-properties>
    </style:style>
    <style:style style:name="T1762" style:parent-style-name="Fuentedepárrafopredeter." style:family="text">
      <style:text-properties fo:color="#231F20"/>
    </style:style>
    <style:style style:name="T1763" style:parent-style-name="Fuentedepárrafopredeter." style:family="text">
      <style:text-properties fo:color="#231F20" fo:letter-spacing="-0.009in"/>
    </style:style>
    <style:style style:name="T1764" style:parent-style-name="Fuentedepárrafopredeter." style:family="text">
      <style:text-properties fo:color="#231F20"/>
    </style:style>
    <style:style style:name="T1765" style:parent-style-name="Fuentedepárrafopredeter." style:family="text">
      <style:text-properties fo:color="#231F20" fo:letter-spacing="-0.0083in"/>
    </style:style>
    <style:style style:name="T1766" style:parent-style-name="Fuentedepárrafopredeter." style:family="text">
      <style:text-properties fo:color="#231F20"/>
    </style:style>
    <style:style style:name="T1767" style:parent-style-name="Fuentedepárrafopredeter." style:family="text">
      <style:text-properties fo:color="#231F20" fo:letter-spacing="-0.0083in"/>
    </style:style>
    <style:style style:name="T1768" style:parent-style-name="Fuentedepárrafopredeter." style:family="text">
      <style:text-properties fo:color="#231F20"/>
    </style:style>
    <style:style style:name="T1769" style:parent-style-name="Fuentedepárrafopredeter." style:family="text">
      <style:text-properties fo:color="#231F20" fo:letter-spacing="-0.0083in"/>
    </style:style>
    <style:style style:name="T1770" style:parent-style-name="Fuentedepárrafopredeter." style:family="text">
      <style:text-properties fo:color="#231F20"/>
    </style:style>
    <style:style style:name="T1771" style:parent-style-name="Fuentedepárrafopredeter." style:family="text">
      <style:text-properties fo:color="#231F20" fo:letter-spacing="-0.0083in"/>
    </style:style>
    <style:style style:name="T1772" style:parent-style-name="Fuentedepárrafopredeter." style:family="text">
      <style:text-properties fo:color="#231F20"/>
    </style:style>
    <style:style style:name="T1773" style:parent-style-name="Fuentedepárrafopredeter." style:family="text">
      <style:text-properties fo:color="#231F20" fo:letter-spacing="-0.0083in"/>
    </style:style>
    <style:style style:name="T1774" style:parent-style-name="Fuentedepárrafopredeter." style:family="text">
      <style:text-properties fo:color="#231F20"/>
    </style:style>
    <style:style style:name="T1775" style:parent-style-name="Fuentedepárrafopredeter." style:family="text">
      <style:text-properties fo:color="#231F20" fo:letter-spacing="-0.0083in"/>
    </style:style>
    <style:style style:name="T1776" style:parent-style-name="Fuentedepárrafopredeter." style:family="text">
      <style:text-properties fo:color="#231F20"/>
    </style:style>
    <style:style style:name="P1777" style:parent-style-name="Textoindependiente" style:family="paragraph">
      <style:paragraph-properties fo:margin-top="0.0041in"/>
    </style:style>
    <style:style style:name="P1778" style:parent-style-name="Párrafodelista" style:family="paragraph">
      <style:paragraph-properties fo:text-align="justify" fo:line-height="105%" fo:text-indent="0.118in">
        <style:tab-stops>
          <style:tab-stop style:type="left" style:position="0.2631in"/>
        </style:tab-stops>
      </style:paragraph-properties>
    </style:style>
    <style:style style:name="T1779" style:parent-style-name="Fuentedepárrafopredeter." style:family="text">
      <style:text-properties fo:color="#231F20"/>
    </style:style>
    <style:style style:name="T1780" style:parent-style-name="Fuentedepárrafopredeter." style:family="text">
      <style:text-properties fo:color="#231F20" fo:letter-spacing="-0.018in"/>
    </style:style>
    <style:style style:name="T1781" style:parent-style-name="Fuentedepárrafopredeter." style:family="text">
      <style:text-properties fo:color="#231F20"/>
    </style:style>
    <style:style style:name="T1782" style:parent-style-name="Fuentedepárrafopredeter." style:family="text">
      <style:text-properties fo:color="#231F20" fo:letter-spacing="-0.018in"/>
    </style:style>
    <style:style style:name="T1783" style:parent-style-name="Fuentedepárrafopredeter." style:family="text">
      <style:text-properties fo:color="#231F20"/>
    </style:style>
    <style:style style:name="T1784" style:parent-style-name="Fuentedepárrafopredeter." style:family="text">
      <style:text-properties fo:color="#231F20" fo:letter-spacing="-0.0173in"/>
    </style:style>
    <style:style style:name="T1785" style:parent-style-name="Fuentedepárrafopredeter." style:family="text">
      <style:text-properties fo:color="#231F20"/>
    </style:style>
    <style:style style:name="T1786" style:parent-style-name="Fuentedepárrafopredeter." style:family="text">
      <style:text-properties fo:color="#231F20" fo:letter-spacing="-0.018in"/>
    </style:style>
    <style:style style:name="T1787" style:parent-style-name="Fuentedepárrafopredeter." style:family="text">
      <style:text-properties fo:color="#231F20"/>
    </style:style>
    <style:style style:name="T1788" style:parent-style-name="Fuentedepárrafopredeter." style:family="text">
      <style:text-properties fo:color="#231F20" fo:letter-spacing="-0.0173in"/>
    </style:style>
    <style:style style:name="T1789" style:parent-style-name="Fuentedepárrafopredeter." style:family="text">
      <style:text-properties fo:color="#231F20"/>
    </style:style>
    <style:style style:name="T1790" style:parent-style-name="Fuentedepárrafopredeter." style:family="text">
      <style:text-properties fo:color="#231F20" fo:letter-spacing="-0.018in"/>
    </style:style>
    <style:style style:name="T1791" style:parent-style-name="Fuentedepárrafopredeter." style:family="text">
      <style:text-properties fo:color="#231F20"/>
    </style:style>
    <style:style style:name="T1792" style:parent-style-name="Fuentedepárrafopredeter." style:family="text">
      <style:text-properties fo:color="#231F20" fo:letter-spacing="-0.018in"/>
    </style:style>
    <style:style style:name="T1793" style:parent-style-name="Fuentedepárrafopredeter." style:family="text">
      <style:text-properties fo:color="#231F20"/>
    </style:style>
    <style:style style:name="T1794" style:parent-style-name="Fuentedepárrafopredeter." style:family="text">
      <style:text-properties fo:color="#231F20" fo:letter-spacing="-0.0159in"/>
    </style:style>
    <style:style style:name="T1795" style:parent-style-name="Fuentedepárrafopredeter." style:family="text">
      <style:text-properties fo:color="#231F20"/>
    </style:style>
    <style:style style:name="T1796" style:parent-style-name="Fuentedepárrafopredeter." style:family="text">
      <style:text-properties fo:color="#231F20" fo:letter-spacing="-0.0152in"/>
    </style:style>
    <style:style style:name="T1797" style:parent-style-name="Fuentedepárrafopredeter." style:family="text">
      <style:text-properties fo:color="#231F20"/>
    </style:style>
    <style:style style:name="T1798" style:parent-style-name="Fuentedepárrafopredeter." style:family="text">
      <style:text-properties fo:color="#231F20" fo:letter-spacing="-0.0152in"/>
    </style:style>
    <style:style style:name="T1799" style:parent-style-name="Fuentedepárrafopredeter." style:family="text">
      <style:text-properties fo:color="#231F20"/>
    </style:style>
    <style:style style:name="T1800" style:parent-style-name="Fuentedepárrafopredeter." style:family="text">
      <style:text-properties fo:color="#231F20" fo:letter-spacing="-0.0152in"/>
    </style:style>
    <style:style style:name="T1801" style:parent-style-name="Fuentedepárrafopredeter." style:family="text">
      <style:text-properties fo:color="#231F20"/>
    </style:style>
    <style:style style:name="T1802" style:parent-style-name="Fuentedepárrafopredeter." style:family="text">
      <style:text-properties fo:color="#231F20" fo:letter-spacing="-0.0152in"/>
    </style:style>
    <style:style style:name="T1803" style:parent-style-name="Fuentedepárrafopredeter." style:family="text">
      <style:text-properties fo:color="#231F20"/>
    </style:style>
    <style:style style:name="T1804" style:parent-style-name="Fuentedepárrafopredeter." style:family="text">
      <style:text-properties fo:color="#231F20" fo:letter-spacing="-0.0152in"/>
    </style:style>
    <style:style style:name="T1805" style:parent-style-name="Fuentedepárrafopredeter." style:family="text">
      <style:text-properties fo:color="#231F20"/>
    </style:style>
    <style:style style:name="T1806" style:parent-style-name="Fuentedepárrafopredeter." style:family="text">
      <style:text-properties fo:color="#231F20" fo:letter-spacing="-0.0138in"/>
    </style:style>
    <style:style style:name="T1807" style:parent-style-name="Fuentedepárrafopredeter." style:family="text">
      <style:text-properties fo:color="#231F20"/>
    </style:style>
    <style:style style:name="T1808" style:parent-style-name="Fuentedepárrafopredeter." style:family="text">
      <style:text-properties fo:color="#231F20" fo:letter-spacing="-0.0138in"/>
    </style:style>
    <style:style style:name="T1809" style:parent-style-name="Fuentedepárrafopredeter." style:family="text">
      <style:text-properties fo:color="#231F20"/>
    </style:style>
    <style:style style:name="T1810" style:parent-style-name="Fuentedepárrafopredeter." style:family="text">
      <style:text-properties fo:color="#231F20" fo:letter-spacing="-0.0138in"/>
    </style:style>
    <style:style style:name="T1811" style:parent-style-name="Fuentedepárrafopredeter." style:family="text">
      <style:text-properties fo:color="#231F20"/>
    </style:style>
    <style:style style:name="T1812" style:parent-style-name="Fuentedepárrafopredeter." style:family="text">
      <style:text-properties fo:color="#231F20" fo:letter-spacing="-0.0138in"/>
    </style:style>
    <style:style style:name="T1813" style:parent-style-name="Fuentedepárrafopredeter." style:family="text">
      <style:text-properties fo:color="#231F20"/>
    </style:style>
    <style:style style:name="T1814" style:parent-style-name="Fuentedepárrafopredeter." style:family="text">
      <style:text-properties fo:color="#231F20" fo:letter-spacing="-0.0138in"/>
    </style:style>
    <style:style style:name="T1815" style:parent-style-name="Fuentedepárrafopredeter." style:family="text">
      <style:text-properties fo:color="#231F20"/>
    </style:style>
    <style:style style:name="T1816" style:parent-style-name="Fuentedepárrafopredeter." style:family="text">
      <style:text-properties fo:color="#231F20" fo:letter-spacing="-0.0138in"/>
    </style:style>
    <style:style style:name="T1817" style:parent-style-name="Fuentedepárrafopredeter." style:family="text">
      <style:text-properties fo:color="#231F20"/>
    </style:style>
    <style:style style:name="T1818" style:parent-style-name="Fuentedepárrafopredeter." style:family="text">
      <style:text-properties fo:color="#231F20" fo:letter-spacing="-0.0138in"/>
    </style:style>
    <style:style style:name="T1819" style:parent-style-name="Fuentedepárrafopredeter." style:family="text">
      <style:text-properties fo:color="#231F20"/>
    </style:style>
    <style:style style:name="T1820" style:parent-style-name="Fuentedepárrafopredeter." style:family="text">
      <style:text-properties fo:color="#231F20" fo:letter-spacing="-0.0131in"/>
    </style:style>
    <style:style style:name="T1821" style:parent-style-name="Fuentedepárrafopredeter." style:family="text">
      <style:text-properties fo:color="#231F20"/>
    </style:style>
    <style:style style:name="T1822" style:parent-style-name="Fuentedepárrafopredeter." style:family="text">
      <style:text-properties fo:color="#231F20" fo:letter-spacing="-0.0138in"/>
    </style:style>
    <style:style style:name="T1823" style:parent-style-name="Fuentedepárrafopredeter." style:family="text">
      <style:text-properties fo:color="#231F20"/>
    </style:style>
    <style:style style:name="P1824" style:parent-style-name="Textoindependiente" style:family="paragraph">
      <style:paragraph-properties fo:margin-top="0.0041in"/>
    </style:style>
    <style:style style:name="P1825" style:parent-style-name="Párrafodelista" style:family="paragraph">
      <style:paragraph-properties fo:text-align="justify" fo:line-height="105%" fo:margin-right="0.0743in" fo:text-indent="0.118in">
        <style:tab-stops>
          <style:tab-stop style:type="left" style:position="0.3006in"/>
        </style:tab-stops>
      </style:paragraph-properties>
    </style:style>
    <style:style style:name="T1826" style:parent-style-name="Fuentedepárrafopredeter." style:family="text">
      <style:text-properties fo:color="#231F20"/>
    </style:style>
    <style:style style:name="T1827" style:parent-style-name="Fuentedepárrafopredeter." style:family="text">
      <style:text-properties fo:color="#231F20" fo:letter-spacing="0.0013in"/>
    </style:style>
    <style:style style:name="T1828" style:parent-style-name="Fuentedepárrafopredeter." style:family="text">
      <style:text-properties fo:color="#231F20"/>
    </style:style>
    <style:style style:name="T1829" style:parent-style-name="Fuentedepárrafopredeter." style:family="text">
      <style:text-properties fo:color="#231F20" fo:letter-spacing="0.0013in"/>
    </style:style>
    <style:style style:name="T1830" style:parent-style-name="Fuentedepárrafopredeter." style:family="text">
      <style:text-properties fo:color="#231F20"/>
    </style:style>
    <style:style style:name="T1831" style:parent-style-name="Fuentedepárrafopredeter." style:family="text">
      <style:text-properties fo:color="#231F20" fo:letter-spacing="0.002in"/>
    </style:style>
    <style:style style:name="T1832" style:parent-style-name="Fuentedepárrafopredeter." style:family="text">
      <style:text-properties fo:color="#231F20"/>
    </style:style>
    <style:style style:name="T1833" style:parent-style-name="Fuentedepárrafopredeter." style:family="text">
      <style:text-properties fo:color="#231F20" fo:letter-spacing="-0.0111in"/>
    </style:style>
    <style:style style:name="T1834" style:parent-style-name="Fuentedepárrafopredeter." style:family="text">
      <style:text-properties fo:color="#231F20"/>
    </style:style>
    <style:style style:name="T1835" style:parent-style-name="Fuentedepárrafopredeter." style:family="text">
      <style:text-properties fo:color="#231F20" fo:letter-spacing="-0.0111in"/>
    </style:style>
    <style:style style:name="T1836" style:parent-style-name="Fuentedepárrafopredeter." style:family="text">
      <style:text-properties fo:color="#231F20"/>
    </style:style>
    <style:style style:name="T1837" style:parent-style-name="Fuentedepárrafopredeter." style:family="text">
      <style:text-properties fo:color="#231F20" fo:letter-spacing="-0.0104in"/>
    </style:style>
    <style:style style:name="T1838" style:parent-style-name="Fuentedepárrafopredeter." style:family="text">
      <style:text-properties fo:color="#231F20"/>
    </style:style>
    <style:style style:name="T1839" style:parent-style-name="Fuentedepárrafopredeter." style:family="text">
      <style:text-properties fo:color="#231F20" fo:letter-spacing="-0.0111in"/>
    </style:style>
    <style:style style:name="T1840" style:parent-style-name="Fuentedepárrafopredeter." style:family="text">
      <style:text-properties fo:color="#231F20"/>
    </style:style>
    <style:style style:name="T1841" style:parent-style-name="Fuentedepárrafopredeter." style:family="text">
      <style:text-properties fo:color="#231F20" fo:letter-spacing="-0.0111in"/>
    </style:style>
    <style:style style:name="T1842" style:parent-style-name="Fuentedepárrafopredeter." style:family="text">
      <style:text-properties fo:color="#231F20"/>
    </style:style>
    <style:style style:name="T1843" style:parent-style-name="Fuentedepárrafopredeter." style:family="text">
      <style:text-properties fo:color="#231F20" fo:letter-spacing="-0.0104in"/>
    </style:style>
    <style:style style:name="T1844" style:parent-style-name="Fuentedepárrafopredeter." style:family="text">
      <style:text-properties fo:color="#231F20"/>
    </style:style>
    <style:style style:name="T1845" style:parent-style-name="Fuentedepárrafopredeter." style:family="text">
      <style:text-properties fo:color="#231F20" fo:letter-spacing="-0.0006in"/>
    </style:style>
    <style:style style:name="T1846" style:parent-style-name="Fuentedepárrafopredeter." style:family="text">
      <style:text-properties fo:color="#231F20"/>
    </style:style>
    <style:style style:name="P1847" style:parent-style-name="Textoindependiente" style:family="paragraph">
      <style:paragraph-properties fo:margin-top="0.0041in"/>
    </style:style>
    <style:style style:name="P1848" style:parent-style-name="Párrafodelista" style:family="paragraph">
      <style:paragraph-properties fo:text-align="justify" fo:line-height="105%" fo:margin-right="0.077in" fo:text-indent="0.118in">
        <style:tab-stops>
          <style:tab-stop style:type="left" style:position="0.2798in"/>
        </style:tab-stops>
      </style:paragraph-properties>
    </style:style>
    <style:style style:name="T1849" style:parent-style-name="Fuentedepárrafopredeter." style:family="text">
      <style:text-properties fo:color="#231F20"/>
    </style:style>
    <style:style style:name="T1850" style:parent-style-name="Fuentedepárrafopredeter." style:family="text">
      <style:text-properties fo:color="#231F20"/>
    </style:style>
    <style:style style:name="P1851" style:parent-style-name="Textoindependiente" style:family="paragraph">
      <style:paragraph-properties fo:margin-top="0.0041in"/>
    </style:style>
    <style:style style:name="P1852" style:parent-style-name="Párrafodelista" style:family="paragraph">
      <style:paragraph-properties fo:text-align="justify" fo:margin-top="0.0006in" fo:line-height="105%" fo:text-indent="0.118in">
        <style:tab-stops>
          <style:tab-stop style:type="left" style:position="0.2763in"/>
        </style:tab-stops>
      </style:paragraph-properties>
    </style:style>
    <style:style style:name="T1853" style:parent-style-name="Fuentedepárrafopredeter." style:family="text">
      <style:text-properties fo:color="#231F20"/>
    </style:style>
    <style:style style:name="T1854" style:parent-style-name="Fuentedepárrafopredeter." style:family="text">
      <style:text-properties fo:color="#231F20" fo:letter-spacing="-0.009in"/>
    </style:style>
    <style:style style:name="T1855" style:parent-style-name="Fuentedepárrafopredeter." style:family="text">
      <style:text-properties fo:color="#231F20"/>
    </style:style>
    <style:style style:name="T1856" style:parent-style-name="Fuentedepárrafopredeter." style:family="text">
      <style:text-properties fo:color="#231F20" fo:letter-spacing="-0.0083in"/>
    </style:style>
    <style:style style:name="T1857" style:parent-style-name="Fuentedepárrafopredeter." style:family="text">
      <style:text-properties fo:color="#231F20"/>
    </style:style>
    <style:style style:name="T1858" style:parent-style-name="Fuentedepárrafopredeter." style:family="text">
      <style:text-properties fo:color="#231F20" fo:letter-spacing="-0.0083in"/>
    </style:style>
    <style:style style:name="T1859" style:parent-style-name="Fuentedepárrafopredeter." style:family="text">
      <style:text-properties fo:color="#231F20"/>
    </style:style>
    <style:style style:name="T1860" style:parent-style-name="Fuentedepárrafopredeter." style:family="text">
      <style:text-properties fo:color="#231F20" fo:letter-spacing="-0.0083in"/>
    </style:style>
    <style:style style:name="T1861" style:parent-style-name="Fuentedepárrafopredeter." style:family="text">
      <style:text-properties fo:color="#231F20"/>
    </style:style>
    <style:style style:name="T1862" style:parent-style-name="Fuentedepárrafopredeter." style:family="text">
      <style:text-properties fo:color="#231F20" fo:letter-spacing="-0.0083in"/>
    </style:style>
    <style:style style:name="T1863" style:parent-style-name="Fuentedepárrafopredeter." style:family="text">
      <style:text-properties fo:color="#231F20"/>
    </style:style>
    <style:style style:name="T1864" style:parent-style-name="Fuentedepárrafopredeter." style:family="text">
      <style:text-properties fo:color="#231F20" fo:letter-spacing="-0.0083in"/>
    </style:style>
    <style:style style:name="T1865" style:parent-style-name="Fuentedepárrafopredeter." style:family="text">
      <style:text-properties fo:color="#231F20"/>
    </style:style>
    <style:style style:name="T1866" style:parent-style-name="Fuentedepárrafopredeter." style:family="text">
      <style:text-properties fo:color="#231F20" fo:letter-spacing="-0.0083in"/>
    </style:style>
    <style:style style:name="T1867" style:parent-style-name="Fuentedepárrafopredeter." style:family="text">
      <style:text-properties fo:color="#231F20" fo:letter-spacing="-0.009in"/>
    </style:style>
    <style:style style:name="T1868" style:parent-style-name="Fuentedepárrafopredeter." style:family="text">
      <style:text-properties fo:color="#231F20" fo:letter-spacing="-0.002in"/>
    </style:style>
    <style:style style:name="T1869" style:parent-style-name="Fuentedepárrafopredeter." style:family="text">
      <style:text-properties fo:color="#231F20" fo:letter-spacing="-0.0138in"/>
    </style:style>
    <style:style style:name="T1870" style:parent-style-name="Fuentedepárrafopredeter." style:family="text">
      <style:text-properties fo:color="#231F20" fo:letter-spacing="-0.0027in"/>
    </style:style>
    <style:style style:name="T1871" style:parent-style-name="Fuentedepárrafopredeter." style:family="text">
      <style:text-properties fo:color="#231F20" fo:letter-spacing="-0.0131in"/>
    </style:style>
    <style:style style:name="T1872" style:parent-style-name="Fuentedepárrafopredeter." style:family="text">
      <style:text-properties fo:color="#231F20" fo:letter-spacing="-0.0027in"/>
    </style:style>
    <style:style style:name="T1873" style:parent-style-name="Fuentedepárrafopredeter." style:family="text">
      <style:text-properties fo:color="#231F20" fo:letter-spacing="-0.0138in"/>
    </style:style>
    <style:style style:name="T1874" style:parent-style-name="Fuentedepárrafopredeter." style:family="text">
      <style:text-properties fo:color="#231F20"/>
    </style:style>
    <style:style style:name="T1875" style:parent-style-name="Fuentedepárrafopredeter." style:family="text">
      <style:text-properties fo:color="#231F20" fo:letter-spacing="-0.0138in"/>
    </style:style>
    <style:style style:name="T1876" style:parent-style-name="Fuentedepárrafopredeter." style:family="text">
      <style:text-properties fo:color="#231F20"/>
    </style:style>
    <style:style style:name="T1877" style:parent-style-name="Fuentedepárrafopredeter." style:family="text">
      <style:text-properties fo:color="#231F20" fo:letter-spacing="-0.0138in"/>
    </style:style>
    <style:style style:name="T1878" style:parent-style-name="Fuentedepárrafopredeter." style:family="text">
      <style:text-properties fo:color="#231F20" fo:letter-spacing="-0.0027in"/>
    </style:style>
    <style:style style:name="T1879" style:parent-style-name="Fuentedepárrafopredeter." style:family="text">
      <style:text-properties fo:color="#231F20" fo:letter-spacing="-0.0138in"/>
    </style:style>
    <style:style style:name="T1880" style:parent-style-name="Fuentedepárrafopredeter." style:family="text">
      <style:text-properties fo:color="#231F20"/>
    </style:style>
    <style:style style:name="T1881" style:parent-style-name="Fuentedepárrafopredeter." style:family="text">
      <style:text-properties fo:color="#231F20" fo:letter-spacing="-0.0138in"/>
    </style:style>
    <style:style style:name="T1882" style:parent-style-name="Fuentedepárrafopredeter." style:family="text">
      <style:text-properties fo:color="#231F20" fo:letter-spacing="-0.0027in"/>
    </style:style>
    <style:style style:name="T1883" style:parent-style-name="Fuentedepárrafopredeter." style:family="text">
      <style:text-properties fo:color="#231F20" fo:letter-spacing="-0.0138in"/>
    </style:style>
    <style:style style:name="T1884" style:parent-style-name="Fuentedepárrafopredeter." style:family="text">
      <style:text-properties fo:color="#231F20" fo:letter-spacing="-0.002in"/>
    </style:style>
    <style:style style:name="T1885" style:parent-style-name="Fuentedepárrafopredeter." style:family="text">
      <style:text-properties fo:color="#231F20" fo:letter-spacing="-0.0131in"/>
    </style:style>
    <style:style style:name="T1886" style:parent-style-name="Fuentedepárrafopredeter." style:family="text">
      <style:text-properties fo:color="#231F20" fo:letter-spacing="-0.0027in"/>
    </style:style>
    <style:style style:name="T1887" style:parent-style-name="Fuentedepárrafopredeter." style:family="text">
      <style:text-properties fo:color="#231F20"/>
    </style:style>
    <style:style style:name="T1888" style:parent-style-name="Fuentedepárrafopredeter." style:family="text">
      <style:text-properties fo:color="#231F20" fo:letter-spacing="-0.0013in"/>
    </style:style>
    <style:style style:name="T1889" style:parent-style-name="Fuentedepárrafopredeter." style:family="text">
      <style:text-properties fo:color="#231F20"/>
    </style:style>
    <style:style style:name="P1890" style:parent-style-name="Textoindependiente" style:family="paragraph">
      <style:paragraph-properties fo:margin-top="0.0041in"/>
    </style:style>
    <style:style style:name="P1891" style:parent-style-name="Textoindependiente" style:family="paragraph">
      <style:paragraph-properties fo:text-align="justify" fo:line-height="105%" fo:margin-left="0.0784in" fo:margin-right="0.077in" fo:text-indent="0.118in">
        <style:tab-stops/>
      </style:paragraph-properties>
    </style:style>
    <style:style style:name="T1892" style:parent-style-name="Fuentedepárrafopredeter." style:family="text">
      <style:text-properties fo:color="#231F20"/>
    </style:style>
    <style:style style:name="T1893" style:parent-style-name="Fuentedepárrafopredeter." style:family="text">
      <style:text-properties fo:color="#231F20" fo:letter-spacing="-0.018in"/>
    </style:style>
    <style:style style:name="T1894" style:parent-style-name="Fuentedepárrafopredeter." style:family="text">
      <style:text-properties fo:color="#231F20"/>
    </style:style>
    <style:style style:name="T1895" style:parent-style-name="Fuentedepárrafopredeter." style:family="text">
      <style:text-properties fo:color="#231F20" fo:letter-spacing="-0.018in"/>
    </style:style>
    <style:style style:name="T1896" style:parent-style-name="Fuentedepárrafopredeter." style:family="text">
      <style:text-properties fo:color="#231F20"/>
    </style:style>
    <style:style style:name="T1897" style:parent-style-name="Fuentedepárrafopredeter." style:family="text">
      <style:text-properties fo:color="#231F20" fo:letter-spacing="-0.018in"/>
    </style:style>
    <style:style style:name="T1898" style:parent-style-name="Fuentedepárrafopredeter." style:family="text">
      <style:text-properties fo:color="#231F20"/>
    </style:style>
    <style:style style:name="T1899" style:parent-style-name="Fuentedepárrafopredeter." style:family="text">
      <style:text-properties fo:color="#231F20" fo:letter-spacing="-0.0173in"/>
    </style:style>
    <style:style style:name="T1900" style:parent-style-name="Fuentedepárrafopredeter." style:family="text">
      <style:text-properties fo:color="#231F20"/>
    </style:style>
    <style:style style:name="T1901" style:parent-style-name="Fuentedepárrafopredeter." style:family="text">
      <style:text-properties fo:color="#231F20" fo:letter-spacing="-0.018in"/>
    </style:style>
    <style:style style:name="T1902" style:parent-style-name="Fuentedepárrafopredeter." style:family="text">
      <style:text-properties fo:color="#231F20"/>
    </style:style>
    <style:style style:name="T1903" style:parent-style-name="Fuentedepárrafopredeter." style:family="text">
      <style:text-properties fo:color="#231F20" fo:letter-spacing="-0.018in"/>
    </style:style>
    <style:style style:name="T1904" style:parent-style-name="Fuentedepárrafopredeter." style:family="text">
      <style:text-properties fo:color="#231F20"/>
    </style:style>
    <style:style style:name="T1905" style:parent-style-name="Fuentedepárrafopredeter." style:family="text">
      <style:text-properties fo:color="#231F20" fo:letter-spacing="-0.0173in"/>
    </style:style>
    <style:style style:name="T1906" style:parent-style-name="Fuentedepárrafopredeter." style:family="text">
      <style:text-properties fo:color="#231F20"/>
    </style:style>
    <style:style style:name="P1907" style:parent-style-name="Textoindependiente" style:family="paragraph">
      <style:paragraph-properties fo:margin-top="0.0041in"/>
    </style:style>
    <style:style style:name="P1908" style:parent-style-name="Párrafodelista" style:family="paragraph">
      <style:paragraph-properties fo:text-align="justify" fo:margin-top="0.0006in" fo:line-height="105%" fo:margin-right="0.077in" fo:text-indent="0.118in">
        <style:tab-stops>
          <style:tab-stop style:type="left" style:position="0.2597in"/>
        </style:tab-stops>
      </style:paragraph-properties>
    </style:style>
    <style:style style:name="T1909" style:parent-style-name="Fuentedepárrafopredeter." style:family="text">
      <style:text-properties fo:color="#231F20"/>
    </style:style>
    <style:style style:name="T1910" style:parent-style-name="Fuentedepárrafopredeter." style:family="text">
      <style:text-properties fo:color="#231F20" fo:letter-spacing="-0.0138in"/>
    </style:style>
    <style:style style:name="T1911" style:parent-style-name="Fuentedepárrafopredeter." style:family="text">
      <style:text-properties fo:color="#231F20" fo:letter-spacing="-0.0027in"/>
    </style:style>
    <style:style style:name="T1912" style:parent-style-name="Fuentedepárrafopredeter." style:family="text">
      <style:text-properties fo:color="#231F20" fo:letter-spacing="-0.0145in"/>
    </style:style>
    <style:style style:name="T1913" style:parent-style-name="Fuentedepárrafopredeter." style:family="text">
      <style:text-properties fo:color="#231F20"/>
    </style:style>
    <style:style style:name="T1914" style:parent-style-name="Fuentedepárrafopredeter." style:family="text">
      <style:text-properties fo:color="#231F20" fo:letter-spacing="-0.0145in"/>
    </style:style>
    <style:style style:name="T1915" style:parent-style-name="Fuentedepárrafopredeter." style:family="text">
      <style:text-properties fo:color="#231F20"/>
    </style:style>
    <style:style style:name="T1916" style:parent-style-name="Fuentedepárrafopredeter." style:family="text">
      <style:text-properties fo:color="#231F20" fo:letter-spacing="-0.0138in"/>
    </style:style>
    <style:style style:name="T1917" style:parent-style-name="Fuentedepárrafopredeter." style:family="text">
      <style:text-properties fo:color="#231F20" fo:letter-spacing="-0.0027in"/>
    </style:style>
    <style:style style:name="T1918" style:parent-style-name="Fuentedepárrafopredeter." style:family="text">
      <style:text-properties fo:color="#231F20" fo:letter-spacing="-0.0145in"/>
    </style:style>
    <style:style style:name="T1919" style:parent-style-name="Fuentedepárrafopredeter." style:family="text">
      <style:text-properties fo:color="#231F20"/>
    </style:style>
    <style:style style:name="T1920" style:parent-style-name="Fuentedepárrafopredeter." style:family="text">
      <style:text-properties fo:color="#231F20" fo:letter-spacing="-0.0138in"/>
    </style:style>
    <style:style style:name="T1921" style:parent-style-name="Fuentedepárrafopredeter." style:family="text">
      <style:text-properties fo:color="#231F20"/>
    </style:style>
    <style:style style:name="T1922" style:parent-style-name="Fuentedepárrafopredeter." style:family="text">
      <style:text-properties fo:color="#231F20" fo:letter-spacing="-0.0145in"/>
    </style:style>
    <style:style style:name="T1923" style:parent-style-name="Fuentedepárrafopredeter." style:family="text">
      <style:text-properties fo:color="#231F20" fo:letter-spacing="-0.0027in"/>
    </style:style>
    <style:style style:name="T1924" style:parent-style-name="Fuentedepárrafopredeter." style:family="text">
      <style:text-properties fo:color="#231F20" fo:letter-spacing="-0.0138in"/>
    </style:style>
    <style:style style:name="T1925" style:parent-style-name="Fuentedepárrafopredeter." style:family="text">
      <style:text-properties fo:color="#231F20"/>
    </style:style>
    <style:style style:name="T1926" style:parent-style-name="Fuentedepárrafopredeter." style:family="text">
      <style:text-properties fo:color="#231F20" fo:letter-spacing="-0.0138in"/>
    </style:style>
    <style:style style:name="T1927" style:parent-style-name="Fuentedepárrafopredeter." style:family="text">
      <style:text-properties fo:color="#231F20" fo:letter-spacing="-0.002in"/>
    </style:style>
    <style:style style:name="T1928" style:parent-style-name="Fuentedepárrafopredeter." style:family="text">
      <style:text-properties fo:color="#231F20" fo:letter-spacing="-0.0138in"/>
    </style:style>
    <style:style style:name="T1929" style:parent-style-name="Fuentedepárrafopredeter." style:family="text">
      <style:text-properties fo:color="#231F20" fo:letter-spacing="-0.0027in"/>
    </style:style>
    <style:style style:name="T1930" style:parent-style-name="Fuentedepárrafopredeter." style:family="text">
      <style:text-properties fo:color="#231F20"/>
    </style:style>
    <style:style style:name="T1931" style:parent-style-name="Fuentedepárrafopredeter." style:family="text">
      <style:text-properties fo:color="#231F20" fo:letter-spacing="-0.0097in"/>
    </style:style>
    <style:style style:name="T1932" style:parent-style-name="Fuentedepárrafopredeter." style:family="text">
      <style:text-properties fo:color="#231F20"/>
    </style:style>
    <style:style style:name="T1933" style:parent-style-name="Fuentedepárrafopredeter." style:family="text">
      <style:text-properties fo:color="#231F20" fo:letter-spacing="-0.009in"/>
    </style:style>
    <style:style style:name="T1934" style:parent-style-name="Fuentedepárrafopredeter." style:family="text">
      <style:text-properties fo:color="#231F20"/>
    </style:style>
    <style:style style:name="T1935" style:parent-style-name="Fuentedepárrafopredeter." style:family="text">
      <style:text-properties fo:color="#231F20" fo:letter-spacing="-0.009in"/>
    </style:style>
    <style:style style:name="T1936" style:parent-style-name="Fuentedepárrafopredeter." style:family="text">
      <style:text-properties fo:color="#231F20"/>
    </style:style>
    <style:style style:name="T1937" style:parent-style-name="Fuentedepárrafopredeter." style:family="text">
      <style:text-properties fo:color="#231F20" fo:letter-spacing="-0.0097in"/>
    </style:style>
    <style:style style:name="T1938" style:parent-style-name="Fuentedepárrafopredeter." style:family="text">
      <style:text-properties fo:color="#231F20"/>
    </style:style>
    <style:style style:name="T1939" style:parent-style-name="Fuentedepárrafopredeter." style:family="text">
      <style:text-properties fo:color="#231F20" fo:letter-spacing="-0.009in"/>
    </style:style>
    <style:style style:name="T1940" style:parent-style-name="Fuentedepárrafopredeter." style:family="text">
      <style:text-properties fo:color="#231F20"/>
    </style:style>
    <style:style style:name="P1941" style:parent-style-name="Textoindependiente" style:master-page-name="MP6" style:family="paragraph">
      <style:paragraph-properties fo:break-before="page" fo:margin-top="0.0034in"/>
      <style:text-properties fo:font-size="11.5pt" style:font-size-asian="11.5pt"/>
    </style:style>
    <style:style style:name="S7" style:family="section">
      <style:section-properties fo:margin-left="0in" fo:margin-right="0in" style:writing-mode="lr-tb">
        <style:columns fo:column-count="2">
          <style:column style:rel-width="4898*" fo:start-indent="0in" fo:end-indent="0.1409in"/>
          <style:column style:rel-width="4972*" fo:start-indent="0.1416in" fo:end-indent="0in"/>
        </style:columns>
      </style:section-properties>
    </style:style>
    <style:style style:name="P2028" style:parent-style-name="Textoindependiente" style:family="paragraph">
      <style:paragraph-properties fo:margin-top="0.0409in" fo:line-height="105%" fo:margin-left="0.0784in" fo:margin-right="0.0152in">
        <style:tab-stops/>
      </style:paragraph-properties>
    </style:style>
    <style:style style:name="T2029" style:parent-style-name="Fuentedepárrafopredeter." style:family="text">
      <style:text-properties fo:color="#231F20"/>
    </style:style>
    <style:style style:name="P2030" style:parent-style-name="Textoindependiente" style:family="paragraph">
      <style:paragraph-properties fo:margin-top="0.0055in"/>
    </style:style>
    <style:style style:name="P2031" style:parent-style-name="Párrafodelista" style:family="paragraph">
      <style:paragraph-properties fo:text-align="justify" fo:line-height="105%" fo:margin-right="0.0263in" fo:text-indent="0.118in">
        <style:tab-stops>
          <style:tab-stop style:type="left" style:position="0.3041in"/>
        </style:tab-stops>
      </style:paragraph-properties>
    </style:style>
    <style:style style:name="T2032" style:parent-style-name="Fuentedepárrafopredeter." style:family="text">
      <style:text-properties fo:color="#231F20"/>
    </style:style>
    <style:style style:name="T2033" style:parent-style-name="Fuentedepárrafopredeter." style:family="text">
      <style:text-properties fo:color="#231F20" fo:letter-spacing="0.002in"/>
    </style:style>
    <style:style style:name="T2034" style:parent-style-name="Fuentedepárrafopredeter." style:family="text">
      <style:text-properties fo:color="#231F20"/>
    </style:style>
    <style:style style:name="T2035" style:parent-style-name="Fuentedepárrafopredeter." style:family="text">
      <style:text-properties fo:color="#231F20" fo:letter-spacing="0.002in"/>
    </style:style>
    <style:style style:name="T2036" style:parent-style-name="Fuentedepárrafopredeter." style:family="text">
      <style:text-properties fo:color="#231F20"/>
    </style:style>
    <style:style style:name="T2037" style:parent-style-name="Fuentedepárrafopredeter." style:family="text">
      <style:text-properties fo:color="#231F20" fo:letter-spacing="0.0027in"/>
    </style:style>
    <style:style style:name="T2038" style:parent-style-name="Fuentedepárrafopredeter." style:family="text">
      <style:text-properties fo:color="#231F20"/>
    </style:style>
    <style:style style:name="T2039" style:parent-style-name="Fuentedepárrafopredeter." style:family="text">
      <style:text-properties fo:color="#231F20" fo:letter-spacing="-0.0083in"/>
    </style:style>
    <style:style style:name="T2040" style:parent-style-name="Fuentedepárrafopredeter." style:family="text">
      <style:text-properties fo:color="#231F20"/>
    </style:style>
    <style:style style:name="T2041" style:parent-style-name="Fuentedepárrafopredeter." style:family="text">
      <style:text-properties fo:color="#231F20" fo:letter-spacing="-0.0076in"/>
    </style:style>
    <style:style style:name="T2042" style:parent-style-name="Fuentedepárrafopredeter." style:family="text">
      <style:text-properties fo:color="#231F20"/>
    </style:style>
    <style:style style:name="T2043" style:parent-style-name="Fuentedepárrafopredeter." style:family="text">
      <style:text-properties fo:color="#231F20" fo:letter-spacing="-0.0083in"/>
    </style:style>
    <style:style style:name="T2044" style:parent-style-name="Fuentedepárrafopredeter." style:family="text">
      <style:text-properties fo:color="#231F20"/>
    </style:style>
    <style:style style:name="T2045" style:parent-style-name="Fuentedepárrafopredeter." style:family="text">
      <style:text-properties fo:color="#231F20" fo:letter-spacing="-0.0076in"/>
    </style:style>
    <style:style style:name="T2046" style:parent-style-name="Fuentedepárrafopredeter." style:family="text">
      <style:text-properties fo:color="#231F20"/>
    </style:style>
    <style:style style:name="T2047" style:parent-style-name="Fuentedepárrafopredeter." style:family="text">
      <style:text-properties fo:color="#231F20" fo:letter-spacing="-0.0083in"/>
    </style:style>
    <style:style style:name="T2048" style:parent-style-name="Fuentedepárrafopredeter." style:family="text">
      <style:text-properties fo:color="#231F20"/>
    </style:style>
    <style:style style:name="T2049" style:parent-style-name="Fuentedepárrafopredeter." style:family="text">
      <style:text-properties fo:color="#231F20"/>
    </style:style>
    <style:style style:name="T2050" style:parent-style-name="Fuentedepárrafopredeter." style:family="text">
      <style:text-properties fo:color="#231F20" fo:letter-spacing="-0.0076in"/>
    </style:style>
    <style:style style:name="T2051" style:parent-style-name="Fuentedepárrafopredeter." style:family="text">
      <style:text-properties fo:color="#231F20"/>
    </style:style>
    <style:style style:name="T2052" style:parent-style-name="Fuentedepárrafopredeter." style:family="text">
      <style:text-properties fo:color="#231F20" fo:letter-spacing="-0.0006in"/>
    </style:style>
    <style:style style:name="T2053" style:parent-style-name="Fuentedepárrafopredeter." style:family="text">
      <style:text-properties fo:color="#231F20"/>
    </style:style>
    <style:style style:name="P2054" style:parent-style-name="Textoindependiente" style:family="paragraph">
      <style:paragraph-properties fo:margin-top="0.0055in"/>
    </style:style>
    <style:style style:name="P2055" style:parent-style-name="Párrafodelista" style:family="paragraph">
      <style:paragraph-properties fo:text-align="justify" fo:line-height="105%" fo:margin-right="0.0284in" fo:text-indent="0.118in">
        <style:tab-stops>
          <style:tab-stop style:type="left" style:position="0.2736in"/>
        </style:tab-stops>
      </style:paragraph-properties>
    </style:style>
    <style:style style:name="T2056" style:parent-style-name="Fuentedepárrafopredeter." style:family="text">
      <style:text-properties fo:color="#231F20"/>
    </style:style>
    <style:style style:name="T2057" style:parent-style-name="Fuentedepárrafopredeter." style:family="text">
      <style:text-properties fo:color="#231F20" fo:letter-spacing="-0.0256in"/>
    </style:style>
    <style:style style:name="T2058" style:parent-style-name="Fuentedepárrafopredeter." style:family="text">
      <style:text-properties fo:color="#231F20"/>
    </style:style>
    <style:style style:name="T2059" style:parent-style-name="Fuentedepárrafopredeter." style:family="text">
      <style:text-properties fo:color="#231F20" fo:letter-spacing="-0.009in"/>
    </style:style>
    <style:style style:name="T2060" style:parent-style-name="Fuentedepárrafopredeter." style:family="text">
      <style:text-properties fo:color="#231F20"/>
    </style:style>
    <style:style style:name="T2061" style:parent-style-name="Fuentedepárrafopredeter." style:family="text">
      <style:text-properties fo:color="#231F20" fo:letter-spacing="-0.0083in"/>
    </style:style>
    <style:style style:name="T2062" style:parent-style-name="Fuentedepárrafopredeter." style:family="text">
      <style:text-properties fo:color="#231F20"/>
    </style:style>
    <style:style style:name="T2063" style:parent-style-name="Fuentedepárrafopredeter." style:family="text">
      <style:text-properties fo:color="#231F20" fo:letter-spacing="-0.0083in"/>
    </style:style>
    <style:style style:name="T2064" style:parent-style-name="Fuentedepárrafopredeter." style:family="text">
      <style:text-properties fo:color="#231F20"/>
    </style:style>
    <style:style style:name="T2065" style:parent-style-name="Fuentedepárrafopredeter." style:family="text">
      <style:text-properties fo:color="#231F20" fo:letter-spacing="-0.0076in"/>
    </style:style>
    <style:style style:name="T2066" style:parent-style-name="Fuentedepárrafopredeter." style:family="text">
      <style:text-properties fo:color="#231F20"/>
    </style:style>
    <style:style style:name="T2067" style:parent-style-name="Fuentedepárrafopredeter." style:family="text">
      <style:text-properties fo:color="#231F20" fo:letter-spacing="-0.0083in"/>
    </style:style>
    <style:style style:name="T2068" style:parent-style-name="Fuentedepárrafopredeter." style:family="text">
      <style:text-properties fo:color="#231F20"/>
    </style:style>
    <style:style style:name="T2069" style:parent-style-name="Fuentedepárrafopredeter." style:family="text">
      <style:text-properties fo:color="#231F20" fo:letter-spacing="-0.0083in"/>
    </style:style>
    <style:style style:name="T2070" style:parent-style-name="Fuentedepárrafopredeter." style:family="text">
      <style:text-properties fo:color="#231F20"/>
    </style:style>
    <style:style style:name="T2071" style:parent-style-name="Fuentedepárrafopredeter." style:family="text">
      <style:text-properties fo:color="#231F20" fo:letter-spacing="-0.0076in"/>
    </style:style>
    <style:style style:name="T2072" style:parent-style-name="Fuentedepárrafopredeter." style:family="text">
      <style:text-properties fo:color="#231F20"/>
    </style:style>
    <style:style style:name="P2073" style:parent-style-name="Textoindependiente" style:family="paragraph">
      <style:paragraph-properties fo:margin-top="0.0055in"/>
    </style:style>
    <style:style style:name="P2074" style:parent-style-name="Párrafodelista" style:family="paragraph">
      <style:paragraph-properties fo:text-align="justify" fo:line-height="105%" fo:margin-right="0.0284in" fo:text-indent="0.118in">
        <style:tab-stops>
          <style:tab-stop style:type="left" style:position="0.2583in"/>
        </style:tab-stops>
      </style:paragraph-properties>
    </style:style>
    <style:style style:name="T2075" style:parent-style-name="Fuentedepárrafopredeter." style:family="text">
      <style:text-properties fo:color="#231F20"/>
    </style:style>
    <style:style style:name="T2076" style:parent-style-name="Fuentedepárrafopredeter." style:family="text">
      <style:text-properties fo:color="#231F20" fo:letter-spacing="-0.0187in"/>
    </style:style>
    <style:style style:name="T2077" style:parent-style-name="Fuentedepárrafopredeter." style:family="text">
      <style:text-properties fo:color="#231F20"/>
    </style:style>
    <style:style style:name="T2078" style:parent-style-name="Fuentedepárrafopredeter." style:family="text">
      <style:text-properties fo:color="#231F20" fo:letter-spacing="-0.0187in"/>
    </style:style>
    <style:style style:name="T2079" style:parent-style-name="Fuentedepárrafopredeter." style:family="text">
      <style:text-properties fo:color="#231F20"/>
    </style:style>
    <style:style style:name="T2080" style:parent-style-name="Fuentedepárrafopredeter." style:family="text">
      <style:text-properties fo:color="#231F20" fo:letter-spacing="-0.018in"/>
    </style:style>
    <style:style style:name="T2081" style:parent-style-name="Fuentedepárrafopredeter." style:family="text">
      <style:text-properties fo:color="#231F20"/>
    </style:style>
    <style:style style:name="T2082" style:parent-style-name="Fuentedepárrafopredeter." style:family="text">
      <style:text-properties fo:color="#231F20" fo:letter-spacing="-0.0187in"/>
    </style:style>
    <style:style style:name="T2083" style:parent-style-name="Fuentedepárrafopredeter." style:family="text">
      <style:text-properties fo:color="#231F20"/>
    </style:style>
    <style:style style:name="T2084" style:parent-style-name="Fuentedepárrafopredeter." style:family="text">
      <style:text-properties fo:color="#231F20" fo:letter-spacing="-0.0187in"/>
    </style:style>
    <style:style style:name="T2085" style:parent-style-name="Fuentedepárrafopredeter." style:family="text">
      <style:text-properties fo:color="#231F20"/>
    </style:style>
    <style:style style:name="T2086" style:parent-style-name="Fuentedepárrafopredeter." style:family="text">
      <style:text-properties fo:color="#231F20" fo:letter-spacing="-0.018in"/>
    </style:style>
    <style:style style:name="T2087" style:parent-style-name="Fuentedepárrafopredeter." style:family="text">
      <style:text-properties fo:color="#231F20" fo:letter-spacing="-0.002in"/>
    </style:style>
    <style:style style:name="T2088" style:parent-style-name="Fuentedepárrafopredeter." style:family="text">
      <style:text-properties fo:color="#231F20"/>
    </style:style>
    <style:style style:name="T2089" style:parent-style-name="Fuentedepárrafopredeter." style:family="text">
      <style:text-properties fo:color="#231F20" fo:letter-spacing="-0.0201in"/>
    </style:style>
    <style:style style:name="T2090" style:parent-style-name="Fuentedepárrafopredeter." style:family="text">
      <style:text-properties fo:color="#231F20"/>
    </style:style>
    <style:style style:name="T2091" style:parent-style-name="Fuentedepárrafopredeter." style:family="text">
      <style:text-properties fo:color="#231F20" fo:letter-spacing="-0.0201in"/>
    </style:style>
    <style:style style:name="T2092" style:parent-style-name="Fuentedepárrafopredeter." style:family="text">
      <style:text-properties fo:color="#231F20"/>
    </style:style>
    <style:style style:name="T2093" style:parent-style-name="Fuentedepárrafopredeter." style:family="text">
      <style:text-properties fo:color="#231F20" fo:letter-spacing="-0.0194in"/>
    </style:style>
    <style:style style:name="T2094" style:parent-style-name="Fuentedepárrafopredeter." style:family="text">
      <style:text-properties fo:color="#231F20"/>
    </style:style>
    <style:style style:name="T2095" style:parent-style-name="Fuentedepárrafopredeter." style:family="text">
      <style:text-properties fo:color="#231F20" fo:letter-spacing="-0.0187in"/>
    </style:style>
    <style:style style:name="T2096" style:parent-style-name="Fuentedepárrafopredeter." style:family="text">
      <style:text-properties fo:color="#231F20"/>
    </style:style>
    <style:style style:name="T2097" style:parent-style-name="Fuentedepárrafopredeter." style:family="text">
      <style:text-properties fo:color="#231F20" fo:letter-spacing="-0.0194in"/>
    </style:style>
    <style:style style:name="T2098" style:parent-style-name="Fuentedepárrafopredeter." style:family="text">
      <style:text-properties fo:color="#231F20"/>
    </style:style>
    <style:style style:name="T2099" style:parent-style-name="Fuentedepárrafopredeter." style:family="text">
      <style:text-properties fo:color="#231F20" fo:letter-spacing="-0.0194in"/>
    </style:style>
    <style:style style:name="T2100" style:parent-style-name="Fuentedepárrafopredeter." style:family="text">
      <style:text-properties fo:color="#231F20"/>
    </style:style>
    <style:style style:name="P2101" style:parent-style-name="Textoindependiente" style:family="paragraph">
      <style:paragraph-properties fo:margin-top="0.0055in"/>
    </style:style>
    <style:style style:name="P2102" style:parent-style-name="Textoindependiente" style:family="paragraph">
      <style:paragraph-properties fo:text-align="justify" fo:line-height="105%" fo:margin-left="0.0784in" fo:margin-right="0.0312in" fo:text-indent="0.118in">
        <style:tab-stops/>
      </style:paragraph-properties>
    </style:style>
    <style:style style:name="T2103" style:parent-style-name="Fuentedepárrafopredeter." style:family="text">
      <style:text-properties fo:color="#231F20"/>
    </style:style>
    <style:style style:name="T2104" style:parent-style-name="Fuentedepárrafopredeter." style:family="text">
      <style:text-properties fo:color="#231F20" fo:letter-spacing="-0.0006in"/>
    </style:style>
    <style:style style:name="T2105" style:parent-style-name="Fuentedepárrafopredeter." style:family="text">
      <style:text-properties fo:color="#231F20"/>
    </style:style>
    <style:style style:name="P2106" style:parent-style-name="Textoindependiente" style:family="paragraph">
      <style:paragraph-properties fo:margin-top="0.0048in"/>
    </style:style>
    <style:style style:name="P2107" style:parent-style-name="Textoindependiente" style:family="paragraph">
      <style:paragraph-properties fo:text-align="justify" fo:line-height="105%" fo:margin-left="0.0784in" fo:margin-right="0.0298in" fo:text-indent="0.118in">
        <style:tab-stops/>
      </style:paragraph-properties>
    </style:style>
    <style:style style:name="T2108" style:parent-style-name="Fuentedepárrafopredeter." style:family="text">
      <style:text-properties fo:color="#231F20"/>
    </style:style>
    <style:style style:name="P2109" style:parent-style-name="Textoindependiente" style:family="paragraph">
      <style:paragraph-properties fo:margin-top="0.0048in"/>
    </style:style>
    <style:style style:name="P2110" style:parent-style-name="Textoindependiente" style:family="paragraph">
      <style:paragraph-properties fo:text-align="justify" fo:margin-top="0.0006in" fo:line-height="105%" fo:margin-left="0.0784in" fo:margin-right="0.0319in" fo:text-indent="0.118in">
        <style:tab-stops/>
      </style:paragraph-properties>
    </style:style>
    <style:style style:name="T2111" style:parent-style-name="Fuentedepárrafopredeter." style:family="text">
      <style:text-properties fo:color="#231F20"/>
    </style:style>
    <style:style style:name="P2112" style:parent-style-name="Textoindependiente" style:family="paragraph">
      <style:paragraph-properties fo:margin-top="0.0048in"/>
    </style:style>
    <style:style style:name="P2113" style:parent-style-name="Textoindependiente" style:family="paragraph">
      <style:paragraph-properties fo:line-height="105%" fo:margin-left="0.1965in" fo:margin-right="1.7472in">
        <style:tab-stops/>
      </style:paragraph-properties>
    </style:style>
    <style:style style:name="T2114" style:parent-style-name="Fuentedepárrafopredeter." style:family="text">
      <style:text-properties fo:color="#231F20"/>
    </style:style>
    <style:style style:name="P2115" style:parent-style-name="Textoindependiente" style:family="paragraph">
      <style:paragraph-properties fo:margin-top="0.0006in" fo:line-height="105%" fo:margin-left="0.1965in" fo:margin-right="1.6708in">
        <style:tab-stops/>
      </style:paragraph-properties>
    </style:style>
    <style:style style:name="T2116" style:parent-style-name="Fuentedepárrafopredeter." style:family="text">
      <style:text-properties fo:color="#231F20"/>
    </style:style>
    <style:style style:name="P2117" style:parent-style-name="Textoindependiente" style:family="paragraph">
      <style:paragraph-properties fo:margin-top="0.0048in"/>
    </style:style>
    <style:style style:name="P2118" style:parent-style-name="Textoindependiente" style:family="paragraph">
      <style:paragraph-properties fo:line-height="208%" fo:margin-left="0.1965in" fo:margin-right="1.1951in">
        <style:tab-stops/>
      </style:paragraph-properties>
    </style:style>
    <style:style style:name="T2119" style:parent-style-name="Fuentedepárrafopredeter." style:family="text">
      <style:text-properties fo:color="#231F20"/>
    </style:style>
    <style:style style:name="T2120" style:parent-style-name="Fuentedepárrafopredeter." style:family="text">
      <style:text-properties fo:color="#231F20"/>
    </style:style>
    <style:style style:name="P2121" style:parent-style-name="Textoindependiente" style:family="paragraph">
      <style:paragraph-properties fo:text-align="justify" fo:line-height="105%" fo:margin-left="0.0784in" fo:margin-right="0.0277in" fo:text-indent="0.118in">
        <style:tab-stops/>
      </style:paragraph-properties>
    </style:style>
    <style:style style:name="T2122" style:parent-style-name="Fuentedepárrafopredeter." style:family="text">
      <style:text-properties fo:color="#231F20" fo:letter-spacing="0.0013in"/>
    </style:style>
    <style:style style:name="T2123" style:parent-style-name="Fuentedepárrafopredeter." style:family="text">
      <style:text-properties fo:color="#231F20"/>
    </style:style>
    <style:style style:name="T2124" style:parent-style-name="Fuentedepárrafopredeter." style:family="text">
      <style:text-properties fo:color="#231F20" fo:letter-spacing="0.002in"/>
    </style:style>
    <style:style style:name="T2125" style:parent-style-name="Fuentedepárrafopredeter." style:family="text">
      <style:text-properties fo:color="#231F20"/>
    </style:style>
    <style:style style:name="T2126" style:parent-style-name="Fuentedepárrafopredeter." style:family="text">
      <style:text-properties fo:color="#231F20" fo:letter-spacing="0.002in"/>
    </style:style>
    <style:style style:name="T2127" style:parent-style-name="Fuentedepárrafopredeter." style:family="text">
      <style:text-properties fo:color="#231F20" fo:letter-spacing="0.0027in"/>
    </style:style>
    <style:style style:name="T2128" style:parent-style-name="Fuentedepárrafopredeter." style:family="text">
      <style:text-properties fo:color="#231F20"/>
    </style:style>
    <style:style style:name="T2129" style:parent-style-name="Fuentedepárrafopredeter." style:family="text">
      <style:text-properties fo:color="#231F20" fo:letter-spacing="-0.002in"/>
    </style:style>
    <style:style style:name="T2130" style:parent-style-name="Fuentedepárrafopredeter." style:family="text">
      <style:text-properties fo:color="#231F20" fo:letter-spacing="-0.0131in"/>
    </style:style>
    <style:style style:name="T2131" style:parent-style-name="Fuentedepárrafopredeter." style:family="text">
      <style:text-properties fo:color="#231F20"/>
    </style:style>
    <style:style style:name="T2132" style:parent-style-name="Fuentedepárrafopredeter." style:family="text">
      <style:text-properties fo:color="#231F20" fo:letter-spacing="-0.0131in"/>
    </style:style>
    <style:style style:name="T2133" style:parent-style-name="Fuentedepárrafopredeter." style:family="text">
      <style:text-properties fo:color="#231F20" fo:letter-spacing="-0.002in"/>
    </style:style>
    <style:style style:name="T2134" style:parent-style-name="Fuentedepárrafopredeter." style:family="text">
      <style:text-properties fo:color="#231F20" fo:letter-spacing="-0.0131in"/>
    </style:style>
    <style:style style:name="T2135" style:parent-style-name="Fuentedepárrafopredeter." style:family="text">
      <style:text-properties fo:color="#231F20"/>
    </style:style>
    <style:style style:name="T2136" style:parent-style-name="Fuentedepárrafopredeter." style:family="text">
      <style:text-properties fo:color="#231F20" fo:letter-spacing="-0.0131in"/>
    </style:style>
    <style:style style:name="T2137" style:parent-style-name="Fuentedepárrafopredeter." style:family="text">
      <style:text-properties fo:color="#231F20" fo:letter-spacing="-0.002in"/>
    </style:style>
    <style:style style:name="T2138" style:parent-style-name="Fuentedepárrafopredeter." style:family="text">
      <style:text-properties fo:color="#231F20" fo:letter-spacing="-0.0131in"/>
    </style:style>
    <style:style style:name="T2139" style:parent-style-name="Fuentedepárrafopredeter." style:family="text">
      <style:text-properties fo:color="#231F20"/>
    </style:style>
    <style:style style:name="T2140" style:parent-style-name="Fuentedepárrafopredeter." style:family="text">
      <style:text-properties fo:color="#231F20" fo:letter-spacing="-0.0131in"/>
    </style:style>
    <style:style style:name="T2141" style:parent-style-name="Fuentedepárrafopredeter." style:family="text">
      <style:text-properties fo:color="#231F20" fo:letter-spacing="-0.002in"/>
    </style:style>
    <style:style style:name="T2142" style:parent-style-name="Fuentedepárrafopredeter." style:family="text">
      <style:text-properties fo:color="#231F20" fo:letter-spacing="-0.0131in"/>
    </style:style>
    <style:style style:name="T2143" style:parent-style-name="Fuentedepárrafopredeter." style:family="text">
      <style:text-properties fo:color="#231F20"/>
    </style:style>
    <style:style style:name="T2144" style:parent-style-name="Fuentedepárrafopredeter." style:family="text">
      <style:text-properties fo:color="#231F20" fo:letter-spacing="-0.0131in"/>
    </style:style>
    <style:style style:name="T2145" style:parent-style-name="Fuentedepárrafopredeter." style:family="text">
      <style:text-properties fo:color="#231F20" fo:letter-spacing="-0.002in"/>
    </style:style>
    <style:style style:name="T2146" style:parent-style-name="Fuentedepárrafopredeter." style:family="text">
      <style:text-properties fo:color="#231F20"/>
    </style:style>
    <style:style style:name="T2147" style:parent-style-name="Fuentedepárrafopredeter." style:family="text">
      <style:text-properties fo:color="#231F20" fo:letter-spacing="-0.0138in"/>
    </style:style>
    <style:style style:name="T2148" style:parent-style-name="Fuentedepárrafopredeter." style:family="text">
      <style:text-properties fo:color="#231F20"/>
    </style:style>
    <style:style style:name="T2149" style:parent-style-name="Fuentedepárrafopredeter." style:family="text">
      <style:text-properties fo:color="#231F20" fo:letter-spacing="-0.002in"/>
    </style:style>
    <style:style style:name="T2150" style:parent-style-name="Fuentedepárrafopredeter." style:family="text">
      <style:text-properties fo:color="#231F20"/>
    </style:style>
    <style:style style:name="P2151" style:parent-style-name="Textoindependiente" style:family="paragraph">
      <style:paragraph-properties fo:margin-top="0.0062in"/>
    </style:style>
    <style:style style:name="P2152" style:parent-style-name="Textoindependiente" style:family="paragraph">
      <style:paragraph-properties fo:text-align="justify" fo:line-height="105%" fo:margin-left="0.0784in" fo:margin-right="0.0284in" fo:text-indent="0.118in">
        <style:tab-stops/>
      </style:paragraph-properties>
    </style:style>
    <style:style style:name="T2153" style:parent-style-name="Fuentedepárrafopredeter." style:family="text">
      <style:text-properties fo:color="#231F20"/>
    </style:style>
    <style:style style:name="T2154" style:parent-style-name="Fuentedepárrafopredeter." style:family="text">
      <style:text-properties fo:color="#231F20" fo:letter-spacing="-0.0215in"/>
    </style:style>
    <style:style style:name="T2155" style:parent-style-name="Fuentedepárrafopredeter." style:family="text">
      <style:text-properties fo:color="#231F20"/>
    </style:style>
    <style:style style:name="T2156" style:parent-style-name="Fuentedepárrafopredeter." style:family="text">
      <style:text-properties fo:color="#231F20" fo:letter-spacing="-0.0118in"/>
    </style:style>
    <style:style style:name="T2157" style:parent-style-name="Fuentedepárrafopredeter." style:family="text">
      <style:text-properties fo:color="#231F20"/>
    </style:style>
    <style:style style:name="T2158" style:parent-style-name="Fuentedepárrafopredeter." style:family="text">
      <style:text-properties fo:color="#231F20"/>
    </style:style>
    <style:style style:name="T2159" style:parent-style-name="Fuentedepárrafopredeter." style:family="text">
      <style:text-properties fo:color="#231F20" fo:letter-spacing="-0.0111in"/>
    </style:style>
    <style:style style:name="T2160" style:parent-style-name="Fuentedepárrafopredeter." style:family="text">
      <style:text-properties fo:color="#231F20"/>
    </style:style>
    <style:style style:name="T2161" style:parent-style-name="Fuentedepárrafopredeter." style:family="text">
      <style:text-properties fo:color="#231F20" fo:letter-spacing="-0.0111in"/>
    </style:style>
    <style:style style:name="T2162" style:parent-style-name="Fuentedepárrafopredeter." style:family="text">
      <style:text-properties fo:color="#231F20"/>
    </style:style>
    <style:style style:name="T2163" style:parent-style-name="Fuentedepárrafopredeter." style:family="text">
      <style:text-properties fo:color="#231F20" fo:letter-spacing="-0.0111in"/>
    </style:style>
    <style:style style:name="T2164" style:parent-style-name="Fuentedepárrafopredeter." style:family="text">
      <style:text-properties fo:color="#231F20"/>
    </style:style>
    <style:style style:name="T2165" style:parent-style-name="Fuentedepárrafopredeter." style:family="text">
      <style:text-properties fo:color="#231F20" fo:letter-spacing="-0.0111in"/>
    </style:style>
    <style:style style:name="T2166" style:parent-style-name="Fuentedepárrafopredeter." style:family="text">
      <style:text-properties fo:color="#231F20"/>
    </style:style>
    <style:style style:name="T2167" style:parent-style-name="Fuentedepárrafopredeter." style:family="text">
      <style:text-properties fo:color="#231F20" fo:letter-spacing="-0.0111in"/>
    </style:style>
    <style:style style:name="T2168" style:parent-style-name="Fuentedepárrafopredeter." style:family="text">
      <style:text-properties fo:color="#231F20"/>
    </style:style>
    <style:style style:name="T2169" style:parent-style-name="Fuentedepárrafopredeter." style:family="text">
      <style:text-properties fo:color="#231F20" fo:letter-spacing="-0.0111in"/>
    </style:style>
    <style:style style:name="T2170" style:parent-style-name="Fuentedepárrafopredeter." style:family="text">
      <style:text-properties fo:color="#231F20"/>
    </style:style>
    <style:style style:name="T2171" style:parent-style-name="Fuentedepárrafopredeter." style:family="text">
      <style:text-properties fo:color="#231F20" fo:letter-spacing="-0.0111in"/>
    </style:style>
    <style:style style:name="T2172" style:parent-style-name="Fuentedepárrafopredeter." style:family="text">
      <style:text-properties fo:color="#231F20"/>
    </style:style>
    <style:style style:name="P2173" style:parent-style-name="Textoindependiente" style:family="paragraph">
      <style:paragraph-properties fo:break-before="column" fo:margin-top="0.0409in" fo:line-height="108%" fo:margin-left="0.0784in" fo:margin-right="0.018in">
        <style:tab-stops/>
      </style:paragraph-properties>
    </style:style>
    <style:style style:name="T2174" style:parent-style-name="Fuentedepárrafopredeter." style:family="text">
      <style:text-properties fo:color="#231F20"/>
    </style:style>
    <style:style style:name="T2175" style:parent-style-name="Fuentedepárrafopredeter." style:family="text">
      <style:text-properties fo:color="#231F20" fo:letter-spacing="0.0013in"/>
    </style:style>
    <style:style style:name="T2176" style:parent-style-name="Fuentedepárrafopredeter." style:family="text">
      <style:text-properties fo:color="#231F20"/>
    </style:style>
    <style:style style:name="P2177" style:parent-style-name="Textoindependiente" style:family="paragraph">
      <style:paragraph-properties fo:margin-top="0.0055in"/>
    </style:style>
    <style:style style:name="P2178" style:parent-style-name="Textoindependiente" style:family="paragraph">
      <style:paragraph-properties fo:text-align="justify" fo:line-height="108%" fo:margin-left="0.0784in" fo:margin-right="0.0777in" fo:text-indent="0.118in">
        <style:tab-stops/>
      </style:paragraph-properties>
    </style:style>
    <style:style style:name="T2179" style:parent-style-name="Fuentedepárrafopredeter." style:family="text">
      <style:text-properties fo:color="#231F20"/>
    </style:style>
    <style:style style:name="T2180" style:parent-style-name="Fuentedepárrafopredeter." style:family="text">
      <style:text-properties fo:color="#231F20" fo:letter-spacing="-0.0138in"/>
    </style:style>
    <style:style style:name="T2181" style:parent-style-name="Fuentedepárrafopredeter." style:family="text">
      <style:text-properties fo:color="#231F20" fo:letter-spacing="-0.002in"/>
    </style:style>
    <style:style style:name="T2182" style:parent-style-name="Fuentedepárrafopredeter." style:family="text">
      <style:text-properties fo:color="#231F20" fo:letter-spacing="-0.0138in"/>
    </style:style>
    <style:style style:name="T2183" style:parent-style-name="Fuentedepárrafopredeter." style:family="text">
      <style:text-properties fo:color="#231F20"/>
    </style:style>
    <style:style style:name="T2184" style:parent-style-name="Fuentedepárrafopredeter." style:family="text">
      <style:text-properties fo:color="#231F20" fo:letter-spacing="-0.0125in"/>
    </style:style>
    <style:style style:name="T2185" style:parent-style-name="Fuentedepárrafopredeter." style:family="text">
      <style:text-properties fo:color="#231F20" fo:letter-spacing="-0.002in"/>
    </style:style>
    <style:style style:name="T2186" style:parent-style-name="Fuentedepárrafopredeter." style:family="text">
      <style:text-properties fo:color="#231F20" fo:letter-spacing="-0.0131in"/>
    </style:style>
    <style:style style:name="T2187" style:parent-style-name="Fuentedepárrafopredeter." style:family="text">
      <style:text-properties fo:color="#231F20"/>
    </style:style>
    <style:style style:name="T2188" style:parent-style-name="Fuentedepárrafopredeter." style:family="text">
      <style:text-properties fo:color="#231F20" fo:letter-spacing="-0.0131in"/>
    </style:style>
    <style:style style:name="T2189" style:parent-style-name="Fuentedepárrafopredeter." style:family="text">
      <style:text-properties fo:color="#231F20" fo:letter-spacing="-0.002in"/>
    </style:style>
    <style:style style:name="T2190" style:parent-style-name="Fuentedepárrafopredeter." style:family="text">
      <style:text-properties fo:color="#231F20" fo:letter-spacing="-0.0131in"/>
    </style:style>
    <style:style style:name="T2191" style:parent-style-name="Fuentedepárrafopredeter." style:family="text">
      <style:text-properties fo:color="#231F20"/>
    </style:style>
    <style:style style:name="T2192" style:parent-style-name="Fuentedepárrafopredeter." style:family="text">
      <style:text-properties fo:color="#231F20" fo:letter-spacing="-0.0138in"/>
    </style:style>
    <style:style style:name="T2193" style:parent-style-name="Fuentedepárrafopredeter." style:family="text">
      <style:text-properties fo:color="#231F20" fo:letter-spacing="-0.002in"/>
    </style:style>
    <style:style style:name="T2194" style:parent-style-name="Fuentedepárrafopredeter." style:family="text">
      <style:text-properties fo:color="#231F20" fo:letter-spacing="-0.0138in"/>
    </style:style>
    <style:style style:name="T2195" style:parent-style-name="Fuentedepárrafopredeter." style:family="text">
      <style:text-properties fo:color="#231F20" fo:letter-spacing="-0.002in"/>
    </style:style>
    <style:style style:name="T2196" style:parent-style-name="Fuentedepárrafopredeter." style:family="text">
      <style:text-properties fo:color="#231F20"/>
    </style:style>
    <style:style style:name="T2197" style:parent-style-name="Fuentedepárrafopredeter." style:family="text">
      <style:text-properties fo:color="#231F20" fo:letter-spacing="-0.0145in"/>
    </style:style>
    <style:style style:name="T2198" style:parent-style-name="Fuentedepárrafopredeter." style:family="text">
      <style:text-properties fo:color="#231F20"/>
    </style:style>
    <style:style style:name="T2199" style:parent-style-name="Fuentedepárrafopredeter." style:family="text">
      <style:text-properties fo:color="#231F20" fo:letter-spacing="-0.0138in"/>
    </style:style>
    <style:style style:name="T2200" style:parent-style-name="Fuentedepárrafopredeter." style:family="text">
      <style:text-properties fo:color="#231F20"/>
    </style:style>
    <style:style style:name="T2201" style:parent-style-name="Fuentedepárrafopredeter." style:family="text">
      <style:text-properties fo:color="#231F20" fo:letter-spacing="-0.0138in"/>
    </style:style>
    <style:style style:name="T2202" style:parent-style-name="Fuentedepárrafopredeter." style:family="text">
      <style:text-properties fo:color="#231F20"/>
    </style:style>
    <style:style style:name="T2203" style:parent-style-name="Fuentedepárrafopredeter." style:family="text">
      <style:text-properties fo:color="#231F20" fo:letter-spacing="-0.0138in"/>
    </style:style>
    <style:style style:name="T2204" style:parent-style-name="Fuentedepárrafopredeter." style:family="text">
      <style:text-properties fo:color="#231F20"/>
    </style:style>
    <style:style style:name="T2205" style:parent-style-name="Fuentedepárrafopredeter." style:family="text">
      <style:text-properties fo:color="#231F20" fo:letter-spacing="-0.0145in"/>
    </style:style>
    <style:style style:name="T2206" style:parent-style-name="Fuentedepárrafopredeter." style:family="text">
      <style:text-properties fo:color="#231F20"/>
    </style:style>
    <style:style style:name="T2207" style:parent-style-name="Fuentedepárrafopredeter." style:family="text">
      <style:text-properties fo:color="#231F20" fo:letter-spacing="-0.0138in"/>
    </style:style>
    <style:style style:name="T2208" style:parent-style-name="Fuentedepárrafopredeter." style:family="text">
      <style:text-properties fo:color="#231F20"/>
    </style:style>
    <style:style style:name="T2209" style:parent-style-name="Fuentedepárrafopredeter." style:family="text">
      <style:text-properties fo:color="#231F20" fo:letter-spacing="-0.0138in"/>
    </style:style>
    <style:style style:name="T2210" style:parent-style-name="Fuentedepárrafopredeter." style:family="text">
      <style:text-properties fo:color="#231F20"/>
    </style:style>
    <style:style style:name="T2211" style:parent-style-name="Fuentedepárrafopredeter." style:family="text">
      <style:text-properties fo:color="#231F20"/>
    </style:style>
    <style:style style:name="P2212" style:parent-style-name="Textoindependiente" style:family="paragraph">
      <style:paragraph-properties fo:margin-top="0.0055in"/>
    </style:style>
    <style:style style:name="P2213" style:parent-style-name="Textoindependiente" style:family="paragraph">
      <style:paragraph-properties fo:text-align="justify" fo:line-height="108%" fo:margin-left="0.0784in" fo:margin-right="0.0777in" fo:text-indent="0.118in">
        <style:tab-stops/>
      </style:paragraph-properties>
    </style:style>
    <style:style style:name="T2214" style:parent-style-name="Fuentedepárrafopredeter." style:family="text">
      <style:text-properties fo:color="#231F20"/>
    </style:style>
    <style:style style:name="P2215" style:parent-style-name="Textoindependiente" style:family="paragraph">
      <style:paragraph-properties fo:margin-top="0.0055in"/>
    </style:style>
    <style:style style:name="P2216" style:parent-style-name="Textoindependiente" style:family="paragraph">
      <style:paragraph-properties fo:text-align="justify" fo:line-height="108%" fo:margin-left="0.0784in" fo:margin-right="0.0756in" fo:text-indent="0.118in">
        <style:tab-stops/>
      </style:paragraph-properties>
    </style:style>
    <style:style style:name="T2217" style:parent-style-name="Fuentedepárrafopredeter." style:family="text">
      <style:text-properties fo:color="#231F20"/>
    </style:style>
    <style:style style:name="T2218" style:parent-style-name="Fuentedepárrafopredeter." style:family="text">
      <style:text-properties fo:color="#231F20" fo:letter-spacing="-0.0194in"/>
    </style:style>
    <style:style style:name="T2219" style:parent-style-name="Fuentedepárrafopredeter." style:family="text">
      <style:text-properties fo:color="#231F20"/>
    </style:style>
    <style:style style:name="T2220" style:parent-style-name="Fuentedepárrafopredeter." style:family="text">
      <style:text-properties fo:color="#231F20"/>
    </style:style>
    <style:style style:name="T2221" style:parent-style-name="Fuentedepárrafopredeter." style:family="text">
      <style:text-properties fo:color="#231F20" fo:letter-spacing="-0.0013in"/>
    </style:style>
    <style:style style:name="T2222" style:parent-style-name="Fuentedepárrafopredeter." style:family="text">
      <style:text-properties fo:color="#231F20"/>
    </style:style>
    <style:style style:name="P2223" style:parent-style-name="Textoindependiente" style:family="paragraph">
      <style:paragraph-properties fo:margin-top="0.0027in"/>
      <style:text-properties fo:font-size="11.5pt" style:font-size-asian="11.5pt"/>
    </style:style>
    <style:style style:name="P2224" style:parent-style-name="Textoindependiente" style:family="paragraph">
      <style:paragraph-properties fo:margin-top="0.0006in" fo:margin-left="0.1965in">
        <style:tab-stops/>
      </style:paragraph-properties>
    </style:style>
    <style:style style:name="T2225" style:parent-style-name="Fuentedepárrafopredeter." style:family="text">
      <style:text-properties fo:color="#231F20"/>
    </style:style>
    <style:style style:name="P2226" style:parent-style-name="Textoindependiente" style:family="paragraph">
      <style:paragraph-properties fo:margin-top="0.0048in"/>
      <style:text-properties fo:font-size="12pt" style:font-size-asian="12pt"/>
    </style:style>
    <style:style style:name="P2227" style:parent-style-name="Textoindependiente" style:family="paragraph">
      <style:paragraph-properties fo:margin-left="0.1965in">
        <style:tab-stops/>
      </style:paragraph-properties>
    </style:style>
    <style:style style:name="T2228" style:parent-style-name="Fuentedepárrafopredeter." style:family="text">
      <style:text-properties fo:color="#231F20"/>
    </style:style>
    <style:style style:name="P2229" style:parent-style-name="Textoindependiente" style:family="paragraph">
      <style:paragraph-properties fo:margin-top="0.0048in"/>
      <style:text-properties fo:font-size="12pt" style:font-size-asian="12pt"/>
    </style:style>
    <style:style style:name="P2230" style:parent-style-name="Párrafodelista" style:family="paragraph">
      <style:paragraph-properties fo:text-align="justify" fo:line-height="108%" fo:text-indent="0.118in">
        <style:tab-stops>
          <style:tab-stop style:type="left" style:position="0.2673in"/>
        </style:tab-stops>
      </style:paragraph-properties>
    </style:style>
    <style:style style:name="T2231" style:parent-style-name="Fuentedepárrafopredeter." style:family="text">
      <style:text-properties fo:color="#231F20"/>
    </style:style>
    <style:style style:name="T2232" style:parent-style-name="Fuentedepárrafopredeter." style:family="text">
      <style:text-properties fo:color="#231F20" fo:letter-spacing="-0.0069in"/>
    </style:style>
    <style:style style:name="T2233" style:parent-style-name="Fuentedepárrafopredeter." style:family="text">
      <style:text-properties fo:color="#231F20"/>
    </style:style>
    <style:style style:name="T2234" style:parent-style-name="Fuentedepárrafopredeter." style:family="text">
      <style:text-properties fo:color="#231F20" fo:letter-spacing="-0.0062in"/>
    </style:style>
    <style:style style:name="T2235" style:parent-style-name="Fuentedepárrafopredeter." style:family="text">
      <style:text-properties fo:color="#231F20"/>
    </style:style>
    <style:style style:name="T2236" style:parent-style-name="Fuentedepárrafopredeter." style:family="text">
      <style:text-properties fo:color="#231F20" fo:letter-spacing="-0.0062in"/>
    </style:style>
    <style:style style:name="T2237" style:parent-style-name="Fuentedepárrafopredeter." style:family="text">
      <style:text-properties fo:color="#231F20"/>
    </style:style>
    <style:style style:name="T2238" style:parent-style-name="Fuentedepárrafopredeter." style:family="text">
      <style:text-properties fo:color="#231F20" fo:letter-spacing="-0.0062in"/>
    </style:style>
    <style:style style:name="T2239" style:parent-style-name="Fuentedepárrafopredeter." style:family="text">
      <style:text-properties fo:color="#231F20"/>
    </style:style>
    <style:style style:name="T2240" style:parent-style-name="Fuentedepárrafopredeter." style:family="text">
      <style:text-properties fo:color="#231F20" fo:letter-spacing="-0.0062in"/>
    </style:style>
    <style:style style:name="T2241" style:parent-style-name="Fuentedepárrafopredeter." style:family="text">
      <style:text-properties fo:color="#231F20"/>
    </style:style>
    <style:style style:name="T2242" style:parent-style-name="Fuentedepárrafopredeter." style:family="text">
      <style:text-properties fo:color="#231F20" fo:letter-spacing="-0.0062in"/>
    </style:style>
    <style:style style:name="T2243" style:parent-style-name="Fuentedepárrafopredeter." style:family="text">
      <style:text-properties fo:color="#231F20"/>
    </style:style>
    <style:style style:name="T2244" style:parent-style-name="Fuentedepárrafopredeter." style:family="text">
      <style:text-properties fo:color="#231F20" fo:letter-spacing="-0.0062in"/>
    </style:style>
    <style:style style:name="T2245" style:parent-style-name="Fuentedepárrafopredeter." style:family="text">
      <style:text-properties fo:color="#231F20"/>
    </style:style>
    <style:style style:name="T2246" style:parent-style-name="Fuentedepárrafopredeter." style:family="text">
      <style:text-properties fo:color="#231F20" fo:letter-spacing="-0.0215in"/>
    </style:style>
    <style:style style:name="T2247" style:parent-style-name="Fuentedepárrafopredeter." style:family="text">
      <style:text-properties fo:color="#231F20"/>
    </style:style>
    <style:style style:name="P2248" style:parent-style-name="Textoindependiente" style:family="paragraph">
      <style:paragraph-properties fo:margin-top="0.0055in"/>
    </style:style>
    <style:style style:name="P2249" style:parent-style-name="Párrafodelista" style:family="paragraph">
      <style:paragraph-properties fo:text-align="justify" fo:line-height="108%" fo:margin-right="0.0736in" fo:text-indent="0.118in">
        <style:tab-stops>
          <style:tab-stop style:type="left" style:position="0.2937in"/>
        </style:tab-stops>
      </style:paragraph-properties>
    </style:style>
    <style:style style:name="T2250" style:parent-style-name="Fuentedepárrafopredeter." style:family="text">
      <style:text-properties fo:color="#231F20" fo:letter-spacing="0.002in"/>
    </style:style>
    <style:style style:name="T2251" style:parent-style-name="Fuentedepárrafopredeter." style:family="text">
      <style:text-properties fo:color="#231F20" fo:letter-spacing="0.0034in"/>
    </style:style>
    <style:style style:name="T2252" style:parent-style-name="Fuentedepárrafopredeter." style:family="text">
      <style:text-properties fo:color="#231F20" fo:letter-spacing="0.002in"/>
    </style:style>
    <style:style style:name="T2253" style:parent-style-name="Fuentedepárrafopredeter." style:family="text">
      <style:text-properties fo:color="#231F20" fo:letter-spacing="0.0027in"/>
    </style:style>
    <style:style style:name="T2254" style:parent-style-name="Fuentedepárrafopredeter." style:family="text">
      <style:text-properties fo:color="#231F20" fo:letter-spacing="0.0013in"/>
    </style:style>
    <style:style style:name="T2255" style:parent-style-name="Fuentedepárrafopredeter." style:family="text">
      <style:text-properties fo:color="#231F20" fo:letter-spacing="0.0034in"/>
    </style:style>
    <style:style style:name="T2256" style:parent-style-name="Fuentedepárrafopredeter." style:family="text">
      <style:text-properties fo:color="#231F20"/>
    </style:style>
    <style:style style:name="T2257" style:parent-style-name="Fuentedepárrafopredeter." style:family="text">
      <style:text-properties fo:color="#231F20" fo:letter-spacing="-0.0062in"/>
    </style:style>
    <style:style style:name="T2258" style:parent-style-name="Fuentedepárrafopredeter." style:family="text">
      <style:text-properties fo:color="#231F20"/>
    </style:style>
    <style:style style:name="T2259" style:parent-style-name="Fuentedepárrafopredeter." style:family="text">
      <style:text-properties fo:color="#231F20" fo:letter-spacing="-0.0055in"/>
    </style:style>
    <style:style style:name="T2260" style:parent-style-name="Fuentedepárrafopredeter." style:family="text">
      <style:text-properties fo:color="#231F20"/>
    </style:style>
    <style:style style:name="T2261" style:parent-style-name="Fuentedepárrafopredeter." style:family="text">
      <style:text-properties fo:color="#231F20" fo:letter-spacing="-0.0055in"/>
    </style:style>
    <style:style style:name="T2262" style:parent-style-name="Fuentedepárrafopredeter." style:family="text">
      <style:text-properties fo:color="#231F20"/>
    </style:style>
    <style:style style:name="T2263" style:parent-style-name="Fuentedepárrafopredeter." style:family="text">
      <style:text-properties fo:color="#231F20" fo:letter-spacing="-0.0055in"/>
    </style:style>
    <style:style style:name="T2264" style:parent-style-name="Fuentedepárrafopredeter." style:family="text">
      <style:text-properties fo:color="#231F20"/>
    </style:style>
    <style:style style:name="T2265" style:parent-style-name="Fuentedepárrafopredeter." style:family="text">
      <style:text-properties fo:color="#231F20" fo:letter-spacing="-0.0055in"/>
    </style:style>
    <style:style style:name="T2266" style:parent-style-name="Fuentedepárrafopredeter." style:family="text">
      <style:text-properties fo:color="#231F20"/>
    </style:style>
    <style:style style:name="T2267" style:parent-style-name="Fuentedepárrafopredeter." style:family="text">
      <style:text-properties fo:color="#231F20" fo:letter-spacing="-0.0055in"/>
    </style:style>
    <style:style style:name="T2268" style:parent-style-name="Fuentedepárrafopredeter." style:family="text">
      <style:text-properties fo:color="#231F20"/>
    </style:style>
    <style:style style:name="T2269" style:parent-style-name="Fuentedepárrafopredeter." style:family="text">
      <style:text-properties fo:color="#231F20" fo:letter-spacing="-0.0055in"/>
    </style:style>
    <style:style style:name="T2270" style:parent-style-name="Fuentedepárrafopredeter." style:family="text">
      <style:text-properties fo:color="#231F20"/>
    </style:style>
    <style:style style:name="T2271" style:parent-style-name="Fuentedepárrafopredeter." style:family="text">
      <style:text-properties fo:color="#231F20" fo:letter-spacing="-0.0055in"/>
    </style:style>
    <style:style style:name="T2272" style:parent-style-name="Fuentedepárrafopredeter." style:family="text">
      <style:text-properties fo:color="#231F20"/>
    </style:style>
    <style:style style:name="T2273" style:parent-style-name="Fuentedepárrafopredeter." style:family="text">
      <style:text-properties fo:color="#231F20" fo:letter-spacing="0.0027in"/>
    </style:style>
    <style:style style:name="T2274" style:parent-style-name="Fuentedepárrafopredeter." style:family="text">
      <style:text-properties fo:color="#231F20" fo:letter-spacing="0.0027in"/>
    </style:style>
    <style:style style:name="T2275" style:parent-style-name="Fuentedepárrafopredeter." style:family="text">
      <style:text-properties fo:color="#231F20"/>
    </style:style>
    <style:style style:name="T2276" style:parent-style-name="Fuentedepárrafopredeter." style:family="text">
      <style:text-properties fo:color="#231F20" fo:letter-spacing="0.0013in"/>
    </style:style>
    <style:style style:name="T2277" style:parent-style-name="Fuentedepárrafopredeter." style:family="text">
      <style:text-properties fo:color="#231F20" fo:letter-spacing="0.0027in"/>
    </style:style>
    <style:style style:name="T2278" style:parent-style-name="Fuentedepárrafopredeter." style:family="text">
      <style:text-properties fo:color="#231F20" fo:letter-spacing="0.0013in"/>
    </style:style>
    <style:style style:name="T2279" style:parent-style-name="Fuentedepárrafopredeter." style:family="text">
      <style:text-properties fo:color="#231F20" fo:letter-spacing="0.0034in"/>
    </style:style>
    <style:style style:name="T2280" style:parent-style-name="Fuentedepárrafopredeter." style:family="text">
      <style:text-properties fo:color="#231F20"/>
    </style:style>
    <style:style style:name="P2281" style:parent-style-name="Textoindependiente" style:family="paragraph">
      <style:paragraph-properties fo:margin-top="0.0055in"/>
    </style:style>
    <style:style style:name="P2282" style:parent-style-name="Párrafodelista" style:family="paragraph">
      <style:paragraph-properties fo:text-align="justify" fo:margin-top="0.0006in" fo:line-height="108%" fo:margin-right="0.077in" fo:text-indent="0.118in">
        <style:tab-stops>
          <style:tab-stop style:type="left" style:position="0.2652in"/>
        </style:tab-stops>
      </style:paragraph-properties>
    </style:style>
    <style:style style:name="T2283" style:parent-style-name="Fuentedepárrafopredeter." style:family="text">
      <style:text-properties fo:color="#231F20"/>
    </style:style>
    <style:style style:name="T2284" style:parent-style-name="Fuentedepárrafopredeter." style:family="text">
      <style:text-properties fo:color="#231F20" fo:letter-spacing="-0.0076in"/>
    </style:style>
    <style:style style:name="T2285" style:parent-style-name="Fuentedepárrafopredeter." style:family="text">
      <style:text-properties fo:color="#231F20"/>
    </style:style>
    <style:style style:name="T2286" style:parent-style-name="Fuentedepárrafopredeter." style:family="text">
      <style:text-properties fo:color="#231F20" fo:letter-spacing="-0.0076in"/>
    </style:style>
    <style:style style:name="T2287" style:parent-style-name="Fuentedepárrafopredeter." style:family="text">
      <style:text-properties fo:color="#231F20"/>
    </style:style>
    <style:style style:name="T2288" style:parent-style-name="Fuentedepárrafopredeter." style:family="text">
      <style:text-properties fo:color="#231F20" fo:letter-spacing="-0.0076in"/>
    </style:style>
    <style:style style:name="T2289" style:parent-style-name="Fuentedepárrafopredeter." style:family="text">
      <style:text-properties fo:color="#231F20"/>
    </style:style>
    <style:style style:name="T2290" style:parent-style-name="Fuentedepárrafopredeter." style:family="text">
      <style:text-properties fo:color="#231F20" fo:letter-spacing="-0.0076in"/>
    </style:style>
    <style:style style:name="T2291" style:parent-style-name="Fuentedepárrafopredeter." style:family="text">
      <style:text-properties fo:color="#231F20"/>
    </style:style>
    <style:style style:name="T2292" style:parent-style-name="Fuentedepárrafopredeter." style:family="text">
      <style:text-properties fo:color="#231F20" fo:letter-spacing="-0.0076in"/>
    </style:style>
    <style:style style:name="T2293" style:parent-style-name="Fuentedepárrafopredeter." style:family="text">
      <style:text-properties fo:color="#231F20"/>
    </style:style>
    <style:style style:name="T2294" style:parent-style-name="Fuentedepárrafopredeter." style:family="text">
      <style:text-properties fo:color="#231F20" fo:letter-spacing="-0.0069in"/>
    </style:style>
    <style:style style:name="T2295" style:parent-style-name="Fuentedepárrafopredeter." style:family="text">
      <style:text-properties fo:color="#231F20"/>
    </style:style>
    <style:style style:name="T2296" style:parent-style-name="Fuentedepárrafopredeter." style:family="text">
      <style:text-properties fo:color="#231F20" fo:letter-spacing="-0.0076in"/>
    </style:style>
    <style:style style:name="T2297" style:parent-style-name="Fuentedepárrafopredeter." style:family="text">
      <style:text-properties fo:color="#231F20"/>
    </style:style>
    <style:style style:name="T2298" style:parent-style-name="Fuentedepárrafopredeter." style:family="text">
      <style:text-properties fo:color="#231F20" fo:letter-spacing="-0.0131in"/>
    </style:style>
    <style:style style:name="T2299" style:parent-style-name="Fuentedepárrafopredeter." style:family="text">
      <style:text-properties fo:color="#231F20"/>
    </style:style>
    <style:style style:name="T2300" style:parent-style-name="Fuentedepárrafopredeter." style:family="text">
      <style:text-properties fo:color="#231F20" fo:letter-spacing="-0.0131in"/>
    </style:style>
    <style:style style:name="T2301" style:parent-style-name="Fuentedepárrafopredeter." style:family="text">
      <style:text-properties fo:color="#231F20"/>
    </style:style>
    <style:style style:name="T2302" style:parent-style-name="Fuentedepárrafopredeter." style:family="text">
      <style:text-properties fo:color="#231F20" fo:letter-spacing="-0.0131in"/>
    </style:style>
    <style:style style:name="T2303" style:parent-style-name="Fuentedepárrafopredeter." style:family="text">
      <style:text-properties fo:color="#231F20"/>
    </style:style>
    <style:style style:name="T2304" style:parent-style-name="Fuentedepárrafopredeter." style:family="text">
      <style:text-properties fo:color="#231F20" fo:letter-spacing="-0.0131in"/>
    </style:style>
    <style:style style:name="T2305" style:parent-style-name="Fuentedepárrafopredeter." style:family="text">
      <style:text-properties fo:color="#231F20"/>
    </style:style>
    <style:style style:name="T2306" style:parent-style-name="Fuentedepárrafopredeter." style:family="text">
      <style:text-properties fo:color="#231F20" fo:letter-spacing="-0.0125in"/>
    </style:style>
    <style:style style:name="T2307" style:parent-style-name="Fuentedepárrafopredeter." style:family="text">
      <style:text-properties fo:color="#231F20"/>
    </style:style>
    <style:style style:name="T2308" style:parent-style-name="Fuentedepárrafopredeter." style:family="text">
      <style:text-properties fo:color="#231F20" fo:letter-spacing="-0.0131in"/>
    </style:style>
    <style:style style:name="T2309" style:parent-style-name="Fuentedepárrafopredeter." style:family="text">
      <style:text-properties fo:color="#231F20"/>
    </style:style>
    <style:style style:name="T2310" style:parent-style-name="Fuentedepárrafopredeter." style:family="text">
      <style:text-properties fo:color="#231F20" fo:letter-spacing="-0.0131in"/>
    </style:style>
    <style:style style:name="T2311" style:parent-style-name="Fuentedepárrafopredeter." style:family="text">
      <style:text-properties fo:color="#231F20"/>
    </style:style>
    <style:style style:name="T2312" style:parent-style-name="Fuentedepárrafopredeter." style:family="text">
      <style:text-properties fo:color="#231F20" fo:letter-spacing="-0.0131in"/>
    </style:style>
    <style:style style:name="T2313" style:parent-style-name="Fuentedepárrafopredeter." style:family="text">
      <style:text-properties fo:color="#231F20"/>
    </style:style>
    <style:style style:name="T2314" style:parent-style-name="Fuentedepárrafopredeter." style:family="text">
      <style:text-properties fo:color="#231F20" fo:letter-spacing="-0.0125in"/>
    </style:style>
    <style:style style:name="T2315" style:parent-style-name="Fuentedepárrafopredeter." style:family="text">
      <style:text-properties fo:color="#231F20"/>
    </style:style>
    <style:style style:name="T2316" style:parent-style-name="Fuentedepárrafopredeter." style:family="text">
      <style:text-properties fo:color="#231F20" fo:letter-spacing="-0.0013in"/>
    </style:style>
    <style:style style:name="T2317" style:parent-style-name="Fuentedepárrafopredeter." style:family="text">
      <style:text-properties fo:color="#231F20"/>
    </style:style>
    <style:style style:name="P2318" style:parent-style-name="Textoindependiente" style:family="paragraph">
      <style:paragraph-properties fo:margin-top="0.0055in"/>
    </style:style>
    <style:style style:name="P2319" style:parent-style-name="Párrafodelista" style:family="paragraph">
      <style:paragraph-properties fo:text-align="justify" fo:line-height="108%" fo:margin-right="0.0756in" fo:text-indent="0.118in">
        <style:tab-stops>
          <style:tab-stop style:type="left" style:position="0.275in"/>
        </style:tab-stops>
      </style:paragraph-properties>
    </style:style>
    <style:style style:name="T2320" style:parent-style-name="Fuentedepárrafopredeter." style:family="text">
      <style:text-properties fo:color="#231F20"/>
    </style:style>
    <style:style style:name="T2321" style:parent-style-name="Fuentedepárrafopredeter." style:family="text">
      <style:text-properties fo:color="#231F20" fo:letter-spacing="-0.002in"/>
    </style:style>
    <style:style style:name="T2322" style:parent-style-name="Fuentedepárrafopredeter." style:family="text">
      <style:text-properties fo:color="#231F20"/>
    </style:style>
    <style:style style:name="P2323" style:parent-style-name="Textoindependiente" style:family="paragraph">
      <style:paragraph-properties fo:margin-top="0.0055in"/>
    </style:style>
    <style:style style:name="P2324" style:parent-style-name="Párrafodelista" style:family="paragraph">
      <style:paragraph-properties fo:text-align="justify" fo:line-height="108%" fo:margin-right="0.0743in" fo:text-indent="0.118in">
        <style:tab-stops>
          <style:tab-stop style:type="left" style:position="0.2805in"/>
        </style:tab-stops>
      </style:paragraph-properties>
    </style:style>
    <style:style style:name="T2325" style:parent-style-name="Fuentedepárrafopredeter." style:family="text">
      <style:text-properties fo:color="#231F20"/>
    </style:style>
    <style:style style:name="P2326" style:parent-style-name="Textoindependiente" style:family="paragraph">
      <style:paragraph-properties fo:margin-top="0.0055in"/>
    </style:style>
    <style:style style:name="P2327" style:parent-style-name="Párrafodelista" style:family="paragraph">
      <style:paragraph-properties fo:text-align="justify" fo:line-height="108%" fo:margin-right="0.0756in" fo:text-indent="0.118in">
        <style:tab-stops>
          <style:tab-stop style:type="left" style:position="0.2604in"/>
        </style:tab-stops>
      </style:paragraph-properties>
    </style:style>
    <style:style style:name="T2328" style:parent-style-name="Fuentedepárrafopredeter." style:family="text">
      <style:text-properties fo:color="#231F20"/>
    </style:style>
    <style:style style:name="T2329" style:parent-style-name="Fuentedepárrafopredeter." style:family="text">
      <style:text-properties fo:color="#231F20" fo:letter-spacing="-0.0152in"/>
    </style:style>
    <style:style style:name="T2330" style:parent-style-name="Fuentedepárrafopredeter." style:family="text">
      <style:text-properties fo:color="#231F20"/>
    </style:style>
    <style:style style:name="T2331" style:parent-style-name="Fuentedepárrafopredeter." style:family="text">
      <style:text-properties fo:color="#231F20" fo:letter-spacing="-0.0152in"/>
    </style:style>
    <style:style style:name="T2332" style:parent-style-name="Fuentedepárrafopredeter." style:family="text">
      <style:text-properties fo:color="#231F20"/>
    </style:style>
    <style:style style:name="T2333" style:parent-style-name="Fuentedepárrafopredeter." style:family="text">
      <style:text-properties fo:color="#231F20" fo:letter-spacing="-0.0152in"/>
    </style:style>
    <style:style style:name="T2334" style:parent-style-name="Fuentedepárrafopredeter." style:family="text">
      <style:text-properties fo:color="#231F20"/>
    </style:style>
    <style:style style:name="T2335" style:parent-style-name="Fuentedepárrafopredeter." style:family="text">
      <style:text-properties fo:color="#231F20" fo:letter-spacing="-0.0152in"/>
    </style:style>
    <style:style style:name="T2336" style:parent-style-name="Fuentedepárrafopredeter." style:family="text">
      <style:text-properties fo:color="#231F20"/>
    </style:style>
    <style:style style:name="T2337" style:parent-style-name="Fuentedepárrafopredeter." style:family="text">
      <style:text-properties fo:color="#231F20" fo:letter-spacing="-0.0145in"/>
    </style:style>
    <style:style style:name="T2338" style:parent-style-name="Fuentedepárrafopredeter." style:family="text">
      <style:text-properties fo:color="#231F20"/>
    </style:style>
    <style:style style:name="T2339" style:parent-style-name="Fuentedepárrafopredeter." style:family="text">
      <style:text-properties fo:color="#231F20" fo:letter-spacing="-0.0152in"/>
    </style:style>
    <style:style style:name="T2340" style:parent-style-name="Fuentedepárrafopredeter." style:family="text">
      <style:text-properties fo:color="#231F20"/>
    </style:style>
    <style:style style:name="P2341" style:parent-style-name="Textoindependiente" style:family="paragraph">
      <style:paragraph-properties fo:margin-top="0.0055in"/>
    </style:style>
    <style:style style:name="P2342" style:parent-style-name="Párrafodelista" style:family="paragraph">
      <style:paragraph-properties fo:text-align="justify" fo:line-height="108%" fo:margin-right="0.077in" fo:text-indent="0.118in">
        <style:tab-stops>
          <style:tab-stop style:type="left" style:position="0.2791in"/>
        </style:tab-stops>
      </style:paragraph-properties>
    </style:style>
    <style:style style:name="T2343" style:parent-style-name="Fuentedepárrafopredeter." style:family="text">
      <style:text-properties fo:color="#231F20"/>
    </style:style>
    <style:style style:name="T2344" style:parent-style-name="Fuentedepárrafopredeter." style:family="text">
      <style:text-properties fo:color="#231F20" fo:letter-spacing="-0.002in"/>
    </style:style>
    <style:style style:name="T2345" style:parent-style-name="Fuentedepárrafopredeter." style:family="text">
      <style:text-properties fo:color="#231F20"/>
    </style:style>
    <style:style style:name="T2346" style:parent-style-name="Fuentedepárrafopredeter." style:family="text">
      <style:text-properties fo:color="#231F20" fo:letter-spacing="-0.0013in"/>
    </style:style>
    <style:style style:name="T2347" style:parent-style-name="Fuentedepárrafopredeter." style:family="text">
      <style:text-properties fo:color="#231F20"/>
    </style:style>
    <style:style style:name="P2348" style:parent-style-name="Textoindependiente" style:master-page-name="MP8" style:family="paragraph">
      <style:paragraph-properties fo:break-before="page" fo:margin-top="0.0041in"/>
    </style:style>
    <style:style style:name="S9" style:family="section">
      <style:section-properties fo:margin-left="0in" fo:margin-right="0in" style:writing-mode="lr-tb">
        <style:columns fo:column-count="2">
          <style:column style:rel-width="4899*" fo:start-indent="0in" fo:end-indent="0.1409in"/>
          <style:column style:rel-width="4971*" fo:start-indent="0.1409in" fo:end-indent="0in"/>
        </style:columns>
      </style:section-properties>
    </style:style>
    <style:style style:name="P2435" style:parent-style-name="Párrafodelista" style:family="paragraph">
      <style:paragraph-properties fo:text-align="justify" fo:margin-top="0.0416in" fo:line-height="105%" fo:margin-right="0.0284in" fo:text-indent="0.118in">
        <style:tab-stops>
          <style:tab-stop style:type="left" style:position="0.2555in"/>
        </style:tab-stops>
      </style:paragraph-properties>
    </style:style>
    <style:style style:name="T2436" style:parent-style-name="Fuentedepárrafopredeter." style:family="text">
      <style:text-properties fo:color="#231F20"/>
    </style:style>
    <style:style style:name="T2437" style:parent-style-name="Fuentedepárrafopredeter." style:family="text">
      <style:text-properties fo:color="#231F20" fo:letter-spacing="-0.0152in"/>
    </style:style>
    <style:style style:name="T2438" style:parent-style-name="Fuentedepárrafopredeter." style:family="text">
      <style:text-properties fo:color="#231F20" fo:letter-spacing="-0.0027in"/>
    </style:style>
    <style:style style:name="T2439" style:parent-style-name="Fuentedepárrafopredeter." style:family="text">
      <style:text-properties fo:color="#231F20" fo:letter-spacing="-0.0145in"/>
    </style:style>
    <style:style style:name="T2440" style:parent-style-name="Fuentedepárrafopredeter." style:family="text">
      <style:text-properties fo:color="#231F20"/>
    </style:style>
    <style:style style:name="T2441" style:parent-style-name="Fuentedepárrafopredeter." style:family="text">
      <style:text-properties fo:color="#231F20" fo:letter-spacing="-0.0152in"/>
    </style:style>
    <style:style style:name="T2442" style:parent-style-name="Fuentedepárrafopredeter." style:family="text">
      <style:text-properties fo:color="#231F20"/>
    </style:style>
    <style:style style:name="T2443" style:parent-style-name="Fuentedepárrafopredeter." style:family="text">
      <style:text-properties fo:color="#231F20" fo:letter-spacing="-0.0145in"/>
    </style:style>
    <style:style style:name="T2444" style:parent-style-name="Fuentedepárrafopredeter." style:family="text">
      <style:text-properties fo:color="#231F20" fo:letter-spacing="-0.0027in"/>
    </style:style>
    <style:style style:name="T2445" style:parent-style-name="Fuentedepárrafopredeter." style:family="text">
      <style:text-properties fo:color="#231F20" fo:letter-spacing="-0.0152in"/>
    </style:style>
    <style:style style:name="T2446" style:parent-style-name="Fuentedepárrafopredeter." style:family="text">
      <style:text-properties fo:color="#231F20"/>
    </style:style>
    <style:style style:name="T2447" style:parent-style-name="Fuentedepárrafopredeter." style:family="text">
      <style:text-properties fo:color="#231F20" fo:letter-spacing="-0.0145in"/>
    </style:style>
    <style:style style:name="T2448" style:parent-style-name="Fuentedepárrafopredeter." style:family="text">
      <style:text-properties fo:color="#231F20" fo:letter-spacing="-0.0027in"/>
    </style:style>
    <style:style style:name="T2449" style:parent-style-name="Fuentedepárrafopredeter." style:family="text">
      <style:text-properties fo:color="#231F20" fo:letter-spacing="-0.0152in"/>
    </style:style>
    <style:style style:name="T2450" style:parent-style-name="Fuentedepárrafopredeter." style:family="text">
      <style:text-properties fo:color="#231F20"/>
    </style:style>
    <style:style style:name="T2451" style:parent-style-name="Fuentedepárrafopredeter." style:family="text">
      <style:text-properties fo:color="#231F20" fo:letter-spacing="-0.0145in"/>
    </style:style>
    <style:style style:name="T2452" style:parent-style-name="Fuentedepárrafopredeter." style:family="text">
      <style:text-properties fo:color="#231F20" fo:letter-spacing="-0.0027in"/>
    </style:style>
    <style:style style:name="T2453" style:parent-style-name="Fuentedepárrafopredeter." style:family="text">
      <style:text-properties fo:color="#231F20"/>
    </style:style>
    <style:style style:name="T2454" style:parent-style-name="Fuentedepárrafopredeter." style:family="text">
      <style:text-properties fo:color="#231F20" fo:letter-spacing="-0.0138in"/>
    </style:style>
    <style:style style:name="T2455" style:parent-style-name="Fuentedepárrafopredeter." style:family="text">
      <style:text-properties fo:color="#231F20"/>
    </style:style>
    <style:style style:name="T2456" style:parent-style-name="Fuentedepárrafopredeter." style:family="text">
      <style:text-properties fo:color="#231F20" fo:letter-spacing="-0.0131in"/>
    </style:style>
    <style:style style:name="T2457" style:parent-style-name="Fuentedepárrafopredeter." style:family="text">
      <style:text-properties fo:color="#231F20"/>
    </style:style>
    <style:style style:name="T2458" style:parent-style-name="Fuentedepárrafopredeter." style:family="text">
      <style:text-properties fo:color="#231F20" fo:letter-spacing="-0.0131in"/>
    </style:style>
    <style:style style:name="T2459" style:parent-style-name="Fuentedepárrafopredeter." style:family="text">
      <style:text-properties fo:color="#231F20"/>
    </style:style>
    <style:style style:name="T2460" style:parent-style-name="Fuentedepárrafopredeter." style:family="text">
      <style:text-properties fo:color="#231F20" fo:letter-spacing="-0.0131in"/>
    </style:style>
    <style:style style:name="T2461" style:parent-style-name="Fuentedepárrafopredeter." style:family="text">
      <style:text-properties fo:color="#231F20"/>
    </style:style>
    <style:style style:name="T2462" style:parent-style-name="Fuentedepárrafopredeter." style:family="text">
      <style:text-properties fo:color="#231F20" fo:letter-spacing="-0.0131in"/>
    </style:style>
    <style:style style:name="T2463" style:parent-style-name="Fuentedepárrafopredeter." style:family="text">
      <style:text-properties fo:color="#231F20"/>
    </style:style>
    <style:style style:name="T2464" style:parent-style-name="Fuentedepárrafopredeter." style:family="text">
      <style:text-properties fo:color="#231F20" fo:letter-spacing="-0.0131in"/>
    </style:style>
    <style:style style:name="T2465" style:parent-style-name="Fuentedepárrafopredeter." style:family="text">
      <style:text-properties fo:color="#231F20"/>
    </style:style>
    <style:style style:name="T2466" style:parent-style-name="Fuentedepárrafopredeter." style:family="text">
      <style:text-properties fo:color="#231F20" fo:letter-spacing="-0.0131in"/>
    </style:style>
    <style:style style:name="T2467" style:parent-style-name="Fuentedepárrafopredeter." style:family="text">
      <style:text-properties fo:color="#231F20"/>
    </style:style>
    <style:style style:name="T2468" style:parent-style-name="Fuentedepárrafopredeter." style:family="text">
      <style:text-properties fo:color="#231F20" fo:letter-spacing="-0.0131in"/>
    </style:style>
    <style:style style:name="T2469" style:parent-style-name="Fuentedepárrafopredeter." style:family="text">
      <style:text-properties fo:color="#231F20"/>
    </style:style>
    <style:style style:name="T2470" style:parent-style-name="Fuentedepárrafopredeter." style:family="text">
      <style:text-properties fo:color="#231F20" fo:letter-spacing="-0.0131in"/>
    </style:style>
    <style:style style:name="T2471" style:parent-style-name="Fuentedepárrafopredeter." style:family="text">
      <style:text-properties fo:color="#231F20"/>
    </style:style>
    <style:style style:name="T2472" style:parent-style-name="Fuentedepárrafopredeter." style:family="text">
      <style:text-properties fo:color="#231F20" fo:letter-spacing="-0.0131in"/>
    </style:style>
    <style:style style:name="T2473" style:parent-style-name="Fuentedepárrafopredeter." style:family="text">
      <style:text-properties fo:color="#231F20"/>
    </style:style>
    <style:style style:name="T2474" style:parent-style-name="Fuentedepárrafopredeter." style:family="text">
      <style:text-properties fo:color="#231F20" fo:letter-spacing="-0.0125in"/>
    </style:style>
    <style:style style:name="T2475" style:parent-style-name="Fuentedepárrafopredeter." style:family="text">
      <style:text-properties fo:color="#231F20"/>
    </style:style>
    <style:style style:name="T2476" style:parent-style-name="Fuentedepárrafopredeter." style:family="text">
      <style:text-properties fo:color="#231F20" fo:letter-spacing="-0.0131in"/>
    </style:style>
    <style:style style:name="T2477" style:parent-style-name="Fuentedepárrafopredeter." style:family="text">
      <style:text-properties fo:color="#231F20"/>
    </style:style>
    <style:style style:name="T2478" style:parent-style-name="Fuentedepárrafopredeter." style:family="text">
      <style:text-properties fo:color="#231F20" fo:letter-spacing="-0.0131in"/>
    </style:style>
    <style:style style:name="T2479" style:parent-style-name="Fuentedepárrafopredeter." style:family="text">
      <style:text-properties fo:color="#231F20"/>
    </style:style>
    <style:style style:name="T2480" style:parent-style-name="Fuentedepárrafopredeter." style:family="text">
      <style:text-properties fo:color="#231F20" fo:letter-spacing="-0.0125in"/>
    </style:style>
    <style:style style:name="T2481" style:parent-style-name="Fuentedepárrafopredeter." style:family="text">
      <style:text-properties fo:color="#231F20"/>
    </style:style>
    <style:style style:name="T2482" style:parent-style-name="Fuentedepárrafopredeter." style:family="text">
      <style:text-properties fo:color="#231F20" fo:letter-spacing="-0.0131in"/>
    </style:style>
    <style:style style:name="T2483" style:parent-style-name="Fuentedepárrafopredeter." style:family="text">
      <style:text-properties fo:color="#231F20"/>
    </style:style>
    <style:style style:name="T2484" style:parent-style-name="Fuentedepárrafopredeter." style:family="text">
      <style:text-properties fo:color="#231F20" fo:letter-spacing="-0.0125in"/>
    </style:style>
    <style:style style:name="T2485" style:parent-style-name="Fuentedepárrafopredeter." style:family="text">
      <style:text-properties fo:color="#231F20"/>
    </style:style>
    <style:style style:name="T2486" style:parent-style-name="Fuentedepárrafopredeter." style:family="text">
      <style:text-properties fo:color="#231F20" fo:letter-spacing="-0.0131in"/>
    </style:style>
    <style:style style:name="T2487" style:parent-style-name="Fuentedepárrafopredeter." style:family="text">
      <style:text-properties fo:color="#231F20"/>
    </style:style>
    <style:style style:name="T2488" style:parent-style-name="Fuentedepárrafopredeter." style:family="text">
      <style:text-properties fo:color="#231F20" fo:letter-spacing="-0.0062in"/>
    </style:style>
    <style:style style:name="T2489" style:parent-style-name="Fuentedepárrafopredeter." style:family="text">
      <style:text-properties fo:color="#231F20"/>
    </style:style>
    <style:style style:name="T2490" style:parent-style-name="Fuentedepárrafopredeter." style:family="text">
      <style:text-properties fo:color="#231F20" fo:letter-spacing="-0.0055in"/>
    </style:style>
    <style:style style:name="T2491" style:parent-style-name="Fuentedepárrafopredeter." style:family="text">
      <style:text-properties fo:color="#231F20"/>
    </style:style>
    <style:style style:name="T2492" style:parent-style-name="Fuentedepárrafopredeter." style:family="text">
      <style:text-properties fo:color="#231F20" fo:letter-spacing="-0.0055in"/>
    </style:style>
    <style:style style:name="T2493" style:parent-style-name="Fuentedepárrafopredeter." style:family="text">
      <style:text-properties fo:color="#231F20"/>
    </style:style>
    <style:style style:name="T2494" style:parent-style-name="Fuentedepárrafopredeter." style:family="text">
      <style:text-properties fo:color="#231F20" fo:letter-spacing="-0.0055in"/>
    </style:style>
    <style:style style:name="T2495" style:parent-style-name="Fuentedepárrafopredeter." style:family="text">
      <style:text-properties fo:color="#231F20"/>
    </style:style>
    <style:style style:name="T2496" style:parent-style-name="Fuentedepárrafopredeter." style:family="text">
      <style:text-properties fo:color="#231F20" fo:letter-spacing="-0.0055in"/>
    </style:style>
    <style:style style:name="T2497" style:parent-style-name="Fuentedepárrafopredeter." style:family="text">
      <style:text-properties fo:color="#231F20"/>
    </style:style>
    <style:style style:name="T2498" style:parent-style-name="Fuentedepárrafopredeter." style:family="text">
      <style:text-properties fo:color="#231F20" fo:letter-spacing="-0.0055in"/>
    </style:style>
    <style:style style:name="T2499" style:parent-style-name="Fuentedepárrafopredeter." style:family="text">
      <style:text-properties fo:color="#231F20"/>
    </style:style>
    <style:style style:name="T2500" style:parent-style-name="Fuentedepárrafopredeter." style:family="text">
      <style:text-properties fo:color="#231F20" fo:letter-spacing="-0.0055in"/>
    </style:style>
    <style:style style:name="T2501" style:parent-style-name="Fuentedepárrafopredeter." style:family="text">
      <style:text-properties fo:color="#231F20"/>
    </style:style>
    <style:style style:name="T2502" style:parent-style-name="Fuentedepárrafopredeter." style:family="text">
      <style:text-properties fo:color="#231F20" fo:letter-spacing="-0.0194in"/>
    </style:style>
    <style:style style:name="T2503" style:parent-style-name="Fuentedepárrafopredeter." style:family="text">
      <style:text-properties fo:color="#231F20"/>
    </style:style>
    <style:style style:name="T2504" style:parent-style-name="Fuentedepárrafopredeter." style:family="text">
      <style:text-properties fo:color="#231F20" fo:letter-spacing="-0.0187in"/>
    </style:style>
    <style:style style:name="T2505" style:parent-style-name="Fuentedepárrafopredeter." style:family="text">
      <style:text-properties fo:color="#231F20"/>
    </style:style>
    <style:style style:name="T2506" style:parent-style-name="Fuentedepárrafopredeter." style:family="text">
      <style:text-properties fo:color="#231F20" fo:letter-spacing="-0.018in"/>
    </style:style>
    <style:style style:name="T2507" style:parent-style-name="Fuentedepárrafopredeter." style:family="text">
      <style:text-properties fo:color="#231F20"/>
    </style:style>
    <style:style style:name="T2508" style:parent-style-name="Fuentedepárrafopredeter." style:family="text">
      <style:text-properties fo:color="#231F20" fo:letter-spacing="-0.0187in"/>
    </style:style>
    <style:style style:name="T2509" style:parent-style-name="Fuentedepárrafopredeter." style:family="text">
      <style:text-properties fo:color="#231F20"/>
    </style:style>
    <style:style style:name="T2510" style:parent-style-name="Fuentedepárrafopredeter." style:family="text">
      <style:text-properties fo:color="#231F20" fo:letter-spacing="-0.0187in"/>
    </style:style>
    <style:style style:name="T2511" style:parent-style-name="Fuentedepárrafopredeter." style:family="text">
      <style:text-properties fo:color="#231F20"/>
    </style:style>
    <style:style style:name="T2512" style:parent-style-name="Fuentedepárrafopredeter." style:family="text">
      <style:text-properties fo:color="#231F20" fo:letter-spacing="-0.0187in"/>
    </style:style>
    <style:style style:name="T2513" style:parent-style-name="Fuentedepárrafopredeter." style:family="text">
      <style:text-properties fo:color="#231F20"/>
    </style:style>
    <style:style style:name="T2514" style:parent-style-name="Fuentedepárrafopredeter." style:family="text">
      <style:text-properties fo:color="#231F20" fo:letter-spacing="-0.0187in"/>
    </style:style>
    <style:style style:name="T2515" style:parent-style-name="Fuentedepárrafopredeter." style:family="text">
      <style:text-properties fo:color="#231F20" fo:letter-spacing="-0.0013in"/>
    </style:style>
    <style:style style:name="T2516" style:parent-style-name="Fuentedepárrafopredeter." style:family="text">
      <style:text-properties fo:color="#231F20"/>
    </style:style>
    <style:style style:name="T2517" style:parent-style-name="Fuentedepárrafopredeter." style:family="text">
      <style:text-properties fo:color="#231F20" fo:letter-spacing="-0.0062in"/>
    </style:style>
    <style:style style:name="T2518" style:parent-style-name="Fuentedepárrafopredeter." style:family="text">
      <style:text-properties fo:color="#231F20"/>
    </style:style>
    <style:style style:name="P2519" style:parent-style-name="Textoindependiente" style:family="paragraph">
      <style:paragraph-properties fo:margin-top="0.0048in"/>
    </style:style>
    <style:style style:name="P2520" style:parent-style-name="Párrafodelista" style:family="paragraph">
      <style:paragraph-properties fo:text-align="justify" fo:line-height="105%" fo:margin-right="0.0305in" fo:text-indent="0.118in">
        <style:tab-stops>
          <style:tab-stop style:type="left" style:position="0.2638in"/>
        </style:tab-stops>
      </style:paragraph-properties>
    </style:style>
    <style:style style:name="T2521" style:parent-style-name="Fuentedepárrafopredeter." style:family="text">
      <style:text-properties fo:color="#231F20"/>
    </style:style>
    <style:style style:name="T2522" style:parent-style-name="Fuentedepárrafopredeter." style:family="text">
      <style:text-properties fo:color="#231F20" fo:letter-spacing="-0.009in"/>
    </style:style>
    <style:style style:name="T2523" style:parent-style-name="Fuentedepárrafopredeter." style:family="text">
      <style:text-properties fo:color="#231F20"/>
    </style:style>
    <style:style style:name="T2524" style:parent-style-name="Fuentedepárrafopredeter." style:family="text">
      <style:text-properties fo:color="#231F20" fo:letter-spacing="-0.0083in"/>
    </style:style>
    <style:style style:name="T2525" style:parent-style-name="Fuentedepárrafopredeter." style:family="text">
      <style:text-properties fo:color="#231F20"/>
    </style:style>
    <style:style style:name="T2526" style:parent-style-name="Fuentedepárrafopredeter." style:family="text">
      <style:text-properties fo:color="#231F20" fo:letter-spacing="-0.0083in"/>
    </style:style>
    <style:style style:name="T2527" style:parent-style-name="Fuentedepárrafopredeter." style:family="text">
      <style:text-properties fo:color="#231F20"/>
    </style:style>
    <style:style style:name="T2528" style:parent-style-name="Fuentedepárrafopredeter." style:family="text">
      <style:text-properties fo:color="#231F20" fo:letter-spacing="-0.009in"/>
    </style:style>
    <style:style style:name="T2529" style:parent-style-name="Fuentedepárrafopredeter." style:family="text">
      <style:text-properties fo:color="#231F20"/>
    </style:style>
    <style:style style:name="T2530" style:parent-style-name="Fuentedepárrafopredeter." style:family="text">
      <style:text-properties fo:color="#231F20" fo:letter-spacing="-0.0083in"/>
    </style:style>
    <style:style style:name="T2531" style:parent-style-name="Fuentedepárrafopredeter." style:family="text">
      <style:text-properties fo:color="#231F20"/>
    </style:style>
    <style:style style:name="T2532" style:parent-style-name="Fuentedepárrafopredeter." style:family="text">
      <style:text-properties fo:color="#231F20" fo:letter-spacing="-0.0083in"/>
    </style:style>
    <style:style style:name="T2533" style:parent-style-name="Fuentedepárrafopredeter." style:family="text">
      <style:text-properties fo:color="#231F20"/>
    </style:style>
    <style:style style:name="T2534" style:parent-style-name="Fuentedepárrafopredeter." style:family="text">
      <style:text-properties fo:color="#231F20" fo:letter-spacing="-0.009in"/>
    </style:style>
    <style:style style:name="T2535" style:parent-style-name="Fuentedepárrafopredeter." style:family="text">
      <style:text-properties fo:color="#231F20"/>
    </style:style>
    <style:style style:name="T2536" style:parent-style-name="Fuentedepárrafopredeter." style:family="text">
      <style:text-properties fo:color="#231F20" fo:letter-spacing="-0.0083in"/>
    </style:style>
    <style:style style:name="T2537" style:parent-style-name="Fuentedepárrafopredeter." style:family="text">
      <style:text-properties fo:color="#231F20" fo:letter-spacing="-0.0041in"/>
    </style:style>
    <style:style style:name="T2538" style:parent-style-name="Fuentedepárrafopredeter." style:family="text">
      <style:text-properties fo:color="#231F20" fo:letter-spacing="-0.0027in"/>
    </style:style>
    <style:style style:name="T2539" style:parent-style-name="Fuentedepárrafopredeter." style:family="text">
      <style:text-properties fo:color="#231F20" fo:letter-spacing="-0.0138in"/>
    </style:style>
    <style:style style:name="T2540" style:parent-style-name="Fuentedepárrafopredeter." style:family="text">
      <style:text-properties fo:color="#231F20"/>
    </style:style>
    <style:style style:name="T2541" style:parent-style-name="Fuentedepárrafopredeter." style:family="text">
      <style:text-properties fo:color="#231F20" fo:letter-spacing="-0.0138in"/>
    </style:style>
    <style:style style:name="T2542" style:parent-style-name="Fuentedepárrafopredeter." style:family="text">
      <style:text-properties fo:color="#231F20" fo:letter-spacing="-0.0027in"/>
    </style:style>
    <style:style style:name="T2543" style:parent-style-name="Fuentedepárrafopredeter." style:family="text">
      <style:text-properties fo:color="#231F20" fo:letter-spacing="-0.0145in"/>
    </style:style>
    <style:style style:name="T2544" style:parent-style-name="Fuentedepárrafopredeter." style:family="text">
      <style:text-properties fo:color="#231F20" fo:letter-spacing="-0.0027in"/>
    </style:style>
    <style:style style:name="T2545" style:parent-style-name="Fuentedepárrafopredeter." style:family="text">
      <style:text-properties fo:color="#231F20" fo:letter-spacing="-0.0131in"/>
    </style:style>
    <style:style style:name="T2546" style:parent-style-name="Fuentedepárrafopredeter." style:family="text">
      <style:text-properties fo:color="#231F20"/>
    </style:style>
    <style:style style:name="T2547" style:parent-style-name="Fuentedepárrafopredeter." style:family="text">
      <style:text-properties fo:color="#231F20" fo:letter-spacing="-0.0145in"/>
    </style:style>
    <style:style style:name="T2548" style:parent-style-name="Fuentedepárrafopredeter." style:family="text">
      <style:text-properties fo:color="#231F20"/>
    </style:style>
    <style:style style:name="T2549" style:parent-style-name="Fuentedepárrafopredeter." style:family="text">
      <style:text-properties fo:color="#231F20" fo:letter-spacing="-0.0131in"/>
    </style:style>
    <style:style style:name="T2550" style:parent-style-name="Fuentedepárrafopredeter." style:family="text">
      <style:text-properties fo:color="#231F20" fo:letter-spacing="-0.0027in"/>
    </style:style>
    <style:style style:name="T2551" style:parent-style-name="Fuentedepárrafopredeter." style:family="text">
      <style:text-properties fo:color="#231F20" fo:letter-spacing="-0.0145in"/>
    </style:style>
    <style:style style:name="T2552" style:parent-style-name="Fuentedepárrafopredeter." style:family="text">
      <style:text-properties fo:color="#231F20" fo:letter-spacing="-0.0027in"/>
    </style:style>
    <style:style style:name="P2553" style:parent-style-name="Textoindependiente" style:family="paragraph">
      <style:paragraph-properties fo:margin-top="0.0048in"/>
    </style:style>
    <style:style style:name="P2554" style:parent-style-name="Párrafodelista" style:family="paragraph">
      <style:paragraph-properties fo:text-align="justify" fo:line-height="105%" fo:margin-right="0.0298in" fo:text-indent="0.118in">
        <style:tab-stops>
          <style:tab-stop style:type="left" style:position="0.3458in"/>
        </style:tab-stops>
      </style:paragraph-properties>
    </style:style>
    <style:style style:name="T2555" style:parent-style-name="Fuentedepárrafopredeter." style:family="text">
      <style:text-properties fo:color="#231F20"/>
    </style:style>
    <style:style style:name="T2556" style:parent-style-name="Fuentedepárrafopredeter." style:family="text">
      <style:text-properties fo:color="#231F20" fo:letter-spacing="-0.0215in"/>
    </style:style>
    <style:style style:name="T2557" style:parent-style-name="Fuentedepárrafopredeter." style:family="text">
      <style:text-properties fo:color="#231F20" fo:letter-spacing="-0.0034in"/>
    </style:style>
    <style:style style:name="T2558" style:parent-style-name="Fuentedepárrafopredeter." style:family="text">
      <style:text-properties fo:color="#231F20"/>
    </style:style>
    <style:style style:name="T2559" style:parent-style-name="Fuentedepárrafopredeter." style:family="text">
      <style:text-properties fo:color="#231F20" fo:letter-spacing="-0.0034in"/>
    </style:style>
    <style:style style:name="T2560" style:parent-style-name="Fuentedepárrafopredeter." style:family="text">
      <style:text-properties fo:color="#231F20"/>
    </style:style>
    <style:style style:name="T2561" style:parent-style-name="Fuentedepárrafopredeter." style:family="text">
      <style:text-properties fo:color="#231F20" fo:letter-spacing="-0.0034in"/>
    </style:style>
    <style:style style:name="T2562" style:parent-style-name="Fuentedepárrafopredeter." style:family="text">
      <style:text-properties fo:color="#231F20"/>
    </style:style>
    <style:style style:name="T2563" style:parent-style-name="Fuentedepárrafopredeter." style:family="text">
      <style:text-properties fo:color="#231F20" fo:letter-spacing="-0.0034in"/>
    </style:style>
    <style:style style:name="T2564" style:parent-style-name="Fuentedepárrafopredeter." style:family="text">
      <style:text-properties fo:color="#231F20"/>
    </style:style>
    <style:style style:name="T2565" style:parent-style-name="Fuentedepárrafopredeter." style:family="text">
      <style:text-properties fo:color="#231F20" fo:letter-spacing="-0.0034in"/>
    </style:style>
    <style:style style:name="T2566" style:parent-style-name="Fuentedepárrafopredeter." style:family="text">
      <style:text-properties fo:color="#231F20"/>
    </style:style>
    <style:style style:name="T2567" style:parent-style-name="Fuentedepárrafopredeter." style:family="text">
      <style:text-properties fo:color="#231F20" fo:letter-spacing="-0.0034in"/>
    </style:style>
    <style:style style:name="T2568" style:parent-style-name="Fuentedepárrafopredeter." style:family="text">
      <style:text-properties fo:color="#231F20"/>
    </style:style>
    <style:style style:name="T2569" style:parent-style-name="Fuentedepárrafopredeter." style:family="text">
      <style:text-properties fo:color="#231F20" fo:letter-spacing="-0.0034in"/>
    </style:style>
    <style:style style:name="T2570" style:parent-style-name="Fuentedepárrafopredeter." style:family="text">
      <style:text-properties fo:color="#231F20"/>
    </style:style>
    <style:style style:name="T2571" style:parent-style-name="Fuentedepárrafopredeter." style:family="text">
      <style:text-properties fo:color="#231F20" fo:letter-spacing="-0.0034in"/>
    </style:style>
    <style:style style:name="T2572" style:parent-style-name="Fuentedepárrafopredeter." style:family="text">
      <style:text-properties fo:color="#231F20"/>
    </style:style>
    <style:style style:name="T2573" style:parent-style-name="Fuentedepárrafopredeter." style:family="text">
      <style:text-properties fo:color="#231F20" fo:letter-spacing="-0.0034in"/>
    </style:style>
    <style:style style:name="T2574" style:parent-style-name="Fuentedepárrafopredeter." style:family="text">
      <style:text-properties fo:color="#231F20"/>
    </style:style>
    <style:style style:name="T2575" style:parent-style-name="Fuentedepárrafopredeter." style:family="text">
      <style:text-properties fo:color="#231F20" fo:letter-spacing="-0.0034in"/>
    </style:style>
    <style:style style:name="T2576" style:parent-style-name="Fuentedepárrafopredeter." style:family="text">
      <style:text-properties fo:color="#231F20"/>
    </style:style>
    <style:style style:name="T2577" style:parent-style-name="Fuentedepárrafopredeter." style:family="text">
      <style:text-properties fo:color="#231F20" fo:letter-spacing="-0.0111in"/>
    </style:style>
    <style:style style:name="T2578" style:parent-style-name="Fuentedepárrafopredeter." style:family="text">
      <style:text-properties fo:color="#231F20"/>
    </style:style>
    <style:style style:name="T2579" style:parent-style-name="Fuentedepárrafopredeter." style:family="text">
      <style:text-properties fo:color="#231F20" fo:letter-spacing="-0.0097in"/>
    </style:style>
    <style:style style:name="T2580" style:parent-style-name="Fuentedepárrafopredeter." style:family="text">
      <style:text-properties fo:color="#231F20"/>
    </style:style>
    <style:style style:name="T2581" style:parent-style-name="Fuentedepárrafopredeter." style:family="text">
      <style:text-properties fo:color="#231F20" fo:letter-spacing="-0.0104in"/>
    </style:style>
    <style:style style:name="T2582" style:parent-style-name="Fuentedepárrafopredeter." style:family="text">
      <style:text-properties fo:color="#231F20"/>
    </style:style>
    <style:style style:name="T2583" style:parent-style-name="Fuentedepárrafopredeter." style:family="text">
      <style:text-properties fo:color="#231F20" fo:letter-spacing="-0.0104in"/>
    </style:style>
    <style:style style:name="T2584" style:parent-style-name="Fuentedepárrafopredeter." style:family="text">
      <style:text-properties fo:color="#231F20"/>
    </style:style>
    <style:style style:name="T2585" style:parent-style-name="Fuentedepárrafopredeter." style:family="text">
      <style:text-properties fo:color="#231F20" fo:letter-spacing="-0.0104in"/>
    </style:style>
    <style:style style:name="T2586" style:parent-style-name="Fuentedepárrafopredeter." style:family="text">
      <style:text-properties fo:color="#231F20"/>
    </style:style>
    <style:style style:name="T2587" style:parent-style-name="Fuentedepárrafopredeter." style:family="text">
      <style:text-properties fo:color="#231F20" fo:letter-spacing="-0.0111in"/>
    </style:style>
    <style:style style:name="T2588" style:parent-style-name="Fuentedepárrafopredeter." style:family="text">
      <style:text-properties fo:color="#231F20"/>
    </style:style>
    <style:style style:name="T2589" style:parent-style-name="Fuentedepárrafopredeter." style:family="text">
      <style:text-properties fo:color="#231F20" fo:letter-spacing="-0.0097in"/>
    </style:style>
    <style:style style:name="T2590" style:parent-style-name="Fuentedepárrafopredeter." style:family="text">
      <style:text-properties fo:color="#231F20"/>
    </style:style>
    <style:style style:name="T2591" style:parent-style-name="Fuentedepárrafopredeter." style:family="text">
      <style:text-properties fo:color="#231F20" fo:letter-spacing="-0.0104in"/>
    </style:style>
    <style:style style:name="T2592" style:parent-style-name="Fuentedepárrafopredeter." style:family="text">
      <style:text-properties fo:color="#231F20"/>
    </style:style>
    <style:style style:name="T2593" style:parent-style-name="Fuentedepárrafopredeter." style:family="text">
      <style:text-properties fo:color="#231F20" fo:letter-spacing="-0.0263in"/>
    </style:style>
    <style:style style:name="T2594" style:parent-style-name="Fuentedepárrafopredeter." style:family="text">
      <style:text-properties fo:color="#231F20"/>
    </style:style>
    <style:style style:name="P2595" style:parent-style-name="Textoindependiente" style:family="paragraph">
      <style:paragraph-properties fo:margin-top="0.0048in"/>
    </style:style>
    <style:style style:name="P2596" style:parent-style-name="Párrafodelista" style:family="paragraph">
      <style:paragraph-properties fo:text-align="justify" fo:line-height="105%" fo:margin-right="0.0298in" fo:text-indent="0.118in">
        <style:tab-stops>
          <style:tab-stop style:type="left" style:position="0.3368in"/>
        </style:tab-stops>
      </style:paragraph-properties>
    </style:style>
    <style:style style:name="T2597" style:parent-style-name="Fuentedepárrafopredeter." style:family="text">
      <style:text-properties fo:color="#231F20"/>
    </style:style>
    <style:style style:name="T2598" style:parent-style-name="Fuentedepárrafopredeter." style:family="text">
      <style:text-properties fo:color="#231F20" fo:letter-spacing="-0.0138in"/>
    </style:style>
    <style:style style:name="T2599" style:parent-style-name="Fuentedepárrafopredeter." style:family="text">
      <style:text-properties fo:color="#231F20"/>
    </style:style>
    <style:style style:name="T2600" style:parent-style-name="Fuentedepárrafopredeter." style:family="text">
      <style:text-properties fo:color="#231F20" fo:letter-spacing="-0.0131in"/>
    </style:style>
    <style:style style:name="T2601" style:parent-style-name="Fuentedepárrafopredeter." style:family="text">
      <style:text-properties fo:color="#231F20"/>
    </style:style>
    <style:style style:name="T2602" style:parent-style-name="Fuentedepárrafopredeter." style:family="text">
      <style:text-properties fo:color="#231F20" fo:letter-spacing="-0.0131in"/>
    </style:style>
    <style:style style:name="T2603" style:parent-style-name="Fuentedepárrafopredeter." style:family="text">
      <style:text-properties fo:color="#231F20"/>
    </style:style>
    <style:style style:name="T2604" style:parent-style-name="Fuentedepárrafopredeter." style:family="text">
      <style:text-properties fo:color="#231F20" fo:letter-spacing="-0.0138in"/>
    </style:style>
    <style:style style:name="T2605" style:parent-style-name="Fuentedepárrafopredeter." style:family="text">
      <style:text-properties fo:color="#231F20"/>
    </style:style>
    <style:style style:name="T2606" style:parent-style-name="Fuentedepárrafopredeter." style:family="text">
      <style:text-properties fo:color="#231F20" fo:letter-spacing="-0.0131in"/>
    </style:style>
    <style:style style:name="T2607" style:parent-style-name="Fuentedepárrafopredeter." style:family="text">
      <style:text-properties fo:color="#231F20"/>
    </style:style>
    <style:style style:name="T2608" style:parent-style-name="Fuentedepárrafopredeter." style:family="text">
      <style:text-properties fo:color="#231F20" fo:letter-spacing="-0.0131in"/>
    </style:style>
    <style:style style:name="T2609" style:parent-style-name="Fuentedepárrafopredeter." style:family="text">
      <style:text-properties fo:color="#231F20"/>
    </style:style>
    <style:style style:name="T2610" style:parent-style-name="Fuentedepárrafopredeter." style:family="text">
      <style:text-properties fo:color="#231F20" fo:letter-spacing="-0.0131in"/>
    </style:style>
    <style:style style:name="T2611" style:parent-style-name="Fuentedepárrafopredeter." style:family="text">
      <style:text-properties fo:color="#231F20"/>
    </style:style>
    <style:style style:name="T2612" style:parent-style-name="Fuentedepárrafopredeter." style:family="text">
      <style:text-properties fo:color="#231F20" fo:letter-spacing="-0.002in"/>
    </style:style>
    <style:style style:name="T2613" style:parent-style-name="Fuentedepárrafopredeter." style:family="text">
      <style:text-properties fo:color="#231F20" fo:letter-spacing="-0.0131in"/>
    </style:style>
    <style:style style:name="T2614" style:parent-style-name="Fuentedepárrafopredeter." style:family="text">
      <style:text-properties fo:color="#231F20" fo:letter-spacing="-0.002in"/>
    </style:style>
    <style:style style:name="T2615" style:parent-style-name="Fuentedepárrafopredeter." style:family="text">
      <style:text-properties fo:color="#231F20" fo:letter-spacing="-0.0125in"/>
    </style:style>
    <style:style style:name="T2616" style:parent-style-name="Fuentedepárrafopredeter." style:family="text">
      <style:text-properties fo:color="#231F20"/>
    </style:style>
    <style:style style:name="T2617" style:parent-style-name="Fuentedepárrafopredeter." style:family="text">
      <style:text-properties fo:color="#231F20" fo:letter-spacing="-0.0131in"/>
    </style:style>
    <style:style style:name="T2618" style:parent-style-name="Fuentedepárrafopredeter." style:family="text">
      <style:text-properties fo:color="#231F20" fo:letter-spacing="-0.002in"/>
    </style:style>
    <style:style style:name="T2619" style:parent-style-name="Fuentedepárrafopredeter." style:family="text">
      <style:text-properties fo:color="#231F20" fo:letter-spacing="-0.0125in"/>
    </style:style>
    <style:style style:name="T2620" style:parent-style-name="Fuentedepárrafopredeter." style:family="text">
      <style:text-properties fo:color="#231F20" fo:letter-spacing="-0.002in"/>
    </style:style>
    <style:style style:name="T2621" style:parent-style-name="Fuentedepárrafopredeter." style:family="text">
      <style:text-properties fo:color="#231F20" fo:letter-spacing="-0.0125in"/>
    </style:style>
    <style:style style:name="T2622" style:parent-style-name="Fuentedepárrafopredeter." style:family="text">
      <style:text-properties fo:color="#231F20"/>
    </style:style>
    <style:style style:name="T2623" style:parent-style-name="Fuentedepárrafopredeter." style:family="text">
      <style:text-properties fo:color="#231F20" fo:letter-spacing="-0.0131in"/>
    </style:style>
    <style:style style:name="T2624" style:parent-style-name="Fuentedepárrafopredeter." style:family="text">
      <style:text-properties fo:color="#231F20" fo:letter-spacing="-0.002in"/>
    </style:style>
    <style:style style:name="T2625" style:parent-style-name="Fuentedepárrafopredeter." style:family="text">
      <style:text-properties fo:color="#231F20" fo:letter-spacing="-0.0125in"/>
    </style:style>
    <style:style style:name="T2626" style:parent-style-name="Fuentedepárrafopredeter." style:family="text">
      <style:text-properties fo:color="#231F20" fo:letter-spacing="-0.002in"/>
    </style:style>
    <style:style style:name="T2627" style:parent-style-name="Fuentedepárrafopredeter." style:family="text">
      <style:text-properties fo:color="#231F20"/>
    </style:style>
    <style:style style:name="T2628" style:parent-style-name="Fuentedepárrafopredeter." style:family="text">
      <style:text-properties fo:color="#231F20" fo:letter-spacing="-0.0041in"/>
    </style:style>
    <style:style style:name="T2629" style:parent-style-name="Fuentedepárrafopredeter." style:family="text">
      <style:text-properties fo:color="#231F20"/>
    </style:style>
    <style:style style:name="T2630" style:parent-style-name="Fuentedepárrafopredeter." style:family="text">
      <style:text-properties fo:color="#231F20" fo:letter-spacing="-0.0041in"/>
    </style:style>
    <style:style style:name="T2631" style:parent-style-name="Fuentedepárrafopredeter." style:family="text">
      <style:text-properties fo:color="#231F20"/>
    </style:style>
    <style:style style:name="T2632" style:parent-style-name="Fuentedepárrafopredeter." style:family="text">
      <style:text-properties fo:color="#231F20" fo:letter-spacing="-0.0041in"/>
    </style:style>
    <style:style style:name="T2633" style:parent-style-name="Fuentedepárrafopredeter." style:family="text">
      <style:text-properties fo:color="#231F20"/>
    </style:style>
    <style:style style:name="T2634" style:parent-style-name="Fuentedepárrafopredeter." style:family="text">
      <style:text-properties fo:color="#231F20" fo:letter-spacing="-0.0041in"/>
    </style:style>
    <style:style style:name="T2635" style:parent-style-name="Fuentedepárrafopredeter." style:family="text">
      <style:text-properties fo:color="#231F20"/>
    </style:style>
    <style:style style:name="T2636" style:parent-style-name="Fuentedepárrafopredeter." style:family="text">
      <style:text-properties fo:color="#231F20" fo:letter-spacing="-0.0041in"/>
    </style:style>
    <style:style style:name="T2637" style:parent-style-name="Fuentedepárrafopredeter." style:family="text">
      <style:text-properties fo:color="#231F20"/>
    </style:style>
    <style:style style:name="T2638" style:parent-style-name="Fuentedepárrafopredeter." style:family="text">
      <style:text-properties fo:color="#231F20" fo:letter-spacing="-0.0041in"/>
    </style:style>
    <style:style style:name="T2639" style:parent-style-name="Fuentedepárrafopredeter." style:family="text">
      <style:text-properties fo:color="#231F20"/>
    </style:style>
    <style:style style:name="T2640" style:parent-style-name="Fuentedepárrafopredeter." style:family="text">
      <style:text-properties fo:color="#231F20" fo:letter-spacing="-0.0034in"/>
    </style:style>
    <style:style style:name="T2641" style:parent-style-name="Fuentedepárrafopredeter." style:family="text">
      <style:text-properties fo:color="#231F20"/>
    </style:style>
    <style:style style:name="T2642" style:parent-style-name="Fuentedepárrafopredeter." style:family="text">
      <style:text-properties fo:color="#231F20" fo:letter-spacing="-0.0041in"/>
    </style:style>
    <style:style style:name="T2643" style:parent-style-name="Fuentedepárrafopredeter." style:family="text">
      <style:text-properties fo:color="#231F20"/>
    </style:style>
    <style:style style:name="T2644" style:parent-style-name="Fuentedepárrafopredeter." style:family="text">
      <style:text-properties fo:color="#231F20" fo:letter-spacing="-0.0041in"/>
    </style:style>
    <style:style style:name="T2645" style:parent-style-name="Fuentedepárrafopredeter." style:family="text">
      <style:text-properties fo:color="#231F20"/>
    </style:style>
    <style:style style:name="T2646" style:parent-style-name="Fuentedepárrafopredeter." style:family="text">
      <style:text-properties fo:color="#231F20" fo:letter-spacing="-0.0173in"/>
    </style:style>
    <style:style style:name="T2647" style:parent-style-name="Fuentedepárrafopredeter." style:family="text">
      <style:text-properties fo:color="#231F20"/>
    </style:style>
    <style:style style:name="P2648" style:parent-style-name="Textoindependiente" style:family="paragraph">
      <style:paragraph-properties fo:margin-top="0.0048in"/>
    </style:style>
    <style:style style:name="P2649" style:parent-style-name="Párrafodelista" style:family="paragraph">
      <style:paragraph-properties fo:text-align="justify" fo:line-height="105%" fo:margin-right="0.0298in" fo:text-indent="0.118in">
        <style:tab-stops>
          <style:tab-stop style:type="left" style:position="0.3666in"/>
        </style:tab-stops>
      </style:paragraph-properties>
    </style:style>
    <style:style style:name="T2650" style:parent-style-name="Fuentedepárrafopredeter." style:family="text">
      <style:text-properties fo:color="#231F20"/>
    </style:style>
    <style:style style:name="T2651" style:parent-style-name="Fuentedepárrafopredeter." style:family="text">
      <style:text-properties fo:color="#231F20" fo:letter-spacing="0.0013in"/>
    </style:style>
    <style:style style:name="T2652" style:parent-style-name="Fuentedepárrafopredeter." style:family="text">
      <style:text-properties fo:color="#231F20"/>
    </style:style>
    <style:style style:name="T2653" style:parent-style-name="Fuentedepárrafopredeter." style:family="text">
      <style:text-properties fo:color="#231F20" fo:letter-spacing="0.0013in"/>
    </style:style>
    <style:style style:name="T2654" style:parent-style-name="Fuentedepárrafopredeter." style:family="text">
      <style:text-properties fo:color="#231F20"/>
    </style:style>
    <style:style style:name="T2655" style:parent-style-name="Fuentedepárrafopredeter." style:family="text">
      <style:text-properties fo:color="#231F20" fo:letter-spacing="0.0013in"/>
    </style:style>
    <style:style style:name="T2656" style:parent-style-name="Fuentedepárrafopredeter." style:family="text">
      <style:text-properties fo:color="#231F20"/>
    </style:style>
    <style:style style:name="T2657" style:parent-style-name="Fuentedepárrafopredeter." style:family="text">
      <style:text-properties fo:color="#231F20" fo:letter-spacing="-0.0006in"/>
    </style:style>
    <style:style style:name="T2658" style:parent-style-name="Fuentedepárrafopredeter." style:family="text">
      <style:text-properties fo:color="#231F20"/>
    </style:style>
    <style:style style:name="P2659" style:parent-style-name="Textoindependiente" style:family="paragraph">
      <style:paragraph-properties fo:margin-top="0.0048in"/>
    </style:style>
    <style:style style:name="P2660" style:parent-style-name="Párrafodelista" style:family="paragraph">
      <style:paragraph-properties fo:text-align="justify" fo:line-height="105%" fo:margin-right="0.0263in" fo:text-indent="0.118in">
        <style:tab-stops>
          <style:tab-stop style:type="left" style:position="0.3729in"/>
        </style:tab-stops>
      </style:paragraph-properties>
    </style:style>
    <style:style style:name="T2661" style:parent-style-name="Fuentedepárrafopredeter." style:family="text">
      <style:text-properties fo:color="#231F20" fo:letter-spacing="0.0013in"/>
    </style:style>
    <style:style style:name="T2662" style:parent-style-name="Fuentedepárrafopredeter." style:family="text">
      <style:text-properties fo:color="#231F20" fo:letter-spacing="0.0027in"/>
    </style:style>
    <style:style style:name="T2663" style:parent-style-name="Fuentedepárrafopredeter." style:family="text">
      <style:text-properties fo:color="#231F20" fo:letter-spacing="0.002in"/>
    </style:style>
    <style:style style:name="T2664" style:parent-style-name="Fuentedepárrafopredeter." style:family="text">
      <style:text-properties fo:color="#231F20" fo:letter-spacing="0.0027in"/>
    </style:style>
    <style:style style:name="T2665" style:parent-style-name="Fuentedepárrafopredeter." style:family="text">
      <style:text-properties fo:color="#231F20" fo:letter-spacing="0.0013in"/>
    </style:style>
    <style:style style:name="T2666" style:parent-style-name="Fuentedepárrafopredeter." style:family="text">
      <style:text-properties fo:color="#231F20" fo:letter-spacing="0.0027in"/>
    </style:style>
    <style:style style:name="T2667" style:parent-style-name="Fuentedepárrafopredeter." style:family="text">
      <style:text-properties fo:color="#231F20" fo:letter-spacing="0.0034in"/>
    </style:style>
    <style:style style:name="T2668" style:parent-style-name="Fuentedepárrafopredeter." style:family="text">
      <style:text-properties fo:color="#231F20" fo:letter-spacing="0.0013in"/>
    </style:style>
    <style:style style:name="T2669" style:parent-style-name="Fuentedepárrafopredeter." style:family="text">
      <style:text-properties fo:color="#231F20"/>
    </style:style>
    <style:style style:name="T2670" style:parent-style-name="Fuentedepárrafopredeter." style:family="text">
      <style:text-properties fo:color="#231F20" fo:letter-spacing="0.0013in"/>
    </style:style>
    <style:style style:name="T2671" style:parent-style-name="Fuentedepárrafopredeter." style:family="text">
      <style:text-properties fo:color="#231F20"/>
    </style:style>
    <style:style style:name="T2672" style:parent-style-name="Fuentedepárrafopredeter." style:family="text">
      <style:text-properties fo:color="#231F20" fo:letter-spacing="0.0013in"/>
    </style:style>
    <style:style style:name="T2673" style:parent-style-name="Fuentedepárrafopredeter." style:family="text">
      <style:text-properties fo:color="#231F20"/>
    </style:style>
    <style:style style:name="T2674" style:parent-style-name="Fuentedepárrafopredeter." style:family="text">
      <style:text-properties fo:color="#231F20" fo:letter-spacing="0.0013in"/>
    </style:style>
    <style:style style:name="T2675" style:parent-style-name="Fuentedepárrafopredeter." style:family="text">
      <style:text-properties fo:color="#231F20" fo:letter-spacing="0.0013in"/>
    </style:style>
    <style:style style:name="T2676" style:parent-style-name="Fuentedepárrafopredeter." style:family="text">
      <style:text-properties fo:color="#231F20"/>
    </style:style>
    <style:style style:name="T2677" style:parent-style-name="Fuentedepárrafopredeter." style:family="text">
      <style:text-properties fo:color="#231F20" fo:letter-spacing="-0.0006in"/>
    </style:style>
    <style:style style:name="T2678" style:parent-style-name="Fuentedepárrafopredeter." style:family="text">
      <style:text-properties fo:color="#231F20"/>
    </style:style>
    <style:style style:name="P2679" style:parent-style-name="Textoindependiente" style:family="paragraph">
      <style:paragraph-properties fo:margin-top="0.0048in"/>
    </style:style>
    <style:style style:name="P2680" style:parent-style-name="Párrafodelista" style:family="paragraph">
      <style:paragraph-properties fo:text-align="justify" fo:line-height="105%" fo:margin-right="0.0298in" fo:text-indent="0.118in">
        <style:tab-stops>
          <style:tab-stop style:type="left" style:position="0.3277in"/>
        </style:tab-stops>
      </style:paragraph-properties>
    </style:style>
    <style:style style:name="T2681" style:parent-style-name="Fuentedepárrafopredeter." style:family="text">
      <style:text-properties fo:color="#231F20" fo:letter-spacing="-0.002in"/>
    </style:style>
    <style:style style:name="T2682" style:parent-style-name="Fuentedepárrafopredeter." style:family="text">
      <style:text-properties fo:color="#231F20" fo:letter-spacing="-0.0152in"/>
    </style:style>
    <style:style style:name="T2683" style:parent-style-name="Fuentedepárrafopredeter." style:family="text">
      <style:text-properties fo:color="#231F20" fo:letter-spacing="-0.0027in"/>
    </style:style>
    <style:style style:name="T2684" style:parent-style-name="Fuentedepárrafopredeter." style:family="text">
      <style:text-properties fo:color="#231F20" fo:letter-spacing="-0.0152in"/>
    </style:style>
    <style:style style:name="T2685" style:parent-style-name="Fuentedepárrafopredeter." style:family="text">
      <style:text-properties fo:color="#231F20"/>
    </style:style>
    <style:style style:name="T2686" style:parent-style-name="Fuentedepárrafopredeter." style:family="text">
      <style:text-properties fo:color="#231F20" fo:letter-spacing="-0.0152in"/>
    </style:style>
    <style:style style:name="T2687" style:parent-style-name="Fuentedepárrafopredeter." style:family="text">
      <style:text-properties fo:color="#231F20" fo:letter-spacing="-0.002in"/>
    </style:style>
    <style:style style:name="T2688" style:parent-style-name="Fuentedepárrafopredeter." style:family="text">
      <style:text-properties fo:color="#231F20" fo:letter-spacing="-0.0152in"/>
    </style:style>
    <style:style style:name="T2689" style:parent-style-name="Fuentedepárrafopredeter." style:family="text">
      <style:text-properties fo:color="#231F20" fo:letter-spacing="-0.0027in"/>
    </style:style>
    <style:style style:name="T2690" style:parent-style-name="Fuentedepárrafopredeter." style:family="text">
      <style:text-properties fo:color="#231F20" fo:letter-spacing="-0.0152in"/>
    </style:style>
    <style:style style:name="T2691" style:parent-style-name="Fuentedepárrafopredeter." style:family="text">
      <style:text-properties fo:color="#231F20"/>
    </style:style>
    <style:style style:name="T2692" style:parent-style-name="Fuentedepárrafopredeter." style:family="text">
      <style:text-properties fo:color="#231F20" fo:letter-spacing="-0.0152in"/>
    </style:style>
    <style:style style:name="T2693" style:parent-style-name="Fuentedepárrafopredeter." style:family="text">
      <style:text-properties fo:color="#231F20" fo:letter-spacing="-0.0034in"/>
    </style:style>
    <style:style style:name="T2694" style:parent-style-name="Fuentedepárrafopredeter." style:family="text">
      <style:text-properties fo:color="#231F20"/>
    </style:style>
    <style:style style:name="T2695" style:parent-style-name="Fuentedepárrafopredeter." style:family="text">
      <style:text-properties fo:color="#231F20" fo:letter-spacing="-0.0041in"/>
    </style:style>
    <style:style style:name="T2696" style:parent-style-name="Fuentedepárrafopredeter." style:family="text">
      <style:text-properties fo:color="#231F20"/>
    </style:style>
    <style:style style:name="T2697" style:parent-style-name="Fuentedepárrafopredeter." style:family="text">
      <style:text-properties fo:color="#231F20" fo:letter-spacing="-0.018in"/>
    </style:style>
    <style:style style:name="T2698" style:parent-style-name="Fuentedepárrafopredeter." style:family="text">
      <style:text-properties fo:color="#231F20"/>
    </style:style>
    <style:style style:name="T2699" style:parent-style-name="Fuentedepárrafopredeter." style:family="text">
      <style:text-properties fo:color="#231F20" fo:letter-spacing="-0.018in"/>
    </style:style>
    <style:style style:name="T2700" style:parent-style-name="Fuentedepárrafopredeter." style:family="text">
      <style:text-properties fo:color="#231F20"/>
    </style:style>
    <style:style style:name="T2701" style:parent-style-name="Fuentedepárrafopredeter." style:family="text">
      <style:text-properties fo:color="#231F20" fo:letter-spacing="-0.0173in"/>
    </style:style>
    <style:style style:name="T2702" style:parent-style-name="Fuentedepárrafopredeter." style:family="text">
      <style:text-properties fo:color="#231F20"/>
    </style:style>
    <style:style style:name="T2703" style:parent-style-name="Fuentedepárrafopredeter." style:family="text">
      <style:text-properties fo:color="#231F20" fo:letter-spacing="-0.0187in"/>
    </style:style>
    <style:style style:name="T2704" style:parent-style-name="Fuentedepárrafopredeter." style:family="text">
      <style:text-properties fo:color="#231F20"/>
    </style:style>
    <style:style style:name="T2705" style:parent-style-name="Fuentedepárrafopredeter." style:family="text">
      <style:text-properties fo:color="#231F20" fo:letter-spacing="-0.018in"/>
    </style:style>
    <style:style style:name="T2706" style:parent-style-name="Fuentedepárrafopredeter." style:family="text">
      <style:text-properties fo:color="#231F20"/>
    </style:style>
    <style:style style:name="T2707" style:parent-style-name="Fuentedepárrafopredeter." style:family="text">
      <style:text-properties fo:color="#231F20" fo:letter-spacing="-0.018in"/>
    </style:style>
    <style:style style:name="T2708" style:parent-style-name="Fuentedepárrafopredeter." style:family="text">
      <style:text-properties fo:color="#231F20"/>
    </style:style>
    <style:style style:name="T2709" style:parent-style-name="Fuentedepárrafopredeter." style:family="text">
      <style:text-properties fo:color="#231F20" fo:letter-spacing="-0.018in"/>
    </style:style>
    <style:style style:name="T2710" style:parent-style-name="Fuentedepárrafopredeter." style:family="text">
      <style:text-properties fo:color="#231F20"/>
    </style:style>
    <style:style style:name="T2711" style:parent-style-name="Fuentedepárrafopredeter." style:family="text">
      <style:text-properties fo:color="#231F20" fo:letter-spacing="-0.0173in"/>
    </style:style>
    <style:style style:name="T2712" style:parent-style-name="Fuentedepárrafopredeter." style:family="text">
      <style:text-properties fo:color="#231F20"/>
    </style:style>
    <style:style style:name="T2713" style:parent-style-name="Fuentedepárrafopredeter." style:family="text">
      <style:text-properties fo:color="#231F20" fo:letter-spacing="-0.0013in"/>
    </style:style>
    <style:style style:name="T2714" style:parent-style-name="Fuentedepárrafopredeter." style:family="text">
      <style:text-properties fo:color="#231F20"/>
    </style:style>
    <style:style style:name="P2715" style:parent-style-name="Textoindependiente" style:family="paragraph">
      <style:paragraph-properties fo:margin-top="0.0048in"/>
    </style:style>
    <style:style style:name="P2716" style:parent-style-name="Párrafodelista" style:family="paragraph">
      <style:paragraph-properties fo:text-align="justify" fo:line-height="105%" fo:margin-right="0.0291in" fo:text-indent="0.118in">
        <style:tab-stops>
          <style:tab-stop style:type="left" style:position="0.3402in"/>
        </style:tab-stops>
      </style:paragraph-properties>
    </style:style>
    <style:style style:name="T2717" style:parent-style-name="Fuentedepárrafopredeter." style:family="text">
      <style:text-properties fo:color="#231F20"/>
    </style:style>
    <style:style style:name="T2718" style:parent-style-name="Fuentedepárrafopredeter." style:family="text">
      <style:text-properties fo:color="#231F20" fo:letter-spacing="-0.0076in"/>
    </style:style>
    <style:style style:name="T2719" style:parent-style-name="Fuentedepárrafopredeter." style:family="text">
      <style:text-properties fo:color="#231F20"/>
    </style:style>
    <style:style style:name="T2720" style:parent-style-name="Fuentedepárrafopredeter." style:family="text">
      <style:text-properties fo:color="#231F20" fo:letter-spacing="-0.0076in"/>
    </style:style>
    <style:style style:name="T2721" style:parent-style-name="Fuentedepárrafopredeter." style:family="text">
      <style:text-properties fo:color="#231F20"/>
    </style:style>
    <style:style style:name="T2722" style:parent-style-name="Fuentedepárrafopredeter." style:family="text">
      <style:text-properties fo:color="#231F20" fo:letter-spacing="-0.0076in"/>
    </style:style>
    <style:style style:name="T2723" style:parent-style-name="Fuentedepárrafopredeter." style:family="text">
      <style:text-properties fo:color="#231F20"/>
    </style:style>
    <style:style style:name="T2724" style:parent-style-name="Fuentedepárrafopredeter." style:family="text">
      <style:text-properties fo:color="#231F20" fo:letter-spacing="-0.0076in"/>
    </style:style>
    <style:style style:name="T2725" style:parent-style-name="Fuentedepárrafopredeter." style:family="text">
      <style:text-properties fo:color="#231F20"/>
    </style:style>
    <style:style style:name="T2726" style:parent-style-name="Fuentedepárrafopredeter." style:family="text">
      <style:text-properties fo:color="#231F20" fo:letter-spacing="-0.0083in"/>
    </style:style>
    <style:style style:name="T2727" style:parent-style-name="Fuentedepárrafopredeter." style:family="text">
      <style:text-properties fo:color="#231F20"/>
    </style:style>
    <style:style style:name="T2728" style:parent-style-name="Fuentedepárrafopredeter." style:family="text">
      <style:text-properties fo:color="#231F20" fo:letter-spacing="-0.0076in"/>
    </style:style>
    <style:style style:name="T2729" style:parent-style-name="Fuentedepárrafopredeter." style:family="text">
      <style:text-properties fo:color="#231F20"/>
    </style:style>
    <style:style style:name="T2730" style:parent-style-name="Fuentedepárrafopredeter." style:family="text">
      <style:text-properties fo:color="#231F20" fo:letter-spacing="-0.0076in"/>
    </style:style>
    <style:style style:name="T2731" style:parent-style-name="Fuentedepárrafopredeter." style:family="text">
      <style:text-properties fo:color="#231F20" fo:letter-spacing="-0.0048in"/>
    </style:style>
    <style:style style:name="T2732" style:parent-style-name="Fuentedepárrafopredeter." style:family="text">
      <style:text-properties fo:color="#231F20"/>
    </style:style>
    <style:style style:name="T2733" style:parent-style-name="Fuentedepárrafopredeter." style:family="text">
      <style:text-properties fo:color="#231F20" fo:letter-spacing="-0.0055in"/>
    </style:style>
    <style:style style:name="T2734" style:parent-style-name="Fuentedepárrafopredeter." style:family="text">
      <style:text-properties fo:color="#231F20"/>
    </style:style>
    <style:style style:name="T2735" style:parent-style-name="Fuentedepárrafopredeter." style:family="text">
      <style:text-properties fo:color="#231F20" fo:letter-spacing="-0.0055in"/>
    </style:style>
    <style:style style:name="T2736" style:parent-style-name="Fuentedepárrafopredeter." style:family="text">
      <style:text-properties fo:color="#231F20"/>
    </style:style>
    <style:style style:name="T2737" style:parent-style-name="Fuentedepárrafopredeter." style:family="text">
      <style:text-properties fo:color="#231F20" fo:letter-spacing="-0.0048in"/>
    </style:style>
    <style:style style:name="T2738" style:parent-style-name="Fuentedepárrafopredeter." style:family="text">
      <style:text-properties fo:color="#231F20"/>
    </style:style>
    <style:style style:name="T2739" style:parent-style-name="Fuentedepárrafopredeter." style:family="text">
      <style:text-properties fo:color="#231F20" fo:letter-spacing="-0.0055in"/>
    </style:style>
    <style:style style:name="T2740" style:parent-style-name="Fuentedepárrafopredeter." style:family="text">
      <style:text-properties fo:color="#231F20"/>
    </style:style>
    <style:style style:name="T2741" style:parent-style-name="Fuentedepárrafopredeter." style:family="text">
      <style:text-properties fo:color="#231F20" fo:letter-spacing="-0.0055in"/>
    </style:style>
    <style:style style:name="T2742" style:parent-style-name="Fuentedepárrafopredeter." style:family="text">
      <style:text-properties fo:color="#231F20"/>
    </style:style>
    <style:style style:name="T2743" style:parent-style-name="Fuentedepárrafopredeter." style:family="text">
      <style:text-properties fo:color="#231F20" fo:letter-spacing="-0.0048in"/>
    </style:style>
    <style:style style:name="T2744" style:parent-style-name="Fuentedepárrafopredeter." style:family="text">
      <style:text-properties fo:color="#231F20"/>
    </style:style>
    <style:style style:name="T2745" style:parent-style-name="Fuentedepárrafopredeter." style:family="text">
      <style:text-properties fo:color="#231F20" fo:letter-spacing="-0.0055in"/>
    </style:style>
    <style:style style:name="T2746" style:parent-style-name="Fuentedepárrafopredeter." style:family="text">
      <style:text-properties fo:color="#231F20"/>
    </style:style>
    <style:style style:name="T2747" style:parent-style-name="Fuentedepárrafopredeter." style:family="text">
      <style:text-properties fo:color="#231F20" fo:letter-spacing="-0.0048in"/>
    </style:style>
    <style:style style:name="T2748" style:parent-style-name="Fuentedepárrafopredeter." style:family="text">
      <style:text-properties fo:color="#231F20"/>
    </style:style>
    <style:style style:name="P2749" style:parent-style-name="Textoindependiente" style:family="paragraph">
      <style:paragraph-properties fo:margin-top="0.0048in"/>
    </style:style>
    <style:style style:name="P2750" style:parent-style-name="Párrafodelista" style:family="paragraph">
      <style:paragraph-properties fo:text-align="justify" fo:line-height="105%" fo:margin-right="0.0263in" fo:text-indent="0.118in">
        <style:tab-stops>
          <style:tab-stop style:type="left" style:position="0.3312in"/>
        </style:tab-stops>
      </style:paragraph-properties>
    </style:style>
    <style:style style:name="T2751" style:parent-style-name="Fuentedepárrafopredeter." style:family="text">
      <style:text-properties fo:color="#231F20"/>
    </style:style>
    <style:style style:name="T2752" style:parent-style-name="Fuentedepárrafopredeter." style:family="text">
      <style:text-properties fo:color="#231F20" fo:letter-spacing="-0.0131in"/>
    </style:style>
    <style:style style:name="T2753" style:parent-style-name="Fuentedepárrafopredeter." style:family="text">
      <style:text-properties fo:color="#231F20" fo:letter-spacing="-0.002in"/>
    </style:style>
    <style:style style:name="T2754" style:parent-style-name="Fuentedepárrafopredeter." style:family="text">
      <style:text-properties fo:color="#231F20" fo:letter-spacing="-0.0138in"/>
    </style:style>
    <style:style style:name="T2755" style:parent-style-name="Fuentedepárrafopredeter." style:family="text">
      <style:text-properties fo:color="#231F20"/>
    </style:style>
    <style:style style:name="T2756" style:parent-style-name="Fuentedepárrafopredeter." style:family="text">
      <style:text-properties fo:color="#231F20" fo:letter-spacing="-0.0138in"/>
    </style:style>
    <style:style style:name="T2757" style:parent-style-name="Fuentedepárrafopredeter." style:family="text">
      <style:text-properties fo:color="#231F20" fo:letter-spacing="-0.002in"/>
    </style:style>
    <style:style style:name="T2758" style:parent-style-name="Fuentedepárrafopredeter." style:family="text">
      <style:text-properties fo:color="#231F20" fo:letter-spacing="-0.0125in"/>
    </style:style>
    <style:style style:name="T2759" style:parent-style-name="Fuentedepárrafopredeter." style:family="text">
      <style:text-properties fo:color="#231F20"/>
    </style:style>
    <style:style style:name="T2760" style:parent-style-name="Fuentedepárrafopredeter." style:family="text">
      <style:text-properties fo:color="#231F20" fo:letter-spacing="-0.0138in"/>
    </style:style>
    <style:style style:name="T2761" style:parent-style-name="Fuentedepárrafopredeter." style:family="text">
      <style:text-properties fo:color="#231F20" fo:letter-spacing="-0.002in"/>
    </style:style>
    <style:style style:name="T2762" style:parent-style-name="Fuentedepárrafopredeter." style:family="text">
      <style:text-properties fo:color="#231F20" fo:letter-spacing="-0.0138in"/>
    </style:style>
    <style:style style:name="T2763" style:parent-style-name="Fuentedepárrafopredeter." style:family="text">
      <style:text-properties fo:color="#231F20" fo:letter-spacing="-0.002in"/>
    </style:style>
    <style:style style:name="T2764" style:parent-style-name="Fuentedepárrafopredeter." style:family="text">
      <style:text-properties fo:color="#231F20"/>
    </style:style>
    <style:style style:name="T2765" style:parent-style-name="Fuentedepárrafopredeter." style:family="text">
      <style:text-properties fo:color="#231F20" fo:letter-spacing="0.0013in"/>
    </style:style>
    <style:style style:name="T2766" style:parent-style-name="Fuentedepárrafopredeter." style:family="text">
      <style:text-properties fo:color="#231F20"/>
    </style:style>
    <style:style style:name="T2767" style:parent-style-name="Fuentedepárrafopredeter." style:family="text">
      <style:text-properties fo:color="#231F20" fo:letter-spacing="0.0013in"/>
    </style:style>
    <style:style style:name="T2768" style:parent-style-name="Fuentedepárrafopredeter." style:family="text">
      <style:text-properties fo:color="#231F20"/>
    </style:style>
    <style:style style:name="T2769" style:parent-style-name="Fuentedepárrafopredeter." style:family="text">
      <style:text-properties fo:color="#231F20" fo:letter-spacing="0.002in"/>
    </style:style>
    <style:style style:name="T2770" style:parent-style-name="Fuentedepárrafopredeter." style:family="text">
      <style:text-properties fo:color="#231F20"/>
    </style:style>
    <style:style style:name="T2771" style:parent-style-name="Fuentedepárrafopredeter." style:family="text">
      <style:text-properties fo:color="#231F20" fo:letter-spacing="-0.0097in"/>
    </style:style>
    <style:style style:name="T2772" style:parent-style-name="Fuentedepárrafopredeter." style:family="text">
      <style:text-properties fo:color="#231F20"/>
    </style:style>
    <style:style style:name="P2773" style:parent-style-name="Textoindependiente" style:family="paragraph">
      <style:paragraph-properties fo:margin-top="0.0048in"/>
    </style:style>
    <style:style style:name="P2774" style:parent-style-name="Párrafodelista" style:family="paragraph">
      <style:paragraph-properties fo:text-align="justify" fo:margin-top="0.0006in" fo:line-height="105%" fo:margin-right="0.0298in" fo:text-indent="0.118in">
        <style:tab-stops>
          <style:tab-stop style:type="left" style:position="0.3493in"/>
        </style:tab-stops>
      </style:paragraph-properties>
    </style:style>
    <style:style style:name="T2775" style:parent-style-name="Fuentedepárrafopredeter." style:family="text">
      <style:text-properties fo:color="#231F20"/>
    </style:style>
    <style:style style:name="T2776" style:parent-style-name="Fuentedepárrafopredeter." style:family="text">
      <style:text-properties fo:color="#231F20" fo:letter-spacing="-0.009in"/>
    </style:style>
    <style:style style:name="T2777" style:parent-style-name="Fuentedepárrafopredeter." style:family="text">
      <style:text-properties fo:color="#231F20"/>
    </style:style>
    <style:style style:name="P2778" style:parent-style-name="Textoindependiente" style:family="paragraph">
      <style:paragraph-properties fo:margin-top="0.0041in"/>
    </style:style>
    <style:style style:name="P2779" style:parent-style-name="Párrafodelista" style:family="paragraph">
      <style:paragraph-properties fo:text-align="justify" fo:margin-top="0.0006in" fo:line-height="105%" fo:margin-right="0.0298in" fo:text-indent="0.118in">
        <style:tab-stops>
          <style:tab-stop style:type="left" style:position="0.3354in"/>
        </style:tab-stops>
      </style:paragraph-properties>
    </style:style>
    <style:style style:name="T2780" style:parent-style-name="Fuentedepárrafopredeter." style:family="text">
      <style:text-properties fo:color="#231F20"/>
    </style:style>
    <style:style style:name="T2781" style:parent-style-name="Fuentedepárrafopredeter." style:family="text">
      <style:text-properties fo:color="#231F20" fo:letter-spacing="-0.0173in"/>
    </style:style>
    <style:style style:name="T2782" style:parent-style-name="Fuentedepárrafopredeter." style:family="text">
      <style:text-properties fo:color="#231F20"/>
    </style:style>
    <style:style style:name="T2783" style:parent-style-name="Fuentedepárrafopredeter." style:family="text">
      <style:text-properties fo:color="#231F20" fo:letter-spacing="-0.0166in"/>
    </style:style>
    <style:style style:name="T2784" style:parent-style-name="Fuentedepárrafopredeter." style:family="text">
      <style:text-properties fo:color="#231F20"/>
    </style:style>
    <style:style style:name="T2785" style:parent-style-name="Fuentedepárrafopredeter." style:family="text">
      <style:text-properties fo:color="#231F20" fo:letter-spacing="-0.0166in"/>
    </style:style>
    <style:style style:name="T2786" style:parent-style-name="Fuentedepárrafopredeter." style:family="text">
      <style:text-properties fo:color="#231F20"/>
    </style:style>
    <style:style style:name="T2787" style:parent-style-name="Fuentedepárrafopredeter." style:family="text">
      <style:text-properties fo:color="#231F20" fo:letter-spacing="-0.0173in"/>
    </style:style>
    <style:style style:name="T2788" style:parent-style-name="Fuentedepárrafopredeter." style:family="text">
      <style:text-properties fo:color="#231F20"/>
    </style:style>
    <style:style style:name="T2789" style:parent-style-name="Fuentedepárrafopredeter." style:family="text">
      <style:text-properties fo:color="#231F20" fo:letter-spacing="-0.0166in"/>
    </style:style>
    <style:style style:name="T2790" style:parent-style-name="Fuentedepárrafopredeter." style:family="text">
      <style:text-properties fo:color="#231F20"/>
    </style:style>
    <style:style style:name="T2791" style:parent-style-name="Fuentedepárrafopredeter." style:family="text">
      <style:text-properties fo:color="#231F20" fo:letter-spacing="-0.0166in"/>
    </style:style>
    <style:style style:name="T2792" style:parent-style-name="Fuentedepárrafopredeter." style:family="text">
      <style:text-properties fo:color="#231F20"/>
    </style:style>
    <style:style style:name="T2793" style:parent-style-name="Fuentedepárrafopredeter." style:family="text">
      <style:text-properties fo:color="#231F20" fo:letter-spacing="-0.0166in"/>
    </style:style>
    <style:style style:name="T2794" style:parent-style-name="Fuentedepárrafopredeter." style:family="text">
      <style:text-properties fo:color="#231F20"/>
    </style:style>
    <style:style style:name="P2795" style:parent-style-name="Párrafodelista" style:family="paragraph">
      <style:paragraph-properties fo:break-before="column" fo:text-align="justify" fo:margin-top="0.0416in" fo:line-height="105%" fo:text-indent="0.118in">
        <style:tab-stops>
          <style:tab-stop style:type="left" style:position="0.3298in"/>
        </style:tab-stops>
      </style:paragraph-properties>
    </style:style>
    <style:style style:name="T2796" style:parent-style-name="Fuentedepárrafopredeter." style:family="text">
      <style:text-properties fo:color="#231F20" fo:letter-spacing="-0.0027in"/>
    </style:style>
    <style:style style:name="T2797" style:parent-style-name="Fuentedepárrafopredeter." style:family="text">
      <style:text-properties fo:color="#231F20" fo:letter-spacing="-0.0138in"/>
    </style:style>
    <style:style style:name="T2798" style:parent-style-name="Fuentedepárrafopredeter." style:family="text">
      <style:text-properties fo:color="#231F20" fo:letter-spacing="-0.0027in"/>
    </style:style>
    <style:style style:name="T2799" style:parent-style-name="Fuentedepárrafopredeter." style:family="text">
      <style:text-properties fo:color="#231F20" fo:letter-spacing="-0.0131in"/>
    </style:style>
    <style:style style:name="T2800" style:parent-style-name="Fuentedepárrafopredeter." style:family="text">
      <style:text-properties fo:color="#231F20"/>
    </style:style>
    <style:style style:name="T2801" style:parent-style-name="Fuentedepárrafopredeter." style:family="text">
      <style:text-properties fo:color="#231F20" fo:letter-spacing="-0.0131in"/>
    </style:style>
    <style:style style:name="T2802" style:parent-style-name="Fuentedepárrafopredeter." style:family="text">
      <style:text-properties fo:color="#231F20" fo:letter-spacing="-0.0027in"/>
    </style:style>
    <style:style style:name="T2803" style:parent-style-name="Fuentedepárrafopredeter." style:family="text">
      <style:text-properties fo:color="#231F20" fo:letter-spacing="-0.0138in"/>
    </style:style>
    <style:style style:name="T2804" style:parent-style-name="Fuentedepárrafopredeter." style:family="text">
      <style:text-properties fo:color="#231F20"/>
    </style:style>
    <style:style style:name="T2805" style:parent-style-name="Fuentedepárrafopredeter." style:family="text">
      <style:text-properties fo:color="#231F20" fo:letter-spacing="-0.0131in"/>
    </style:style>
    <style:style style:name="T2806" style:parent-style-name="Fuentedepárrafopredeter." style:family="text">
      <style:text-properties fo:color="#231F20" fo:letter-spacing="-0.0027in"/>
    </style:style>
    <style:style style:name="T2807" style:parent-style-name="Fuentedepárrafopredeter." style:family="text">
      <style:text-properties fo:color="#231F20" fo:letter-spacing="-0.0131in"/>
    </style:style>
    <style:style style:name="T2808" style:parent-style-name="Fuentedepárrafopredeter." style:family="text">
      <style:text-properties fo:color="#231F20" fo:letter-spacing="-0.002in"/>
    </style:style>
    <style:style style:name="T2809" style:parent-style-name="Fuentedepárrafopredeter." style:family="text">
      <style:text-properties fo:color="#231F20" fo:letter-spacing="-0.0138in"/>
    </style:style>
    <style:style style:name="T2810" style:parent-style-name="Fuentedepárrafopredeter." style:family="text">
      <style:text-properties fo:color="#231F20" fo:letter-spacing="-0.002in"/>
    </style:style>
    <style:style style:name="T2811" style:parent-style-name="Fuentedepárrafopredeter." style:family="text">
      <style:text-properties fo:color="#231F20"/>
    </style:style>
    <style:style style:name="T2812" style:parent-style-name="Fuentedepárrafopredeter." style:family="text">
      <style:text-properties fo:color="#231F20" fo:letter-spacing="-0.0152in"/>
    </style:style>
    <style:style style:name="T2813" style:parent-style-name="Fuentedepárrafopredeter." style:family="text">
      <style:text-properties fo:color="#231F20"/>
    </style:style>
    <style:style style:name="T2814" style:parent-style-name="Fuentedepárrafopredeter." style:family="text">
      <style:text-properties fo:color="#231F20" fo:letter-spacing="-0.0152in"/>
    </style:style>
    <style:style style:name="T2815" style:parent-style-name="Fuentedepárrafopredeter." style:family="text">
      <style:text-properties fo:color="#231F20"/>
    </style:style>
    <style:style style:name="T2816" style:parent-style-name="Fuentedepárrafopredeter." style:family="text">
      <style:text-properties fo:color="#231F20" fo:letter-spacing="-0.0152in"/>
    </style:style>
    <style:style style:name="T2817" style:parent-style-name="Fuentedepárrafopredeter." style:family="text">
      <style:text-properties fo:color="#231F20"/>
    </style:style>
    <style:style style:name="T2818" style:parent-style-name="Fuentedepárrafopredeter." style:family="text">
      <style:text-properties fo:color="#231F20" fo:letter-spacing="-0.0152in"/>
    </style:style>
    <style:style style:name="T2819" style:parent-style-name="Fuentedepárrafopredeter." style:family="text">
      <style:text-properties fo:color="#231F20"/>
    </style:style>
    <style:style style:name="T2820" style:parent-style-name="Fuentedepárrafopredeter." style:family="text">
      <style:text-properties fo:color="#231F20" fo:letter-spacing="-0.0152in"/>
    </style:style>
    <style:style style:name="T2821" style:parent-style-name="Fuentedepárrafopredeter." style:family="text">
      <style:text-properties fo:color="#231F20"/>
    </style:style>
    <style:style style:name="T2822" style:parent-style-name="Fuentedepárrafopredeter." style:family="text">
      <style:text-properties fo:color="#231F20" fo:letter-spacing="-0.0152in"/>
    </style:style>
    <style:style style:name="T2823" style:parent-style-name="Fuentedepárrafopredeter." style:family="text">
      <style:text-properties fo:color="#231F20"/>
    </style:style>
    <style:style style:name="T2824" style:parent-style-name="Fuentedepárrafopredeter." style:family="text">
      <style:text-properties fo:color="#231F20" fo:letter-spacing="-0.0208in"/>
    </style:style>
    <style:style style:name="T2825" style:parent-style-name="Fuentedepárrafopredeter." style:family="text">
      <style:text-properties fo:color="#231F20"/>
    </style:style>
    <style:style style:name="T2826" style:parent-style-name="Fuentedepárrafopredeter." style:family="text">
      <style:text-properties fo:color="#231F20" fo:letter-spacing="-0.0208in"/>
    </style:style>
    <style:style style:name="T2827" style:parent-style-name="Fuentedepárrafopredeter." style:family="text">
      <style:text-properties fo:color="#231F20"/>
    </style:style>
    <style:style style:name="T2828" style:parent-style-name="Fuentedepárrafopredeter." style:family="text">
      <style:text-properties fo:color="#231F20" fo:letter-spacing="-0.0208in"/>
    </style:style>
    <style:style style:name="T2829" style:parent-style-name="Fuentedepárrafopredeter." style:family="text">
      <style:text-properties fo:color="#231F20"/>
    </style:style>
    <style:style style:name="T2830" style:parent-style-name="Fuentedepárrafopredeter." style:family="text">
      <style:text-properties fo:color="#231F20" fo:letter-spacing="-0.0208in"/>
    </style:style>
    <style:style style:name="T2831" style:parent-style-name="Fuentedepárrafopredeter." style:family="text">
      <style:text-properties fo:color="#231F20"/>
    </style:style>
    <style:style style:name="T2832" style:parent-style-name="Fuentedepárrafopredeter." style:family="text">
      <style:text-properties fo:color="#231F20" fo:letter-spacing="-0.0208in"/>
    </style:style>
    <style:style style:name="T2833" style:parent-style-name="Fuentedepárrafopredeter." style:family="text">
      <style:text-properties fo:color="#231F20"/>
    </style:style>
    <style:style style:name="T2834" style:parent-style-name="Fuentedepárrafopredeter." style:family="text">
      <style:text-properties fo:color="#231F20" fo:letter-spacing="-0.0208in"/>
    </style:style>
    <style:style style:name="T2835" style:parent-style-name="Fuentedepárrafopredeter." style:family="text">
      <style:text-properties fo:color="#231F20"/>
    </style:style>
    <style:style style:name="T2836" style:parent-style-name="Fuentedepárrafopredeter." style:family="text">
      <style:text-properties fo:color="#231F20" fo:letter-spacing="-0.002in"/>
    </style:style>
    <style:style style:name="T2837" style:parent-style-name="Fuentedepárrafopredeter." style:family="text">
      <style:text-properties fo:color="#231F20" fo:letter-spacing="-0.0131in"/>
    </style:style>
    <style:style style:name="T2838" style:parent-style-name="Fuentedepárrafopredeter." style:family="text">
      <style:text-properties fo:color="#231F20"/>
    </style:style>
    <style:style style:name="T2839" style:parent-style-name="Fuentedepárrafopredeter." style:family="text">
      <style:text-properties fo:color="#231F20" fo:letter-spacing="-0.0131in"/>
    </style:style>
    <style:style style:name="T2840" style:parent-style-name="Fuentedepárrafopredeter." style:family="text">
      <style:text-properties fo:color="#231F20"/>
    </style:style>
    <style:style style:name="T2841" style:parent-style-name="Fuentedepárrafopredeter." style:family="text">
      <style:text-properties fo:color="#231F20" fo:letter-spacing="-0.0131in"/>
    </style:style>
    <style:style style:name="T2842" style:parent-style-name="Fuentedepárrafopredeter." style:family="text">
      <style:text-properties fo:color="#231F20" fo:letter-spacing="-0.002in"/>
    </style:style>
    <style:style style:name="T2843" style:parent-style-name="Fuentedepárrafopredeter." style:family="text">
      <style:text-properties fo:color="#231F20" fo:letter-spacing="-0.0131in"/>
    </style:style>
    <style:style style:name="T2844" style:parent-style-name="Fuentedepárrafopredeter." style:family="text">
      <style:text-properties fo:color="#231F20"/>
    </style:style>
    <style:style style:name="T2845" style:parent-style-name="Fuentedepárrafopredeter." style:family="text">
      <style:text-properties fo:color="#231F20" fo:letter-spacing="-0.0131in"/>
    </style:style>
    <style:style style:name="T2846" style:parent-style-name="Fuentedepárrafopredeter." style:family="text">
      <style:text-properties fo:color="#231F20" fo:letter-spacing="-0.002in"/>
    </style:style>
    <style:style style:name="T2847" style:parent-style-name="Fuentedepárrafopredeter." style:family="text">
      <style:text-properties fo:color="#231F20" fo:letter-spacing="-0.0131in"/>
    </style:style>
    <style:style style:name="T2848" style:parent-style-name="Fuentedepárrafopredeter." style:family="text">
      <style:text-properties fo:color="#231F20" fo:letter-spacing="-0.002in"/>
    </style:style>
    <style:style style:name="T2849" style:parent-style-name="Fuentedepárrafopredeter." style:family="text">
      <style:text-properties fo:color="#231F20" fo:letter-spacing="-0.0131in"/>
    </style:style>
    <style:style style:name="T2850" style:parent-style-name="Fuentedepárrafopredeter." style:family="text">
      <style:text-properties fo:color="#231F20"/>
    </style:style>
    <style:style style:name="T2851" style:parent-style-name="Fuentedepárrafopredeter." style:family="text">
      <style:text-properties fo:color="#231F20" fo:letter-spacing="-0.0131in"/>
    </style:style>
    <style:style style:name="T2852" style:parent-style-name="Fuentedepárrafopredeter." style:family="text">
      <style:text-properties fo:color="#231F20" fo:letter-spacing="-0.002in"/>
    </style:style>
    <style:style style:name="T2853" style:parent-style-name="Fuentedepárrafopredeter." style:family="text">
      <style:text-properties fo:color="#231F20"/>
    </style:style>
    <style:style style:name="T2854" style:parent-style-name="Fuentedepárrafopredeter." style:family="text">
      <style:text-properties fo:color="#231F20" fo:letter-spacing="-0.0215in"/>
    </style:style>
    <style:style style:name="T2855" style:parent-style-name="Fuentedepárrafopredeter." style:family="text">
      <style:text-properties fo:color="#231F20"/>
    </style:style>
    <style:style style:name="T2856" style:parent-style-name="Fuentedepárrafopredeter." style:family="text">
      <style:text-properties fo:color="#231F20" fo:letter-spacing="-0.0215in"/>
    </style:style>
    <style:style style:name="T2857" style:parent-style-name="Fuentedepárrafopredeter." style:family="text">
      <style:text-properties fo:color="#231F20"/>
    </style:style>
    <style:style style:name="T2858" style:parent-style-name="Fuentedepárrafopredeter." style:family="text">
      <style:text-properties fo:color="#231F20" fo:letter-spacing="-0.0208in"/>
    </style:style>
    <style:style style:name="T2859" style:parent-style-name="Fuentedepárrafopredeter." style:family="text">
      <style:text-properties fo:color="#231F20"/>
    </style:style>
    <style:style style:name="T2860" style:parent-style-name="Fuentedepárrafopredeter." style:family="text">
      <style:text-properties fo:color="#231F20" fo:letter-spacing="-0.0215in"/>
    </style:style>
    <style:style style:name="T2861" style:parent-style-name="Fuentedepárrafopredeter." style:family="text">
      <style:text-properties fo:color="#231F20"/>
    </style:style>
    <style:style style:name="T2862" style:parent-style-name="Fuentedepárrafopredeter." style:family="text">
      <style:text-properties fo:color="#231F20" fo:letter-spacing="-0.0215in"/>
    </style:style>
    <style:style style:name="T2863" style:parent-style-name="Fuentedepárrafopredeter." style:family="text">
      <style:text-properties fo:color="#231F20"/>
    </style:style>
    <style:style style:name="T2864" style:parent-style-name="Fuentedepárrafopredeter." style:family="text">
      <style:text-properties fo:color="#231F20" fo:letter-spacing="-0.0208in"/>
    </style:style>
    <style:style style:name="T2865" style:parent-style-name="Fuentedepárrafopredeter." style:family="text">
      <style:text-properties fo:color="#231F20"/>
    </style:style>
    <style:style style:name="P2866" style:parent-style-name="Textoindependiente" style:family="paragraph">
      <style:paragraph-properties fo:margin-top="0.0048in"/>
    </style:style>
    <style:style style:name="P2867" style:parent-style-name="Párrafodelista" style:family="paragraph">
      <style:paragraph-properties fo:text-align="justify" fo:line-height="105%" fo:margin-right="0.075in" fo:text-indent="0.118in">
        <style:tab-stops>
          <style:tab-stop style:type="left" style:position="0.3604in"/>
        </style:tab-stops>
      </style:paragraph-properties>
    </style:style>
    <style:style style:name="T2868" style:parent-style-name="Fuentedepárrafopredeter." style:family="text">
      <style:text-properties fo:color="#231F20"/>
    </style:style>
    <style:style style:name="T2869" style:parent-style-name="Fuentedepárrafopredeter." style:family="text">
      <style:text-properties fo:color="#231F20" fo:letter-spacing="0.0027in"/>
    </style:style>
    <style:style style:name="T2870" style:parent-style-name="Fuentedepárrafopredeter." style:family="text">
      <style:text-properties fo:color="#231F20" fo:letter-spacing="0.0013in"/>
    </style:style>
    <style:style style:name="T2871" style:parent-style-name="Fuentedepárrafopredeter." style:family="text">
      <style:text-properties fo:color="#231F20" fo:letter-spacing="0.0027in"/>
    </style:style>
    <style:style style:name="T2872" style:parent-style-name="Fuentedepárrafopredeter." style:family="text">
      <style:text-properties fo:color="#231F20" fo:letter-spacing="0.0034in"/>
    </style:style>
    <style:style style:name="T2873" style:parent-style-name="Fuentedepárrafopredeter." style:family="text">
      <style:text-properties fo:color="#231F20"/>
    </style:style>
    <style:style style:name="T2874" style:parent-style-name="Fuentedepárrafopredeter." style:family="text">
      <style:text-properties fo:color="#231F20" fo:letter-spacing="-0.0152in"/>
    </style:style>
    <style:style style:name="T2875" style:parent-style-name="Fuentedepárrafopredeter." style:family="text">
      <style:text-properties fo:color="#231F20"/>
    </style:style>
    <style:style style:name="T2876" style:parent-style-name="Fuentedepárrafopredeter." style:family="text">
      <style:text-properties fo:color="#231F20" fo:letter-spacing="-0.0152in"/>
    </style:style>
    <style:style style:name="T2877" style:parent-style-name="Fuentedepárrafopredeter." style:family="text">
      <style:text-properties fo:color="#231F20"/>
    </style:style>
    <style:style style:name="T2878" style:parent-style-name="Fuentedepárrafopredeter." style:family="text">
      <style:text-properties fo:color="#231F20" fo:letter-spacing="-0.0152in"/>
    </style:style>
    <style:style style:name="T2879" style:parent-style-name="Fuentedepárrafopredeter." style:family="text">
      <style:text-properties fo:color="#231F20"/>
    </style:style>
    <style:style style:name="T2880" style:parent-style-name="Fuentedepárrafopredeter." style:family="text">
      <style:text-properties fo:color="#231F20" fo:letter-spacing="-0.0145in"/>
    </style:style>
    <style:style style:name="T2881" style:parent-style-name="Fuentedepárrafopredeter." style:family="text">
      <style:text-properties fo:color="#231F20"/>
    </style:style>
    <style:style style:name="T2882" style:parent-style-name="Fuentedepárrafopredeter." style:family="text">
      <style:text-properties fo:color="#231F20" fo:letter-spacing="-0.0152in"/>
    </style:style>
    <style:style style:name="T2883" style:parent-style-name="Fuentedepárrafopredeter." style:family="text">
      <style:text-properties fo:color="#231F20"/>
    </style:style>
    <style:style style:name="T2884" style:parent-style-name="Fuentedepárrafopredeter." style:family="text">
      <style:text-properties fo:color="#231F20" fo:letter-spacing="-0.002in"/>
    </style:style>
    <style:style style:name="T2885" style:parent-style-name="Fuentedepárrafopredeter." style:family="text">
      <style:text-properties fo:color="#231F20" fo:letter-spacing="-0.0131in"/>
    </style:style>
    <style:style style:name="T2886" style:parent-style-name="Fuentedepárrafopredeter." style:family="text">
      <style:text-properties fo:color="#231F20"/>
    </style:style>
    <style:style style:name="T2887" style:parent-style-name="Fuentedepárrafopredeter." style:family="text">
      <style:text-properties fo:color="#231F20" fo:letter-spacing="-0.0131in"/>
    </style:style>
    <style:style style:name="T2888" style:parent-style-name="Fuentedepárrafopredeter." style:family="text">
      <style:text-properties fo:color="#231F20"/>
    </style:style>
    <style:style style:name="T2889" style:parent-style-name="Fuentedepárrafopredeter." style:family="text">
      <style:text-properties fo:color="#231F20" fo:letter-spacing="-0.0131in"/>
    </style:style>
    <style:style style:name="T2890" style:parent-style-name="Fuentedepárrafopredeter." style:family="text">
      <style:text-properties fo:color="#231F20" fo:letter-spacing="-0.002in"/>
    </style:style>
    <style:style style:name="T2891" style:parent-style-name="Fuentedepárrafopredeter." style:family="text">
      <style:text-properties fo:color="#231F20" fo:letter-spacing="-0.0131in"/>
    </style:style>
    <style:style style:name="T2892" style:parent-style-name="Fuentedepárrafopredeter." style:family="text">
      <style:text-properties fo:color="#231F20"/>
    </style:style>
    <style:style style:name="T2893" style:parent-style-name="Fuentedepárrafopredeter." style:family="text">
      <style:text-properties fo:color="#231F20" fo:letter-spacing="-0.0131in"/>
    </style:style>
    <style:style style:name="T2894" style:parent-style-name="Fuentedepárrafopredeter." style:family="text">
      <style:text-properties fo:color="#231F20" fo:letter-spacing="-0.002in"/>
    </style:style>
    <style:style style:name="T2895" style:parent-style-name="Fuentedepárrafopredeter." style:family="text">
      <style:text-properties fo:color="#231F20" fo:letter-spacing="-0.0131in"/>
    </style:style>
    <style:style style:name="T2896" style:parent-style-name="Fuentedepárrafopredeter." style:family="text">
      <style:text-properties fo:color="#231F20" fo:letter-spacing="-0.002in"/>
    </style:style>
    <style:style style:name="T2897" style:parent-style-name="Fuentedepárrafopredeter." style:family="text">
      <style:text-properties fo:color="#231F20" fo:letter-spacing="-0.0131in"/>
    </style:style>
    <style:style style:name="T2898" style:parent-style-name="Fuentedepárrafopredeter." style:family="text">
      <style:text-properties fo:color="#231F20"/>
    </style:style>
    <style:style style:name="T2899" style:parent-style-name="Fuentedepárrafopredeter." style:family="text">
      <style:text-properties fo:color="#231F20" fo:letter-spacing="-0.0131in"/>
    </style:style>
    <style:style style:name="T2900" style:parent-style-name="Fuentedepárrafopredeter." style:family="text">
      <style:text-properties fo:color="#231F20" fo:letter-spacing="-0.002in"/>
    </style:style>
    <style:style style:name="T2901" style:parent-style-name="Fuentedepárrafopredeter." style:family="text">
      <style:text-properties fo:color="#231F20"/>
    </style:style>
    <style:style style:name="T2902" style:parent-style-name="Fuentedepárrafopredeter." style:family="text">
      <style:text-properties fo:color="#231F20"/>
    </style:style>
    <style:style style:name="T2903" style:parent-style-name="Fuentedepárrafopredeter." style:family="text">
      <style:text-properties fo:color="#231F20" fo:letter-spacing="-0.0215in"/>
    </style:style>
    <style:style style:name="T2904" style:parent-style-name="Fuentedepárrafopredeter." style:family="text">
      <style:text-properties fo:color="#231F20"/>
    </style:style>
    <style:style style:name="T2905" style:parent-style-name="Fuentedepárrafopredeter." style:family="text">
      <style:text-properties fo:color="#231F20" fo:letter-spacing="-0.0215in"/>
    </style:style>
    <style:style style:name="T2906" style:parent-style-name="Fuentedepárrafopredeter." style:family="text">
      <style:text-properties fo:color="#231F20"/>
    </style:style>
    <style:style style:name="T2907" style:parent-style-name="Fuentedepárrafopredeter." style:family="text">
      <style:text-properties fo:color="#231F20" fo:letter-spacing="-0.0208in"/>
    </style:style>
    <style:style style:name="T2908" style:parent-style-name="Fuentedepárrafopredeter." style:family="text">
      <style:text-properties fo:color="#231F20"/>
    </style:style>
    <style:style style:name="T2909" style:parent-style-name="Fuentedepárrafopredeter." style:family="text">
      <style:text-properties fo:color="#231F20" fo:letter-spacing="-0.0215in"/>
    </style:style>
    <style:style style:name="T2910" style:parent-style-name="Fuentedepárrafopredeter." style:family="text">
      <style:text-properties fo:color="#231F20"/>
    </style:style>
    <style:style style:name="T2911" style:parent-style-name="Fuentedepárrafopredeter." style:family="text">
      <style:text-properties fo:color="#231F20" fo:letter-spacing="-0.0215in"/>
    </style:style>
    <style:style style:name="T2912" style:parent-style-name="Fuentedepárrafopredeter." style:family="text">
      <style:text-properties fo:color="#231F20"/>
    </style:style>
    <style:style style:name="T2913" style:parent-style-name="Fuentedepárrafopredeter." style:family="text">
      <style:text-properties fo:color="#231F20" fo:letter-spacing="-0.0208in"/>
    </style:style>
    <style:style style:name="T2914" style:parent-style-name="Fuentedepárrafopredeter." style:family="text">
      <style:text-properties fo:color="#231F20"/>
    </style:style>
    <style:style style:name="P2915" style:parent-style-name="Textoindependiente" style:family="paragraph">
      <style:paragraph-properties fo:margin-top="0.0048in"/>
    </style:style>
    <style:style style:name="P2916" style:parent-style-name="Párrafodelista" style:family="paragraph">
      <style:paragraph-properties fo:text-align="justify" fo:line-height="105%" fo:margin-right="0.077in" fo:text-indent="0.118in">
        <style:tab-stops>
          <style:tab-stop style:type="left" style:position="0.3437in"/>
        </style:tab-stops>
      </style:paragraph-properties>
    </style:style>
    <style:style style:name="T2917" style:parent-style-name="Fuentedepárrafopredeter." style:family="text">
      <style:text-properties fo:color="#231F20"/>
    </style:style>
    <style:style style:name="T2918" style:parent-style-name="Fuentedepárrafopredeter." style:family="text">
      <style:text-properties fo:color="#231F20" fo:letter-spacing="-0.027in"/>
    </style:style>
    <style:style style:name="T2919" style:parent-style-name="Fuentedepárrafopredeter." style:family="text">
      <style:text-properties fo:color="#231F20" fo:letter-spacing="-0.0027in"/>
    </style:style>
    <style:style style:name="T2920" style:parent-style-name="Fuentedepárrafopredeter." style:family="text">
      <style:text-properties fo:color="#231F20"/>
    </style:style>
    <style:style style:name="P2921" style:parent-style-name="Textoindependiente" style:family="paragraph">
      <style:paragraph-properties fo:margin-top="0.0048in"/>
    </style:style>
    <style:style style:name="P2922" style:parent-style-name="Párrafodelista" style:family="paragraph">
      <style:paragraph-properties fo:text-align="justify" fo:line-height="105%" fo:text-indent="0.118in">
        <style:tab-stops>
          <style:tab-stop style:type="left" style:position="0.3583in"/>
        </style:tab-stops>
      </style:paragraph-properties>
    </style:style>
    <style:style style:name="T2923" style:parent-style-name="Fuentedepárrafopredeter." style:family="text">
      <style:text-properties fo:color="#231F20"/>
    </style:style>
    <style:style style:name="T2924" style:parent-style-name="Fuentedepárrafopredeter." style:family="text">
      <style:text-properties fo:color="#231F20" fo:letter-spacing="-0.0145in"/>
    </style:style>
    <style:style style:name="T2925" style:parent-style-name="Fuentedepárrafopredeter." style:family="text">
      <style:text-properties fo:color="#231F20"/>
    </style:style>
    <style:style style:name="T2926" style:parent-style-name="Fuentedepárrafopredeter." style:family="text">
      <style:text-properties fo:color="#231F20" fo:letter-spacing="-0.0145in"/>
    </style:style>
    <style:style style:name="T2927" style:parent-style-name="Fuentedepárrafopredeter." style:family="text">
      <style:text-properties fo:color="#231F20"/>
    </style:style>
    <style:style style:name="T2928" style:parent-style-name="Fuentedepárrafopredeter." style:family="text">
      <style:text-properties fo:color="#231F20" fo:letter-spacing="-0.0145in"/>
    </style:style>
    <style:style style:name="T2929" style:parent-style-name="Fuentedepárrafopredeter." style:family="text">
      <style:text-properties fo:color="#231F20"/>
    </style:style>
    <style:style style:name="T2930" style:parent-style-name="Fuentedepárrafopredeter." style:family="text">
      <style:text-properties fo:color="#231F20" fo:letter-spacing="-0.0145in"/>
    </style:style>
    <style:style style:name="T2931" style:parent-style-name="Fuentedepárrafopredeter." style:family="text">
      <style:text-properties fo:color="#231F20"/>
    </style:style>
    <style:style style:name="T2932" style:parent-style-name="Fuentedepárrafopredeter." style:family="text">
      <style:text-properties fo:color="#231F20" fo:letter-spacing="-0.0152in"/>
    </style:style>
    <style:style style:name="T2933" style:parent-style-name="Fuentedepárrafopredeter." style:family="text">
      <style:text-properties fo:color="#231F20"/>
    </style:style>
    <style:style style:name="T2934" style:parent-style-name="Fuentedepárrafopredeter." style:family="text">
      <style:text-properties fo:color="#231F20" fo:letter-spacing="-0.0145in"/>
    </style:style>
    <style:style style:name="T2935" style:parent-style-name="Fuentedepárrafopredeter." style:family="text">
      <style:text-properties fo:color="#231F20"/>
    </style:style>
    <style:style style:name="T2936" style:parent-style-name="Fuentedepárrafopredeter." style:family="text">
      <style:text-properties fo:color="#231F20" fo:letter-spacing="-0.002in"/>
    </style:style>
    <style:style style:name="T2937" style:parent-style-name="Fuentedepárrafopredeter." style:family="text">
      <style:text-properties fo:color="#231F20" fo:letter-spacing="-0.0118in"/>
    </style:style>
    <style:style style:name="T2938" style:parent-style-name="Fuentedepárrafopredeter." style:family="text">
      <style:text-properties fo:color="#231F20" fo:letter-spacing="-0.002in"/>
    </style:style>
    <style:style style:name="T2939" style:parent-style-name="Fuentedepárrafopredeter." style:family="text">
      <style:text-properties fo:color="#231F20" fo:letter-spacing="-0.0118in"/>
    </style:style>
    <style:style style:name="T2940" style:parent-style-name="Fuentedepárrafopredeter." style:family="text">
      <style:text-properties fo:color="#231F20" fo:letter-spacing="-0.002in"/>
    </style:style>
    <style:style style:name="T2941" style:parent-style-name="Fuentedepárrafopredeter." style:family="text">
      <style:text-properties fo:color="#231F20" fo:letter-spacing="-0.0118in"/>
    </style:style>
    <style:style style:name="T2942" style:parent-style-name="Fuentedepárrafopredeter." style:family="text">
      <style:text-properties fo:color="#231F20" fo:letter-spacing="-0.002in"/>
    </style:style>
    <style:style style:name="T2943" style:parent-style-name="Fuentedepárrafopredeter." style:family="text">
      <style:text-properties fo:color="#231F20" fo:letter-spacing="-0.0118in"/>
    </style:style>
    <style:style style:name="T2944" style:parent-style-name="Fuentedepárrafopredeter." style:family="text">
      <style:text-properties fo:color="#231F20"/>
    </style:style>
    <style:style style:name="T2945" style:parent-style-name="Fuentedepárrafopredeter." style:family="text">
      <style:text-properties fo:color="#231F20" fo:letter-spacing="-0.0118in"/>
    </style:style>
    <style:style style:name="T2946" style:parent-style-name="Fuentedepárrafopredeter." style:family="text">
      <style:text-properties fo:color="#231F20"/>
    </style:style>
    <style:style style:name="T2947" style:parent-style-name="Fuentedepárrafopredeter." style:family="text">
      <style:text-properties fo:color="#231F20" fo:letter-spacing="-0.0118in"/>
    </style:style>
    <style:style style:name="T2948" style:parent-style-name="Fuentedepárrafopredeter." style:family="text">
      <style:text-properties fo:color="#231F20" fo:letter-spacing="-0.002in"/>
    </style:style>
    <style:style style:name="P2949" style:parent-style-name="Textoindependiente" style:family="paragraph">
      <style:paragraph-properties fo:margin-top="0.0048in"/>
    </style:style>
    <style:style style:name="P2950" style:parent-style-name="Párrafodelista" style:family="paragraph">
      <style:paragraph-properties fo:text-align="justify" fo:line-height="105%" fo:margin-right="0.0743in" fo:text-indent="0.118in">
        <style:tab-stops>
          <style:tab-stop style:type="left" style:position="0.3638in"/>
        </style:tab-stops>
      </style:paragraph-properties>
    </style:style>
    <style:style style:name="T2951" style:parent-style-name="Fuentedepárrafopredeter." style:family="text">
      <style:text-properties fo:color="#231F20"/>
    </style:style>
    <style:style style:name="T2952" style:parent-style-name="Fuentedepárrafopredeter." style:family="text">
      <style:text-properties fo:color="#231F20" fo:letter-spacing="-0.0097in"/>
    </style:style>
    <style:style style:name="T2953" style:parent-style-name="Fuentedepárrafopredeter." style:family="text">
      <style:text-properties fo:color="#231F20"/>
    </style:style>
    <style:style style:name="T2954" style:parent-style-name="Fuentedepárrafopredeter." style:family="text">
      <style:text-properties fo:color="#231F20" fo:letter-spacing="-0.009in"/>
    </style:style>
    <style:style style:name="T2955" style:parent-style-name="Fuentedepárrafopredeter." style:family="text">
      <style:text-properties fo:color="#231F20"/>
    </style:style>
    <style:style style:name="T2956" style:parent-style-name="Fuentedepárrafopredeter." style:family="text">
      <style:text-properties fo:color="#231F20" fo:letter-spacing="-0.009in"/>
    </style:style>
    <style:style style:name="T2957" style:parent-style-name="Fuentedepárrafopredeter." style:family="text">
      <style:text-properties fo:color="#231F20"/>
    </style:style>
    <style:style style:name="T2958" style:parent-style-name="Fuentedepárrafopredeter." style:family="text">
      <style:text-properties fo:color="#231F20" fo:letter-spacing="-0.0097in"/>
    </style:style>
    <style:style style:name="T2959" style:parent-style-name="Fuentedepárrafopredeter." style:family="text">
      <style:text-properties fo:color="#231F20"/>
    </style:style>
    <style:style style:name="T2960" style:parent-style-name="Fuentedepárrafopredeter." style:family="text">
      <style:text-properties fo:color="#231F20" fo:letter-spacing="-0.009in"/>
    </style:style>
    <style:style style:name="T2961" style:parent-style-name="Fuentedepárrafopredeter." style:family="text">
      <style:text-properties fo:color="#231F20"/>
    </style:style>
    <style:style style:name="T2962" style:parent-style-name="Fuentedepárrafopredeter." style:family="text">
      <style:text-properties fo:color="#231F20" fo:letter-spacing="-0.009in"/>
    </style:style>
    <style:style style:name="T2963" style:parent-style-name="Fuentedepárrafopredeter." style:family="text">
      <style:text-properties fo:color="#231F20"/>
    </style:style>
    <style:style style:name="T2964" style:parent-style-name="Fuentedepárrafopredeter." style:family="text">
      <style:text-properties fo:color="#231F20" fo:letter-spacing="-0.009in"/>
    </style:style>
    <style:style style:name="T2965" style:parent-style-name="Fuentedepárrafopredeter." style:family="text">
      <style:text-properties fo:color="#231F20"/>
    </style:style>
    <style:style style:name="T2966" style:parent-style-name="Fuentedepárrafopredeter." style:family="text">
      <style:text-properties fo:color="#231F20" fo:letter-spacing="-0.0041in"/>
    </style:style>
    <style:style style:name="T2967" style:parent-style-name="Fuentedepárrafopredeter." style:family="text">
      <style:text-properties fo:color="#231F20"/>
    </style:style>
    <style:style style:name="T2968" style:parent-style-name="Fuentedepárrafopredeter." style:family="text">
      <style:text-properties fo:color="#231F20" fo:letter-spacing="-0.0034in"/>
    </style:style>
    <style:style style:name="T2969" style:parent-style-name="Fuentedepárrafopredeter." style:family="text">
      <style:text-properties fo:color="#231F20"/>
    </style:style>
    <style:style style:name="T2970" style:parent-style-name="Fuentedepárrafopredeter." style:family="text">
      <style:text-properties fo:color="#231F20" fo:letter-spacing="-0.0041in"/>
    </style:style>
    <style:style style:name="T2971" style:parent-style-name="Fuentedepárrafopredeter." style:family="text">
      <style:text-properties fo:color="#231F20"/>
    </style:style>
    <style:style style:name="T2972" style:parent-style-name="Fuentedepárrafopredeter." style:family="text">
      <style:text-properties fo:color="#231F20" fo:letter-spacing="-0.0041in"/>
    </style:style>
    <style:style style:name="T2973" style:parent-style-name="Fuentedepárrafopredeter." style:family="text">
      <style:text-properties fo:color="#231F20"/>
    </style:style>
    <style:style style:name="T2974" style:parent-style-name="Fuentedepárrafopredeter." style:family="text">
      <style:text-properties fo:color="#231F20" fo:letter-spacing="-0.0048in"/>
    </style:style>
    <style:style style:name="T2975" style:parent-style-name="Fuentedepárrafopredeter." style:family="text">
      <style:text-properties fo:color="#231F20"/>
    </style:style>
    <style:style style:name="T2976" style:parent-style-name="Fuentedepárrafopredeter." style:family="text">
      <style:text-properties fo:color="#231F20" fo:letter-spacing="-0.0041in"/>
    </style:style>
    <style:style style:name="T2977" style:parent-style-name="Fuentedepárrafopredeter." style:family="text">
      <style:text-properties fo:color="#231F20"/>
    </style:style>
    <style:style style:name="T2978" style:parent-style-name="Fuentedepárrafopredeter." style:family="text">
      <style:text-properties fo:color="#231F20" fo:letter-spacing="-0.0041in"/>
    </style:style>
    <style:style style:name="T2979" style:parent-style-name="Fuentedepárrafopredeter." style:family="text">
      <style:text-properties fo:color="#231F20"/>
    </style:style>
    <style:style style:name="T2980" style:parent-style-name="Fuentedepárrafopredeter." style:family="text">
      <style:text-properties fo:color="#231F20" fo:letter-spacing="-0.0055in"/>
    </style:style>
    <style:style style:name="T2981" style:parent-style-name="Fuentedepárrafopredeter." style:family="text">
      <style:text-properties fo:color="#231F20"/>
    </style:style>
    <style:style style:name="T2982" style:parent-style-name="Fuentedepárrafopredeter." style:family="text">
      <style:text-properties fo:color="#231F20" fo:letter-spacing="-0.0055in"/>
    </style:style>
    <style:style style:name="T2983" style:parent-style-name="Fuentedepárrafopredeter." style:family="text">
      <style:text-properties fo:color="#231F20"/>
    </style:style>
    <style:style style:name="T2984" style:parent-style-name="Fuentedepárrafopredeter." style:family="text">
      <style:text-properties fo:color="#231F20" fo:letter-spacing="-0.0048in"/>
    </style:style>
    <style:style style:name="T2985" style:parent-style-name="Fuentedepárrafopredeter." style:family="text">
      <style:text-properties fo:color="#231F20"/>
    </style:style>
    <style:style style:name="T2986" style:parent-style-name="Fuentedepárrafopredeter." style:family="text">
      <style:text-properties fo:color="#231F20" fo:letter-spacing="-0.0055in"/>
    </style:style>
    <style:style style:name="T2987" style:parent-style-name="Fuentedepárrafopredeter." style:family="text">
      <style:text-properties fo:color="#231F20"/>
    </style:style>
    <style:style style:name="T2988" style:parent-style-name="Fuentedepárrafopredeter." style:family="text">
      <style:text-properties fo:color="#231F20" fo:letter-spacing="-0.0048in"/>
    </style:style>
    <style:style style:name="T2989" style:parent-style-name="Fuentedepárrafopredeter." style:family="text">
      <style:text-properties fo:color="#231F20"/>
    </style:style>
    <style:style style:name="T2990" style:parent-style-name="Fuentedepárrafopredeter." style:family="text">
      <style:text-properties fo:color="#231F20" fo:letter-spacing="-0.0055in"/>
    </style:style>
    <style:style style:name="T2991" style:parent-style-name="Fuentedepárrafopredeter." style:family="text">
      <style:text-properties fo:color="#231F20"/>
    </style:style>
    <style:style style:name="T2992" style:parent-style-name="Fuentedepárrafopredeter." style:family="text">
      <style:text-properties fo:color="#231F20" fo:letter-spacing="-0.0048in"/>
    </style:style>
    <style:style style:name="T2993" style:parent-style-name="Fuentedepárrafopredeter." style:family="text">
      <style:text-properties fo:color="#231F20"/>
    </style:style>
    <style:style style:name="T2994" style:parent-style-name="Fuentedepárrafopredeter." style:family="text">
      <style:text-properties fo:color="#231F20" fo:letter-spacing="-0.0222in"/>
    </style:style>
    <style:style style:name="T2995" style:parent-style-name="Fuentedepárrafopredeter." style:family="text">
      <style:text-properties fo:color="#231F20"/>
    </style:style>
    <style:style style:name="P2996" style:parent-style-name="Textoindependiente" style:family="paragraph">
      <style:paragraph-properties fo:margin-top="0.0048in"/>
    </style:style>
    <style:style style:name="P2997" style:parent-style-name="Párrafodelista" style:family="paragraph">
      <style:paragraph-properties fo:text-align="justify" fo:line-height="105%" fo:margin-right="0.075in" fo:text-indent="0.118in">
        <style:tab-stops>
          <style:tab-stop style:type="left" style:position="0.3611in"/>
        </style:tab-stops>
      </style:paragraph-properties>
    </style:style>
    <style:style style:name="T2998" style:parent-style-name="Fuentedepárrafopredeter." style:family="text">
      <style:text-properties fo:color="#231F20"/>
    </style:style>
    <style:style style:name="T2999" style:parent-style-name="Fuentedepárrafopredeter." style:family="text">
      <style:text-properties fo:color="#231F20" fo:letter-spacing="0.002in"/>
    </style:style>
    <style:style style:name="T3000" style:parent-style-name="Fuentedepárrafopredeter." style:family="text">
      <style:text-properties fo:color="#231F20"/>
    </style:style>
    <style:style style:name="T3001" style:parent-style-name="Fuentedepárrafopredeter." style:family="text">
      <style:text-properties fo:color="#231F20" fo:letter-spacing="0.002in"/>
    </style:style>
    <style:style style:name="T3002" style:parent-style-name="Fuentedepárrafopredeter." style:family="text">
      <style:text-properties fo:color="#231F20" fo:letter-spacing="0.0013in"/>
    </style:style>
    <style:style style:name="T3003" style:parent-style-name="Fuentedepárrafopredeter." style:family="text">
      <style:text-properties fo:color="#231F20" fo:letter-spacing="0.002in"/>
    </style:style>
    <style:style style:name="T3004" style:parent-style-name="Fuentedepárrafopredeter." style:family="text">
      <style:text-properties fo:color="#231F20" fo:letter-spacing="0.0027in"/>
    </style:style>
    <style:style style:name="T3005" style:parent-style-name="Fuentedepárrafopredeter." style:family="text">
      <style:text-properties fo:color="#231F20"/>
    </style:style>
    <style:style style:name="T3006" style:parent-style-name="Fuentedepárrafopredeter." style:family="text">
      <style:text-properties fo:color="#231F20" fo:letter-spacing="-0.0041in"/>
    </style:style>
    <style:style style:name="T3007" style:parent-style-name="Fuentedepárrafopredeter." style:family="text">
      <style:text-properties fo:color="#231F20"/>
    </style:style>
    <style:style style:name="T3008" style:parent-style-name="Fuentedepárrafopredeter." style:family="text">
      <style:text-properties fo:color="#231F20" fo:letter-spacing="-0.0034in"/>
    </style:style>
    <style:style style:name="T3009" style:parent-style-name="Fuentedepárrafopredeter." style:family="text">
      <style:text-properties fo:color="#231F20"/>
    </style:style>
    <style:style style:name="T3010" style:parent-style-name="Fuentedepárrafopredeter." style:family="text">
      <style:text-properties fo:color="#231F20" fo:letter-spacing="-0.0034in"/>
    </style:style>
    <style:style style:name="T3011" style:parent-style-name="Fuentedepárrafopredeter." style:family="text">
      <style:text-properties fo:color="#231F20"/>
    </style:style>
    <style:style style:name="T3012" style:parent-style-name="Fuentedepárrafopredeter." style:family="text">
      <style:text-properties fo:color="#231F20" fo:letter-spacing="-0.0034in"/>
    </style:style>
    <style:style style:name="T3013" style:parent-style-name="Fuentedepárrafopredeter." style:family="text">
      <style:text-properties fo:color="#231F20"/>
    </style:style>
    <style:style style:name="T3014" style:parent-style-name="Fuentedepárrafopredeter." style:family="text">
      <style:text-properties fo:color="#231F20" fo:letter-spacing="-0.0034in"/>
    </style:style>
    <style:style style:name="T3015" style:parent-style-name="Fuentedepárrafopredeter." style:family="text">
      <style:text-properties fo:color="#231F20"/>
    </style:style>
    <style:style style:name="T3016" style:parent-style-name="Fuentedepárrafopredeter." style:family="text">
      <style:text-properties fo:color="#231F20" fo:letter-spacing="-0.0034in"/>
    </style:style>
    <style:style style:name="T3017" style:parent-style-name="Fuentedepárrafopredeter." style:family="text">
      <style:text-properties fo:color="#231F20"/>
    </style:style>
    <style:style style:name="T3018" style:parent-style-name="Fuentedepárrafopredeter." style:family="text">
      <style:text-properties fo:color="#231F20" fo:letter-spacing="-0.0034in"/>
    </style:style>
    <style:style style:name="T3019" style:parent-style-name="Fuentedepárrafopredeter." style:family="text">
      <style:text-properties fo:color="#231F20"/>
    </style:style>
    <style:style style:name="T3020" style:parent-style-name="Fuentedepárrafopredeter." style:family="text">
      <style:text-properties fo:color="#231F20" fo:letter-spacing="-0.0034in"/>
    </style:style>
    <style:style style:name="T3021" style:parent-style-name="Fuentedepárrafopredeter." style:family="text">
      <style:text-properties fo:color="#231F20"/>
    </style:style>
    <style:style style:name="T3022" style:parent-style-name="Fuentedepárrafopredeter." style:family="text">
      <style:text-properties fo:color="#231F20" fo:letter-spacing="-0.0034in"/>
    </style:style>
    <style:style style:name="T3023" style:parent-style-name="Fuentedepárrafopredeter." style:family="text">
      <style:text-properties fo:color="#231F20"/>
    </style:style>
    <style:style style:name="P3024" style:parent-style-name="Textoindependiente" style:family="paragraph">
      <style:paragraph-properties fo:margin-top="0.0048in"/>
    </style:style>
    <style:style style:name="P3025" style:parent-style-name="Párrafodelista" style:family="paragraph">
      <style:paragraph-properties fo:text-align="justify" fo:line-height="105%" fo:margin-right="0.0791in" fo:text-indent="0.118in">
        <style:tab-stops>
          <style:tab-stop style:type="left" style:position="0.3298in"/>
        </style:tab-stops>
      </style:paragraph-properties>
    </style:style>
    <style:style style:name="T3026" style:parent-style-name="Fuentedepárrafopredeter." style:family="text">
      <style:text-properties fo:color="#231F20" fo:letter-spacing="-0.0027in"/>
    </style:style>
    <style:style style:name="T3027" style:parent-style-name="Fuentedepárrafopredeter." style:family="text">
      <style:text-properties fo:color="#231F20" fo:letter-spacing="-0.0027in"/>
    </style:style>
    <style:style style:name="T3028" style:parent-style-name="Fuentedepárrafopredeter." style:family="text">
      <style:text-properties fo:color="#231F20" fo:letter-spacing="-0.0145in"/>
    </style:style>
    <style:style style:name="T3029" style:parent-style-name="Fuentedepárrafopredeter." style:family="text">
      <style:text-properties fo:color="#231F20"/>
    </style:style>
    <style:style style:name="T3030" style:parent-style-name="Fuentedepárrafopredeter." style:family="text">
      <style:text-properties fo:color="#231F20" fo:letter-spacing="-0.0138in"/>
    </style:style>
    <style:style style:name="T3031" style:parent-style-name="Fuentedepárrafopredeter." style:family="text">
      <style:text-properties fo:color="#231F20" fo:letter-spacing="-0.0027in"/>
    </style:style>
    <style:style style:name="T3032" style:parent-style-name="Fuentedepárrafopredeter." style:family="text">
      <style:text-properties fo:color="#231F20" fo:letter-spacing="-0.0145in"/>
    </style:style>
    <style:style style:name="T3033" style:parent-style-name="Fuentedepárrafopredeter." style:family="text">
      <style:text-properties fo:color="#231F20"/>
    </style:style>
    <style:style style:name="T3034" style:parent-style-name="Fuentedepárrafopredeter." style:family="text">
      <style:text-properties fo:color="#231F20" fo:letter-spacing="-0.0138in"/>
    </style:style>
    <style:style style:name="T3035" style:parent-style-name="Fuentedepárrafopredeter." style:family="text">
      <style:text-properties fo:color="#231F20" fo:letter-spacing="-0.0027in"/>
    </style:style>
    <style:style style:name="T3036" style:parent-style-name="Fuentedepárrafopredeter." style:family="text">
      <style:text-properties fo:color="#231F20" fo:letter-spacing="-0.0145in"/>
    </style:style>
    <style:style style:name="T3037" style:parent-style-name="Fuentedepárrafopredeter." style:family="text">
      <style:text-properties fo:color="#231F20"/>
    </style:style>
    <style:style style:name="T3038" style:parent-style-name="Fuentedepárrafopredeter." style:family="text">
      <style:text-properties fo:color="#231F20" fo:letter-spacing="-0.0138in"/>
    </style:style>
    <style:style style:name="T3039" style:parent-style-name="Fuentedepárrafopredeter." style:family="text">
      <style:text-properties fo:color="#231F20" fo:letter-spacing="-0.0027in"/>
    </style:style>
    <style:style style:name="T3040" style:parent-style-name="Fuentedepárrafopredeter." style:family="text">
      <style:text-properties fo:color="#231F20" fo:letter-spacing="-0.002in"/>
    </style:style>
    <style:style style:name="T3041" style:parent-style-name="Fuentedepárrafopredeter." style:family="text">
      <style:text-properties fo:color="#231F20" fo:letter-spacing="-0.0138in"/>
    </style:style>
    <style:style style:name="T3042" style:parent-style-name="Fuentedepárrafopredeter." style:family="text">
      <style:text-properties fo:color="#231F20"/>
    </style:style>
    <style:style style:name="T3043" style:parent-style-name="Fuentedepárrafopredeter." style:family="text">
      <style:text-properties fo:color="#231F20" fo:letter-spacing="-0.0131in"/>
    </style:style>
    <style:style style:name="T3044" style:parent-style-name="Fuentedepárrafopredeter." style:family="text">
      <style:text-properties fo:color="#231F20" fo:letter-spacing="-0.002in"/>
    </style:style>
    <style:style style:name="T3045" style:parent-style-name="Fuentedepárrafopredeter." style:family="text">
      <style:text-properties fo:color="#231F20" fo:letter-spacing="-0.0131in"/>
    </style:style>
    <style:style style:name="T3046" style:parent-style-name="Fuentedepárrafopredeter." style:family="text">
      <style:text-properties fo:color="#231F20"/>
    </style:style>
    <style:style style:name="T3047" style:parent-style-name="Fuentedepárrafopredeter." style:family="text">
      <style:text-properties fo:color="#231F20" fo:letter-spacing="-0.0138in"/>
    </style:style>
    <style:style style:name="T3048" style:parent-style-name="Fuentedepárrafopredeter." style:family="text">
      <style:text-properties fo:color="#231F20"/>
    </style:style>
    <style:style style:name="T3049" style:parent-style-name="Fuentedepárrafopredeter." style:family="text">
      <style:text-properties fo:color="#231F20" fo:letter-spacing="-0.0138in"/>
    </style:style>
    <style:style style:name="T3050" style:parent-style-name="Fuentedepárrafopredeter." style:family="text">
      <style:text-properties fo:color="#231F20" fo:letter-spacing="-0.002in"/>
    </style:style>
    <style:style style:name="T3051" style:parent-style-name="Fuentedepárrafopredeter." style:family="text">
      <style:text-properties fo:color="#231F20" fo:letter-spacing="-0.0131in"/>
    </style:style>
    <style:style style:name="T3052" style:parent-style-name="Fuentedepárrafopredeter." style:family="text">
      <style:text-properties fo:color="#231F20"/>
    </style:style>
    <style:style style:name="T3053" style:parent-style-name="Fuentedepárrafopredeter." style:family="text">
      <style:text-properties fo:color="#231F20" fo:letter-spacing="-0.0138in"/>
    </style:style>
    <style:style style:name="T3054" style:parent-style-name="Fuentedepárrafopredeter." style:family="text">
      <style:text-properties fo:color="#231F20" fo:letter-spacing="-0.002in"/>
    </style:style>
    <style:style style:name="T3055" style:parent-style-name="Fuentedepárrafopredeter." style:family="text">
      <style:text-properties fo:color="#231F20"/>
    </style:style>
    <style:style style:name="T3056" style:parent-style-name="Fuentedepárrafopredeter." style:family="text">
      <style:text-properties fo:color="#231F20" fo:letter-spacing="-0.0034in"/>
    </style:style>
    <style:style style:name="T3057" style:parent-style-name="Fuentedepárrafopredeter." style:family="text">
      <style:text-properties fo:color="#231F20"/>
    </style:style>
    <style:style style:name="P3058" style:parent-style-name="Textoindependiente" style:family="paragraph">
      <style:paragraph-properties fo:margin-top="0.0048in"/>
    </style:style>
    <style:style style:name="P3059" style:parent-style-name="Párrafodelista" style:family="paragraph">
      <style:paragraph-properties fo:margin-left="0.4256in" fo:margin-right="0in" fo:text-indent="-0.2298in">
        <style:tab-stops>
          <style:tab-stop style:type="left" style:position="0.0006in"/>
        </style:tab-stops>
      </style:paragraph-properties>
    </style:style>
    <style:style style:name="T3060" style:parent-style-name="Fuentedepárrafopredeter." style:family="text">
      <style:text-properties fo:color="#231F20"/>
    </style:style>
    <style:style style:name="P3061" style:parent-style-name="Textoindependiente" style:family="paragraph">
      <style:paragraph-properties fo:margin-top="0.0076in"/>
      <style:text-properties fo:font-size="11.5pt" style:font-size-asian="11.5pt"/>
    </style:style>
    <style:style style:name="P3062" style:parent-style-name="Párrafodelista" style:family="paragraph">
      <style:paragraph-properties fo:text-align="justify" fo:line-height="105%" fo:margin-right="0.0729in" fo:text-indent="0.118in">
        <style:tab-stops>
          <style:tab-stop style:type="left" style:position="0.3638in"/>
        </style:tab-stops>
      </style:paragraph-properties>
    </style:style>
    <style:style style:name="T3063" style:parent-style-name="Fuentedepárrafopredeter." style:family="text">
      <style:text-properties fo:color="#231F20"/>
    </style:style>
    <style:style style:name="T3064" style:parent-style-name="Fuentedepárrafopredeter." style:family="text">
      <style:text-properties fo:color="#231F20" fo:letter-spacing="0.002in"/>
    </style:style>
    <style:style style:name="T3065" style:parent-style-name="Fuentedepárrafopredeter." style:family="text">
      <style:text-properties fo:color="#231F20" fo:letter-spacing="0.0013in"/>
    </style:style>
    <style:style style:name="T3066" style:parent-style-name="Fuentedepárrafopredeter." style:family="text">
      <style:text-properties fo:color="#231F20"/>
    </style:style>
    <style:style style:name="T3067" style:parent-style-name="Fuentedepárrafopredeter." style:family="text">
      <style:text-properties fo:color="#231F20" fo:letter-spacing="0.002in"/>
    </style:style>
    <style:style style:name="T3068" style:parent-style-name="Fuentedepárrafopredeter." style:family="text">
      <style:text-properties fo:color="#231F20" fo:letter-spacing="0.0013in"/>
    </style:style>
    <style:style style:name="T3069" style:parent-style-name="Fuentedepárrafopredeter." style:family="text">
      <style:text-properties fo:color="#231F20" fo:letter-spacing="0.002in"/>
    </style:style>
    <style:style style:name="T3070" style:parent-style-name="Fuentedepárrafopredeter." style:family="text">
      <style:text-properties fo:color="#231F20"/>
    </style:style>
    <style:style style:name="P3071" style:parent-style-name="Textoindependiente" style:family="paragraph">
      <style:paragraph-properties fo:margin-top="0.0048in"/>
    </style:style>
    <style:style style:name="P3072" style:parent-style-name="Párrafodelista" style:family="paragraph">
      <style:paragraph-properties fo:text-align="justify" fo:line-height="105%" fo:margin-right="0.0756in" fo:text-indent="0.118in">
        <style:tab-stops>
          <style:tab-stop style:type="left" style:position="0.3548in"/>
        </style:tab-stops>
      </style:paragraph-properties>
    </style:style>
    <style:style style:name="T3073" style:parent-style-name="Fuentedepárrafopredeter." style:family="text">
      <style:text-properties fo:color="#231F20"/>
    </style:style>
    <style:style style:name="T3074" style:parent-style-name="Fuentedepárrafopredeter." style:family="text">
      <style:text-properties fo:color="#231F20" fo:letter-spacing="-0.0166in"/>
    </style:style>
    <style:style style:name="T3075" style:parent-style-name="Fuentedepárrafopredeter." style:family="text">
      <style:text-properties fo:color="#231F20"/>
    </style:style>
    <style:style style:name="T3076" style:parent-style-name="Fuentedepárrafopredeter." style:family="text">
      <style:text-properties fo:color="#231F20" fo:letter-spacing="-0.0166in"/>
    </style:style>
    <style:style style:name="T3077" style:parent-style-name="Fuentedepárrafopredeter." style:family="text">
      <style:text-properties fo:color="#231F20"/>
    </style:style>
    <style:style style:name="T3078" style:parent-style-name="Fuentedepárrafopredeter." style:family="text">
      <style:text-properties fo:color="#231F20" fo:letter-spacing="-0.0166in"/>
    </style:style>
    <style:style style:name="T3079" style:parent-style-name="Fuentedepárrafopredeter." style:family="text">
      <style:text-properties fo:color="#231F20"/>
    </style:style>
    <style:style style:name="T3080" style:parent-style-name="Fuentedepárrafopredeter." style:family="text">
      <style:text-properties fo:color="#231F20" fo:letter-spacing="-0.0159in"/>
    </style:style>
    <style:style style:name="T3081" style:parent-style-name="Fuentedepárrafopredeter." style:family="text">
      <style:text-properties fo:color="#231F20"/>
    </style:style>
    <style:style style:name="T3082" style:parent-style-name="Fuentedepárrafopredeter." style:family="text">
      <style:text-properties fo:color="#231F20" fo:letter-spacing="-0.0166in"/>
    </style:style>
    <style:style style:name="T3083" style:parent-style-name="Fuentedepárrafopredeter." style:family="text">
      <style:text-properties fo:color="#231F20"/>
    </style:style>
    <style:style style:name="T3084" style:parent-style-name="Fuentedepárrafopredeter." style:family="text">
      <style:text-properties fo:color="#231F20" fo:letter-spacing="-0.0166in"/>
    </style:style>
    <style:style style:name="T3085" style:parent-style-name="Fuentedepárrafopredeter." style:family="text">
      <style:text-properties fo:color="#231F20"/>
    </style:style>
    <style:style style:name="T3086" style:parent-style-name="Fuentedepárrafopredeter." style:family="text">
      <style:text-properties fo:color="#231F20" fo:letter-spacing="-0.0166in"/>
    </style:style>
    <style:style style:name="T3087" style:parent-style-name="Fuentedepárrafopredeter." style:family="text">
      <style:text-properties fo:color="#231F20"/>
    </style:style>
    <style:style style:name="T3088" style:parent-style-name="Fuentedepárrafopredeter." style:family="text">
      <style:text-properties fo:color="#231F20" fo:letter-spacing="-0.0159in"/>
    </style:style>
    <style:style style:name="T3089" style:parent-style-name="Fuentedepárrafopredeter." style:family="text">
      <style:text-properties fo:color="#231F20"/>
    </style:style>
    <style:style style:name="T3090" style:parent-style-name="Fuentedepárrafopredeter." style:family="text">
      <style:text-properties fo:color="#231F20" fo:letter-spacing="-0.0166in"/>
    </style:style>
    <style:style style:name="T3091" style:parent-style-name="Fuentedepárrafopredeter." style:family="text">
      <style:text-properties fo:color="#231F20"/>
    </style:style>
    <style:style style:name="T3092" style:parent-style-name="Fuentedepárrafopredeter." style:family="text">
      <style:text-properties fo:color="#231F20" fo:letter-spacing="-0.0076in"/>
    </style:style>
    <style:style style:name="T3093" style:parent-style-name="Fuentedepárrafopredeter." style:family="text">
      <style:text-properties fo:color="#231F20"/>
    </style:style>
    <style:style style:name="T3094" style:parent-style-name="Fuentedepárrafopredeter." style:family="text">
      <style:text-properties fo:color="#231F20" fo:letter-spacing="-0.0076in"/>
    </style:style>
    <style:style style:name="T3095" style:parent-style-name="Fuentedepárrafopredeter." style:family="text">
      <style:text-properties fo:color="#231F20"/>
    </style:style>
    <style:style style:name="T3096" style:parent-style-name="Fuentedepárrafopredeter." style:family="text">
      <style:text-properties fo:color="#231F20" fo:letter-spacing="-0.0076in"/>
    </style:style>
    <style:style style:name="T3097" style:parent-style-name="Fuentedepárrafopredeter." style:family="text">
      <style:text-properties fo:color="#231F20"/>
    </style:style>
    <style:style style:name="T3098" style:parent-style-name="Fuentedepárrafopredeter." style:family="text">
      <style:text-properties fo:color="#231F20" fo:letter-spacing="-0.0076in"/>
    </style:style>
    <style:style style:name="T3099" style:parent-style-name="Fuentedepárrafopredeter." style:family="text">
      <style:text-properties fo:color="#231F20"/>
    </style:style>
    <style:style style:name="T3100" style:parent-style-name="Fuentedepárrafopredeter." style:family="text">
      <style:text-properties fo:color="#231F20" fo:letter-spacing="-0.0076in"/>
    </style:style>
    <style:style style:name="T3101" style:parent-style-name="Fuentedepárrafopredeter." style:family="text">
      <style:text-properties fo:color="#231F20"/>
    </style:style>
    <style:style style:name="P3102" style:parent-style-name="Textoindependiente" style:family="paragraph">
      <style:paragraph-properties fo:margin-top="0.0048in"/>
    </style:style>
    <style:style style:name="P3103" style:parent-style-name="Párrafodelista" style:family="paragraph">
      <style:paragraph-properties fo:text-align="justify" fo:line-height="105%" fo:margin-right="0.0736in" fo:text-indent="0.118in">
        <style:tab-stops>
          <style:tab-stop style:type="left" style:position="0.3548in"/>
        </style:tab-stops>
      </style:paragraph-properties>
    </style:style>
    <style:style style:name="T3104" style:parent-style-name="Fuentedepárrafopredeter." style:family="text">
      <style:text-properties fo:color="#231F20"/>
    </style:style>
    <style:style style:name="T3105" style:parent-style-name="Fuentedepárrafopredeter." style:family="text">
      <style:text-properties fo:color="#231F20" fo:letter-spacing="0.0013in"/>
    </style:style>
    <style:style style:name="T3106" style:parent-style-name="Fuentedepárrafopredeter." style:family="text">
      <style:text-properties fo:color="#231F20"/>
    </style:style>
    <style:style style:name="T3107" style:parent-style-name="Fuentedepárrafopredeter." style:family="text">
      <style:text-properties fo:color="#231F20" fo:letter-spacing="0.0013in"/>
    </style:style>
    <style:style style:name="T3108" style:parent-style-name="Fuentedepárrafopredeter." style:family="text">
      <style:text-properties fo:color="#231F20" fo:letter-spacing="0.002in"/>
    </style:style>
    <style:style style:name="T3109" style:parent-style-name="Fuentedepárrafopredeter." style:family="text">
      <style:text-properties fo:color="#231F20"/>
    </style:style>
    <style:style style:name="T3110" style:parent-style-name="Fuentedepárrafopredeter." style:family="text">
      <style:text-properties fo:color="#231F20" fo:letter-spacing="-0.0138in"/>
    </style:style>
    <style:style style:name="T3111" style:parent-style-name="Fuentedepárrafopredeter." style:family="text">
      <style:text-properties fo:color="#231F20"/>
    </style:style>
    <style:style style:name="T3112" style:parent-style-name="Fuentedepárrafopredeter." style:family="text">
      <style:text-properties fo:color="#231F20" fo:letter-spacing="-0.0138in"/>
    </style:style>
    <style:style style:name="T3113" style:parent-style-name="Fuentedepárrafopredeter." style:family="text">
      <style:text-properties fo:color="#231F20"/>
    </style:style>
    <style:style style:name="T3114" style:parent-style-name="Fuentedepárrafopredeter." style:family="text">
      <style:text-properties fo:color="#231F20" fo:letter-spacing="-0.0131in"/>
    </style:style>
    <style:style style:name="T3115" style:parent-style-name="Fuentedepárrafopredeter." style:family="text">
      <style:text-properties fo:color="#231F20"/>
    </style:style>
    <style:style style:name="T3116" style:parent-style-name="Fuentedepárrafopredeter." style:family="text">
      <style:text-properties fo:color="#231F20" fo:letter-spacing="-0.0138in"/>
    </style:style>
    <style:style style:name="T3117" style:parent-style-name="Fuentedepárrafopredeter." style:family="text">
      <style:text-properties fo:color="#231F20"/>
    </style:style>
    <style:style style:name="T3118" style:parent-style-name="Fuentedepárrafopredeter." style:family="text">
      <style:text-properties fo:color="#231F20" fo:letter-spacing="-0.0131in"/>
    </style:style>
    <style:style style:name="T3119" style:parent-style-name="Fuentedepárrafopredeter." style:family="text">
      <style:text-properties fo:color="#231F20"/>
    </style:style>
    <style:style style:name="T3120" style:parent-style-name="Fuentedepárrafopredeter." style:family="text">
      <style:text-properties fo:color="#231F20" fo:letter-spacing="-0.0138in"/>
    </style:style>
    <style:style style:name="T3121" style:parent-style-name="Fuentedepárrafopredeter." style:family="text">
      <style:text-properties fo:color="#231F20"/>
    </style:style>
    <style:style style:name="T3122" style:parent-style-name="Fuentedepárrafopredeter." style:family="text">
      <style:text-properties fo:color="#231F20" fo:letter-spacing="-0.0131in"/>
    </style:style>
    <style:style style:name="T3123" style:parent-style-name="Fuentedepárrafopredeter." style:family="text">
      <style:text-properties fo:color="#231F20"/>
    </style:style>
    <style:style style:name="P3124" style:parent-style-name="Textoindependiente" style:master-page-name="MP10" style:family="paragraph">
      <style:paragraph-properties fo:break-before="page" fo:margin-top="0.0034in"/>
      <style:text-properties fo:font-size="11.5pt" style:font-size-asian="11.5pt"/>
    </style:style>
    <style:style style:name="S11" style:family="section">
      <style:section-properties fo:margin-left="0in" fo:margin-right="0in" style:writing-mode="lr-tb">
        <style:columns fo:column-count="2">
          <style:column style:rel-width="4899*" fo:start-indent="0in" fo:end-indent="0.1402in"/>
          <style:column style:rel-width="4971*" fo:start-indent="0.1409in" fo:end-indent="0in"/>
        </style:columns>
      </style:section-properties>
    </style:style>
    <style:style style:name="P3211" style:parent-style-name="Párrafodelista" style:family="paragraph">
      <style:paragraph-properties fo:text-align="justify" fo:margin-top="0.0409in" fo:line-height="107%" fo:margin-right="0.0298in" fo:text-indent="0.118in">
        <style:tab-stops>
          <style:tab-stop style:type="left" style:position="0.3625in"/>
        </style:tab-stops>
      </style:paragraph-properties>
    </style:style>
    <style:style style:name="T3212" style:parent-style-name="Fuentedepárrafopredeter." style:family="text">
      <style:text-properties fo:color="#231F20"/>
    </style:style>
    <style:style style:name="T3213" style:parent-style-name="Fuentedepárrafopredeter." style:family="text">
      <style:text-properties fo:color="#231F20" fo:letter-spacing="-0.0118in"/>
    </style:style>
    <style:style style:name="T3214" style:parent-style-name="Fuentedepárrafopredeter." style:family="text">
      <style:text-properties fo:color="#231F20"/>
    </style:style>
    <style:style style:name="T3215" style:parent-style-name="Fuentedepárrafopredeter." style:family="text">
      <style:text-properties fo:color="#231F20" fo:letter-spacing="-0.0118in"/>
    </style:style>
    <style:style style:name="T3216" style:parent-style-name="Fuentedepárrafopredeter." style:family="text">
      <style:text-properties fo:color="#231F20"/>
    </style:style>
    <style:style style:name="T3217" style:parent-style-name="Fuentedepárrafopredeter." style:family="text">
      <style:text-properties fo:color="#231F20" fo:letter-spacing="-0.0111in"/>
    </style:style>
    <style:style style:name="T3218" style:parent-style-name="Fuentedepárrafopredeter." style:family="text">
      <style:text-properties fo:color="#231F20"/>
    </style:style>
    <style:style style:name="T3219" style:parent-style-name="Fuentedepárrafopredeter." style:family="text">
      <style:text-properties fo:color="#231F20" fo:letter-spacing="-0.0118in"/>
    </style:style>
    <style:style style:name="T3220" style:parent-style-name="Fuentedepárrafopredeter." style:family="text">
      <style:text-properties fo:color="#231F20"/>
    </style:style>
    <style:style style:name="T3221" style:parent-style-name="Fuentedepárrafopredeter." style:family="text">
      <style:text-properties fo:color="#231F20" fo:letter-spacing="-0.0111in"/>
    </style:style>
    <style:style style:name="T3222" style:parent-style-name="Fuentedepárrafopredeter." style:family="text">
      <style:text-properties fo:color="#231F20"/>
    </style:style>
    <style:style style:name="T3223" style:parent-style-name="Fuentedepárrafopredeter." style:family="text">
      <style:text-properties fo:color="#231F20" fo:letter-spacing="-0.0118in"/>
    </style:style>
    <style:style style:name="T3224" style:parent-style-name="Fuentedepárrafopredeter." style:family="text">
      <style:text-properties fo:color="#231F20"/>
    </style:style>
    <style:style style:name="P3225" style:parent-style-name="Textoindependiente" style:family="paragraph">
      <style:text-properties fo:font-size="11.5pt" style:font-size-asian="11.5pt"/>
    </style:style>
    <style:style style:name="P3226" style:parent-style-name="Textoindependiente" style:family="paragraph">
      <style:paragraph-properties fo:margin-left="0.1965in">
        <style:tab-stops/>
      </style:paragraph-properties>
    </style:style>
    <style:style style:name="T3227" style:parent-style-name="Fuentedepárrafopredeter." style:family="text">
      <style:text-properties fo:color="#231F20"/>
    </style:style>
    <style:style style:name="P3228" style:parent-style-name="Textoindependiente" style:family="paragraph">
      <style:paragraph-properties fo:margin-top="0.0034in"/>
      <style:text-properties fo:font-size="12pt" style:font-size-asian="12pt"/>
    </style:style>
    <style:style style:name="P3229" style:parent-style-name="Párrafodelista" style:family="paragraph">
      <style:paragraph-properties fo:text-align="justify" fo:line-height="107%" fo:margin-right="0.0298in" fo:text-indent="0.118in">
        <style:tab-stops>
          <style:tab-stop style:type="left" style:position="0.277in"/>
        </style:tab-stops>
      </style:paragraph-properties>
    </style:style>
    <style:style style:name="T3230" style:parent-style-name="Fuentedepárrafopredeter." style:family="text">
      <style:text-properties fo:color="#231F20"/>
    </style:style>
    <style:style style:name="T3231" style:parent-style-name="Fuentedepárrafopredeter." style:family="text">
      <style:text-properties fo:color="#231F20"/>
    </style:style>
    <style:style style:name="T3232" style:parent-style-name="Fuentedepárrafopredeter." style:family="text">
      <style:text-properties fo:color="#231F20" fo:letter-spacing="-0.0034in"/>
    </style:style>
    <style:style style:name="T3233" style:parent-style-name="Fuentedepárrafopredeter." style:family="text">
      <style:text-properties fo:color="#231F20"/>
    </style:style>
    <style:style style:name="T3234" style:parent-style-name="Fuentedepárrafopredeter." style:family="text">
      <style:text-properties fo:color="#231F20"/>
    </style:style>
    <style:style style:name="T3235" style:parent-style-name="Fuentedepárrafopredeter." style:family="text">
      <style:text-properties fo:color="#231F20" fo:letter-spacing="-0.0152in"/>
    </style:style>
    <style:style style:name="T3236" style:parent-style-name="Fuentedepárrafopredeter." style:family="text">
      <style:text-properties fo:color="#231F20"/>
    </style:style>
    <style:style style:name="T3237" style:parent-style-name="Fuentedepárrafopredeter." style:family="text">
      <style:text-properties fo:color="#231F20" fo:letter-spacing="-0.0145in"/>
    </style:style>
    <style:style style:name="T3238" style:parent-style-name="Fuentedepárrafopredeter." style:family="text">
      <style:text-properties fo:color="#231F20"/>
    </style:style>
    <style:style style:name="T3239" style:parent-style-name="Fuentedepárrafopredeter." style:family="text">
      <style:text-properties fo:color="#231F20" fo:letter-spacing="-0.0145in"/>
    </style:style>
    <style:style style:name="T3240" style:parent-style-name="Fuentedepárrafopredeter." style:family="text">
      <style:text-properties fo:color="#231F20"/>
    </style:style>
    <style:style style:name="T3241" style:parent-style-name="Fuentedepárrafopredeter." style:family="text">
      <style:text-properties fo:color="#231F20" fo:letter-spacing="-0.0145in"/>
    </style:style>
    <style:style style:name="T3242" style:parent-style-name="Fuentedepárrafopredeter." style:family="text">
      <style:text-properties fo:color="#231F20"/>
    </style:style>
    <style:style style:name="T3243" style:parent-style-name="Fuentedepárrafopredeter." style:family="text">
      <style:text-properties fo:color="#231F20" fo:letter-spacing="-0.0145in"/>
    </style:style>
    <style:style style:name="T3244" style:parent-style-name="Fuentedepárrafopredeter." style:family="text">
      <style:text-properties fo:color="#231F20"/>
    </style:style>
    <style:style style:name="T3245" style:parent-style-name="Fuentedepárrafopredeter." style:family="text">
      <style:text-properties fo:color="#231F20" fo:letter-spacing="-0.0145in"/>
    </style:style>
    <style:style style:name="T3246" style:parent-style-name="Fuentedepárrafopredeter." style:family="text">
      <style:text-properties fo:color="#231F20"/>
    </style:style>
    <style:style style:name="T3247" style:parent-style-name="Fuentedepárrafopredeter." style:family="text">
      <style:text-properties fo:color="#231F20" fo:letter-spacing="-0.0145in"/>
    </style:style>
    <style:style style:name="T3248" style:parent-style-name="Fuentedepárrafopredeter." style:family="text">
      <style:text-properties fo:color="#231F20"/>
    </style:style>
    <style:style style:name="P3249" style:parent-style-name="Textoindependiente" style:family="paragraph">
      <style:paragraph-properties fo:margin-top="0.0027in"/>
      <style:text-properties fo:font-size="11.5pt" style:font-size-asian="11.5pt"/>
    </style:style>
    <style:style style:name="P3250" style:parent-style-name="Textoindependiente" style:family="paragraph">
      <style:paragraph-properties fo:text-align="justify" fo:line-height="107%" fo:margin-left="0.0784in" fo:margin-right="0.0263in" fo:text-indent="0.118in">
        <style:tab-stops/>
      </style:paragraph-properties>
    </style:style>
    <style:style style:name="T3251" style:parent-style-name="Fuentedepárrafopredeter." style:family="text">
      <style:text-properties fo:color="#231F20"/>
    </style:style>
    <style:style style:name="T3252" style:parent-style-name="Fuentedepárrafopredeter." style:family="text">
      <style:text-properties fo:color="#231F20" fo:letter-spacing="-0.0173in"/>
    </style:style>
    <style:style style:name="T3253" style:parent-style-name="Fuentedepárrafopredeter." style:family="text">
      <style:text-properties fo:color="#231F20"/>
    </style:style>
    <style:style style:name="T3254" style:parent-style-name="Fuentedepárrafopredeter." style:family="text">
      <style:text-properties fo:color="#231F20" fo:letter-spacing="-0.0166in"/>
    </style:style>
    <style:style style:name="T3255" style:parent-style-name="Fuentedepárrafopredeter." style:family="text">
      <style:text-properties fo:color="#231F20"/>
    </style:style>
    <style:style style:name="T3256" style:parent-style-name="Fuentedepárrafopredeter." style:family="text">
      <style:text-properties fo:color="#231F20" fo:letter-spacing="-0.0173in"/>
    </style:style>
    <style:style style:name="T3257" style:parent-style-name="Fuentedepárrafopredeter." style:family="text">
      <style:text-properties fo:color="#231F20"/>
    </style:style>
    <style:style style:name="T3258" style:parent-style-name="Fuentedepárrafopredeter." style:family="text">
      <style:text-properties fo:color="#231F20" fo:letter-spacing="-0.0166in"/>
    </style:style>
    <style:style style:name="T3259" style:parent-style-name="Fuentedepárrafopredeter." style:family="text">
      <style:text-properties fo:color="#231F20"/>
    </style:style>
    <style:style style:name="T3260" style:parent-style-name="Fuentedepárrafopredeter." style:family="text">
      <style:text-properties fo:color="#231F20" fo:letter-spacing="0.0027in"/>
    </style:style>
    <style:style style:name="T3261" style:parent-style-name="Fuentedepárrafopredeter." style:family="text">
      <style:text-properties fo:color="#231F20"/>
    </style:style>
    <style:style style:name="T3262" style:parent-style-name="Fuentedepárrafopredeter." style:family="text">
      <style:text-properties fo:color="#231F20" fo:letter-spacing="0.0027in"/>
    </style:style>
    <style:style style:name="T3263" style:parent-style-name="Fuentedepárrafopredeter." style:family="text">
      <style:text-properties fo:color="#231F20" fo:letter-spacing="0.0013in"/>
    </style:style>
    <style:style style:name="T3264" style:parent-style-name="Fuentedepárrafopredeter." style:family="text">
      <style:text-properties fo:color="#231F20" fo:letter-spacing="0.0027in"/>
    </style:style>
    <style:style style:name="T3265" style:parent-style-name="Fuentedepárrafopredeter." style:family="text">
      <style:text-properties fo:color="#231F20" fo:letter-spacing="0.0013in"/>
    </style:style>
    <style:style style:name="T3266" style:parent-style-name="Fuentedepárrafopredeter." style:family="text">
      <style:text-properties fo:color="#231F20" fo:letter-spacing="0.0034in"/>
    </style:style>
    <style:style style:name="T3267" style:parent-style-name="Fuentedepárrafopredeter." style:family="text">
      <style:text-properties fo:color="#231F20"/>
    </style:style>
    <style:style style:name="T3268" style:parent-style-name="Fuentedepárrafopredeter." style:family="text">
      <style:text-properties fo:color="#231F20" fo:letter-spacing="-0.0048in"/>
    </style:style>
    <style:style style:name="T3269" style:parent-style-name="Fuentedepárrafopredeter." style:family="text">
      <style:text-properties fo:color="#231F20"/>
    </style:style>
    <style:style style:name="T3270" style:parent-style-name="Fuentedepárrafopredeter." style:family="text">
      <style:text-properties fo:color="#231F20" fo:letter-spacing="-0.0034in"/>
    </style:style>
    <style:style style:name="T3271" style:parent-style-name="Fuentedepárrafopredeter." style:family="text">
      <style:text-properties fo:color="#231F20"/>
    </style:style>
    <style:style style:name="T3272" style:parent-style-name="Fuentedepárrafopredeter." style:family="text">
      <style:text-properties fo:color="#231F20" fo:letter-spacing="-0.0048in"/>
    </style:style>
    <style:style style:name="T3273" style:parent-style-name="Fuentedepárrafopredeter." style:family="text">
      <style:text-properties fo:color="#231F20"/>
    </style:style>
    <style:style style:name="T3274" style:parent-style-name="Fuentedepárrafopredeter." style:family="text">
      <style:text-properties fo:color="#231F20" fo:letter-spacing="-0.0034in"/>
    </style:style>
    <style:style style:name="T3275" style:parent-style-name="Fuentedepárrafopredeter." style:family="text">
      <style:text-properties fo:color="#231F20"/>
    </style:style>
    <style:style style:name="T3276" style:parent-style-name="Fuentedepárrafopredeter." style:family="text">
      <style:text-properties fo:color="#231F20" fo:letter-spacing="-0.0041in"/>
    </style:style>
    <style:style style:name="T3277" style:parent-style-name="Fuentedepárrafopredeter." style:family="text">
      <style:text-properties fo:color="#231F20"/>
    </style:style>
    <style:style style:name="T3278" style:parent-style-name="Fuentedepárrafopredeter." style:family="text">
      <style:text-properties fo:color="#231F20" fo:letter-spacing="-0.0041in"/>
    </style:style>
    <style:style style:name="T3279" style:parent-style-name="Fuentedepárrafopredeter." style:family="text">
      <style:text-properties fo:color="#231F20"/>
    </style:style>
    <style:style style:name="T3280" style:parent-style-name="Fuentedepárrafopredeter." style:family="text">
      <style:text-properties fo:color="#231F20" fo:letter-spacing="-0.0041in"/>
    </style:style>
    <style:style style:name="T3281" style:parent-style-name="Fuentedepárrafopredeter." style:family="text">
      <style:text-properties fo:color="#231F20"/>
    </style:style>
    <style:style style:name="T3282" style:parent-style-name="Fuentedepárrafopredeter." style:family="text">
      <style:text-properties fo:color="#231F20"/>
    </style:style>
    <style:style style:name="T3283" style:parent-style-name="Fuentedepárrafopredeter." style:family="text">
      <style:text-properties fo:color="#231F20" fo:letter-spacing="-0.0034in"/>
    </style:style>
    <style:style style:name="T3284" style:parent-style-name="Fuentedepárrafopredeter." style:family="text">
      <style:text-properties fo:color="#231F20"/>
    </style:style>
    <style:style style:name="P3285" style:parent-style-name="Textoindependiente" style:family="paragraph">
      <style:paragraph-properties fo:margin-top="0.002in"/>
      <style:text-properties fo:font-size="11.5pt" style:font-size-asian="11.5pt"/>
    </style:style>
    <style:style style:name="P3286" style:parent-style-name="Párrafodelista" style:family="paragraph">
      <style:paragraph-properties fo:text-align="justify" fo:line-height="107%" fo:margin-right="0.0312in" fo:text-indent="0.118in">
        <style:tab-stops>
          <style:tab-stop style:type="left" style:position="0.2701in"/>
        </style:tab-stops>
      </style:paragraph-properties>
    </style:style>
    <style:style style:name="T3287" style:parent-style-name="Fuentedepárrafopredeter." style:family="text">
      <style:text-properties fo:color="#231F20"/>
    </style:style>
    <style:style style:name="T3288" style:parent-style-name="Fuentedepárrafopredeter." style:family="text">
      <style:text-properties fo:color="#231F20" fo:letter-spacing="-0.0152in"/>
    </style:style>
    <style:style style:name="T3289" style:parent-style-name="Fuentedepárrafopredeter." style:family="text">
      <style:text-properties fo:color="#231F20"/>
    </style:style>
    <style:style style:name="T3290" style:parent-style-name="Fuentedepárrafopredeter." style:family="text">
      <style:text-properties fo:color="#231F20" fo:letter-spacing="-0.0138in"/>
    </style:style>
    <style:style style:name="T3291" style:parent-style-name="Fuentedepárrafopredeter." style:family="text">
      <style:text-properties fo:color="#231F20"/>
    </style:style>
    <style:style style:name="T3292" style:parent-style-name="Fuentedepárrafopredeter." style:family="text">
      <style:text-properties fo:color="#231F20" fo:letter-spacing="-0.0131in"/>
    </style:style>
    <style:style style:name="T3293" style:parent-style-name="Fuentedepárrafopredeter." style:family="text">
      <style:text-properties fo:color="#231F20"/>
    </style:style>
    <style:style style:name="T3294" style:parent-style-name="Fuentedepárrafopredeter." style:family="text">
      <style:text-properties fo:color="#231F20" fo:letter-spacing="-0.0138in"/>
    </style:style>
    <style:style style:name="T3295" style:parent-style-name="Fuentedepárrafopredeter." style:family="text">
      <style:text-properties fo:color="#231F20"/>
    </style:style>
    <style:style style:name="T3296" style:parent-style-name="Fuentedepárrafopredeter." style:family="text">
      <style:text-properties fo:color="#231F20" fo:letter-spacing="-0.0131in"/>
    </style:style>
    <style:style style:name="T3297" style:parent-style-name="Fuentedepárrafopredeter." style:family="text">
      <style:text-properties fo:color="#231F20"/>
    </style:style>
    <style:style style:name="T3298" style:parent-style-name="Fuentedepárrafopredeter." style:family="text">
      <style:text-properties fo:color="#231F20" fo:letter-spacing="-0.0131in"/>
    </style:style>
    <style:style style:name="T3299" style:parent-style-name="Fuentedepárrafopredeter." style:family="text">
      <style:text-properties fo:color="#231F20"/>
    </style:style>
    <style:style style:name="T3300" style:parent-style-name="Fuentedepárrafopredeter." style:family="text">
      <style:text-properties fo:color="#231F20" fo:letter-spacing="-0.0138in"/>
    </style:style>
    <style:style style:name="T3301" style:parent-style-name="Fuentedepárrafopredeter." style:family="text">
      <style:text-properties fo:color="#231F20"/>
    </style:style>
    <style:style style:name="T3302" style:parent-style-name="Fuentedepárrafopredeter." style:family="text">
      <style:text-properties fo:color="#231F20" fo:letter-spacing="-0.0131in"/>
    </style:style>
    <style:style style:name="T3303" style:parent-style-name="Fuentedepárrafopredeter." style:family="text">
      <style:text-properties fo:color="#231F20"/>
    </style:style>
    <style:style style:name="T3304" style:parent-style-name="Fuentedepárrafopredeter." style:family="text">
      <style:text-properties fo:color="#231F20" fo:letter-spacing="-0.0131in"/>
    </style:style>
    <style:style style:name="T3305" style:parent-style-name="Fuentedepárrafopredeter." style:family="text">
      <style:text-properties fo:color="#231F20"/>
    </style:style>
    <style:style style:name="T3306" style:parent-style-name="Fuentedepárrafopredeter." style:family="text">
      <style:text-properties fo:color="#231F20" fo:letter-spacing="-0.0013in"/>
    </style:style>
    <style:style style:name="T3307" style:parent-style-name="Fuentedepárrafopredeter." style:family="text">
      <style:text-properties fo:color="#231F20"/>
    </style:style>
    <style:style style:name="P3308" style:parent-style-name="Textoindependiente" style:family="paragraph">
      <style:paragraph-properties fo:margin-top="0.0069in"/>
    </style:style>
    <style:style style:name="P3309" style:parent-style-name="Párrafodelista" style:family="paragraph">
      <style:paragraph-properties fo:text-align="justify" fo:line-height="107%" fo:margin-right="0.0277in" fo:text-indent="0.118in">
        <style:tab-stops>
          <style:tab-stop style:type="left" style:position="0.2715in"/>
        </style:tab-stops>
      </style:paragraph-properties>
    </style:style>
    <style:style style:name="T3310" style:parent-style-name="Fuentedepárrafopredeter." style:family="text">
      <style:text-properties fo:color="#231F20"/>
    </style:style>
    <style:style style:name="T3311" style:parent-style-name="Fuentedepárrafopredeter." style:family="text">
      <style:text-properties fo:color="#231F20" fo:letter-spacing="-0.0069in"/>
    </style:style>
    <style:style style:name="T3312" style:parent-style-name="Fuentedepárrafopredeter." style:family="text">
      <style:text-properties fo:color="#231F20"/>
    </style:style>
    <style:style style:name="T3313" style:parent-style-name="Fuentedepárrafopredeter." style:family="text">
      <style:text-properties fo:color="#231F20" fo:letter-spacing="-0.0069in"/>
    </style:style>
    <style:style style:name="T3314" style:parent-style-name="Fuentedepárrafopredeter." style:family="text">
      <style:text-properties fo:color="#231F20"/>
    </style:style>
    <style:style style:name="T3315" style:parent-style-name="Fuentedepárrafopredeter." style:family="text">
      <style:text-properties fo:color="#231F20" fo:letter-spacing="-0.0069in"/>
    </style:style>
    <style:style style:name="T3316" style:parent-style-name="Fuentedepárrafopredeter." style:family="text">
      <style:text-properties fo:color="#231F20"/>
    </style:style>
    <style:style style:name="T3317" style:parent-style-name="Fuentedepárrafopredeter." style:family="text">
      <style:text-properties fo:color="#231F20" fo:letter-spacing="-0.0069in"/>
    </style:style>
    <style:style style:name="T3318" style:parent-style-name="Fuentedepárrafopredeter." style:family="text">
      <style:text-properties fo:color="#231F20"/>
    </style:style>
    <style:style style:name="T3319" style:parent-style-name="Fuentedepárrafopredeter." style:family="text">
      <style:text-properties fo:color="#231F20" fo:letter-spacing="-0.0069in"/>
    </style:style>
    <style:style style:name="T3320" style:parent-style-name="Fuentedepárrafopredeter." style:family="text">
      <style:text-properties fo:color="#231F20"/>
    </style:style>
    <style:style style:name="T3321" style:parent-style-name="Fuentedepárrafopredeter." style:family="text">
      <style:text-properties fo:color="#231F20" fo:letter-spacing="-0.0069in"/>
    </style:style>
    <style:style style:name="T3322" style:parent-style-name="Fuentedepárrafopredeter." style:family="text">
      <style:text-properties fo:color="#231F20"/>
    </style:style>
    <style:style style:name="T3323" style:parent-style-name="Fuentedepárrafopredeter." style:family="text">
      <style:text-properties fo:color="#231F20" fo:letter-spacing="-0.0069in"/>
    </style:style>
    <style:style style:name="T3324" style:parent-style-name="Fuentedepárrafopredeter." style:family="text">
      <style:text-properties fo:color="#231F20"/>
    </style:style>
    <style:style style:name="T3325" style:parent-style-name="Fuentedepárrafopredeter." style:family="text">
      <style:text-properties fo:color="#231F20" fo:letter-spacing="-0.0069in"/>
    </style:style>
    <style:style style:name="T3326" style:parent-style-name="Fuentedepárrafopredeter." style:family="text">
      <style:text-properties fo:color="#231F20"/>
    </style:style>
    <style:style style:name="T3327" style:parent-style-name="Fuentedepárrafopredeter." style:family="text">
      <style:text-properties fo:color="#231F20" fo:letter-spacing="-0.0069in"/>
    </style:style>
    <style:style style:name="T3328" style:parent-style-name="Fuentedepárrafopredeter." style:family="text">
      <style:text-properties fo:color="#231F20"/>
    </style:style>
    <style:style style:name="T3329" style:parent-style-name="Fuentedepárrafopredeter." style:family="text">
      <style:text-properties fo:color="#231F20" fo:letter-spacing="0.0034in"/>
    </style:style>
    <style:style style:name="T3330" style:parent-style-name="Fuentedepárrafopredeter." style:family="text">
      <style:text-properties fo:color="#231F20" fo:letter-spacing="0.002in"/>
    </style:style>
    <style:style style:name="T3331" style:parent-style-name="Fuentedepárrafopredeter." style:family="text">
      <style:text-properties fo:color="#231F20" fo:letter-spacing="0.0027in"/>
    </style:style>
    <style:style style:name="T3332" style:parent-style-name="Fuentedepárrafopredeter." style:family="text">
      <style:text-properties fo:color="#231F20" fo:letter-spacing="0.002in"/>
    </style:style>
    <style:style style:name="T3333" style:parent-style-name="Fuentedepárrafopredeter." style:family="text">
      <style:text-properties fo:color="#231F20" fo:letter-spacing="0.0027in"/>
    </style:style>
    <style:style style:name="T3334" style:parent-style-name="Fuentedepárrafopredeter." style:family="text">
      <style:text-properties fo:color="#231F20" fo:letter-spacing="0.0034in"/>
    </style:style>
    <style:style style:name="T3335" style:parent-style-name="Fuentedepárrafopredeter." style:family="text">
      <style:text-properties fo:color="#231F20"/>
    </style:style>
    <style:style style:name="T3336" style:parent-style-name="Fuentedepárrafopredeter." style:family="text">
      <style:text-properties fo:color="#231F20" fo:letter-spacing="-0.0027in"/>
    </style:style>
    <style:style style:name="T3337" style:parent-style-name="Fuentedepárrafopredeter." style:family="text">
      <style:text-properties fo:color="#231F20"/>
    </style:style>
    <style:style style:name="P3338" style:parent-style-name="Textoindependiente" style:family="paragraph">
      <style:paragraph-properties fo:margin-top="0.0076in"/>
    </style:style>
    <style:style style:name="P3339" style:parent-style-name="Párrafodelista" style:family="paragraph">
      <style:paragraph-properties fo:text-align="justify" fo:line-height="107%" fo:margin-right="0.0298in" fo:text-indent="0.118in">
        <style:tab-stops>
          <style:tab-stop style:type="left" style:position="0.2875in"/>
        </style:tab-stops>
      </style:paragraph-properties>
    </style:style>
    <style:style style:name="T3340" style:parent-style-name="Fuentedepárrafopredeter." style:family="text">
      <style:text-properties fo:color="#231F20"/>
    </style:style>
    <style:style style:name="P3341" style:parent-style-name="Textoindependiente" style:family="paragraph">
      <style:paragraph-properties fo:margin-top="0.0062in"/>
    </style:style>
    <style:style style:name="P3342" style:parent-style-name="Párrafodelista" style:family="paragraph">
      <style:paragraph-properties fo:text-align="justify" fo:margin-top="0.0006in" fo:line-height="107%" fo:margin-right="0.0298in" fo:text-indent="0.118in">
        <style:tab-stops>
          <style:tab-stop style:type="left" style:position="0.284in"/>
        </style:tab-stops>
      </style:paragraph-properties>
    </style:style>
    <style:style style:name="T3343" style:parent-style-name="Fuentedepárrafopredeter." style:family="text">
      <style:text-properties fo:color="#231F20"/>
    </style:style>
    <style:style style:name="T3344" style:parent-style-name="Fuentedepárrafopredeter." style:family="text">
      <style:text-properties fo:color="#231F20" fo:letter-spacing="-0.0041in"/>
    </style:style>
    <style:style style:name="T3345" style:parent-style-name="Fuentedepárrafopredeter." style:family="text">
      <style:text-properties fo:color="#231F20"/>
    </style:style>
    <style:style style:name="T3346" style:parent-style-name="Fuentedepárrafopredeter." style:family="text">
      <style:text-properties fo:color="#231F20"/>
    </style:style>
    <style:style style:name="T3347" style:parent-style-name="Fuentedepárrafopredeter." style:family="text">
      <style:text-properties fo:color="#231F20" fo:letter-spacing="-0.0076in"/>
    </style:style>
    <style:style style:name="T3348" style:parent-style-name="Fuentedepárrafopredeter." style:family="text">
      <style:text-properties fo:color="#231F20"/>
    </style:style>
    <style:style style:name="T3349" style:parent-style-name="Fuentedepárrafopredeter." style:family="text">
      <style:text-properties fo:color="#231F20" fo:letter-spacing="-0.0069in"/>
    </style:style>
    <style:style style:name="T3350" style:parent-style-name="Fuentedepárrafopredeter." style:family="text">
      <style:text-properties fo:color="#231F20"/>
    </style:style>
    <style:style style:name="T3351" style:parent-style-name="Fuentedepárrafopredeter." style:family="text">
      <style:text-properties fo:color="#231F20" fo:letter-spacing="-0.0076in"/>
    </style:style>
    <style:style style:name="T3352" style:parent-style-name="Fuentedepárrafopredeter." style:family="text">
      <style:text-properties fo:color="#231F20"/>
    </style:style>
    <style:style style:name="T3353" style:parent-style-name="Fuentedepárrafopredeter." style:family="text">
      <style:text-properties fo:color="#231F20" fo:letter-spacing="-0.0069in"/>
    </style:style>
    <style:style style:name="T3354" style:parent-style-name="Fuentedepárrafopredeter." style:family="text">
      <style:text-properties fo:color="#231F20"/>
    </style:style>
    <style:style style:name="T3355" style:parent-style-name="Fuentedepárrafopredeter." style:family="text">
      <style:text-properties fo:color="#231F20" fo:letter-spacing="-0.0069in"/>
    </style:style>
    <style:style style:name="T3356" style:parent-style-name="Fuentedepárrafopredeter." style:family="text">
      <style:text-properties fo:color="#231F20"/>
    </style:style>
    <style:style style:name="T3357" style:parent-style-name="Fuentedepárrafopredeter." style:family="text">
      <style:text-properties fo:color="#231F20" fo:letter-spacing="-0.0076in"/>
    </style:style>
    <style:style style:name="T3358" style:parent-style-name="Fuentedepárrafopredeter." style:family="text">
      <style:text-properties fo:color="#231F20"/>
    </style:style>
    <style:style style:name="T3359" style:parent-style-name="Fuentedepárrafopredeter." style:family="text">
      <style:text-properties fo:color="#231F20" fo:letter-spacing="-0.0069in"/>
    </style:style>
    <style:style style:name="T3360" style:parent-style-name="Fuentedepárrafopredeter." style:family="text">
      <style:text-properties fo:color="#231F20"/>
    </style:style>
    <style:style style:name="T3361" style:parent-style-name="Fuentedepárrafopredeter." style:family="text">
      <style:text-properties fo:color="#231F20" fo:letter-spacing="-0.0076in"/>
    </style:style>
    <style:style style:name="T3362" style:parent-style-name="Fuentedepárrafopredeter." style:family="text">
      <style:text-properties fo:color="#231F20"/>
    </style:style>
    <style:style style:name="T3363" style:parent-style-name="Fuentedepárrafopredeter." style:family="text">
      <style:text-properties fo:color="#231F20" fo:letter-spacing="-0.0069in"/>
    </style:style>
    <style:style style:name="T3364" style:parent-style-name="Fuentedepárrafopredeter." style:family="text">
      <style:text-properties fo:color="#231F20"/>
    </style:style>
    <style:style style:name="T3365" style:parent-style-name="Fuentedepárrafopredeter." style:family="text">
      <style:text-properties fo:color="#231F20" fo:letter-spacing="-0.0069in"/>
    </style:style>
    <style:style style:name="T3366" style:parent-style-name="Fuentedepárrafopredeter." style:family="text">
      <style:text-properties fo:color="#231F20"/>
    </style:style>
    <style:style style:name="P3367" style:parent-style-name="Textoindependiente" style:family="paragraph">
      <style:paragraph-properties fo:margin-top="0.0062in"/>
    </style:style>
    <style:style style:name="P3368" style:parent-style-name="Párrafodelista" style:family="paragraph">
      <style:paragraph-properties fo:text-align="justify" fo:margin-top="0.0006in" fo:line-height="107%" fo:margin-right="0.0263in" fo:text-indent="0.118in">
        <style:tab-stops>
          <style:tab-stop style:type="left" style:position="0.2791in"/>
        </style:tab-stops>
      </style:paragraph-properties>
    </style:style>
    <style:style style:name="T3369" style:parent-style-name="Fuentedepárrafopredeter." style:family="text">
      <style:text-properties fo:color="#231F20"/>
    </style:style>
    <style:style style:name="T3370" style:parent-style-name="Fuentedepárrafopredeter." style:family="text">
      <style:text-properties fo:color="#231F20" fo:letter-spacing="0.0034in"/>
    </style:style>
    <style:style style:name="T3371" style:parent-style-name="Fuentedepárrafopredeter." style:family="text">
      <style:text-properties fo:color="#231F20" fo:letter-spacing="0.002in"/>
    </style:style>
    <style:style style:name="T3372" style:parent-style-name="Fuentedepárrafopredeter." style:family="text">
      <style:text-properties fo:color="#231F20" fo:letter-spacing="0.0041in"/>
    </style:style>
    <style:style style:name="T3373" style:parent-style-name="Fuentedepárrafopredeter." style:family="text">
      <style:text-properties fo:color="#231F20" fo:letter-spacing="0.0027in"/>
    </style:style>
    <style:style style:name="T3374" style:parent-style-name="Fuentedepárrafopredeter." style:family="text">
      <style:text-properties fo:color="#231F20" fo:letter-spacing="0.0041in"/>
    </style:style>
    <style:style style:name="T3375" style:parent-style-name="Fuentedepárrafopredeter." style:family="text">
      <style:text-properties fo:color="#231F20" fo:letter-spacing="0.0034in"/>
    </style:style>
    <style:style style:name="T3376" style:parent-style-name="Fuentedepárrafopredeter." style:family="text">
      <style:text-properties fo:color="#231F20"/>
    </style:style>
    <style:style style:name="T3377" style:parent-style-name="Fuentedepárrafopredeter." style:family="text">
      <style:text-properties fo:color="#231F20" fo:letter-spacing="-0.0013in"/>
    </style:style>
    <style:style style:name="T3378" style:parent-style-name="Fuentedepárrafopredeter." style:family="text">
      <style:text-properties fo:color="#231F20"/>
    </style:style>
    <style:style style:name="P3379" style:parent-style-name="Párrafodelista" style:family="paragraph">
      <style:paragraph-properties fo:break-before="column" fo:text-align="justify" fo:margin-top="0.0409in" fo:line-height="103%" fo:margin-right="0.0756in" fo:text-indent="0.118in">
        <style:tab-stops>
          <style:tab-stop style:type="left" style:position="0.2895in"/>
        </style:tab-stops>
      </style:paragraph-properties>
    </style:style>
    <style:style style:name="T3380" style:parent-style-name="Fuentedepárrafopredeter." style:family="text">
      <style:text-properties fo:color="#231F20" fo:letter-spacing="0.0013in"/>
    </style:style>
    <style:style style:name="T3381" style:parent-style-name="Fuentedepárrafopredeter." style:family="text">
      <style:text-properties fo:color="#231F20"/>
    </style:style>
    <style:style style:name="T3382" style:parent-style-name="Fuentedepárrafopredeter." style:family="text">
      <style:text-properties fo:color="#231F20"/>
    </style:style>
    <style:style style:name="T3383" style:parent-style-name="Fuentedepárrafopredeter." style:family="text">
      <style:text-properties fo:color="#231F20" fo:letter-spacing="0.0013in"/>
    </style:style>
    <style:style style:name="T3384" style:parent-style-name="Fuentedepárrafopredeter." style:family="text">
      <style:text-properties fo:color="#231F20"/>
    </style:style>
    <style:style style:name="T3385" style:parent-style-name="Fuentedepárrafopredeter." style:family="text">
      <style:text-properties fo:color="#231F20" fo:letter-spacing="0.002in"/>
    </style:style>
    <style:style style:name="T3386" style:parent-style-name="Fuentedepárrafopredeter." style:family="text">
      <style:text-properties fo:color="#231F20" fo:letter-spacing="0.0013in"/>
    </style:style>
    <style:style style:name="T3387" style:parent-style-name="Fuentedepárrafopredeter." style:family="text">
      <style:text-properties fo:color="#231F20" fo:letter-spacing="0.002in"/>
    </style:style>
    <style:style style:name="T3388" style:parent-style-name="Fuentedepárrafopredeter." style:family="text">
      <style:text-properties fo:color="#231F20"/>
    </style:style>
    <style:style style:name="T3389" style:parent-style-name="Fuentedepárrafopredeter." style:family="text">
      <style:text-properties fo:color="#231F20" fo:letter-spacing="0.002in"/>
    </style:style>
    <style:style style:name="T3390" style:parent-style-name="Fuentedepárrafopredeter." style:family="text">
      <style:text-properties fo:color="#231F20"/>
    </style:style>
    <style:style style:name="T3391" style:parent-style-name="Fuentedepárrafopredeter." style:family="text">
      <style:text-properties fo:color="#231F20" fo:letter-spacing="0.0027in"/>
    </style:style>
    <style:style style:name="T3392" style:parent-style-name="Fuentedepárrafopredeter." style:family="text">
      <style:text-properties fo:color="#231F20"/>
    </style:style>
    <style:style style:name="T3393" style:parent-style-name="Fuentedepárrafopredeter." style:family="text">
      <style:text-properties fo:color="#231F20" fo:letter-spacing="-0.0215in"/>
    </style:style>
    <style:style style:name="T3394" style:parent-style-name="Fuentedepárrafopredeter." style:family="text">
      <style:text-properties fo:color="#231F20"/>
    </style:style>
    <style:style style:name="T3395" style:parent-style-name="Fuentedepárrafopredeter." style:family="text">
      <style:text-properties fo:color="#231F20" fo:letter-spacing="-0.0131in"/>
    </style:style>
    <style:style style:name="T3396" style:parent-style-name="Fuentedepárrafopredeter." style:family="text">
      <style:text-properties fo:color="#231F20"/>
    </style:style>
    <style:style style:name="T3397" style:parent-style-name="Fuentedepárrafopredeter." style:family="text">
      <style:text-properties fo:color="#231F20" fo:letter-spacing="-0.0125in"/>
    </style:style>
    <style:style style:name="T3398" style:parent-style-name="Fuentedepárrafopredeter." style:family="text">
      <style:text-properties fo:color="#231F20"/>
    </style:style>
    <style:style style:name="T3399" style:parent-style-name="Fuentedepárrafopredeter." style:family="text">
      <style:text-properties fo:color="#231F20" fo:letter-spacing="-0.0118in"/>
    </style:style>
    <style:style style:name="T3400" style:parent-style-name="Fuentedepárrafopredeter." style:family="text">
      <style:text-properties fo:color="#231F20"/>
    </style:style>
    <style:style style:name="T3401" style:parent-style-name="Fuentedepárrafopredeter." style:family="text">
      <style:text-properties fo:color="#231F20" fo:letter-spacing="-0.0131in"/>
    </style:style>
    <style:style style:name="T3402" style:parent-style-name="Fuentedepárrafopredeter." style:family="text">
      <style:text-properties fo:color="#231F20"/>
    </style:style>
    <style:style style:name="T3403" style:parent-style-name="Fuentedepárrafopredeter." style:family="text">
      <style:text-properties fo:color="#231F20" fo:letter-spacing="-0.0125in"/>
    </style:style>
    <style:style style:name="T3404" style:parent-style-name="Fuentedepárrafopredeter." style:family="text">
      <style:text-properties fo:color="#231F20"/>
    </style:style>
    <style:style style:name="T3405" style:parent-style-name="Fuentedepárrafopredeter." style:family="text">
      <style:text-properties fo:color="#231F20" fo:letter-spacing="-0.0131in"/>
    </style:style>
    <style:style style:name="T3406" style:parent-style-name="Fuentedepárrafopredeter." style:family="text">
      <style:text-properties fo:color="#231F20"/>
    </style:style>
    <style:style style:name="T3407" style:parent-style-name="Fuentedepárrafopredeter." style:family="text">
      <style:text-properties fo:color="#231F20" fo:letter-spacing="-0.0125in"/>
    </style:style>
    <style:style style:name="T3408" style:parent-style-name="Fuentedepárrafopredeter." style:family="text">
      <style:text-properties fo:color="#231F20"/>
    </style:style>
    <style:style style:name="T3409" style:parent-style-name="Fuentedepárrafopredeter." style:family="text">
      <style:text-properties fo:color="#231F20" fo:letter-spacing="-0.0131in"/>
    </style:style>
    <style:style style:name="T3410" style:parent-style-name="Fuentedepárrafopredeter." style:family="text">
      <style:text-properties fo:color="#231F20"/>
    </style:style>
    <style:style style:name="T3411" style:parent-style-name="Fuentedepárrafopredeter." style:family="text">
      <style:text-properties fo:color="#231F20" fo:letter-spacing="-0.0125in"/>
    </style:style>
    <style:style style:name="T3412" style:parent-style-name="Fuentedepárrafopredeter." style:family="text">
      <style:text-properties fo:color="#231F20"/>
    </style:style>
    <style:style style:name="T3413" style:parent-style-name="Fuentedepárrafopredeter." style:family="text">
      <style:text-properties fo:color="#231F20" fo:letter-spacing="-0.0173in"/>
    </style:style>
    <style:style style:name="T3414" style:parent-style-name="Fuentedepárrafopredeter." style:family="text">
      <style:text-properties fo:color="#231F20"/>
    </style:style>
    <style:style style:name="T3415" style:parent-style-name="Fuentedepárrafopredeter." style:family="text">
      <style:text-properties fo:color="#231F20" fo:letter-spacing="-0.0173in"/>
    </style:style>
    <style:style style:name="T3416" style:parent-style-name="Fuentedepárrafopredeter." style:family="text">
      <style:text-properties fo:color="#231F20"/>
    </style:style>
    <style:style style:name="T3417" style:parent-style-name="Fuentedepárrafopredeter." style:family="text">
      <style:text-properties fo:color="#231F20"/>
    </style:style>
    <style:style style:name="T3418" style:parent-style-name="Fuentedepárrafopredeter." style:family="text">
      <style:text-properties fo:color="#231F20" fo:letter-spacing="-0.0173in"/>
    </style:style>
    <style:style style:name="T3419" style:parent-style-name="Fuentedepárrafopredeter." style:family="text">
      <style:text-properties fo:color="#231F20"/>
    </style:style>
    <style:style style:name="T3420" style:parent-style-name="Fuentedepárrafopredeter." style:family="text">
      <style:text-properties fo:color="#231F20" fo:letter-spacing="-0.0166in"/>
    </style:style>
    <style:style style:name="T3421" style:parent-style-name="Fuentedepárrafopredeter." style:family="text">
      <style:text-properties fo:color="#231F20"/>
    </style:style>
    <style:style style:name="T3422" style:parent-style-name="Fuentedepárrafopredeter." style:family="text">
      <style:text-properties fo:color="#231F20" fo:letter-spacing="-0.0166in"/>
    </style:style>
    <style:style style:name="T3423" style:parent-style-name="Fuentedepárrafopredeter." style:family="text">
      <style:text-properties fo:color="#231F20"/>
    </style:style>
    <style:style style:name="T3424" style:parent-style-name="Fuentedepárrafopredeter." style:family="text">
      <style:text-properties fo:color="#231F20" fo:letter-spacing="-0.0173in"/>
    </style:style>
    <style:style style:name="T3425" style:parent-style-name="Fuentedepárrafopredeter." style:family="text">
      <style:text-properties fo:color="#231F20"/>
    </style:style>
    <style:style style:name="T3426" style:parent-style-name="Fuentedepárrafopredeter." style:family="text">
      <style:text-properties fo:color="#231F20" fo:letter-spacing="-0.0166in"/>
    </style:style>
    <style:style style:name="T3427" style:parent-style-name="Fuentedepárrafopredeter." style:family="text">
      <style:text-properties fo:color="#231F20"/>
    </style:style>
    <style:style style:name="T3428" style:parent-style-name="Fuentedepárrafopredeter." style:family="text">
      <style:text-properties fo:color="#231F20" fo:letter-spacing="-0.0173in"/>
    </style:style>
    <style:style style:name="T3429" style:parent-style-name="Fuentedepárrafopredeter." style:family="text">
      <style:text-properties fo:color="#231F20"/>
    </style:style>
    <style:style style:name="T3430" style:parent-style-name="Fuentedepárrafopredeter." style:family="text">
      <style:text-properties fo:color="#231F20" fo:letter-spacing="-0.0013in"/>
    </style:style>
    <style:style style:name="T3431" style:parent-style-name="Fuentedepárrafopredeter." style:family="text">
      <style:text-properties fo:color="#231F20"/>
    </style:style>
    <style:style style:name="P3432" style:parent-style-name="Textoindependiente" style:family="paragraph">
      <style:paragraph-properties fo:margin-top="0.0062in"/>
      <style:text-properties fo:font-size="10.5pt" style:font-size-asian="10.5pt"/>
    </style:style>
    <style:style style:name="P3433" style:parent-style-name="Párrafodelista" style:family="paragraph">
      <style:paragraph-properties fo:text-align="justify" fo:line-height="103%" fo:margin-right="0.0736in" fo:text-indent="0.118in">
        <style:tab-stops>
          <style:tab-stop style:type="left" style:position="0.2597in"/>
        </style:tab-stops>
      </style:paragraph-properties>
    </style:style>
    <style:style style:name="T3434" style:parent-style-name="Fuentedepárrafopredeter." style:family="text">
      <style:text-properties fo:color="#231F20"/>
    </style:style>
    <style:style style:name="T3435" style:parent-style-name="Fuentedepárrafopredeter." style:family="text">
      <style:text-properties fo:color="#231F20" fo:letter-spacing="-0.0173in"/>
    </style:style>
    <style:style style:name="T3436" style:parent-style-name="Fuentedepárrafopredeter." style:family="text">
      <style:text-properties fo:color="#231F20"/>
    </style:style>
    <style:style style:name="T3437" style:parent-style-name="Fuentedepárrafopredeter." style:family="text">
      <style:text-properties fo:color="#231F20" fo:letter-spacing="-0.0166in"/>
    </style:style>
    <style:style style:name="T3438" style:parent-style-name="Fuentedepárrafopredeter." style:family="text">
      <style:text-properties fo:color="#231F20"/>
    </style:style>
    <style:style style:name="T3439" style:parent-style-name="Fuentedepárrafopredeter." style:family="text">
      <style:text-properties fo:color="#231F20" fo:letter-spacing="-0.0173in"/>
    </style:style>
    <style:style style:name="T3440" style:parent-style-name="Fuentedepárrafopredeter." style:family="text">
      <style:text-properties fo:color="#231F20"/>
    </style:style>
    <style:style style:name="T3441" style:parent-style-name="Fuentedepárrafopredeter." style:family="text">
      <style:text-properties fo:color="#231F20" fo:letter-spacing="-0.0166in"/>
    </style:style>
    <style:style style:name="T3442" style:parent-style-name="Fuentedepárrafopredeter." style:family="text">
      <style:text-properties fo:color="#231F20"/>
    </style:style>
    <style:style style:name="T3443" style:parent-style-name="Fuentedepárrafopredeter." style:family="text">
      <style:text-properties fo:color="#231F20" fo:letter-spacing="-0.0173in"/>
    </style:style>
    <style:style style:name="T3444" style:parent-style-name="Fuentedepárrafopredeter." style:family="text">
      <style:text-properties fo:color="#231F20"/>
    </style:style>
    <style:style style:name="T3445" style:parent-style-name="Fuentedepárrafopredeter." style:family="text">
      <style:text-properties fo:color="#231F20" fo:letter-spacing="-0.0166in"/>
    </style:style>
    <style:style style:name="T3446" style:parent-style-name="Fuentedepárrafopredeter." style:family="text">
      <style:text-properties fo:color="#231F20"/>
    </style:style>
    <style:style style:name="T3447" style:parent-style-name="Fuentedepárrafopredeter." style:family="text">
      <style:text-properties fo:color="#231F20" fo:letter-spacing="-0.0173in"/>
    </style:style>
    <style:style style:name="T3448" style:parent-style-name="Fuentedepárrafopredeter." style:family="text">
      <style:text-properties fo:color="#231F20"/>
    </style:style>
    <style:style style:name="T3449" style:parent-style-name="Fuentedepárrafopredeter." style:family="text">
      <style:text-properties fo:color="#231F20" fo:letter-spacing="-0.0166in"/>
    </style:style>
    <style:style style:name="T3450" style:parent-style-name="Fuentedepárrafopredeter." style:family="text">
      <style:text-properties fo:color="#231F20"/>
    </style:style>
    <style:style style:name="T3451" style:parent-style-name="Fuentedepárrafopredeter." style:family="text">
      <style:text-properties fo:color="#231F20" fo:letter-spacing="0.0013in"/>
    </style:style>
    <style:style style:name="T3452" style:parent-style-name="Fuentedepárrafopredeter." style:family="text">
      <style:text-properties fo:color="#231F20"/>
    </style:style>
    <style:style style:name="T3453" style:parent-style-name="Fuentedepárrafopredeter." style:family="text">
      <style:text-properties fo:color="#231F20" fo:letter-spacing="-0.0013in"/>
    </style:style>
    <style:style style:name="T3454" style:parent-style-name="Fuentedepárrafopredeter." style:family="text">
      <style:text-properties fo:color="#231F20"/>
    </style:style>
    <style:style style:name="P3455" style:parent-style-name="Textoindependiente" style:family="paragraph">
      <style:paragraph-properties fo:margin-top="0.0013in"/>
    </style:style>
    <style:style style:name="P3456" style:parent-style-name="Párrafodelista" style:family="paragraph">
      <style:paragraph-properties fo:text-align="justify" fo:line-height="103%" fo:text-indent="0.118in">
        <style:tab-stops>
          <style:tab-stop style:type="left" style:position="0.2715in"/>
        </style:tab-stops>
      </style:paragraph-properties>
    </style:style>
    <style:style style:name="T3457" style:parent-style-name="Fuentedepárrafopredeter." style:family="text">
      <style:text-properties fo:color="#231F20"/>
    </style:style>
    <style:style style:name="T3458" style:parent-style-name="Fuentedepárrafopredeter." style:family="text">
      <style:text-properties fo:color="#231F20" fo:letter-spacing="-0.0243in"/>
    </style:style>
    <style:style style:name="T3459" style:parent-style-name="Fuentedepárrafopredeter." style:family="text">
      <style:text-properties fo:color="#231F20"/>
    </style:style>
    <style:style style:name="T3460" style:parent-style-name="Fuentedepárrafopredeter." style:family="text">
      <style:text-properties fo:color="#231F20" fo:letter-spacing="-0.002in"/>
    </style:style>
    <style:style style:name="T3461" style:parent-style-name="Fuentedepárrafopredeter." style:family="text">
      <style:text-properties fo:color="#231F20" fo:letter-spacing="-0.0125in"/>
    </style:style>
    <style:style style:name="T3462" style:parent-style-name="Fuentedepárrafopredeter." style:family="text">
      <style:text-properties fo:color="#231F20"/>
    </style:style>
    <style:style style:name="T3463" style:parent-style-name="Fuentedepárrafopredeter." style:family="text">
      <style:text-properties fo:color="#231F20" fo:letter-spacing="-0.0131in"/>
    </style:style>
    <style:style style:name="T3464" style:parent-style-name="Fuentedepárrafopredeter." style:family="text">
      <style:text-properties fo:color="#231F20"/>
    </style:style>
    <style:style style:name="T3465" style:parent-style-name="Fuentedepárrafopredeter." style:family="text">
      <style:text-properties fo:color="#231F20" fo:letter-spacing="-0.0118in"/>
    </style:style>
    <style:style style:name="T3466" style:parent-style-name="Fuentedepárrafopredeter." style:family="text">
      <style:text-properties fo:color="#231F20" fo:letter-spacing="-0.002in"/>
    </style:style>
    <style:style style:name="T3467" style:parent-style-name="Fuentedepárrafopredeter." style:family="text">
      <style:text-properties fo:color="#231F20" fo:letter-spacing="-0.0125in"/>
    </style:style>
    <style:style style:name="T3468" style:parent-style-name="Fuentedepárrafopredeter." style:family="text">
      <style:text-properties fo:color="#231F20"/>
    </style:style>
    <style:style style:name="T3469" style:parent-style-name="Fuentedepárrafopredeter." style:family="text">
      <style:text-properties fo:color="#231F20" fo:letter-spacing="-0.0125in"/>
    </style:style>
    <style:style style:name="T3470" style:parent-style-name="Fuentedepárrafopredeter." style:family="text">
      <style:text-properties fo:color="#231F20" fo:letter-spacing="-0.002in"/>
    </style:style>
    <style:style style:name="T3471" style:parent-style-name="Fuentedepárrafopredeter." style:family="text">
      <style:text-properties fo:color="#231F20" fo:letter-spacing="-0.0131in"/>
    </style:style>
    <style:style style:name="T3472" style:parent-style-name="Fuentedepárrafopredeter." style:family="text">
      <style:text-properties fo:color="#231F20" fo:letter-spacing="-0.002in"/>
    </style:style>
    <style:style style:name="T3473" style:parent-style-name="Fuentedepárrafopredeter." style:family="text">
      <style:text-properties fo:color="#231F20"/>
    </style:style>
    <style:style style:name="T3474" style:parent-style-name="Fuentedepárrafopredeter." style:family="text">
      <style:text-properties fo:color="#231F20" fo:letter-spacing="-0.0083in"/>
    </style:style>
    <style:style style:name="T3475" style:parent-style-name="Fuentedepárrafopredeter." style:family="text">
      <style:text-properties fo:color="#231F20"/>
    </style:style>
    <style:style style:name="T3476" style:parent-style-name="Fuentedepárrafopredeter." style:family="text">
      <style:text-properties fo:color="#231F20" fo:letter-spacing="-0.0076in"/>
    </style:style>
    <style:style style:name="T3477" style:parent-style-name="Fuentedepárrafopredeter." style:family="text">
      <style:text-properties fo:color="#231F20"/>
    </style:style>
    <style:style style:name="T3478" style:parent-style-name="Fuentedepárrafopredeter." style:family="text">
      <style:text-properties fo:color="#231F20" fo:letter-spacing="-0.0076in"/>
    </style:style>
    <style:style style:name="T3479" style:parent-style-name="Fuentedepárrafopredeter." style:family="text">
      <style:text-properties fo:color="#231F20"/>
    </style:style>
    <style:style style:name="T3480" style:parent-style-name="Fuentedepárrafopredeter." style:family="text">
      <style:text-properties fo:color="#231F20" fo:letter-spacing="-0.0083in"/>
    </style:style>
    <style:style style:name="T3481" style:parent-style-name="Fuentedepárrafopredeter." style:family="text">
      <style:text-properties fo:color="#231F20"/>
    </style:style>
    <style:style style:name="T3482" style:parent-style-name="Fuentedepárrafopredeter." style:family="text">
      <style:text-properties fo:color="#231F20" fo:letter-spacing="-0.0083in"/>
    </style:style>
    <style:style style:name="T3483" style:parent-style-name="Fuentedepárrafopredeter." style:family="text">
      <style:text-properties fo:color="#231F20"/>
    </style:style>
    <style:style style:name="T3484" style:parent-style-name="Fuentedepárrafopredeter." style:family="text">
      <style:text-properties fo:color="#231F20" fo:letter-spacing="-0.0083in"/>
    </style:style>
    <style:style style:name="T3485" style:parent-style-name="Fuentedepárrafopredeter." style:family="text">
      <style:text-properties fo:color="#231F20"/>
    </style:style>
    <style:style style:name="T3486" style:parent-style-name="Fuentedepárrafopredeter." style:family="text">
      <style:text-properties fo:color="#231F20" fo:letter-spacing="-0.0083in"/>
    </style:style>
    <style:style style:name="T3487" style:parent-style-name="Fuentedepárrafopredeter." style:family="text">
      <style:text-properties fo:color="#231F20"/>
    </style:style>
    <style:style style:name="T3488" style:parent-style-name="Fuentedepárrafopredeter." style:family="text">
      <style:text-properties fo:color="#231F20"/>
    </style:style>
    <style:style style:name="T3489" style:parent-style-name="Fuentedepárrafopredeter." style:family="text">
      <style:text-properties fo:color="#231F20" fo:letter-spacing="-0.0076in"/>
    </style:style>
    <style:style style:name="T3490" style:parent-style-name="Fuentedepárrafopredeter." style:family="text">
      <style:text-properties fo:color="#231F20"/>
    </style:style>
    <style:style style:name="T3491" style:parent-style-name="Fuentedepárrafopredeter." style:family="text">
      <style:text-properties fo:color="#231F20" fo:letter-spacing="-0.0083in"/>
    </style:style>
    <style:style style:name="T3492" style:parent-style-name="Fuentedepárrafopredeter." style:family="text">
      <style:text-properties fo:color="#231F20"/>
    </style:style>
    <style:style style:name="T3493" style:parent-style-name="Fuentedepárrafopredeter." style:family="text">
      <style:text-properties fo:color="#231F20" fo:letter-spacing="-0.0083in"/>
    </style:style>
    <style:style style:name="T3494" style:parent-style-name="Fuentedepárrafopredeter." style:family="text">
      <style:text-properties fo:color="#231F20"/>
    </style:style>
    <style:style style:name="T3495" style:parent-style-name="Fuentedepárrafopredeter." style:family="text">
      <style:text-properties fo:color="#231F20" fo:letter-spacing="-0.0083in"/>
    </style:style>
    <style:style style:name="T3496" style:parent-style-name="Fuentedepárrafopredeter." style:family="text">
      <style:text-properties fo:color="#231F20"/>
    </style:style>
    <style:style style:name="T3497" style:parent-style-name="Fuentedepárrafopredeter." style:family="text">
      <style:text-properties fo:color="#231F20" fo:letter-spacing="-0.0083in"/>
    </style:style>
    <style:style style:name="T3498" style:parent-style-name="Fuentedepárrafopredeter." style:family="text">
      <style:text-properties fo:color="#231F20"/>
    </style:style>
    <style:style style:name="T3499" style:parent-style-name="Fuentedepárrafopredeter." style:family="text">
      <style:text-properties fo:color="#231F20" fo:letter-spacing="-0.0083in"/>
    </style:style>
    <style:style style:name="T3500" style:parent-style-name="Fuentedepárrafopredeter." style:family="text">
      <style:text-properties fo:color="#231F20"/>
    </style:style>
    <style:style style:name="T3501" style:parent-style-name="Fuentedepárrafopredeter." style:family="text">
      <style:text-properties fo:color="#231F20" fo:letter-spacing="-0.0013in"/>
    </style:style>
    <style:style style:name="T3502" style:parent-style-name="Fuentedepárrafopredeter." style:family="text">
      <style:text-properties fo:color="#231F20"/>
    </style:style>
    <style:style style:name="P3503" style:parent-style-name="Textoindependiente" style:family="paragraph">
      <style:paragraph-properties fo:margin-left="0.1965in">
        <style:tab-stops/>
      </style:paragraph-properties>
    </style:style>
    <style:style style:name="T3504" style:parent-style-name="Fuentedepárrafopredeter." style:family="text">
      <style:text-properties fo:color="#231F20"/>
    </style:style>
    <style:style style:name="P3505" style:parent-style-name="Textoindependiente" style:family="paragraph">
      <style:paragraph-properties fo:margin-top="0.0027in"/>
      <style:text-properties fo:font-size="11.5pt" style:font-size-asian="11.5pt"/>
    </style:style>
    <style:style style:name="P3506" style:parent-style-name="Textoindependiente" style:family="paragraph">
      <style:paragraph-properties fo:text-align="justify" fo:line-height="103%" fo:margin-left="0.0784in" fo:margin-right="0.0729in" fo:text-indent="0.118in">
        <style:tab-stops/>
      </style:paragraph-properties>
    </style:style>
    <style:style style:name="T3507" style:parent-style-name="Fuentedepárrafopredeter." style:family="text">
      <style:text-properties fo:color="#231F20"/>
    </style:style>
    <style:style style:name="P3508" style:parent-style-name="Textoindependiente" style:family="paragraph">
      <style:paragraph-properties fo:margin-top="0.0006in"/>
    </style:style>
    <style:style style:name="P3509" style:parent-style-name="Textoindependiente" style:family="paragraph">
      <style:paragraph-properties fo:text-align="justify" fo:line-height="103%" fo:margin-left="0.0784in" fo:margin-right="0.0791in" fo:text-indent="0.118in">
        <style:tab-stops/>
      </style:paragraph-properties>
    </style:style>
    <style:style style:name="T3510" style:parent-style-name="Fuentedepárrafopredeter." style:family="text">
      <style:text-properties fo:color="#231F20"/>
    </style:style>
    <style:style style:name="T3511" style:parent-style-name="Fuentedepárrafopredeter." style:family="text">
      <style:text-properties fo:color="#231F20" fo:letter-spacing="-0.0187in"/>
    </style:style>
    <style:style style:name="T3512" style:parent-style-name="Fuentedepárrafopredeter." style:family="text">
      <style:text-properties fo:color="#231F20"/>
    </style:style>
    <style:style style:name="T3513" style:parent-style-name="Fuentedepárrafopredeter." style:family="text">
      <style:text-properties fo:color="#231F20" fo:letter-spacing="-0.018in"/>
    </style:style>
    <style:style style:name="T3514" style:parent-style-name="Fuentedepárrafopredeter." style:family="text">
      <style:text-properties fo:color="#231F20"/>
    </style:style>
    <style:style style:name="T3515" style:parent-style-name="Fuentedepárrafopredeter." style:family="text">
      <style:text-properties fo:color="#231F20" fo:letter-spacing="-0.018in"/>
    </style:style>
    <style:style style:name="T3516" style:parent-style-name="Fuentedepárrafopredeter." style:family="text">
      <style:text-properties fo:color="#231F20"/>
    </style:style>
    <style:style style:name="T3517" style:parent-style-name="Fuentedepárrafopredeter." style:family="text">
      <style:text-properties fo:color="#231F20"/>
    </style:style>
    <style:style style:name="T3518" style:parent-style-name="Fuentedepárrafopredeter." style:family="text">
      <style:text-properties fo:color="#231F20" fo:letter-spacing="-0.0187in"/>
    </style:style>
    <style:style style:name="T3519" style:parent-style-name="Fuentedepárrafopredeter." style:family="text">
      <style:text-properties fo:color="#231F20"/>
    </style:style>
    <style:style style:name="T3520" style:parent-style-name="Fuentedepárrafopredeter." style:family="text">
      <style:text-properties fo:color="#231F20" fo:letter-spacing="-0.018in"/>
    </style:style>
    <style:style style:name="T3521" style:parent-style-name="Fuentedepárrafopredeter." style:family="text">
      <style:text-properties fo:color="#231F20"/>
    </style:style>
    <style:style style:name="T3522" style:parent-style-name="Fuentedepárrafopredeter." style:family="text">
      <style:text-properties fo:color="#231F20" fo:letter-spacing="-0.018in"/>
    </style:style>
    <style:style style:name="T3523" style:parent-style-name="Fuentedepárrafopredeter." style:family="text">
      <style:text-properties fo:color="#231F20"/>
    </style:style>
    <style:style style:name="T3524" style:parent-style-name="Fuentedepárrafopredeter." style:family="text">
      <style:text-properties fo:color="#231F20" fo:letter-spacing="-0.018in"/>
    </style:style>
    <style:style style:name="T3525" style:parent-style-name="Fuentedepárrafopredeter." style:family="text">
      <style:text-properties fo:color="#231F20"/>
    </style:style>
    <style:style style:name="T3526" style:parent-style-name="Fuentedepárrafopredeter." style:family="text">
      <style:text-properties fo:color="#231F20" fo:letter-spacing="-0.0104in"/>
    </style:style>
    <style:style style:name="T3527" style:parent-style-name="Fuentedepárrafopredeter." style:family="text">
      <style:text-properties fo:color="#231F20"/>
    </style:style>
    <style:style style:name="P3528" style:parent-style-name="Textoindependiente" style:family="paragraph">
      <style:paragraph-properties fo:margin-top="0.0034in"/>
    </style:style>
    <style:style style:name="P3529" style:parent-style-name="Textoindependiente" style:family="paragraph">
      <style:paragraph-properties fo:margin-left="0.1965in">
        <style:tab-stops/>
      </style:paragraph-properties>
    </style:style>
    <style:style style:name="T3530" style:parent-style-name="Fuentedepárrafopredeter." style:family="text">
      <style:text-properties fo:color="#231F20"/>
    </style:style>
    <style:style style:name="P3531" style:parent-style-name="Textoindependiente" style:family="paragraph">
      <style:paragraph-properties fo:margin-top="0.0027in"/>
      <style:text-properties fo:font-size="11.5pt" style:font-size-asian="11.5pt"/>
    </style:style>
    <style:style style:name="P3532" style:parent-style-name="Párrafodelista" style:family="paragraph">
      <style:paragraph-properties fo:text-align="justify" fo:line-height="103%" fo:margin-right="0.0777in" fo:text-indent="0.118in">
        <style:tab-stops>
          <style:tab-stop style:type="left" style:position="0.2715in"/>
        </style:tab-stops>
      </style:paragraph-properties>
    </style:style>
    <style:style style:name="T3533" style:parent-style-name="Fuentedepárrafopredeter." style:family="text">
      <style:text-properties fo:color="#231F20"/>
    </style:style>
    <style:style style:name="T3534" style:parent-style-name="Fuentedepárrafopredeter." style:family="text">
      <style:text-properties fo:color="#231F20" fo:letter-spacing="-0.0062in"/>
    </style:style>
    <style:style style:name="T3535" style:parent-style-name="Fuentedepárrafopredeter." style:family="text">
      <style:text-properties fo:color="#231F20"/>
    </style:style>
    <style:style style:name="P3536" style:parent-style-name="Textoindependiente" style:family="paragraph">
      <style:paragraph-properties fo:margin-top="0.0034in"/>
    </style:style>
    <style:style style:name="P3537" style:parent-style-name="Párrafodelista" style:family="paragraph">
      <style:paragraph-properties fo:text-align="justify" fo:line-height="103%" fo:margin-right="0.0736in" fo:text-indent="0.118in">
        <style:tab-stops>
          <style:tab-stop style:type="left" style:position="0.2826in"/>
        </style:tab-stops>
      </style:paragraph-properties>
    </style:style>
    <style:style style:name="T3538" style:parent-style-name="Fuentedepárrafopredeter." style:family="text">
      <style:text-properties fo:color="#231F20"/>
    </style:style>
    <style:style style:name="T3539" style:parent-style-name="Fuentedepárrafopredeter." style:family="text">
      <style:text-properties fo:color="#231F20" fo:letter-spacing="0.0027in"/>
    </style:style>
    <style:style style:name="T3540" style:parent-style-name="Fuentedepárrafopredeter." style:family="text">
      <style:text-properties fo:color="#231F20"/>
    </style:style>
    <style:style style:name="T3541" style:parent-style-name="Fuentedepárrafopredeter." style:family="text">
      <style:text-properties fo:color="#231F20" fo:letter-spacing="0.002in"/>
    </style:style>
    <style:style style:name="T3542" style:parent-style-name="Fuentedepárrafopredeter." style:family="text">
      <style:text-properties fo:color="#231F20" fo:letter-spacing="0.0034in"/>
    </style:style>
    <style:style style:name="T3543" style:parent-style-name="Fuentedepárrafopredeter." style:family="text">
      <style:text-properties fo:color="#231F20" fo:letter-spacing="0.002in"/>
    </style:style>
    <style:style style:name="T3544" style:parent-style-name="Fuentedepárrafopredeter." style:family="text">
      <style:text-properties fo:color="#231F20" fo:letter-spacing="0.0034in"/>
    </style:style>
    <style:style style:name="T3545" style:parent-style-name="Fuentedepárrafopredeter." style:family="text">
      <style:text-properties fo:color="#231F20" fo:letter-spacing="0.002in"/>
    </style:style>
    <style:style style:name="T3546" style:parent-style-name="Fuentedepárrafopredeter." style:family="text">
      <style:text-properties fo:color="#231F20" fo:letter-spacing="0.0041in"/>
    </style:style>
    <style:style style:name="T3547" style:parent-style-name="Fuentedepárrafopredeter." style:family="text">
      <style:text-properties fo:color="#231F20" fo:letter-spacing="0.0465in"/>
    </style:style>
    <style:style style:name="T3548" style:parent-style-name="Fuentedepárrafopredeter." style:family="text">
      <style:text-properties fo:color="#231F20" fo:letter-spacing="0.0013in"/>
    </style:style>
    <style:style style:name="T3549" style:parent-style-name="Fuentedepárrafopredeter." style:family="text">
      <style:text-properties fo:color="#231F20"/>
    </style:style>
    <style:style style:name="T3550" style:parent-style-name="Fuentedepárrafopredeter." style:family="text">
      <style:text-properties fo:color="#231F20" fo:letter-spacing="0.0013in"/>
    </style:style>
    <style:style style:name="T3551" style:parent-style-name="Fuentedepárrafopredeter." style:family="text">
      <style:text-properties fo:color="#231F20"/>
    </style:style>
    <style:style style:name="T3552" style:parent-style-name="Fuentedepárrafopredeter." style:family="text">
      <style:text-properties fo:color="#231F20" fo:letter-spacing="0.002in"/>
    </style:style>
    <style:style style:name="T3553" style:parent-style-name="Fuentedepárrafopredeter." style:family="text">
      <style:text-properties fo:color="#231F20"/>
    </style:style>
    <style:style style:name="P3554" style:parent-style-name="Textoindependiente" style:family="paragraph">
      <style:paragraph-properties fo:margin-top="0.0006in"/>
    </style:style>
    <style:style style:name="P3555" style:parent-style-name="Párrafodelista" style:family="paragraph">
      <style:paragraph-properties fo:margin-left="0.3493in" fo:margin-right="0in" fo:text-indent="-0.1534in">
        <style:tab-stops>
          <style:tab-stop style:type="left" style:position="0.0006in"/>
        </style:tab-stops>
      </style:paragraph-properties>
    </style:style>
    <style:style style:name="T3556" style:parent-style-name="Fuentedepárrafopredeter." style:family="text">
      <style:text-properties fo:color="#231F20"/>
    </style:style>
    <style:style style:name="T3557" style:parent-style-name="Fuentedepárrafopredeter." style:family="text">
      <style:text-properties fo:color="#231F20" fo:letter-spacing="-0.0048in"/>
    </style:style>
    <style:style style:name="T3558" style:parent-style-name="Fuentedepárrafopredeter." style:family="text">
      <style:text-properties fo:color="#231F20"/>
    </style:style>
    <style:style style:name="P3559" style:parent-style-name="Textoindependiente" style:family="paragraph">
      <style:paragraph-properties fo:margin-top="0.0027in"/>
      <style:text-properties fo:font-size="11.5pt" style:font-size-asian="11.5pt"/>
    </style:style>
    <style:style style:name="P3560" style:parent-style-name="Párrafodelista" style:family="paragraph">
      <style:paragraph-properties fo:margin-right="0in" fo:text-indent="-0.1395in">
        <style:tab-stops>
          <style:tab-stop style:type="left" style:position="0.0006in"/>
        </style:tab-stops>
      </style:paragraph-properties>
    </style:style>
    <style:style style:name="T3561" style:parent-style-name="Fuentedepárrafopredeter." style:family="text">
      <style:text-properties fo:color="#231F20" fo:letter-spacing="-0.0034in"/>
    </style:style>
    <style:style style:name="T3562" style:parent-style-name="Fuentedepárrafopredeter." style:family="text">
      <style:text-properties fo:color="#231F20" fo:letter-spacing="-0.0152in"/>
    </style:style>
    <style:style style:name="T3563" style:parent-style-name="Fuentedepárrafopredeter." style:family="text">
      <style:text-properties fo:color="#231F20" fo:letter-spacing="-0.002in"/>
    </style:style>
    <style:style style:name="T3564" style:parent-style-name="Fuentedepárrafopredeter." style:family="text">
      <style:text-properties fo:color="#231F20" fo:letter-spacing="-0.0138in"/>
    </style:style>
    <style:style style:name="T3565" style:parent-style-name="Fuentedepárrafopredeter." style:family="text">
      <style:text-properties fo:color="#231F20" fo:letter-spacing="-0.0034in"/>
    </style:style>
    <style:style style:name="T3566" style:parent-style-name="Fuentedepárrafopredeter." style:family="text">
      <style:text-properties fo:color="#231F20" fo:letter-spacing="-0.0152in"/>
    </style:style>
    <style:style style:name="T3567" style:parent-style-name="Fuentedepárrafopredeter." style:family="text">
      <style:text-properties fo:color="#231F20" fo:letter-spacing="-0.0034in"/>
    </style:style>
    <style:style style:name="T3568" style:parent-style-name="Fuentedepárrafopredeter." style:family="text">
      <style:text-properties fo:color="#231F20" fo:letter-spacing="-0.0138in"/>
    </style:style>
    <style:style style:name="T3569" style:parent-style-name="Fuentedepárrafopredeter." style:family="text">
      <style:text-properties fo:color="#231F20" fo:letter-spacing="-0.002in"/>
    </style:style>
    <style:style style:name="T3570" style:parent-style-name="Fuentedepárrafopredeter." style:family="text">
      <style:text-properties fo:color="#231F20" fo:letter-spacing="-0.0138in"/>
    </style:style>
    <style:style style:name="T3571" style:parent-style-name="Fuentedepárrafopredeter." style:family="text">
      <style:text-properties fo:color="#231F20" fo:letter-spacing="-0.002in"/>
    </style:style>
    <style:style style:name="T3572" style:parent-style-name="Fuentedepárrafopredeter." style:family="text">
      <style:text-properties fo:color="#231F20" fo:letter-spacing="-0.0145in"/>
    </style:style>
    <style:style style:name="T3573" style:parent-style-name="Fuentedepárrafopredeter." style:family="text">
      <style:text-properties fo:color="#231F20" fo:letter-spacing="-0.0034in"/>
    </style:style>
    <style:style style:name="P3574" style:parent-style-name="Textoindependiente" style:family="paragraph">
      <style:paragraph-properties fo:margin-top="0.0027in"/>
      <style:text-properties fo:font-size="11.5pt" style:font-size-asian="11.5pt"/>
    </style:style>
    <style:style style:name="P3575" style:parent-style-name="Párrafodelista" style:family="paragraph">
      <style:paragraph-properties fo:text-align="justify" fo:margin-top="0.0006in" fo:line-height="103%" fo:margin-left="0.0784in" fo:text-indent="0.118in">
        <style:tab-stops>
          <style:tab-stop style:type="left" style:position="0.2777in"/>
        </style:tab-stops>
      </style:paragraph-properties>
    </style:style>
    <style:style style:name="T3576" style:parent-style-name="Fuentedepárrafopredeter." style:family="text">
      <style:text-properties fo:color="#231F20"/>
    </style:style>
    <style:style style:name="T3577" style:parent-style-name="Fuentedepárrafopredeter." style:family="text">
      <style:text-properties fo:color="#231F20" fo:letter-spacing="-0.0076in"/>
    </style:style>
    <style:style style:name="T3578" style:parent-style-name="Fuentedepárrafopredeter." style:family="text">
      <style:text-properties fo:color="#231F20"/>
    </style:style>
    <style:style style:name="T3579" style:parent-style-name="Fuentedepárrafopredeter." style:family="text">
      <style:text-properties fo:color="#231F20" fo:letter-spacing="-0.0076in"/>
    </style:style>
    <style:style style:name="T3580" style:parent-style-name="Fuentedepárrafopredeter." style:family="text">
      <style:text-properties fo:color="#231F20"/>
    </style:style>
    <style:style style:name="T3581" style:parent-style-name="Fuentedepárrafopredeter." style:family="text">
      <style:text-properties fo:color="#231F20" fo:letter-spacing="-0.0076in"/>
    </style:style>
    <style:style style:name="T3582" style:parent-style-name="Fuentedepárrafopredeter." style:family="text">
      <style:text-properties fo:color="#231F20"/>
    </style:style>
    <style:style style:name="T3583" style:parent-style-name="Fuentedepárrafopredeter." style:family="text">
      <style:text-properties fo:color="#231F20" fo:letter-spacing="-0.0076in"/>
    </style:style>
    <style:style style:name="T3584" style:parent-style-name="Fuentedepárrafopredeter." style:family="text">
      <style:text-properties fo:color="#231F20"/>
    </style:style>
    <style:style style:name="T3585" style:parent-style-name="Fuentedepárrafopredeter." style:family="text">
      <style:text-properties fo:color="#231F20" fo:letter-spacing="-0.0076in"/>
    </style:style>
    <style:style style:name="T3586" style:parent-style-name="Fuentedepárrafopredeter." style:family="text">
      <style:text-properties fo:color="#231F20"/>
    </style:style>
    <style:style style:name="T3587" style:parent-style-name="Fuentedepárrafopredeter." style:family="text">
      <style:text-properties fo:color="#231F20" fo:letter-spacing="-0.0076in"/>
    </style:style>
    <style:style style:name="T3588" style:parent-style-name="Fuentedepárrafopredeter." style:family="text">
      <style:text-properties fo:color="#231F20"/>
    </style:style>
    <style:style style:name="T3589" style:parent-style-name="Fuentedepárrafopredeter." style:family="text">
      <style:text-properties fo:color="#231F20" fo:letter-spacing="-0.0076in"/>
    </style:style>
    <style:style style:name="T3590" style:parent-style-name="Fuentedepárrafopredeter." style:family="text">
      <style:text-properties fo:color="#231F20"/>
    </style:style>
    <style:style style:name="P3591" style:parent-style-name="Textoindependiente" style:family="paragraph">
      <style:paragraph-properties fo:margin-top="0.002in"/>
    </style:style>
    <style:style style:name="P3592" style:parent-style-name="Párrafodelista" style:family="paragraph">
      <style:paragraph-properties fo:text-align="justify" fo:line-height="103%" fo:margin-left="0.0784in" fo:margin-right="0.0756in" fo:text-indent="0.118in">
        <style:tab-stops>
          <style:tab-stop style:type="left" style:position="0.2895in"/>
        </style:tab-stops>
      </style:paragraph-properties>
    </style:style>
    <style:style style:name="T3593" style:parent-style-name="Fuentedepárrafopredeter." style:family="text">
      <style:text-properties fo:color="#231F20"/>
    </style:style>
    <style:style style:name="T3594" style:parent-style-name="Fuentedepárrafopredeter." style:family="text">
      <style:text-properties fo:color="#231F20" fo:letter-spacing="0.0166in"/>
    </style:style>
    <style:style style:name="T3595" style:parent-style-name="Fuentedepárrafopredeter." style:family="text">
      <style:text-properties fo:color="#231F20"/>
    </style:style>
    <style:style style:name="T3596" style:parent-style-name="Fuentedepárrafopredeter." style:family="text">
      <style:text-properties fo:color="#231F20" fo:letter-spacing="0.0166in"/>
    </style:style>
    <style:style style:name="T3597" style:parent-style-name="Fuentedepárrafopredeter." style:family="text">
      <style:text-properties fo:color="#231F20"/>
    </style:style>
    <style:style style:name="T3598" style:parent-style-name="Fuentedepárrafopredeter." style:family="text">
      <style:text-properties fo:color="#231F20" fo:letter-spacing="0.0166in"/>
    </style:style>
    <style:style style:name="T3599" style:parent-style-name="Fuentedepárrafopredeter." style:family="text">
      <style:text-properties fo:color="#231F20"/>
    </style:style>
    <style:style style:name="T3600" style:parent-style-name="Fuentedepárrafopredeter." style:family="text">
      <style:text-properties fo:color="#231F20" fo:letter-spacing="0.0166in"/>
    </style:style>
    <style:style style:name="T3601" style:parent-style-name="Fuentedepárrafopredeter." style:family="text">
      <style:text-properties fo:color="#231F20"/>
    </style:style>
    <style:style style:name="T3602" style:parent-style-name="Fuentedepárrafopredeter." style:family="text">
      <style:text-properties fo:color="#231F20" fo:letter-spacing="0.0166in"/>
    </style:style>
    <style:style style:name="T3603" style:parent-style-name="Fuentedepárrafopredeter." style:family="text">
      <style:text-properties fo:color="#231F20"/>
    </style:style>
    <style:style style:name="T3604" style:parent-style-name="Fuentedepárrafopredeter." style:family="text">
      <style:text-properties fo:color="#231F20" fo:letter-spacing="0.0166in"/>
    </style:style>
    <style:style style:name="T3605" style:parent-style-name="Fuentedepárrafopredeter." style:family="text">
      <style:text-properties fo:color="#231F20" fo:letter-spacing="0.0013in"/>
    </style:style>
    <style:style style:name="P3606" style:parent-style-name="Textoindependiente" style:master-page-name="MP12" style:family="paragraph">
      <style:paragraph-properties fo:break-before="page" fo:margin-top="0.0041in"/>
    </style:style>
    <style:style style:name="S13" style:family="section">
      <style:section-properties fo:margin-left="0in" fo:margin-right="0in" style:writing-mode="lr-tb">
        <style:columns fo:column-count="2">
          <style:column style:rel-width="4899*" fo:start-indent="0in" fo:end-indent="0.1409in"/>
          <style:column style:rel-width="4971*" fo:start-indent="0.1409in" fo:end-indent="0in"/>
        </style:columns>
      </style:section-properties>
    </style:style>
    <style:style style:name="P3693" style:parent-style-name="Textoindependiente" style:family="paragraph">
      <style:paragraph-properties fo:margin-top="0.0416in" fo:line-height="102%" fo:margin-left="0.0784in">
        <style:tab-stops/>
      </style:paragraph-properties>
    </style:style>
    <style:style style:name="T3694" style:parent-style-name="Fuentedepárrafopredeter." style:family="text">
      <style:text-properties fo:color="#231F20"/>
    </style:style>
    <style:style style:name="P3695" style:parent-style-name="Textoindependiente" style:family="paragraph">
      <style:paragraph-properties fo:margin-top="0.0062in"/>
    </style:style>
    <style:style style:name="P3696" style:parent-style-name="Párrafodelista" style:family="paragraph">
      <style:paragraph-properties fo:text-align="justify" fo:line-height="102%" fo:margin-left="0.0784in" fo:margin-right="0.0291in" fo:text-indent="0.118in">
        <style:tab-stops>
          <style:tab-stop style:type="left" style:position="0.2993in"/>
        </style:tab-stops>
      </style:paragraph-properties>
    </style:style>
    <style:style style:name="T3697" style:parent-style-name="Fuentedepárrafopredeter." style:family="text">
      <style:text-properties fo:color="#231F20"/>
    </style:style>
    <style:style style:name="T3698" style:parent-style-name="Fuentedepárrafopredeter." style:family="text">
      <style:text-properties fo:color="#231F20" fo:letter-spacing="-0.0055in"/>
    </style:style>
    <style:style style:name="T3699" style:parent-style-name="Fuentedepárrafopredeter." style:family="text">
      <style:text-properties fo:color="#231F20"/>
    </style:style>
    <style:style style:name="T3700" style:parent-style-name="Fuentedepárrafopredeter." style:family="text">
      <style:text-properties fo:color="#231F20" fo:letter-spacing="-0.0055in"/>
    </style:style>
    <style:style style:name="T3701" style:parent-style-name="Fuentedepárrafopredeter." style:family="text">
      <style:text-properties fo:color="#231F20"/>
    </style:style>
    <style:style style:name="T3702" style:parent-style-name="Fuentedepárrafopredeter." style:family="text">
      <style:text-properties fo:color="#231F20" fo:letter-spacing="-0.0048in"/>
    </style:style>
    <style:style style:name="T3703" style:parent-style-name="Fuentedepárrafopredeter." style:family="text">
      <style:text-properties fo:color="#231F20"/>
    </style:style>
    <style:style style:name="T3704" style:parent-style-name="Fuentedepárrafopredeter." style:family="text">
      <style:text-properties fo:color="#231F20" fo:letter-spacing="-0.0055in"/>
    </style:style>
    <style:style style:name="T3705" style:parent-style-name="Fuentedepárrafopredeter." style:family="text">
      <style:text-properties fo:color="#231F20"/>
    </style:style>
    <style:style style:name="T3706" style:parent-style-name="Fuentedepárrafopredeter." style:family="text">
      <style:text-properties fo:color="#231F20" fo:letter-spacing="-0.0048in"/>
    </style:style>
    <style:style style:name="T3707" style:parent-style-name="Fuentedepárrafopredeter." style:family="text">
      <style:text-properties fo:color="#231F20"/>
    </style:style>
    <style:style style:name="T3708" style:parent-style-name="Fuentedepárrafopredeter." style:family="text">
      <style:text-properties fo:color="#231F20" fo:letter-spacing="-0.0055in"/>
    </style:style>
    <style:style style:name="T3709" style:parent-style-name="Fuentedepárrafopredeter." style:family="text">
      <style:text-properties fo:color="#231F20"/>
    </style:style>
    <style:style style:name="T3710" style:parent-style-name="Fuentedepárrafopredeter." style:family="text">
      <style:text-properties fo:color="#231F20" fo:letter-spacing="-0.0048in"/>
    </style:style>
    <style:style style:name="T3711" style:parent-style-name="Fuentedepárrafopredeter." style:family="text">
      <style:text-properties fo:color="#231F20"/>
    </style:style>
    <style:style style:name="T3712" style:parent-style-name="Fuentedepárrafopredeter." style:family="text">
      <style:text-properties fo:color="#231F20" fo:letter-spacing="-0.0055in"/>
    </style:style>
    <style:style style:name="T3713" style:parent-style-name="Fuentedepárrafopredeter." style:family="text">
      <style:text-properties fo:color="#231F20"/>
    </style:style>
    <style:style style:name="T3714" style:parent-style-name="Fuentedepárrafopredeter." style:family="text">
      <style:text-properties fo:color="#231F20" fo:letter-spacing="-0.0159in"/>
    </style:style>
    <style:style style:name="T3715" style:parent-style-name="Fuentedepárrafopredeter." style:family="text">
      <style:text-properties fo:color="#231F20"/>
    </style:style>
    <style:style style:name="T3716" style:parent-style-name="Fuentedepárrafopredeter." style:family="text">
      <style:text-properties fo:color="#231F20" fo:letter-spacing="-0.0159in"/>
    </style:style>
    <style:style style:name="T3717" style:parent-style-name="Fuentedepárrafopredeter." style:family="text">
      <style:text-properties fo:color="#231F20"/>
    </style:style>
    <style:style style:name="T3718" style:parent-style-name="Fuentedepárrafopredeter." style:family="text">
      <style:text-properties fo:color="#231F20" fo:letter-spacing="-0.0159in"/>
    </style:style>
    <style:style style:name="T3719" style:parent-style-name="Fuentedepárrafopredeter." style:family="text">
      <style:text-properties fo:color="#231F20"/>
    </style:style>
    <style:style style:name="T3720" style:parent-style-name="Fuentedepárrafopredeter." style:family="text">
      <style:text-properties fo:color="#231F20" fo:letter-spacing="-0.0159in"/>
    </style:style>
    <style:style style:name="T3721" style:parent-style-name="Fuentedepárrafopredeter." style:family="text">
      <style:text-properties fo:color="#231F20"/>
    </style:style>
    <style:style style:name="T3722" style:parent-style-name="Fuentedepárrafopredeter." style:family="text">
      <style:text-properties fo:color="#231F20" fo:letter-spacing="-0.0159in"/>
    </style:style>
    <style:style style:name="T3723" style:parent-style-name="Fuentedepárrafopredeter." style:family="text">
      <style:text-properties fo:color="#231F20"/>
    </style:style>
    <style:style style:name="T3724" style:parent-style-name="Fuentedepárrafopredeter." style:family="text">
      <style:text-properties fo:color="#231F20" fo:letter-spacing="-0.0006in"/>
    </style:style>
    <style:style style:name="T3725" style:parent-style-name="Fuentedepárrafopredeter." style:family="text">
      <style:text-properties fo:color="#231F20"/>
    </style:style>
    <style:style style:name="P3726" style:parent-style-name="Textoindependiente" style:family="paragraph">
      <style:paragraph-properties fo:margin-top="0.002in"/>
      <style:text-properties fo:font-size="11.5pt" style:font-size-asian="11.5pt"/>
    </style:style>
    <style:style style:name="P3727" style:parent-style-name="Textoindependiente" style:family="paragraph">
      <style:paragraph-properties fo:margin-left="0.1965in">
        <style:tab-stops/>
      </style:paragraph-properties>
    </style:style>
    <style:style style:name="T3728" style:parent-style-name="Fuentedepárrafopredeter." style:family="text">
      <style:text-properties fo:color="#231F20"/>
    </style:style>
    <style:style style:name="P3729" style:parent-style-name="Textoindependiente" style:family="paragraph">
      <style:paragraph-properties fo:margin-top="0.0027in"/>
      <style:text-properties fo:font-size="11.5pt" style:font-size-asian="11.5pt"/>
    </style:style>
    <style:style style:name="P3730" style:parent-style-name="Párrafodelista" style:family="paragraph">
      <style:paragraph-properties fo:text-align="justify" fo:line-height="102%" fo:margin-left="0.0784in" fo:margin-right="0.0263in" fo:text-indent="0.118in">
        <style:tab-stops>
          <style:tab-stop style:type="left" style:position="0.2736in"/>
        </style:tab-stops>
      </style:paragraph-properties>
    </style:style>
    <style:style style:name="T3731" style:parent-style-name="Fuentedepárrafopredeter." style:family="text">
      <style:text-properties fo:color="#231F20"/>
    </style:style>
    <style:style style:name="T3732" style:parent-style-name="Fuentedepárrafopredeter." style:family="text">
      <style:text-properties fo:color="#231F20" fo:letter-spacing="-0.018in"/>
    </style:style>
    <style:style style:name="T3733" style:parent-style-name="Fuentedepárrafopredeter." style:family="text">
      <style:text-properties fo:color="#231F20"/>
    </style:style>
    <style:style style:name="T3734" style:parent-style-name="Fuentedepárrafopredeter." style:family="text">
      <style:text-properties fo:color="#231F20" fo:letter-spacing="0.0013in"/>
    </style:style>
    <style:style style:name="T3735" style:parent-style-name="Fuentedepárrafopredeter." style:family="text">
      <style:text-properties fo:color="#231F20" fo:letter-spacing="0.0013in"/>
    </style:style>
    <style:style style:name="T3736" style:parent-style-name="Fuentedepárrafopredeter." style:family="text">
      <style:text-properties fo:color="#231F20"/>
    </style:style>
    <style:style style:name="T3737" style:parent-style-name="Fuentedepárrafopredeter." style:family="text">
      <style:text-properties fo:color="#231F20" fo:letter-spacing="0.0013in"/>
    </style:style>
    <style:style style:name="T3738" style:parent-style-name="Fuentedepárrafopredeter." style:family="text">
      <style:text-properties fo:color="#231F20"/>
    </style:style>
    <style:style style:name="T3739" style:parent-style-name="Fuentedepárrafopredeter." style:family="text">
      <style:text-properties fo:color="#231F20" fo:letter-spacing="0.002in"/>
    </style:style>
    <style:style style:name="T3740" style:parent-style-name="Fuentedepárrafopredeter." style:family="text">
      <style:text-properties fo:color="#231F20" fo:letter-spacing="0.0013in"/>
    </style:style>
    <style:style style:name="T3741" style:parent-style-name="Fuentedepárrafopredeter." style:family="text">
      <style:text-properties fo:color="#231F20"/>
    </style:style>
    <style:style style:name="T3742" style:parent-style-name="Fuentedepárrafopredeter." style:family="text">
      <style:text-properties fo:color="#231F20" fo:letter-spacing="0.0013in"/>
    </style:style>
    <style:style style:name="T3743" style:parent-style-name="Fuentedepárrafopredeter." style:family="text">
      <style:text-properties fo:color="#231F20"/>
    </style:style>
    <style:style style:name="T3744" style:parent-style-name="Fuentedepárrafopredeter." style:family="text">
      <style:text-properties fo:color="#231F20" fo:letter-spacing="0.0013in"/>
    </style:style>
    <style:style style:name="T3745" style:parent-style-name="Fuentedepárrafopredeter." style:family="text">
      <style:text-properties fo:color="#231F20"/>
    </style:style>
    <style:style style:name="T3746" style:parent-style-name="Fuentedepárrafopredeter." style:family="text">
      <style:text-properties fo:color="#231F20" fo:letter-spacing="0.002in"/>
    </style:style>
    <style:style style:name="T3747" style:parent-style-name="Fuentedepárrafopredeter." style:family="text">
      <style:text-properties fo:color="#231F20" fo:letter-spacing="0.0013in"/>
    </style:style>
    <style:style style:name="T3748" style:parent-style-name="Fuentedepárrafopredeter." style:family="text">
      <style:text-properties fo:color="#231F20"/>
    </style:style>
    <style:style style:name="T3749" style:parent-style-name="Fuentedepárrafopredeter." style:family="text">
      <style:text-properties fo:color="#231F20" fo:letter-spacing="0.0013in"/>
    </style:style>
    <style:style style:name="T3750" style:parent-style-name="Fuentedepárrafopredeter." style:family="text">
      <style:text-properties fo:color="#231F20"/>
    </style:style>
    <style:style style:name="T3751" style:parent-style-name="Fuentedepárrafopredeter." style:family="text">
      <style:text-properties fo:color="#231F20" fo:letter-spacing="0.0013in"/>
    </style:style>
    <style:style style:name="T3752" style:parent-style-name="Fuentedepárrafopredeter." style:family="text">
      <style:text-properties fo:color="#231F20"/>
    </style:style>
    <style:style style:name="T3753" style:parent-style-name="Fuentedepárrafopredeter." style:family="text">
      <style:text-properties fo:color="#231F20" fo:letter-spacing="0.002in"/>
    </style:style>
    <style:style style:name="T3754" style:parent-style-name="Fuentedepárrafopredeter." style:family="text">
      <style:text-properties fo:color="#231F20"/>
    </style:style>
    <style:style style:name="T3755" style:parent-style-name="Fuentedepárrafopredeter." style:family="text">
      <style:text-properties fo:color="#231F20" fo:letter-spacing="-0.018in"/>
    </style:style>
    <style:style style:name="T3756" style:parent-style-name="Fuentedepárrafopredeter." style:family="text">
      <style:text-properties fo:color="#231F20"/>
    </style:style>
    <style:style style:name="T3757" style:parent-style-name="Fuentedepárrafopredeter." style:family="text">
      <style:text-properties fo:color="#231F20" fo:letter-spacing="-0.018in"/>
    </style:style>
    <style:style style:name="T3758" style:parent-style-name="Fuentedepárrafopredeter." style:family="text">
      <style:text-properties fo:color="#231F20"/>
    </style:style>
    <style:style style:name="T3759" style:parent-style-name="Fuentedepárrafopredeter." style:family="text">
      <style:text-properties fo:color="#231F20" fo:letter-spacing="-0.0173in"/>
    </style:style>
    <style:style style:name="T3760" style:parent-style-name="Fuentedepárrafopredeter." style:family="text">
      <style:text-properties fo:color="#231F20"/>
    </style:style>
    <style:style style:name="T3761" style:parent-style-name="Fuentedepárrafopredeter." style:family="text">
      <style:text-properties fo:color="#231F20" fo:letter-spacing="-0.018in"/>
    </style:style>
    <style:style style:name="T3762" style:parent-style-name="Fuentedepárrafopredeter." style:family="text">
      <style:text-properties fo:color="#231F20"/>
    </style:style>
    <style:style style:name="T3763" style:parent-style-name="Fuentedepárrafopredeter." style:family="text">
      <style:text-properties fo:color="#231F20" fo:letter-spacing="-0.018in"/>
    </style:style>
    <style:style style:name="T3764" style:parent-style-name="Fuentedepárrafopredeter." style:family="text">
      <style:text-properties fo:color="#231F20"/>
    </style:style>
    <style:style style:name="T3765" style:parent-style-name="Fuentedepárrafopredeter." style:family="text">
      <style:text-properties fo:color="#231F20" fo:letter-spacing="-0.0173in"/>
    </style:style>
    <style:style style:name="T3766" style:parent-style-name="Fuentedepárrafopredeter." style:family="text">
      <style:text-properties fo:color="#231F20"/>
    </style:style>
    <style:style style:name="T3767" style:parent-style-name="Fuentedepárrafopredeter." style:family="text">
      <style:text-properties fo:color="#231F20" fo:letter-spacing="-0.018in"/>
    </style:style>
    <style:style style:name="T3768" style:parent-style-name="Fuentedepárrafopredeter." style:family="text">
      <style:text-properties fo:color="#231F20"/>
    </style:style>
    <style:style style:name="T3769" style:parent-style-name="Fuentedepárrafopredeter." style:family="text">
      <style:text-properties fo:color="#231F20" fo:letter-spacing="-0.018in"/>
    </style:style>
    <style:style style:name="T3770" style:parent-style-name="Fuentedepárrafopredeter." style:family="text">
      <style:text-properties fo:color="#231F20"/>
    </style:style>
    <style:style style:name="P3771" style:parent-style-name="Textoindependiente" style:family="paragraph">
      <style:paragraph-properties fo:margin-top="0.002in"/>
      <style:text-properties fo:font-size="11.5pt" style:font-size-asian="11.5pt"/>
    </style:style>
    <style:style style:name="P3772" style:parent-style-name="Párrafodelista" style:family="paragraph">
      <style:paragraph-properties fo:text-align="justify" fo:line-height="102%" fo:margin-left="0.0784in" fo:margin-right="0.0298in" fo:text-indent="0.118in">
        <style:tab-stops>
          <style:tab-stop style:type="left" style:position="0.2486in"/>
        </style:tab-stops>
      </style:paragraph-properties>
    </style:style>
    <style:style style:name="T3773" style:parent-style-name="Fuentedepárrafopredeter." style:family="text">
      <style:text-properties fo:color="#231F20"/>
    </style:style>
    <style:style style:name="T3774" style:parent-style-name="Fuentedepárrafopredeter." style:family="text">
      <style:text-properties fo:color="#231F20" fo:letter-spacing="-0.0145in"/>
    </style:style>
    <style:style style:name="T3775" style:parent-style-name="Fuentedepárrafopredeter." style:family="text">
      <style:text-properties fo:color="#231F20"/>
    </style:style>
    <style:style style:name="T3776" style:parent-style-name="Fuentedepárrafopredeter." style:family="text">
      <style:text-properties fo:color="#231F20" fo:letter-spacing="-0.0145in"/>
    </style:style>
    <style:style style:name="T3777" style:parent-style-name="Fuentedepárrafopredeter." style:family="text">
      <style:text-properties fo:color="#231F20"/>
    </style:style>
    <style:style style:name="T3778" style:parent-style-name="Fuentedepárrafopredeter." style:family="text">
      <style:text-properties fo:color="#231F20" fo:letter-spacing="-0.0138in"/>
    </style:style>
    <style:style style:name="T3779" style:parent-style-name="Fuentedepárrafopredeter." style:family="text">
      <style:text-properties fo:color="#231F20"/>
    </style:style>
    <style:style style:name="T3780" style:parent-style-name="Fuentedepárrafopredeter." style:family="text">
      <style:text-properties fo:color="#231F20" fo:letter-spacing="-0.0145in"/>
    </style:style>
    <style:style style:name="T3781" style:parent-style-name="Fuentedepárrafopredeter." style:family="text">
      <style:text-properties fo:color="#231F20"/>
    </style:style>
    <style:style style:name="T3782" style:parent-style-name="Fuentedepárrafopredeter." style:family="text">
      <style:text-properties fo:color="#231F20" fo:letter-spacing="-0.0138in"/>
    </style:style>
    <style:style style:name="T3783" style:parent-style-name="Fuentedepárrafopredeter." style:family="text">
      <style:text-properties fo:color="#231F20"/>
    </style:style>
    <style:style style:name="T3784" style:parent-style-name="Fuentedepárrafopredeter." style:family="text">
      <style:text-properties fo:color="#231F20" fo:letter-spacing="-0.0145in"/>
    </style:style>
    <style:style style:name="T3785" style:parent-style-name="Fuentedepárrafopredeter." style:family="text">
      <style:text-properties fo:color="#231F20"/>
    </style:style>
    <style:style style:name="T3786" style:parent-style-name="Fuentedepárrafopredeter." style:family="text">
      <style:text-properties fo:color="#231F20" fo:letter-spacing="0.0013in"/>
    </style:style>
    <style:style style:name="T3787" style:parent-style-name="Fuentedepárrafopredeter." style:family="text">
      <style:text-properties fo:color="#231F20" fo:letter-spacing="0.002in"/>
    </style:style>
    <style:style style:name="T3788" style:parent-style-name="Fuentedepárrafopredeter." style:family="text">
      <style:text-properties fo:color="#231F20" fo:letter-spacing="0.0027in"/>
    </style:style>
    <style:style style:name="T3789" style:parent-style-name="Fuentedepárrafopredeter." style:family="text">
      <style:text-properties fo:color="#231F20" fo:letter-spacing="0.0013in"/>
    </style:style>
    <style:style style:name="T3790" style:parent-style-name="Fuentedepárrafopredeter." style:family="text">
      <style:text-properties fo:color="#231F20" fo:letter-spacing="0.0027in"/>
    </style:style>
    <style:style style:name="T3791" style:parent-style-name="Fuentedepárrafopredeter." style:family="text">
      <style:text-properties fo:color="#231F20" fo:letter-spacing="0.002in"/>
    </style:style>
    <style:style style:name="T3792" style:parent-style-name="Fuentedepárrafopredeter." style:family="text">
      <style:text-properties fo:color="#231F20"/>
    </style:style>
    <style:style style:name="T3793" style:parent-style-name="Fuentedepárrafopredeter." style:family="text">
      <style:text-properties fo:color="#231F20" fo:letter-spacing="-0.009in"/>
    </style:style>
    <style:style style:name="T3794" style:parent-style-name="Fuentedepárrafopredeter." style:family="text">
      <style:text-properties fo:color="#231F20"/>
    </style:style>
    <style:style style:name="T3795" style:parent-style-name="Fuentedepárrafopredeter." style:family="text">
      <style:text-properties fo:color="#231F20" fo:letter-spacing="-0.0083in"/>
    </style:style>
    <style:style style:name="T3796" style:parent-style-name="Fuentedepárrafopredeter." style:family="text">
      <style:text-properties fo:color="#231F20"/>
    </style:style>
    <style:style style:name="T3797" style:parent-style-name="Fuentedepárrafopredeter." style:family="text">
      <style:text-properties fo:color="#231F20" fo:letter-spacing="-0.0083in"/>
    </style:style>
    <style:style style:name="T3798" style:parent-style-name="Fuentedepárrafopredeter." style:family="text">
      <style:text-properties fo:color="#231F20"/>
    </style:style>
    <style:style style:name="T3799" style:parent-style-name="Fuentedepárrafopredeter." style:family="text">
      <style:text-properties fo:color="#231F20" fo:letter-spacing="-0.0083in"/>
    </style:style>
    <style:style style:name="T3800" style:parent-style-name="Fuentedepárrafopredeter." style:family="text">
      <style:text-properties fo:color="#231F20"/>
    </style:style>
    <style:style style:name="T3801" style:parent-style-name="Fuentedepárrafopredeter." style:family="text">
      <style:text-properties fo:color="#231F20" fo:letter-spacing="-0.009in"/>
    </style:style>
    <style:style style:name="T3802" style:parent-style-name="Fuentedepárrafopredeter." style:family="text">
      <style:text-properties fo:color="#231F20"/>
    </style:style>
    <style:style style:name="T3803" style:parent-style-name="Fuentedepárrafopredeter." style:family="text">
      <style:text-properties fo:color="#231F20" fo:letter-spacing="-0.0083in"/>
    </style:style>
    <style:style style:name="T3804" style:parent-style-name="Fuentedepárrafopredeter." style:family="text">
      <style:text-properties fo:color="#231F20"/>
    </style:style>
    <style:style style:name="T3805" style:parent-style-name="Fuentedepárrafopredeter." style:family="text">
      <style:text-properties fo:color="#231F20" fo:letter-spacing="-0.0083in"/>
    </style:style>
    <style:style style:name="T3806" style:parent-style-name="Fuentedepárrafopredeter." style:family="text">
      <style:text-properties fo:color="#231F20"/>
    </style:style>
    <style:style style:name="T3807" style:parent-style-name="Fuentedepárrafopredeter." style:family="text">
      <style:text-properties fo:color="#231F20" fo:letter-spacing="-0.0006in"/>
    </style:style>
    <style:style style:name="T3808" style:parent-style-name="Fuentedepárrafopredeter." style:family="text">
      <style:text-properties fo:color="#231F20"/>
    </style:style>
    <style:style style:name="P3809" style:parent-style-name="Textoindependiente" style:family="paragraph">
      <style:paragraph-properties fo:margin-top="0.0006in"/>
      <style:text-properties fo:font-size="11.5pt" style:font-size-asian="11.5pt"/>
    </style:style>
    <style:style style:name="P3810" style:parent-style-name="Párrafodelista" style:family="paragraph">
      <style:paragraph-properties fo:text-align="justify" fo:line-height="102%" fo:margin-left="0.0784in" fo:margin-right="0.0291in" fo:text-indent="0.118in">
        <style:tab-stops>
          <style:tab-stop style:type="left" style:position="0.2993in"/>
        </style:tab-stops>
      </style:paragraph-properties>
    </style:style>
    <style:style style:name="T3811" style:parent-style-name="Fuentedepárrafopredeter." style:family="text">
      <style:text-properties fo:color="#231F20"/>
    </style:style>
    <style:style style:name="T3812" style:parent-style-name="Fuentedepárrafopredeter." style:family="text">
      <style:text-properties fo:color="#231F20"/>
    </style:style>
    <style:style style:name="T3813" style:parent-style-name="Fuentedepárrafopredeter." style:family="text">
      <style:text-properties fo:color="#231F20" fo:letter-spacing="-0.0222in"/>
    </style:style>
    <style:style style:name="T3814" style:parent-style-name="Fuentedepárrafopredeter." style:family="text">
      <style:text-properties fo:color="#231F20" fo:letter-spacing="-0.0041in"/>
    </style:style>
    <style:style style:name="T3815" style:parent-style-name="Fuentedepárrafopredeter." style:family="text">
      <style:text-properties fo:color="#231F20"/>
    </style:style>
    <style:style style:name="T3816" style:parent-style-name="Fuentedepárrafopredeter." style:family="text">
      <style:text-properties fo:color="#231F20" fo:letter-spacing="-0.018in"/>
    </style:style>
    <style:style style:name="T3817" style:parent-style-name="Fuentedepárrafopredeter." style:family="text">
      <style:text-properties fo:color="#231F20"/>
    </style:style>
    <style:style style:name="T3818" style:parent-style-name="Fuentedepárrafopredeter." style:family="text">
      <style:text-properties fo:color="#231F20" fo:letter-spacing="-0.018in"/>
    </style:style>
    <style:style style:name="T3819" style:parent-style-name="Fuentedepárrafopredeter." style:family="text">
      <style:text-properties fo:color="#231F20"/>
    </style:style>
    <style:style style:name="T3820" style:parent-style-name="Fuentedepárrafopredeter." style:family="text">
      <style:text-properties fo:color="#231F20" fo:letter-spacing="-0.018in"/>
    </style:style>
    <style:style style:name="T3821" style:parent-style-name="Fuentedepárrafopredeter." style:family="text">
      <style:text-properties fo:color="#231F20"/>
    </style:style>
    <style:style style:name="T3822" style:parent-style-name="Fuentedepárrafopredeter." style:family="text">
      <style:text-properties fo:color="#231F20" fo:letter-spacing="-0.018in"/>
    </style:style>
    <style:style style:name="T3823" style:parent-style-name="Fuentedepárrafopredeter." style:family="text">
      <style:text-properties fo:color="#231F20"/>
    </style:style>
    <style:style style:name="T3824" style:parent-style-name="Fuentedepárrafopredeter." style:family="text">
      <style:text-properties fo:color="#231F20" fo:letter-spacing="-0.018in"/>
    </style:style>
    <style:style style:name="T3825" style:parent-style-name="Fuentedepárrafopredeter." style:family="text">
      <style:text-properties fo:color="#231F20"/>
    </style:style>
    <style:style style:name="T3826" style:parent-style-name="Fuentedepárrafopredeter." style:family="text">
      <style:text-properties fo:color="#231F20" fo:letter-spacing="-0.018in"/>
    </style:style>
    <style:style style:name="T3827" style:parent-style-name="Fuentedepárrafopredeter." style:family="text">
      <style:text-properties fo:color="#231F20"/>
    </style:style>
    <style:style style:name="T3828" style:parent-style-name="Fuentedepárrafopredeter." style:family="text">
      <style:text-properties fo:color="#231F20" fo:letter-spacing="-0.0173in"/>
    </style:style>
    <style:style style:name="T3829" style:parent-style-name="Fuentedepárrafopredeter." style:family="text">
      <style:text-properties fo:color="#231F20"/>
    </style:style>
    <style:style style:name="T3830" style:parent-style-name="Fuentedepárrafopredeter." style:family="text">
      <style:text-properties fo:color="#231F20" fo:letter-spacing="-0.018in"/>
    </style:style>
    <style:style style:name="T3831" style:parent-style-name="Fuentedepárrafopredeter." style:family="text">
      <style:text-properties fo:color="#231F20" fo:letter-spacing="-0.0013in"/>
    </style:style>
    <style:style style:name="T3832" style:parent-style-name="Fuentedepárrafopredeter." style:family="text">
      <style:text-properties fo:color="#231F20"/>
    </style:style>
    <style:style style:name="T3833" style:parent-style-name="Fuentedepárrafopredeter." style:family="text">
      <style:text-properties fo:color="#231F20" fo:letter-spacing="-0.002in"/>
    </style:style>
    <style:style style:name="T3834" style:parent-style-name="Fuentedepárrafopredeter." style:family="text">
      <style:text-properties fo:color="#231F20"/>
    </style:style>
    <style:style style:name="P3835" style:parent-style-name="Textoindependiente" style:family="paragraph">
      <style:paragraph-properties fo:margin-top="0.0027in"/>
      <style:text-properties fo:font-size="11.5pt" style:font-size-asian="11.5pt"/>
    </style:style>
    <style:style style:name="P3836" style:parent-style-name="Párrafodelista" style:family="paragraph">
      <style:paragraph-properties fo:text-align="justify" fo:line-height="102%" fo:margin-left="0.0784in" fo:margin-right="0.0298in" fo:text-indent="0.118in">
        <style:tab-stops>
          <style:tab-stop style:type="left" style:position="0.2694in"/>
        </style:tab-stops>
      </style:paragraph-properties>
    </style:style>
    <style:style style:name="T3837" style:parent-style-name="Fuentedepárrafopredeter." style:family="text">
      <style:text-properties fo:color="#231F20" fo:letter-spacing="-0.002in"/>
    </style:style>
    <style:style style:name="T3838" style:parent-style-name="Fuentedepárrafopredeter." style:family="text">
      <style:text-properties fo:color="#231F20" fo:letter-spacing="-0.0125in"/>
    </style:style>
    <style:style style:name="T3839" style:parent-style-name="Fuentedepárrafopredeter." style:family="text">
      <style:text-properties fo:color="#231F20" fo:letter-spacing="-0.002in"/>
    </style:style>
    <style:style style:name="T3840" style:parent-style-name="Fuentedepárrafopredeter." style:family="text">
      <style:text-properties fo:color="#231F20" fo:letter-spacing="-0.0118in"/>
    </style:style>
    <style:style style:name="T3841" style:parent-style-name="Fuentedepárrafopredeter." style:family="text">
      <style:text-properties fo:color="#231F20" fo:letter-spacing="-0.002in"/>
    </style:style>
    <style:style style:name="T3842" style:parent-style-name="Fuentedepárrafopredeter." style:family="text">
      <style:text-properties fo:color="#231F20" fo:letter-spacing="-0.0125in"/>
    </style:style>
    <style:style style:name="T3843" style:parent-style-name="Fuentedepárrafopredeter." style:family="text">
      <style:text-properties fo:color="#231F20"/>
    </style:style>
    <style:style style:name="T3844" style:parent-style-name="Fuentedepárrafopredeter." style:family="text">
      <style:text-properties fo:color="#231F20" fo:letter-spacing="-0.0118in"/>
    </style:style>
    <style:style style:name="T3845" style:parent-style-name="Fuentedepárrafopredeter." style:family="text">
      <style:text-properties fo:color="#231F20" fo:letter-spacing="-0.002in"/>
    </style:style>
    <style:style style:name="T3846" style:parent-style-name="Fuentedepárrafopredeter." style:family="text">
      <style:text-properties fo:color="#231F20" fo:letter-spacing="-0.0125in"/>
    </style:style>
    <style:style style:name="T3847" style:parent-style-name="Fuentedepárrafopredeter." style:family="text">
      <style:text-properties fo:color="#231F20"/>
    </style:style>
    <style:style style:name="T3848" style:parent-style-name="Fuentedepárrafopredeter." style:family="text">
      <style:text-properties fo:color="#231F20" fo:letter-spacing="-0.0118in"/>
    </style:style>
    <style:style style:name="T3849" style:parent-style-name="Fuentedepárrafopredeter." style:family="text">
      <style:text-properties fo:color="#231F20" fo:letter-spacing="-0.002in"/>
    </style:style>
    <style:style style:name="T3850" style:parent-style-name="Fuentedepárrafopredeter." style:family="text">
      <style:text-properties fo:color="#231F20" fo:letter-spacing="-0.0125in"/>
    </style:style>
    <style:style style:name="T3851" style:parent-style-name="Fuentedepárrafopredeter." style:family="text">
      <style:text-properties fo:color="#231F20" fo:letter-spacing="-0.002in"/>
    </style:style>
    <style:style style:name="T3852" style:parent-style-name="Fuentedepárrafopredeter." style:family="text">
      <style:text-properties fo:color="#231F20"/>
    </style:style>
    <style:style style:name="T3853" style:parent-style-name="Fuentedepárrafopredeter." style:family="text">
      <style:text-properties fo:color="#231F20" fo:letter-spacing="-0.0104in"/>
    </style:style>
    <style:style style:name="T3854" style:parent-style-name="Fuentedepárrafopredeter." style:family="text">
      <style:text-properties fo:color="#231F20"/>
    </style:style>
    <style:style style:name="T3855" style:parent-style-name="Fuentedepárrafopredeter." style:family="text">
      <style:text-properties fo:color="#231F20" fo:letter-spacing="-0.0097in"/>
    </style:style>
    <style:style style:name="T3856" style:parent-style-name="Fuentedepárrafopredeter." style:family="text">
      <style:text-properties fo:color="#231F20"/>
    </style:style>
    <style:style style:name="T3857" style:parent-style-name="Fuentedepárrafopredeter." style:family="text">
      <style:text-properties fo:color="#231F20" fo:letter-spacing="-0.0097in"/>
    </style:style>
    <style:style style:name="T3858" style:parent-style-name="Fuentedepárrafopredeter." style:family="text">
      <style:text-properties fo:color="#231F20"/>
    </style:style>
    <style:style style:name="T3859" style:parent-style-name="Fuentedepárrafopredeter." style:family="text">
      <style:text-properties fo:color="#231F20" fo:letter-spacing="-0.0097in"/>
    </style:style>
    <style:style style:name="T3860" style:parent-style-name="Fuentedepárrafopredeter." style:family="text">
      <style:text-properties fo:color="#231F20"/>
    </style:style>
    <style:style style:name="T3861" style:parent-style-name="Fuentedepárrafopredeter." style:family="text">
      <style:text-properties fo:color="#231F20" fo:letter-spacing="-0.0097in"/>
    </style:style>
    <style:style style:name="T3862" style:parent-style-name="Fuentedepárrafopredeter." style:family="text">
      <style:text-properties fo:color="#231F20"/>
    </style:style>
    <style:style style:name="T3863" style:parent-style-name="Fuentedepárrafopredeter." style:family="text">
      <style:text-properties fo:color="#231F20" fo:letter-spacing="-0.0097in"/>
    </style:style>
    <style:style style:name="T3864" style:parent-style-name="Fuentedepárrafopredeter." style:family="text">
      <style:text-properties fo:color="#231F20"/>
    </style:style>
    <style:style style:name="T3865" style:parent-style-name="Fuentedepárrafopredeter." style:family="text">
      <style:text-properties fo:color="#231F20" fo:letter-spacing="-0.0097in"/>
    </style:style>
    <style:style style:name="T3866" style:parent-style-name="Fuentedepárrafopredeter." style:family="text">
      <style:text-properties fo:color="#231F20"/>
    </style:style>
    <style:style style:name="T3867" style:parent-style-name="Fuentedepárrafopredeter." style:family="text">
      <style:text-properties fo:color="#231F20" fo:letter-spacing="-0.0104in"/>
    </style:style>
    <style:style style:name="T3868" style:parent-style-name="Fuentedepárrafopredeter." style:family="text">
      <style:text-properties fo:color="#231F20"/>
    </style:style>
    <style:style style:name="T3869" style:parent-style-name="Fuentedepárrafopredeter." style:family="text">
      <style:text-properties fo:color="#231F20" fo:letter-spacing="-0.0097in"/>
    </style:style>
    <style:style style:name="T3870" style:parent-style-name="Fuentedepárrafopredeter." style:family="text">
      <style:text-properties fo:color="#231F20"/>
    </style:style>
    <style:style style:name="T3871" style:parent-style-name="Fuentedepárrafopredeter." style:family="text">
      <style:text-properties fo:color="#231F20" fo:letter-spacing="-0.0097in"/>
    </style:style>
    <style:style style:name="T3872" style:parent-style-name="Fuentedepárrafopredeter." style:family="text">
      <style:text-properties fo:color="#231F20"/>
    </style:style>
    <style:style style:name="T3873" style:parent-style-name="Fuentedepárrafopredeter." style:family="text">
      <style:text-properties fo:color="#231F20" fo:letter-spacing="-0.0097in"/>
    </style:style>
    <style:style style:name="T3874" style:parent-style-name="Fuentedepárrafopredeter." style:family="text">
      <style:text-properties fo:color="#231F20"/>
    </style:style>
    <style:style style:name="T3875" style:parent-style-name="Fuentedepárrafopredeter." style:family="text">
      <style:text-properties fo:color="#231F20" fo:letter-spacing="-0.0097in"/>
    </style:style>
    <style:style style:name="T3876" style:parent-style-name="Fuentedepárrafopredeter." style:family="text">
      <style:text-properties fo:color="#231F20"/>
    </style:style>
    <style:style style:name="T3877" style:parent-style-name="Fuentedepárrafopredeter." style:family="text">
      <style:text-properties fo:color="#231F20" fo:letter-spacing="-0.0104in"/>
    </style:style>
    <style:style style:name="T3878" style:parent-style-name="Fuentedepárrafopredeter." style:family="text">
      <style:text-properties fo:color="#231F20"/>
    </style:style>
    <style:style style:name="T3879" style:parent-style-name="Fuentedepárrafopredeter." style:family="text">
      <style:text-properties fo:color="#231F20" fo:letter-spacing="-0.018in"/>
    </style:style>
    <style:style style:name="T3880" style:parent-style-name="Fuentedepárrafopredeter." style:family="text">
      <style:text-properties fo:color="#231F20"/>
    </style:style>
    <style:style style:name="T3881" style:parent-style-name="Fuentedepárrafopredeter." style:family="text">
      <style:text-properties fo:color="#231F20" fo:letter-spacing="-0.0173in"/>
    </style:style>
    <style:style style:name="T3882" style:parent-style-name="Fuentedepárrafopredeter." style:family="text">
      <style:text-properties fo:color="#231F20"/>
    </style:style>
    <style:style style:name="T3883" style:parent-style-name="Fuentedepárrafopredeter." style:family="text">
      <style:text-properties fo:color="#231F20" fo:letter-spacing="-0.018in"/>
    </style:style>
    <style:style style:name="T3884" style:parent-style-name="Fuentedepárrafopredeter." style:family="text">
      <style:text-properties fo:color="#231F20"/>
    </style:style>
    <style:style style:name="T3885" style:parent-style-name="Fuentedepárrafopredeter." style:family="text">
      <style:text-properties fo:color="#231F20" fo:letter-spacing="-0.0173in"/>
    </style:style>
    <style:style style:name="T3886" style:parent-style-name="Fuentedepárrafopredeter." style:family="text">
      <style:text-properties fo:color="#231F20"/>
    </style:style>
    <style:style style:name="T3887" style:parent-style-name="Fuentedepárrafopredeter." style:family="text">
      <style:text-properties fo:color="#231F20" fo:letter-spacing="-0.0173in"/>
    </style:style>
    <style:style style:name="T3888" style:parent-style-name="Fuentedepárrafopredeter." style:family="text">
      <style:text-properties fo:color="#231F20"/>
    </style:style>
    <style:style style:name="T3889" style:parent-style-name="Fuentedepárrafopredeter." style:family="text">
      <style:text-properties fo:color="#231F20" fo:letter-spacing="-0.018in"/>
    </style:style>
    <style:style style:name="T3890" style:parent-style-name="Fuentedepárrafopredeter." style:family="text">
      <style:text-properties fo:color="#231F20"/>
    </style:style>
    <style:style style:name="T3891" style:parent-style-name="Fuentedepárrafopredeter." style:family="text">
      <style:text-properties fo:color="#231F20" fo:letter-spacing="-0.0173in"/>
    </style:style>
    <style:style style:name="T3892" style:parent-style-name="Fuentedepárrafopredeter." style:family="text">
      <style:text-properties fo:color="#231F20"/>
    </style:style>
    <style:style style:name="P3893" style:parent-style-name="Textoindependiente" style:family="paragraph">
      <style:text-properties fo:font-size="11.5pt" style:font-size-asian="11.5pt"/>
    </style:style>
    <style:style style:name="P3894" style:parent-style-name="Párrafodelista" style:family="paragraph">
      <style:paragraph-properties fo:text-align="justify" fo:line-height="102%" fo:margin-left="0.0784in" fo:margin-right="0.0263in" fo:text-indent="0.118in">
        <style:tab-stops>
          <style:tab-stop style:type="left" style:position="0.2416in"/>
        </style:tab-stops>
      </style:paragraph-properties>
    </style:style>
    <style:style style:name="T3895" style:parent-style-name="Fuentedepárrafopredeter." style:family="text">
      <style:text-properties fo:color="#231F20"/>
    </style:style>
    <style:style style:name="T3896" style:parent-style-name="Fuentedepárrafopredeter." style:family="text">
      <style:text-properties fo:color="#231F20" fo:letter-spacing="-0.0104in"/>
    </style:style>
    <style:style style:name="T3897" style:parent-style-name="Fuentedepárrafopredeter." style:family="text">
      <style:text-properties fo:color="#231F20"/>
    </style:style>
    <style:style style:name="T3898" style:parent-style-name="Fuentedepárrafopredeter." style:family="text">
      <style:text-properties fo:color="#231F20" fo:letter-spacing="-0.0104in"/>
    </style:style>
    <style:style style:name="T3899" style:parent-style-name="Fuentedepárrafopredeter." style:family="text">
      <style:text-properties fo:color="#231F20"/>
    </style:style>
    <style:style style:name="T3900" style:parent-style-name="Fuentedepárrafopredeter." style:family="text">
      <style:text-properties fo:color="#231F20" fo:letter-spacing="-0.0104in"/>
    </style:style>
    <style:style style:name="T3901" style:parent-style-name="Fuentedepárrafopredeter." style:family="text">
      <style:text-properties fo:color="#231F20"/>
    </style:style>
    <style:style style:name="T3902" style:parent-style-name="Fuentedepárrafopredeter." style:family="text">
      <style:text-properties fo:color="#231F20" fo:letter-spacing="-0.0097in"/>
    </style:style>
    <style:style style:name="T3903" style:parent-style-name="Fuentedepárrafopredeter." style:family="text">
      <style:text-properties fo:color="#231F20"/>
    </style:style>
    <style:style style:name="T3904" style:parent-style-name="Fuentedepárrafopredeter." style:family="text">
      <style:text-properties fo:color="#231F20" fo:letter-spacing="-0.0104in"/>
    </style:style>
    <style:style style:name="T3905" style:parent-style-name="Fuentedepárrafopredeter." style:family="text">
      <style:text-properties fo:color="#231F20"/>
    </style:style>
    <style:style style:name="T3906" style:parent-style-name="Fuentedepárrafopredeter." style:family="text">
      <style:text-properties fo:color="#231F20" fo:letter-spacing="-0.0104in"/>
    </style:style>
    <style:style style:name="T3907" style:parent-style-name="Fuentedepárrafopredeter." style:family="text">
      <style:text-properties fo:color="#231F20"/>
    </style:style>
    <style:style style:name="T3908" style:parent-style-name="Fuentedepárrafopredeter." style:family="text">
      <style:text-properties fo:color="#231F20" fo:letter-spacing="-0.0097in"/>
    </style:style>
    <style:style style:name="T3909" style:parent-style-name="Fuentedepárrafopredeter." style:family="text">
      <style:text-properties fo:color="#231F20"/>
    </style:style>
    <style:style style:name="T3910" style:parent-style-name="Fuentedepárrafopredeter." style:family="text">
      <style:text-properties fo:color="#231F20" fo:letter-spacing="-0.0222in"/>
    </style:style>
    <style:style style:name="T3911" style:parent-style-name="Fuentedepárrafopredeter." style:family="text">
      <style:text-properties fo:color="#231F20"/>
    </style:style>
    <style:style style:name="T3912" style:parent-style-name="Fuentedepárrafopredeter." style:family="text">
      <style:text-properties fo:color="#231F20" fo:letter-spacing="-0.0222in"/>
    </style:style>
    <style:style style:name="T3913" style:parent-style-name="Fuentedepárrafopredeter." style:family="text">
      <style:text-properties fo:color="#231F20"/>
    </style:style>
    <style:style style:name="T3914" style:parent-style-name="Fuentedepárrafopredeter." style:family="text">
      <style:text-properties fo:color="#231F20" fo:letter-spacing="-0.0215in"/>
    </style:style>
    <style:style style:name="T3915" style:parent-style-name="Fuentedepárrafopredeter." style:family="text">
      <style:text-properties fo:color="#231F20"/>
    </style:style>
    <style:style style:name="T3916" style:parent-style-name="Fuentedepárrafopredeter." style:family="text">
      <style:text-properties fo:color="#231F20" fo:letter-spacing="-0.0222in"/>
    </style:style>
    <style:style style:name="T3917" style:parent-style-name="Fuentedepárrafopredeter." style:family="text">
      <style:text-properties fo:color="#231F20"/>
    </style:style>
    <style:style style:name="T3918" style:parent-style-name="Fuentedepárrafopredeter." style:family="text">
      <style:text-properties fo:color="#231F20" fo:letter-spacing="-0.0222in"/>
    </style:style>
    <style:style style:name="T3919" style:parent-style-name="Fuentedepárrafopredeter." style:family="text">
      <style:text-properties fo:color="#231F20"/>
    </style:style>
    <style:style style:name="T3920" style:parent-style-name="Fuentedepárrafopredeter." style:family="text">
      <style:text-properties fo:color="#231F20" fo:letter-spacing="0.0013in"/>
    </style:style>
    <style:style style:name="T3921" style:parent-style-name="Fuentedepárrafopredeter." style:family="text">
      <style:text-properties fo:color="#231F20"/>
    </style:style>
    <style:style style:name="T3922" style:parent-style-name="Fuentedepárrafopredeter." style:family="text">
      <style:text-properties fo:color="#231F20" fo:letter-spacing="0.0013in"/>
    </style:style>
    <style:style style:name="T3923" style:parent-style-name="Fuentedepárrafopredeter." style:family="text">
      <style:text-properties fo:color="#231F20"/>
    </style:style>
    <style:style style:name="T3924" style:parent-style-name="Fuentedepárrafopredeter." style:family="text">
      <style:text-properties fo:color="#231F20" fo:letter-spacing="0.002in"/>
    </style:style>
    <style:style style:name="T3925" style:parent-style-name="Fuentedepárrafopredeter." style:family="text">
      <style:text-properties fo:color="#231F20"/>
    </style:style>
    <style:style style:name="T3926" style:parent-style-name="Fuentedepárrafopredeter." style:family="text">
      <style:text-properties fo:color="#231F20" fo:letter-spacing="-0.0006in"/>
    </style:style>
    <style:style style:name="T3927" style:parent-style-name="Fuentedepárrafopredeter." style:family="text">
      <style:text-properties fo:color="#231F20"/>
    </style:style>
    <style:style style:name="P3928" style:parent-style-name="Textoindependiente" style:family="paragraph">
      <style:paragraph-properties fo:margin-top="0.0013in"/>
      <style:text-properties fo:font-size="11.5pt" style:font-size-asian="11.5pt"/>
    </style:style>
    <style:style style:name="P3929" style:parent-style-name="Párrafodelista" style:family="paragraph">
      <style:paragraph-properties fo:text-align="justify" fo:line-height="102%" fo:margin-left="0.0784in" fo:margin-right="0.0291in" fo:text-indent="0.118in">
        <style:tab-stops>
          <style:tab-stop style:type="left" style:position="0.2381in"/>
        </style:tab-stops>
      </style:paragraph-properties>
    </style:style>
    <style:style style:name="T3930" style:parent-style-name="Fuentedepárrafopredeter." style:family="text">
      <style:text-properties fo:color="#231F20"/>
    </style:style>
    <style:style style:name="T3931" style:parent-style-name="Fuentedepárrafopredeter." style:family="text">
      <style:text-properties fo:color="#231F20" fo:letter-spacing="-0.0173in"/>
    </style:style>
    <style:style style:name="T3932" style:parent-style-name="Fuentedepárrafopredeter." style:family="text">
      <style:text-properties fo:color="#231F20"/>
    </style:style>
    <style:style style:name="T3933" style:parent-style-name="Fuentedepárrafopredeter." style:family="text">
      <style:text-properties fo:color="#231F20" fo:letter-spacing="-0.0166in"/>
    </style:style>
    <style:style style:name="T3934" style:parent-style-name="Fuentedepárrafopredeter." style:family="text">
      <style:text-properties fo:color="#231F20"/>
    </style:style>
    <style:style style:name="T3935" style:parent-style-name="Fuentedepárrafopredeter." style:family="text">
      <style:text-properties fo:color="#231F20" fo:letter-spacing="-0.0166in"/>
    </style:style>
    <style:style style:name="T3936" style:parent-style-name="Fuentedepárrafopredeter." style:family="text">
      <style:text-properties fo:color="#231F20"/>
    </style:style>
    <style:style style:name="T3937" style:parent-style-name="Fuentedepárrafopredeter." style:family="text">
      <style:text-properties fo:color="#231F20" fo:letter-spacing="-0.0166in"/>
    </style:style>
    <style:style style:name="T3938" style:parent-style-name="Fuentedepárrafopredeter." style:family="text">
      <style:text-properties fo:color="#231F20"/>
    </style:style>
    <style:style style:name="T3939" style:parent-style-name="Fuentedepárrafopredeter." style:family="text">
      <style:text-properties fo:color="#231F20" fo:letter-spacing="-0.0166in"/>
    </style:style>
    <style:style style:name="T3940" style:parent-style-name="Fuentedepárrafopredeter." style:family="text">
      <style:text-properties fo:color="#231F20"/>
    </style:style>
    <style:style style:name="T3941" style:parent-style-name="Fuentedepárrafopredeter." style:family="text">
      <style:text-properties fo:color="#231F20" fo:letter-spacing="-0.0166in"/>
    </style:style>
    <style:style style:name="T3942" style:parent-style-name="Fuentedepárrafopredeter." style:family="text">
      <style:text-properties fo:color="#231F20"/>
    </style:style>
    <style:style style:name="T3943" style:parent-style-name="Fuentedepárrafopredeter." style:family="text">
      <style:text-properties fo:color="#231F20" fo:letter-spacing="-0.0166in"/>
    </style:style>
    <style:style style:name="T3944" style:parent-style-name="Fuentedepárrafopredeter." style:family="text">
      <style:text-properties fo:color="#231F20"/>
    </style:style>
    <style:style style:name="T3945" style:parent-style-name="Fuentedepárrafopredeter." style:family="text">
      <style:text-properties fo:color="#231F20" fo:letter-spacing="-0.0173in"/>
    </style:style>
    <style:style style:name="T3946" style:parent-style-name="Fuentedepárrafopredeter." style:family="text">
      <style:text-properties fo:color="#231F20"/>
    </style:style>
    <style:style style:name="T3947" style:parent-style-name="Fuentedepárrafopredeter." style:family="text">
      <style:text-properties fo:color="#231F20" fo:letter-spacing="-0.0131in"/>
    </style:style>
    <style:style style:name="T3948" style:parent-style-name="Fuentedepárrafopredeter." style:family="text">
      <style:text-properties fo:color="#231F20"/>
    </style:style>
    <style:style style:name="T3949" style:parent-style-name="Fuentedepárrafopredeter." style:family="text">
      <style:text-properties fo:color="#231F20" fo:letter-spacing="-0.0131in"/>
    </style:style>
    <style:style style:name="T3950" style:parent-style-name="Fuentedepárrafopredeter." style:family="text">
      <style:text-properties fo:color="#231F20"/>
    </style:style>
    <style:style style:name="T3951" style:parent-style-name="Fuentedepárrafopredeter." style:family="text">
      <style:text-properties fo:color="#231F20" fo:letter-spacing="-0.0131in"/>
    </style:style>
    <style:style style:name="T3952" style:parent-style-name="Fuentedepárrafopredeter." style:family="text">
      <style:text-properties fo:color="#231F20"/>
    </style:style>
    <style:style style:name="T3953" style:parent-style-name="Fuentedepárrafopredeter." style:family="text">
      <style:text-properties fo:color="#231F20" fo:letter-spacing="-0.0131in"/>
    </style:style>
    <style:style style:name="T3954" style:parent-style-name="Fuentedepárrafopredeter." style:family="text">
      <style:text-properties fo:color="#231F20"/>
    </style:style>
    <style:style style:name="T3955" style:parent-style-name="Fuentedepárrafopredeter." style:family="text">
      <style:text-properties fo:color="#231F20" fo:letter-spacing="-0.0125in"/>
    </style:style>
    <style:style style:name="T3956" style:parent-style-name="Fuentedepárrafopredeter." style:family="text">
      <style:text-properties fo:color="#231F20"/>
    </style:style>
    <style:style style:name="T3957" style:parent-style-name="Fuentedepárrafopredeter." style:family="text">
      <style:text-properties fo:color="#231F20" fo:letter-spacing="-0.0125in"/>
    </style:style>
    <style:style style:name="T3958" style:parent-style-name="Fuentedepárrafopredeter." style:family="text">
      <style:text-properties fo:color="#231F20"/>
    </style:style>
    <style:style style:name="T3959" style:parent-style-name="Fuentedepárrafopredeter." style:family="text">
      <style:text-properties fo:color="#231F20" fo:letter-spacing="-0.0131in"/>
    </style:style>
    <style:style style:name="T3960" style:parent-style-name="Fuentedepárrafopredeter." style:family="text">
      <style:text-properties fo:color="#231F20"/>
    </style:style>
    <style:style style:name="T3961" style:parent-style-name="Fuentedepárrafopredeter." style:family="text">
      <style:text-properties fo:color="#231F20" fo:letter-spacing="-0.0131in"/>
    </style:style>
    <style:style style:name="T3962" style:parent-style-name="Fuentedepárrafopredeter." style:family="text">
      <style:text-properties fo:color="#231F20"/>
    </style:style>
    <style:style style:name="P3963" style:parent-style-name="Textoindependiente" style:family="paragraph">
      <style:paragraph-properties fo:margin-top="0.0069in"/>
    </style:style>
    <style:style style:name="P3964" style:parent-style-name="Párrafodelista" style:family="paragraph">
      <style:paragraph-properties fo:text-align="justify" fo:line-height="102%" fo:margin-left="0.0784in" fo:margin-right="0.0305in" fo:text-indent="0.118in">
        <style:tab-stops>
          <style:tab-stop style:type="left" style:position="0.2798in"/>
        </style:tab-stops>
      </style:paragraph-properties>
    </style:style>
    <style:style style:name="T3965" style:parent-style-name="Fuentedepárrafopredeter." style:family="text">
      <style:text-properties fo:color="#231F20"/>
    </style:style>
    <style:style style:name="T3966" style:parent-style-name="Fuentedepárrafopredeter." style:family="text">
      <style:text-properties fo:color="#231F20" fo:letter-spacing="-0.0062in"/>
    </style:style>
    <style:style style:name="T3967" style:parent-style-name="Fuentedepárrafopredeter." style:family="text">
      <style:text-properties fo:color="#231F20"/>
    </style:style>
    <style:style style:name="T3968" style:parent-style-name="Fuentedepárrafopredeter." style:family="text">
      <style:text-properties fo:color="#231F20" fo:letter-spacing="-0.0055in"/>
    </style:style>
    <style:style style:name="T3969" style:parent-style-name="Fuentedepárrafopredeter." style:family="text">
      <style:text-properties fo:color="#231F20"/>
    </style:style>
    <style:style style:name="T3970" style:parent-style-name="Fuentedepárrafopredeter." style:family="text">
      <style:text-properties fo:color="#231F20" fo:letter-spacing="-0.0062in"/>
    </style:style>
    <style:style style:name="T3971" style:parent-style-name="Fuentedepárrafopredeter." style:family="text">
      <style:text-properties fo:color="#231F20"/>
    </style:style>
    <style:style style:name="T3972" style:parent-style-name="Fuentedepárrafopredeter." style:family="text">
      <style:text-properties fo:color="#231F20" fo:letter-spacing="-0.0062in"/>
    </style:style>
    <style:style style:name="T3973" style:parent-style-name="Fuentedepárrafopredeter." style:family="text">
      <style:text-properties fo:color="#231F20"/>
    </style:style>
    <style:style style:name="T3974" style:parent-style-name="Fuentedepárrafopredeter." style:family="text">
      <style:text-properties fo:color="#231F20" fo:letter-spacing="-0.0062in"/>
    </style:style>
    <style:style style:name="T3975" style:parent-style-name="Fuentedepárrafopredeter." style:family="text">
      <style:text-properties fo:color="#231F20"/>
    </style:style>
    <style:style style:name="T3976" style:parent-style-name="Fuentedepárrafopredeter." style:family="text">
      <style:text-properties fo:color="#231F20" fo:letter-spacing="-0.0062in"/>
    </style:style>
    <style:style style:name="T3977" style:parent-style-name="Fuentedepárrafopredeter." style:family="text">
      <style:text-properties fo:color="#231F20"/>
    </style:style>
    <style:style style:name="T3978" style:parent-style-name="Fuentedepárrafopredeter." style:family="text">
      <style:text-properties fo:color="#231F20" fo:letter-spacing="-0.0062in"/>
    </style:style>
    <style:style style:name="T3979" style:parent-style-name="Fuentedepárrafopredeter." style:family="text">
      <style:text-properties fo:color="#231F20"/>
    </style:style>
    <style:style style:name="T3980" style:parent-style-name="Fuentedepárrafopredeter." style:family="text">
      <style:text-properties fo:color="#231F20" fo:letter-spacing="-0.0055in"/>
    </style:style>
    <style:style style:name="T3981" style:parent-style-name="Fuentedepárrafopredeter." style:family="text">
      <style:text-properties fo:color="#231F20"/>
    </style:style>
    <style:style style:name="T3982" style:parent-style-name="Fuentedepárrafopredeter." style:family="text">
      <style:text-properties fo:color="#231F20" fo:letter-spacing="-0.0013in"/>
    </style:style>
    <style:style style:name="T3983" style:parent-style-name="Fuentedepárrafopredeter." style:family="text">
      <style:text-properties fo:color="#231F20"/>
    </style:style>
    <style:style style:name="P3984" style:parent-style-name="Textoindependiente" style:family="paragraph">
      <style:paragraph-properties fo:margin-top="0.0069in"/>
    </style:style>
    <style:style style:name="P3985" style:parent-style-name="Párrafodelista" style:family="paragraph">
      <style:paragraph-properties fo:text-align="justify" fo:line-height="102%" fo:margin-left="0.0784in" fo:margin-right="0.0298in" fo:text-indent="0.118in">
        <style:tab-stops>
          <style:tab-stop style:type="left" style:position="0.2638in"/>
        </style:tab-stops>
      </style:paragraph-properties>
    </style:style>
    <style:style style:name="T3986" style:parent-style-name="Fuentedepárrafopredeter." style:family="text">
      <style:text-properties fo:color="#231F20"/>
    </style:style>
    <style:style style:name="T3987" style:parent-style-name="Fuentedepárrafopredeter." style:family="text">
      <style:text-properties fo:color="#231F20" fo:letter-spacing="-0.0006in"/>
    </style:style>
    <style:style style:name="T3988" style:parent-style-name="Fuentedepárrafopredeter." style:family="text">
      <style:text-properties fo:color="#231F20"/>
    </style:style>
    <style:style style:name="P3989" style:parent-style-name="Párrafodelista" style:family="paragraph">
      <style:paragraph-properties fo:break-before="column" fo:text-align="justify" fo:margin-top="0.0416in" fo:line-height="103%" fo:margin-left="0.0784in" fo:margin-right="0.0736in" fo:text-indent="0.118in">
        <style:tab-stops>
          <style:tab-stop style:type="left" style:position="0.3201in"/>
        </style:tab-stops>
      </style:paragraph-properties>
    </style:style>
    <style:style style:name="T3990" style:parent-style-name="Fuentedepárrafopredeter." style:family="text">
      <style:text-properties fo:color="#231F20"/>
    </style:style>
    <style:style style:name="T3991" style:parent-style-name="Fuentedepárrafopredeter." style:family="text">
      <style:text-properties fo:color="#231F20" fo:letter-spacing="-0.0083in"/>
    </style:style>
    <style:style style:name="T3992" style:parent-style-name="Fuentedepárrafopredeter." style:family="text">
      <style:text-properties fo:color="#231F20"/>
    </style:style>
    <style:style style:name="T3993" style:parent-style-name="Fuentedepárrafopredeter." style:family="text">
      <style:text-properties fo:color="#231F20" fo:letter-spacing="-0.0076in"/>
    </style:style>
    <style:style style:name="T3994" style:parent-style-name="Fuentedepárrafopredeter." style:family="text">
      <style:text-properties fo:color="#231F20"/>
    </style:style>
    <style:style style:name="T3995" style:parent-style-name="Fuentedepárrafopredeter." style:family="text">
      <style:text-properties fo:color="#231F20" fo:letter-spacing="-0.0076in"/>
    </style:style>
    <style:style style:name="T3996" style:parent-style-name="Fuentedepárrafopredeter." style:family="text">
      <style:text-properties fo:color="#231F20"/>
    </style:style>
    <style:style style:name="T3997" style:parent-style-name="Fuentedepárrafopredeter." style:family="text">
      <style:text-properties fo:color="#231F20" fo:letter-spacing="-0.0083in"/>
    </style:style>
    <style:style style:name="T3998" style:parent-style-name="Fuentedepárrafopredeter." style:family="text">
      <style:text-properties fo:color="#231F20"/>
    </style:style>
    <style:style style:name="T3999" style:parent-style-name="Fuentedepárrafopredeter." style:family="text">
      <style:text-properties fo:color="#231F20" fo:letter-spacing="-0.0076in"/>
    </style:style>
    <style:style style:name="T4000" style:parent-style-name="Fuentedepárrafopredeter." style:family="text">
      <style:text-properties fo:color="#231F20"/>
    </style:style>
    <style:style style:name="T4001" style:parent-style-name="Fuentedepárrafopredeter." style:family="text">
      <style:text-properties fo:color="#231F20" fo:letter-spacing="-0.0076in"/>
    </style:style>
    <style:style style:name="T4002" style:parent-style-name="Fuentedepárrafopredeter." style:family="text">
      <style:text-properties fo:color="#231F20"/>
    </style:style>
    <style:style style:name="T4003" style:parent-style-name="Fuentedepárrafopredeter." style:family="text">
      <style:text-properties fo:color="#231F20" fo:letter-spacing="-0.0076in"/>
    </style:style>
    <style:style style:name="T4004" style:parent-style-name="Fuentedepárrafopredeter." style:family="text">
      <style:text-properties fo:color="#231F20"/>
    </style:style>
    <style:style style:name="T4005" style:parent-style-name="Fuentedepárrafopredeter." style:family="text">
      <style:text-properties fo:color="#231F20" fo:letter-spacing="0.0013in"/>
    </style:style>
    <style:style style:name="T4006" style:parent-style-name="Fuentedepárrafopredeter." style:family="text">
      <style:text-properties fo:color="#231F20"/>
    </style:style>
    <style:style style:name="T4007" style:parent-style-name="Fuentedepárrafopredeter." style:family="text">
      <style:text-properties fo:color="#231F20" fo:letter-spacing="0.0013in"/>
    </style:style>
    <style:style style:name="T4008" style:parent-style-name="Fuentedepárrafopredeter." style:family="text">
      <style:text-properties fo:color="#231F20" fo:letter-spacing="0.002in"/>
    </style:style>
    <style:style style:name="T4009" style:parent-style-name="Fuentedepárrafopredeter." style:family="text">
      <style:text-properties fo:color="#231F20"/>
    </style:style>
    <style:style style:name="T4010" style:parent-style-name="Fuentedepárrafopredeter." style:family="text">
      <style:text-properties fo:color="#231F20" fo:letter-spacing="-0.0055in"/>
    </style:style>
    <style:style style:name="T4011" style:parent-style-name="Fuentedepárrafopredeter." style:family="text">
      <style:text-properties fo:color="#231F20"/>
    </style:style>
    <style:style style:name="P4012" style:parent-style-name="Textoindependiente" style:family="paragraph">
      <style:paragraph-properties fo:margin-top="0.002in"/>
    </style:style>
    <style:style style:name="P4013" style:parent-style-name="Párrafodelista" style:family="paragraph">
      <style:paragraph-properties fo:text-align="justify" fo:line-height="103%" fo:margin-left="0.0784in" fo:margin-right="0.077in" fo:text-indent="0.118in">
        <style:tab-stops>
          <style:tab-stop style:type="left" style:position="0.2701in"/>
        </style:tab-stops>
      </style:paragraph-properties>
    </style:style>
    <style:style style:name="T4014" style:parent-style-name="Fuentedepárrafopredeter." style:family="text">
      <style:text-properties fo:color="#231F20"/>
    </style:style>
    <style:style style:name="T4015" style:parent-style-name="Fuentedepárrafopredeter." style:family="text">
      <style:text-properties fo:color="#231F20" fo:letter-spacing="-0.0138in"/>
    </style:style>
    <style:style style:name="T4016" style:parent-style-name="Fuentedepárrafopredeter." style:family="text">
      <style:text-properties fo:color="#231F20" fo:letter-spacing="-0.002in"/>
    </style:style>
    <style:style style:name="T4017" style:parent-style-name="Fuentedepárrafopredeter." style:family="text">
      <style:text-properties fo:color="#231F20" fo:letter-spacing="-0.0131in"/>
    </style:style>
    <style:style style:name="T4018" style:parent-style-name="Fuentedepárrafopredeter." style:family="text">
      <style:text-properties fo:color="#231F20" fo:letter-spacing="-0.002in"/>
    </style:style>
    <style:style style:name="T4019" style:parent-style-name="Fuentedepárrafopredeter." style:family="text">
      <style:text-properties fo:color="#231F20" fo:letter-spacing="-0.0138in"/>
    </style:style>
    <style:style style:name="T4020" style:parent-style-name="Fuentedepárrafopredeter." style:family="text">
      <style:text-properties fo:color="#231F20"/>
    </style:style>
    <style:style style:name="T4021" style:parent-style-name="Fuentedepárrafopredeter." style:family="text">
      <style:text-properties fo:color="#231F20" fo:letter-spacing="-0.0131in"/>
    </style:style>
    <style:style style:name="T4022" style:parent-style-name="Fuentedepárrafopredeter." style:family="text">
      <style:text-properties fo:color="#231F20" fo:letter-spacing="-0.002in"/>
    </style:style>
    <style:style style:name="T4023" style:parent-style-name="Fuentedepárrafopredeter." style:family="text">
      <style:text-properties fo:color="#231F20" fo:letter-spacing="-0.0131in"/>
    </style:style>
    <style:style style:name="T4024" style:parent-style-name="Fuentedepárrafopredeter." style:family="text">
      <style:text-properties fo:color="#231F20"/>
    </style:style>
    <style:style style:name="T4025" style:parent-style-name="Fuentedepárrafopredeter." style:family="text">
      <style:text-properties fo:color="#231F20" fo:letter-spacing="-0.0138in"/>
    </style:style>
    <style:style style:name="T4026" style:parent-style-name="Fuentedepárrafopredeter." style:family="text">
      <style:text-properties fo:color="#231F20"/>
    </style:style>
    <style:style style:name="T4027" style:parent-style-name="Fuentedepárrafopredeter." style:family="text">
      <style:text-properties fo:color="#231F20" fo:letter-spacing="-0.0131in"/>
    </style:style>
    <style:style style:name="T4028" style:parent-style-name="Fuentedepárrafopredeter." style:family="text">
      <style:text-properties fo:color="#231F20" fo:letter-spacing="-0.002in"/>
    </style:style>
    <style:style style:name="T4029" style:parent-style-name="Fuentedepárrafopredeter." style:family="text">
      <style:text-properties fo:color="#231F20"/>
    </style:style>
    <style:style style:name="T4030" style:parent-style-name="Fuentedepárrafopredeter." style:family="text">
      <style:text-properties fo:color="#231F20" fo:letter-spacing="-0.0034in"/>
    </style:style>
    <style:style style:name="T4031" style:parent-style-name="Fuentedepárrafopredeter." style:family="text">
      <style:text-properties fo:color="#231F20"/>
    </style:style>
    <style:style style:name="T4032" style:parent-style-name="Fuentedepárrafopredeter." style:family="text">
      <style:text-properties fo:color="#231F20" fo:letter-spacing="-0.0034in"/>
    </style:style>
    <style:style style:name="T4033" style:parent-style-name="Fuentedepárrafopredeter." style:family="text">
      <style:text-properties fo:color="#231F20"/>
    </style:style>
    <style:style style:name="T4034" style:parent-style-name="Fuentedepárrafopredeter." style:family="text">
      <style:text-properties fo:color="#231F20" fo:letter-spacing="-0.0034in"/>
    </style:style>
    <style:style style:name="T4035" style:parent-style-name="Fuentedepárrafopredeter." style:family="text">
      <style:text-properties fo:color="#231F20"/>
    </style:style>
    <style:style style:name="T4036" style:parent-style-name="Fuentedepárrafopredeter." style:family="text">
      <style:text-properties fo:color="#231F20" fo:letter-spacing="-0.0034in"/>
    </style:style>
    <style:style style:name="T4037" style:parent-style-name="Fuentedepárrafopredeter." style:family="text">
      <style:text-properties fo:color="#231F20"/>
    </style:style>
    <style:style style:name="T4038" style:parent-style-name="Fuentedepárrafopredeter." style:family="text">
      <style:text-properties fo:color="#231F20" fo:letter-spacing="-0.0034in"/>
    </style:style>
    <style:style style:name="T4039" style:parent-style-name="Fuentedepárrafopredeter." style:family="text">
      <style:text-properties fo:color="#231F20"/>
    </style:style>
    <style:style style:name="T4040" style:parent-style-name="Fuentedepárrafopredeter." style:family="text">
      <style:text-properties fo:color="#231F20" fo:letter-spacing="-0.0034in"/>
    </style:style>
    <style:style style:name="T4041" style:parent-style-name="Fuentedepárrafopredeter." style:family="text">
      <style:text-properties fo:color="#231F20"/>
    </style:style>
    <style:style style:name="T4042" style:parent-style-name="Fuentedepárrafopredeter." style:family="text">
      <style:text-properties fo:color="#231F20" fo:letter-spacing="-0.0034in"/>
    </style:style>
    <style:style style:name="T4043" style:parent-style-name="Fuentedepárrafopredeter." style:family="text">
      <style:text-properties fo:color="#231F20"/>
    </style:style>
    <style:style style:name="T4044" style:parent-style-name="Fuentedepárrafopredeter." style:family="text">
      <style:text-properties fo:color="#231F20" fo:letter-spacing="-0.0034in"/>
    </style:style>
    <style:style style:name="T4045" style:parent-style-name="Fuentedepárrafopredeter." style:family="text">
      <style:text-properties fo:color="#231F20"/>
    </style:style>
    <style:style style:name="T4046" style:parent-style-name="Fuentedepárrafopredeter." style:family="text">
      <style:text-properties fo:color="#231F20" fo:letter-spacing="-0.0034in"/>
    </style:style>
    <style:style style:name="T4047" style:parent-style-name="Fuentedepárrafopredeter." style:family="text">
      <style:text-properties fo:color="#231F20" fo:letter-spacing="-0.0027in"/>
    </style:style>
    <style:style style:name="T4048" style:parent-style-name="Fuentedepárrafopredeter." style:family="text">
      <style:text-properties fo:color="#231F20"/>
    </style:style>
    <style:style style:name="P4049" style:parent-style-name="Textoindependiente" style:family="paragraph">
      <style:paragraph-properties fo:margin-top="0.002in"/>
    </style:style>
    <style:style style:name="P4050" style:parent-style-name="Párrafodelista" style:family="paragraph">
      <style:paragraph-properties fo:text-align="justify" fo:line-height="103%" fo:margin-left="0.0784in" fo:text-indent="0.118in">
        <style:tab-stops>
          <style:tab-stop style:type="left" style:position="0.2777in"/>
        </style:tab-stops>
      </style:paragraph-properties>
    </style:style>
    <style:style style:name="T4051" style:parent-style-name="Fuentedepárrafopredeter." style:family="text">
      <style:text-properties fo:color="#231F20"/>
    </style:style>
    <style:style style:name="T4052" style:parent-style-name="Fuentedepárrafopredeter." style:family="text">
      <style:text-properties fo:color="#231F20" fo:letter-spacing="-0.0083in"/>
    </style:style>
    <style:style style:name="T4053" style:parent-style-name="Fuentedepárrafopredeter." style:family="text">
      <style:text-properties fo:color="#231F20"/>
    </style:style>
    <style:style style:name="T4054" style:parent-style-name="Fuentedepárrafopredeter." style:family="text">
      <style:text-properties fo:color="#231F20" fo:letter-spacing="-0.0083in"/>
    </style:style>
    <style:style style:name="T4055" style:parent-style-name="Fuentedepárrafopredeter." style:family="text">
      <style:text-properties fo:color="#231F20"/>
    </style:style>
    <style:style style:name="T4056" style:parent-style-name="Fuentedepárrafopredeter." style:family="text">
      <style:text-properties fo:color="#231F20" fo:letter-spacing="-0.0076in"/>
    </style:style>
    <style:style style:name="T4057" style:parent-style-name="Fuentedepárrafopredeter." style:family="text">
      <style:text-properties fo:color="#231F20"/>
    </style:style>
    <style:style style:name="T4058" style:parent-style-name="Fuentedepárrafopredeter." style:family="text">
      <style:text-properties fo:color="#231F20" fo:letter-spacing="-0.0083in"/>
    </style:style>
    <style:style style:name="T4059" style:parent-style-name="Fuentedepárrafopredeter." style:family="text">
      <style:text-properties fo:color="#231F20"/>
    </style:style>
    <style:style style:name="T4060" style:parent-style-name="Fuentedepárrafopredeter." style:family="text">
      <style:text-properties fo:color="#231F20" fo:letter-spacing="-0.0076in"/>
    </style:style>
    <style:style style:name="T4061" style:parent-style-name="Fuentedepárrafopredeter." style:family="text">
      <style:text-properties fo:color="#231F20"/>
    </style:style>
    <style:style style:name="T4062" style:parent-style-name="Fuentedepárrafopredeter." style:family="text">
      <style:text-properties fo:color="#231F20" fo:letter-spacing="-0.0083in"/>
    </style:style>
    <style:style style:name="T4063" style:parent-style-name="Fuentedepárrafopredeter." style:family="text">
      <style:text-properties fo:color="#231F20"/>
    </style:style>
    <style:style style:name="T4064" style:parent-style-name="Fuentedepárrafopredeter." style:family="text">
      <style:text-properties fo:color="#231F20" fo:letter-spacing="-0.0076in"/>
    </style:style>
    <style:style style:name="T4065" style:parent-style-name="Fuentedepárrafopredeter." style:family="text">
      <style:text-properties fo:color="#231F20"/>
    </style:style>
    <style:style style:name="T4066" style:parent-style-name="Fuentedepárrafopredeter." style:family="text">
      <style:text-properties fo:color="#231F20" fo:letter-spacing="-0.0083in"/>
    </style:style>
    <style:style style:name="T4067" style:parent-style-name="Fuentedepárrafopredeter." style:family="text">
      <style:text-properties fo:color="#231F20"/>
    </style:style>
    <style:style style:name="T4068" style:parent-style-name="Fuentedepárrafopredeter." style:family="text">
      <style:text-properties fo:color="#231F20" fo:letter-spacing="-0.0236in"/>
    </style:style>
    <style:style style:name="T4069" style:parent-style-name="Fuentedepárrafopredeter." style:family="text">
      <style:text-properties fo:color="#231F20"/>
    </style:style>
    <style:style style:name="T4070" style:parent-style-name="Fuentedepárrafopredeter." style:family="text">
      <style:text-properties fo:color="#231F20" fo:letter-spacing="-0.0166in"/>
    </style:style>
    <style:style style:name="T4071" style:parent-style-name="Fuentedepárrafopredeter." style:family="text">
      <style:text-properties fo:color="#231F20"/>
    </style:style>
    <style:style style:name="P4072" style:parent-style-name="Textoindependiente" style:family="paragraph">
      <style:paragraph-properties fo:margin-top="0.0006in"/>
    </style:style>
    <style:style style:name="P4073" style:parent-style-name="Párrafodelista" style:family="paragraph">
      <style:paragraph-properties fo:text-align="justify" fo:line-height="103%" fo:margin-left="0.0784in" fo:margin-right="0.0756in" fo:text-indent="0.118in">
        <style:tab-stops>
          <style:tab-stop style:type="left" style:position="0.2777in"/>
        </style:tab-stops>
      </style:paragraph-properties>
    </style:style>
    <style:style style:name="T4074" style:parent-style-name="Fuentedepárrafopredeter." style:family="text">
      <style:text-properties fo:color="#231F20"/>
    </style:style>
    <style:style style:name="T4075" style:parent-style-name="Fuentedepárrafopredeter." style:family="text">
      <style:text-properties fo:color="#231F20" fo:letter-spacing="-0.0083in"/>
    </style:style>
    <style:style style:name="T4076" style:parent-style-name="Fuentedepárrafopredeter." style:family="text">
      <style:text-properties fo:color="#231F20"/>
    </style:style>
    <style:style style:name="T4077" style:parent-style-name="Fuentedepárrafopredeter." style:family="text">
      <style:text-properties fo:color="#231F20" fo:letter-spacing="-0.0083in"/>
    </style:style>
    <style:style style:name="T4078" style:parent-style-name="Fuentedepárrafopredeter." style:family="text">
      <style:text-properties fo:color="#231F20"/>
    </style:style>
    <style:style style:name="T4079" style:parent-style-name="Fuentedepárrafopredeter." style:family="text">
      <style:text-properties fo:color="#231F20" fo:letter-spacing="-0.0083in"/>
    </style:style>
    <style:style style:name="T4080" style:parent-style-name="Fuentedepárrafopredeter." style:family="text">
      <style:text-properties fo:color="#231F20"/>
    </style:style>
    <style:style style:name="T4081" style:parent-style-name="Fuentedepárrafopredeter." style:family="text">
      <style:text-properties fo:color="#231F20" fo:letter-spacing="-0.0083in"/>
    </style:style>
    <style:style style:name="T4082" style:parent-style-name="Fuentedepárrafopredeter." style:family="text">
      <style:text-properties fo:color="#231F20"/>
    </style:style>
    <style:style style:name="T4083" style:parent-style-name="Fuentedepárrafopredeter." style:family="text">
      <style:text-properties fo:color="#231F20" fo:letter-spacing="-0.0076in"/>
    </style:style>
    <style:style style:name="T4084" style:parent-style-name="Fuentedepárrafopredeter." style:family="text">
      <style:text-properties fo:color="#231F20"/>
    </style:style>
    <style:style style:name="T4085" style:parent-style-name="Fuentedepárrafopredeter." style:family="text">
      <style:text-properties fo:color="#231F20" fo:letter-spacing="-0.0083in"/>
    </style:style>
    <style:style style:name="T4086" style:parent-style-name="Fuentedepárrafopredeter." style:family="text">
      <style:text-properties fo:color="#231F20"/>
    </style:style>
    <style:style style:name="T4087" style:parent-style-name="Fuentedepárrafopredeter." style:family="text">
      <style:text-properties fo:color="#231F20" fo:letter-spacing="-0.0083in"/>
    </style:style>
    <style:style style:name="T4088" style:parent-style-name="Fuentedepárrafopredeter." style:family="text">
      <style:text-properties fo:color="#231F20"/>
    </style:style>
    <style:style style:name="T4089" style:parent-style-name="Fuentedepárrafopredeter." style:family="text">
      <style:text-properties fo:color="#231F20" fo:letter-spacing="-0.0097in"/>
    </style:style>
    <style:style style:name="T4090" style:parent-style-name="Fuentedepárrafopredeter." style:family="text">
      <style:text-properties fo:color="#231F20"/>
    </style:style>
    <style:style style:name="T4091" style:parent-style-name="Fuentedepárrafopredeter." style:family="text">
      <style:text-properties fo:color="#231F20" fo:letter-spacing="-0.009in"/>
    </style:style>
    <style:style style:name="T4092" style:parent-style-name="Fuentedepárrafopredeter." style:family="text">
      <style:text-properties fo:color="#231F20"/>
    </style:style>
    <style:style style:name="T4093" style:parent-style-name="Fuentedepárrafopredeter." style:family="text">
      <style:text-properties fo:color="#231F20" fo:letter-spacing="-0.009in"/>
    </style:style>
    <style:style style:name="T4094" style:parent-style-name="Fuentedepárrafopredeter." style:family="text">
      <style:text-properties fo:color="#231F20"/>
    </style:style>
    <style:style style:name="T4095" style:parent-style-name="Fuentedepárrafopredeter." style:family="text">
      <style:text-properties fo:color="#231F20" fo:letter-spacing="-0.009in"/>
    </style:style>
    <style:style style:name="T4096" style:parent-style-name="Fuentedepárrafopredeter." style:family="text">
      <style:text-properties fo:color="#231F20"/>
    </style:style>
    <style:style style:name="T4097" style:parent-style-name="Fuentedepárrafopredeter." style:family="text">
      <style:text-properties fo:color="#231F20" fo:letter-spacing="-0.009in"/>
    </style:style>
    <style:style style:name="T4098" style:parent-style-name="Fuentedepárrafopredeter." style:family="text">
      <style:text-properties fo:color="#231F20"/>
    </style:style>
    <style:style style:name="T4099" style:parent-style-name="Fuentedepárrafopredeter." style:family="text">
      <style:text-properties fo:color="#231F20" fo:letter-spacing="-0.009in"/>
    </style:style>
    <style:style style:name="T4100" style:parent-style-name="Fuentedepárrafopredeter." style:family="text">
      <style:text-properties fo:color="#231F20"/>
    </style:style>
    <style:style style:name="T4101" style:parent-style-name="Fuentedepárrafopredeter." style:family="text">
      <style:text-properties fo:color="#231F20" fo:letter-spacing="-0.009in"/>
    </style:style>
    <style:style style:name="T4102" style:parent-style-name="Fuentedepárrafopredeter." style:family="text">
      <style:text-properties fo:color="#231F20"/>
    </style:style>
    <style:style style:name="T4103" style:parent-style-name="Fuentedepárrafopredeter." style:family="text">
      <style:text-properties fo:color="#231F20" fo:letter-spacing="-0.009in"/>
    </style:style>
    <style:style style:name="T4104" style:parent-style-name="Fuentedepárrafopredeter." style:family="text">
      <style:text-properties fo:color="#231F20"/>
    </style:style>
    <style:style style:name="T4105" style:parent-style-name="Fuentedepárrafopredeter." style:family="text">
      <style:text-properties fo:color="#231F20" fo:letter-spacing="-0.009in"/>
    </style:style>
    <style:style style:name="T4106" style:parent-style-name="Fuentedepárrafopredeter." style:family="text">
      <style:text-properties fo:color="#231F20"/>
    </style:style>
    <style:style style:name="T4107" style:parent-style-name="Fuentedepárrafopredeter." style:family="text">
      <style:text-properties fo:color="#231F20" fo:letter-spacing="-0.0256in"/>
    </style:style>
    <style:style style:name="T4108" style:parent-style-name="Fuentedepárrafopredeter." style:family="text">
      <style:text-properties fo:color="#231F20" fo:letter-spacing="-0.0041in"/>
    </style:style>
    <style:style style:name="T4109" style:parent-style-name="Fuentedepárrafopredeter." style:family="text">
      <style:text-properties fo:color="#231F20"/>
    </style:style>
    <style:style style:name="P4110" style:parent-style-name="Textoindependiente" style:family="paragraph">
      <style:paragraph-properties fo:margin-top="0.0013in"/>
    </style:style>
    <style:style style:name="P4111" style:parent-style-name="Párrafodelista" style:family="paragraph">
      <style:paragraph-properties fo:text-align="justify" fo:line-height="103%" fo:margin-left="0.0784in" fo:margin-right="0.0743in" fo:text-indent="0.118in">
        <style:tab-stops>
          <style:tab-stop style:type="left" style:position="0.2993in"/>
        </style:tab-stops>
      </style:paragraph-properties>
    </style:style>
    <style:style style:name="T4112" style:parent-style-name="Fuentedepárrafopredeter." style:family="text">
      <style:text-properties fo:color="#231F20"/>
    </style:style>
    <style:style style:name="T4113" style:parent-style-name="Fuentedepárrafopredeter." style:family="text">
      <style:text-properties fo:color="#231F20"/>
    </style:style>
    <style:style style:name="T4114" style:parent-style-name="Fuentedepárrafopredeter." style:family="text">
      <style:text-properties fo:color="#231F20" fo:letter-spacing="-0.002in"/>
    </style:style>
    <style:style style:name="T4115" style:parent-style-name="Fuentedepárrafopredeter." style:family="text">
      <style:text-properties fo:color="#231F20"/>
    </style:style>
    <style:style style:name="P4116" style:parent-style-name="Textoindependiente" style:family="paragraph">
      <style:paragraph-properties fo:margin-top="0.002in"/>
    </style:style>
    <style:style style:name="P4117" style:parent-style-name="Párrafodelista" style:family="paragraph">
      <style:paragraph-properties fo:text-align="justify" fo:margin-top="0.0006in" fo:line-height="103%" fo:margin-left="0.0784in" fo:margin-right="0.0812in" fo:text-indent="0.118in">
        <style:tab-stops>
          <style:tab-stop style:type="left" style:position="0.2423in"/>
        </style:tab-stops>
      </style:paragraph-properties>
    </style:style>
    <style:style style:name="T4118" style:parent-style-name="Fuentedepárrafopredeter." style:family="text">
      <style:text-properties fo:color="#231F20"/>
    </style:style>
    <style:style style:name="T4119" style:parent-style-name="Fuentedepárrafopredeter." style:family="text">
      <style:text-properties fo:color="#231F20" fo:letter-spacing="-0.0145in"/>
    </style:style>
    <style:style style:name="T4120" style:parent-style-name="Fuentedepárrafopredeter." style:family="text">
      <style:text-properties fo:color="#231F20" fo:letter-spacing="-0.0027in"/>
    </style:style>
    <style:style style:name="T4121" style:parent-style-name="Fuentedepárrafopredeter." style:family="text">
      <style:text-properties fo:color="#231F20" fo:letter-spacing="-0.0145in"/>
    </style:style>
    <style:style style:name="T4122" style:parent-style-name="Fuentedepárrafopredeter." style:family="text">
      <style:text-properties fo:color="#231F20"/>
    </style:style>
    <style:style style:name="T4123" style:parent-style-name="Fuentedepárrafopredeter." style:family="text">
      <style:text-properties fo:color="#231F20" fo:letter-spacing="-0.0145in"/>
    </style:style>
    <style:style style:name="T4124" style:parent-style-name="Fuentedepárrafopredeter." style:family="text">
      <style:text-properties fo:color="#231F20" fo:letter-spacing="-0.0027in"/>
    </style:style>
    <style:style style:name="T4125" style:parent-style-name="Fuentedepárrafopredeter." style:family="text">
      <style:text-properties fo:color="#231F20" fo:letter-spacing="-0.0145in"/>
    </style:style>
    <style:style style:name="T4126" style:parent-style-name="Fuentedepárrafopredeter." style:family="text">
      <style:text-properties fo:color="#231F20" fo:letter-spacing="-0.0027in"/>
    </style:style>
    <style:style style:name="T4127" style:parent-style-name="Fuentedepárrafopredeter." style:family="text">
      <style:text-properties fo:color="#231F20" fo:letter-spacing="-0.0145in"/>
    </style:style>
    <style:style style:name="T4128" style:parent-style-name="Fuentedepárrafopredeter." style:family="text">
      <style:text-properties fo:color="#231F20"/>
    </style:style>
    <style:style style:name="T4129" style:parent-style-name="Fuentedepárrafopredeter." style:family="text">
      <style:text-properties fo:color="#231F20" fo:letter-spacing="-0.0145in"/>
    </style:style>
    <style:style style:name="T4130" style:parent-style-name="Fuentedepárrafopredeter." style:family="text">
      <style:text-properties fo:color="#231F20" fo:letter-spacing="-0.002in"/>
    </style:style>
    <style:style style:name="T4131" style:parent-style-name="Fuentedepárrafopredeter." style:family="text">
      <style:text-properties fo:color="#231F20" fo:letter-spacing="-0.0145in"/>
    </style:style>
    <style:style style:name="T4132" style:parent-style-name="Fuentedepárrafopredeter." style:family="text">
      <style:text-properties fo:color="#231F20" fo:letter-spacing="-0.0027in"/>
    </style:style>
    <style:style style:name="T4133" style:parent-style-name="Fuentedepárrafopredeter." style:family="text">
      <style:text-properties fo:color="#231F20"/>
    </style:style>
    <style:style style:name="T4134" style:parent-style-name="Fuentedepárrafopredeter." style:family="text">
      <style:text-properties fo:color="#231F20" fo:letter-spacing="-0.0013in"/>
    </style:style>
    <style:style style:name="T4135" style:parent-style-name="Fuentedepárrafopredeter." style:family="text">
      <style:text-properties fo:color="#231F20"/>
    </style:style>
    <style:style style:name="P4136" style:parent-style-name="Textoindependiente" style:family="paragraph">
      <style:paragraph-properties fo:margin-top="0.0027in"/>
    </style:style>
    <style:style style:name="P4137" style:parent-style-name="Párrafodelista" style:family="paragraph">
      <style:paragraph-properties fo:text-align="justify" fo:line-height="103%" fo:margin-left="0.0784in" fo:text-indent="0.118in">
        <style:tab-stops>
          <style:tab-stop style:type="left" style:position="0.2541in"/>
        </style:tab-stops>
      </style:paragraph-properties>
    </style:style>
    <style:style style:name="T4138" style:parent-style-name="Fuentedepárrafopredeter." style:family="text">
      <style:text-properties fo:color="#231F20"/>
    </style:style>
    <style:style style:name="T4139" style:parent-style-name="Fuentedepárrafopredeter." style:family="text">
      <style:text-properties fo:color="#231F20" fo:letter-spacing="-0.018in"/>
    </style:style>
    <style:style style:name="T4140" style:parent-style-name="Fuentedepárrafopredeter." style:family="text">
      <style:text-properties fo:color="#231F20"/>
    </style:style>
    <style:style style:name="T4141" style:parent-style-name="Fuentedepárrafopredeter." style:family="text">
      <style:text-properties fo:color="#231F20" fo:letter-spacing="-0.0173in"/>
    </style:style>
    <style:style style:name="T4142" style:parent-style-name="Fuentedepárrafopredeter." style:family="text">
      <style:text-properties fo:color="#231F20"/>
    </style:style>
    <style:style style:name="T4143" style:parent-style-name="Fuentedepárrafopredeter." style:family="text">
      <style:text-properties fo:color="#231F20" fo:letter-spacing="-0.0173in"/>
    </style:style>
    <style:style style:name="T4144" style:parent-style-name="Fuentedepárrafopredeter." style:family="text">
      <style:text-properties fo:color="#231F20"/>
    </style:style>
    <style:style style:name="T4145" style:parent-style-name="Fuentedepárrafopredeter." style:family="text">
      <style:text-properties fo:color="#231F20" fo:letter-spacing="-0.0173in"/>
    </style:style>
    <style:style style:name="T4146" style:parent-style-name="Fuentedepárrafopredeter." style:family="text">
      <style:text-properties fo:color="#231F20"/>
    </style:style>
    <style:style style:name="T4147" style:parent-style-name="Fuentedepárrafopredeter." style:family="text">
      <style:text-properties fo:color="#231F20" fo:letter-spacing="-0.018in"/>
    </style:style>
    <style:style style:name="T4148" style:parent-style-name="Fuentedepárrafopredeter." style:family="text">
      <style:text-properties fo:color="#231F20"/>
    </style:style>
    <style:style style:name="T4149" style:parent-style-name="Fuentedepárrafopredeter." style:family="text">
      <style:text-properties fo:color="#231F20" fo:letter-spacing="-0.0173in"/>
    </style:style>
    <style:style style:name="T4150" style:parent-style-name="Fuentedepárrafopredeter." style:family="text">
      <style:text-properties fo:color="#231F20" fo:letter-spacing="-0.0013in"/>
    </style:style>
    <style:style style:name="T4151" style:parent-style-name="Fuentedepárrafopredeter." style:family="text">
      <style:text-properties fo:color="#231F20"/>
    </style:style>
    <style:style style:name="T4152" style:parent-style-name="Fuentedepárrafopredeter." style:family="text">
      <style:text-properties fo:color="#231F20" fo:letter-spacing="-0.0201in"/>
    </style:style>
    <style:style style:name="T4153" style:parent-style-name="Fuentedepárrafopredeter." style:family="text">
      <style:text-properties fo:color="#231F20" fo:letter-spacing="-0.002in"/>
    </style:style>
    <style:style style:name="T4154" style:parent-style-name="Fuentedepárrafopredeter." style:family="text">
      <style:text-properties fo:color="#231F20"/>
    </style:style>
    <style:style style:name="T4155" style:parent-style-name="Fuentedepárrafopredeter." style:family="text">
      <style:text-properties fo:color="#231F20" fo:letter-spacing="-0.0083in"/>
    </style:style>
    <style:style style:name="T4156" style:parent-style-name="Fuentedepárrafopredeter." style:family="text">
      <style:text-properties fo:color="#231F20"/>
    </style:style>
    <style:style style:name="T4157" style:parent-style-name="Fuentedepárrafopredeter." style:family="text">
      <style:text-properties fo:color="#231F20" fo:letter-spacing="-0.0083in"/>
    </style:style>
    <style:style style:name="T4158" style:parent-style-name="Fuentedepárrafopredeter." style:family="text">
      <style:text-properties fo:color="#231F20"/>
    </style:style>
    <style:style style:name="T4159" style:parent-style-name="Fuentedepárrafopredeter." style:family="text">
      <style:text-properties fo:color="#231F20" fo:letter-spacing="-0.0083in"/>
    </style:style>
    <style:style style:name="T4160" style:parent-style-name="Fuentedepárrafopredeter." style:family="text">
      <style:text-properties fo:color="#231F20"/>
    </style:style>
    <style:style style:name="T4161" style:parent-style-name="Fuentedepárrafopredeter." style:family="text">
      <style:text-properties fo:color="#231F20" fo:letter-spacing="-0.0083in"/>
    </style:style>
    <style:style style:name="T4162" style:parent-style-name="Fuentedepárrafopredeter." style:family="text">
      <style:text-properties fo:color="#231F20"/>
    </style:style>
    <style:style style:name="T4163" style:parent-style-name="Fuentedepárrafopredeter." style:family="text">
      <style:text-properties fo:color="#231F20" fo:letter-spacing="-0.0083in"/>
    </style:style>
    <style:style style:name="T4164" style:parent-style-name="Fuentedepárrafopredeter." style:family="text">
      <style:text-properties fo:color="#231F20"/>
    </style:style>
    <style:style style:name="T4165" style:parent-style-name="Fuentedepárrafopredeter." style:family="text">
      <style:text-properties fo:color="#231F20" fo:letter-spacing="-0.0083in"/>
    </style:style>
    <style:style style:name="T4166" style:parent-style-name="Fuentedepárrafopredeter." style:family="text">
      <style:text-properties fo:color="#231F20"/>
    </style:style>
    <style:style style:name="T4167" style:parent-style-name="Fuentedepárrafopredeter." style:family="text">
      <style:text-properties fo:color="#231F20" fo:letter-spacing="-0.0083in"/>
    </style:style>
    <style:style style:name="T4168" style:parent-style-name="Fuentedepárrafopredeter." style:family="text">
      <style:text-properties fo:color="#231F20"/>
    </style:style>
    <style:style style:name="T4169" style:parent-style-name="Fuentedepárrafopredeter." style:family="text">
      <style:text-properties fo:color="#231F20" fo:letter-spacing="-0.0083in"/>
    </style:style>
    <style:style style:name="T4170" style:parent-style-name="Fuentedepárrafopredeter." style:family="text">
      <style:text-properties fo:color="#231F20"/>
    </style:style>
    <style:style style:name="T4171" style:parent-style-name="Fuentedepárrafopredeter." style:family="text">
      <style:text-properties fo:color="#231F20" fo:letter-spacing="-0.0083in"/>
    </style:style>
    <style:style style:name="T4172" style:parent-style-name="Fuentedepárrafopredeter." style:family="text">
      <style:text-properties fo:color="#231F20"/>
    </style:style>
    <style:style style:name="T4173" style:parent-style-name="Fuentedepárrafopredeter." style:family="text">
      <style:text-properties fo:color="#231F20" fo:letter-spacing="-0.0041in"/>
    </style:style>
    <style:style style:name="T4174" style:parent-style-name="Fuentedepárrafopredeter." style:family="text">
      <style:text-properties fo:color="#231F20"/>
    </style:style>
    <style:style style:name="P4175" style:parent-style-name="Textoindependiente" style:family="paragraph">
      <style:paragraph-properties fo:margin-top="0.0006in"/>
    </style:style>
    <style:style style:name="P4176" style:parent-style-name="Párrafodelista" style:family="paragraph">
      <style:paragraph-properties fo:text-align="justify" fo:line-height="103%" fo:margin-left="0.0784in" fo:margin-right="0.077in" fo:text-indent="0.118in">
        <style:tab-stops>
          <style:tab-stop style:type="left" style:position="0.2625in"/>
        </style:tab-stops>
      </style:paragraph-properties>
    </style:style>
    <style:style style:name="T4177" style:parent-style-name="Fuentedepárrafopredeter." style:family="text">
      <style:text-properties fo:color="#231F20"/>
    </style:style>
    <style:style style:name="T4178" style:parent-style-name="Fuentedepárrafopredeter." style:family="text">
      <style:text-properties fo:color="#231F20"/>
    </style:style>
    <style:style style:name="T4179" style:parent-style-name="Fuentedepárrafopredeter." style:family="text">
      <style:text-properties fo:color="#231F20" fo:letter-spacing="-0.0034in"/>
    </style:style>
    <style:style style:name="T4180" style:parent-style-name="Fuentedepárrafopredeter." style:family="text">
      <style:text-properties fo:color="#231F20"/>
    </style:style>
    <style:style style:name="T4181" style:parent-style-name="Fuentedepárrafopredeter." style:family="text">
      <style:text-properties fo:color="#231F20" fo:letter-spacing="-0.0027in"/>
    </style:style>
    <style:style style:name="T4182" style:parent-style-name="Fuentedepárrafopredeter." style:family="text">
      <style:text-properties fo:color="#231F20"/>
    </style:style>
    <style:style style:name="P4183" style:parent-style-name="Textoindependiente" style:family="paragraph">
      <style:paragraph-properties fo:margin-top="0.0034in"/>
    </style:style>
    <style:style style:name="P4184" style:parent-style-name="Textoindependiente" style:family="paragraph">
      <style:paragraph-properties fo:text-align="justify" fo:line-height="205%" fo:margin-left="0.1965in" fo:margin-right="0.9326in">
        <style:tab-stops/>
      </style:paragraph-properties>
    </style:style>
    <style:style style:name="T4185" style:parent-style-name="Fuentedepárrafopredeter." style:family="text">
      <style:text-properties fo:color="#231F20"/>
    </style:style>
    <style:style style:name="P4186" style:parent-style-name="Textoindependiente" style:family="paragraph">
      <style:paragraph-properties fo:text-align="justify" fo:margin-top="0.0013in" fo:line-height="103%" fo:margin-left="0.0784in" fo:margin-right="0.0777in" fo:text-indent="0.118in">
        <style:tab-stops/>
      </style:paragraph-properties>
    </style:style>
    <style:style style:name="T4187" style:parent-style-name="Fuentedepárrafopredeter." style:family="text">
      <style:text-properties fo:color="#231F20"/>
    </style:style>
    <style:style style:name="T4188" style:parent-style-name="Fuentedepárrafopredeter." style:family="text">
      <style:text-properties fo:color="#231F20" fo:letter-spacing="-0.0194in"/>
    </style:style>
    <style:style style:name="T4189" style:parent-style-name="Fuentedepárrafopredeter." style:family="text">
      <style:text-properties fo:color="#231F20"/>
    </style:style>
    <style:style style:name="T4190" style:parent-style-name="Fuentedepárrafopredeter." style:family="text">
      <style:text-properties fo:color="#231F20" fo:letter-spacing="-0.009in"/>
    </style:style>
    <style:style style:name="T4191" style:parent-style-name="Fuentedepárrafopredeter." style:family="text">
      <style:text-properties fo:color="#231F20"/>
    </style:style>
    <style:style style:name="T4192" style:parent-style-name="Fuentedepárrafopredeter." style:family="text">
      <style:text-properties fo:color="#231F20" fo:letter-spacing="-0.0083in"/>
    </style:style>
    <style:style style:name="T4193" style:parent-style-name="Fuentedepárrafopredeter." style:family="text">
      <style:text-properties fo:color="#231F20"/>
    </style:style>
    <style:style style:name="T4194" style:parent-style-name="Fuentedepárrafopredeter." style:family="text">
      <style:text-properties fo:color="#231F20" fo:letter-spacing="-0.009in"/>
    </style:style>
    <style:style style:name="T4195" style:parent-style-name="Fuentedepárrafopredeter." style:family="text">
      <style:text-properties fo:color="#231F20"/>
    </style:style>
    <style:style style:name="T4196" style:parent-style-name="Fuentedepárrafopredeter." style:family="text">
      <style:text-properties fo:color="#231F20" fo:letter-spacing="-0.0083in"/>
    </style:style>
    <style:style style:name="T4197" style:parent-style-name="Fuentedepárrafopredeter." style:family="text">
      <style:text-properties fo:color="#231F20"/>
    </style:style>
    <style:style style:name="T4198" style:parent-style-name="Fuentedepárrafopredeter." style:family="text">
      <style:text-properties fo:color="#231F20" fo:letter-spacing="-0.009in"/>
    </style:style>
    <style:style style:name="T4199" style:parent-style-name="Fuentedepárrafopredeter." style:family="text">
      <style:text-properties fo:color="#231F20"/>
    </style:style>
    <style:style style:name="T4200" style:parent-style-name="Fuentedepárrafopredeter." style:family="text">
      <style:text-properties fo:color="#231F20" fo:letter-spacing="-0.0083in"/>
    </style:style>
    <style:style style:name="T4201" style:parent-style-name="Fuentedepárrafopredeter." style:family="text">
      <style:text-properties fo:color="#231F20"/>
    </style:style>
    <style:style style:name="T4202" style:parent-style-name="Fuentedepárrafopredeter." style:family="text">
      <style:text-properties fo:color="#231F20" fo:letter-spacing="-0.0083in"/>
    </style:style>
    <style:style style:name="T4203" style:parent-style-name="Fuentedepárrafopredeter." style:family="text">
      <style:text-properties fo:color="#231F20"/>
    </style:style>
    <style:style style:name="T4204" style:parent-style-name="Fuentedepárrafopredeter." style:family="text">
      <style:text-properties fo:color="#231F20" fo:letter-spacing="-0.009in"/>
    </style:style>
    <style:style style:name="T4205" style:parent-style-name="Fuentedepárrafopredeter." style:family="text">
      <style:text-properties fo:color="#231F20"/>
    </style:style>
    <style:style style:name="T4206" style:parent-style-name="Fuentedepárrafopredeter." style:family="text">
      <style:text-properties fo:color="#231F20" fo:letter-spacing="-0.0062in"/>
    </style:style>
    <style:style style:name="T4207" style:parent-style-name="Fuentedepárrafopredeter." style:family="text">
      <style:text-properties fo:color="#231F20"/>
    </style:style>
    <style:style style:name="P4208" style:parent-style-name="Textoindependiente" style:family="paragraph">
      <style:paragraph-properties fo:margin-top="0.002in"/>
    </style:style>
    <style:style style:name="P4209" style:parent-style-name="Textoindependiente" style:family="paragraph">
      <style:paragraph-properties fo:text-align="justify" fo:margin-left="0.1965in">
        <style:tab-stops/>
      </style:paragraph-properties>
    </style:style>
    <style:style style:name="T4210" style:parent-style-name="Fuentedepárrafopredeter." style:family="text">
      <style:text-properties fo:color="#231F20"/>
    </style:style>
    <style:style style:name="P4211" style:parent-style-name="Textoindependiente" style:family="paragraph">
      <style:paragraph-properties fo:margin-top="0.0034in"/>
      <style:text-properties fo:font-size="11.5pt" style:font-size-asian="11.5pt"/>
    </style:style>
    <style:style style:name="P4212" style:parent-style-name="Párrafodelista" style:family="paragraph">
      <style:paragraph-properties fo:text-align="justify" fo:line-height="103%" fo:text-indent="0.118in">
        <style:tab-stops>
          <style:tab-stop style:type="left" style:position="0.2597in"/>
        </style:tab-stops>
      </style:paragraph-properties>
    </style:style>
    <style:style style:name="T4213" style:parent-style-name="Fuentedepárrafopredeter." style:family="text">
      <style:text-properties fo:color="#231F20"/>
    </style:style>
    <style:style style:name="T4214" style:parent-style-name="Fuentedepárrafopredeter." style:family="text">
      <style:text-properties fo:color="#231F20" fo:letter-spacing="-0.0173in"/>
    </style:style>
    <style:style style:name="T4215" style:parent-style-name="Fuentedepárrafopredeter." style:family="text">
      <style:text-properties fo:color="#231F20"/>
    </style:style>
    <style:style style:name="T4216" style:parent-style-name="Fuentedepárrafopredeter." style:family="text">
      <style:text-properties fo:color="#231F20" fo:letter-spacing="-0.0166in"/>
    </style:style>
    <style:style style:name="T4217" style:parent-style-name="Fuentedepárrafopredeter." style:family="text">
      <style:text-properties fo:color="#231F20"/>
    </style:style>
    <style:style style:name="T4218" style:parent-style-name="Fuentedepárrafopredeter." style:family="text">
      <style:text-properties fo:color="#231F20" fo:letter-spacing="-0.0173in"/>
    </style:style>
    <style:style style:name="T4219" style:parent-style-name="Fuentedepárrafopredeter." style:family="text">
      <style:text-properties fo:color="#231F20"/>
    </style:style>
    <style:style style:name="T4220" style:parent-style-name="Fuentedepárrafopredeter." style:family="text">
      <style:text-properties fo:color="#231F20" fo:letter-spacing="-0.0166in"/>
    </style:style>
    <style:style style:name="T4221" style:parent-style-name="Fuentedepárrafopredeter." style:family="text">
      <style:text-properties fo:color="#231F20"/>
    </style:style>
    <style:style style:name="T4222" style:parent-style-name="Fuentedepárrafopredeter." style:family="text">
      <style:text-properties fo:color="#231F20" fo:letter-spacing="-0.0173in"/>
    </style:style>
    <style:style style:name="T4223" style:parent-style-name="Fuentedepárrafopredeter." style:family="text">
      <style:text-properties fo:color="#231F20"/>
    </style:style>
    <style:style style:name="T4224" style:parent-style-name="Fuentedepárrafopredeter." style:family="text">
      <style:text-properties fo:color="#231F20" fo:letter-spacing="-0.0166in"/>
    </style:style>
    <style:style style:name="T4225" style:parent-style-name="Fuentedepárrafopredeter." style:family="text">
      <style:text-properties fo:color="#231F20" fo:letter-spacing="-0.0013in"/>
    </style:style>
    <style:style style:name="T4226" style:parent-style-name="Fuentedepárrafopredeter." style:family="text">
      <style:text-properties fo:color="#231F20"/>
    </style:style>
    <style:style style:name="T4227" style:parent-style-name="Fuentedepárrafopredeter." style:family="text">
      <style:text-properties fo:color="#231F20" fo:letter-spacing="-0.0027in"/>
    </style:style>
    <style:style style:name="T4228" style:parent-style-name="Fuentedepárrafopredeter." style:family="text">
      <style:text-properties fo:color="#231F20" fo:letter-spacing="-0.0152in"/>
    </style:style>
    <style:style style:name="T4229" style:parent-style-name="Fuentedepárrafopredeter." style:family="text">
      <style:text-properties fo:color="#231F20" fo:letter-spacing="-0.002in"/>
    </style:style>
    <style:style style:name="T4230" style:parent-style-name="Fuentedepárrafopredeter." style:family="text">
      <style:text-properties fo:color="#231F20" fo:letter-spacing="-0.0145in"/>
    </style:style>
    <style:style style:name="T4231" style:parent-style-name="Fuentedepárrafopredeter." style:family="text">
      <style:text-properties fo:color="#231F20" fo:letter-spacing="-0.0027in"/>
    </style:style>
    <style:style style:name="T4232" style:parent-style-name="Fuentedepárrafopredeter." style:family="text">
      <style:text-properties fo:color="#231F20" fo:letter-spacing="-0.0145in"/>
    </style:style>
    <style:style style:name="T4233" style:parent-style-name="Fuentedepárrafopredeter." style:family="text">
      <style:text-properties fo:color="#231F20" fo:letter-spacing="-0.0027in"/>
    </style:style>
    <style:style style:name="T4234" style:parent-style-name="Fuentedepárrafopredeter." style:family="text">
      <style:text-properties fo:color="#231F20" fo:letter-spacing="-0.0152in"/>
    </style:style>
    <style:style style:name="T4235" style:parent-style-name="Fuentedepárrafopredeter." style:family="text">
      <style:text-properties fo:color="#231F20"/>
    </style:style>
    <style:style style:name="T4236" style:parent-style-name="Fuentedepárrafopredeter." style:family="text">
      <style:text-properties fo:color="#231F20" fo:letter-spacing="-0.0145in"/>
    </style:style>
    <style:style style:name="T4237" style:parent-style-name="Fuentedepárrafopredeter." style:family="text">
      <style:text-properties fo:color="#231F20"/>
    </style:style>
    <style:style style:name="T4238" style:parent-style-name="Fuentedepárrafopredeter." style:family="text">
      <style:text-properties fo:color="#231F20" fo:letter-spacing="-0.0145in"/>
    </style:style>
    <style:style style:name="T4239" style:parent-style-name="Fuentedepárrafopredeter." style:family="text">
      <style:text-properties fo:color="#231F20" fo:letter-spacing="-0.0027in"/>
    </style:style>
    <style:style style:name="P4240" style:parent-style-name="Textoindependiente" style:family="paragraph">
      <style:paragraph-properties fo:margin-top="0.0013in"/>
    </style:style>
    <style:style style:name="P4241" style:parent-style-name="Párrafodelista" style:family="paragraph">
      <style:paragraph-properties fo:text-align="justify" fo:line-height="103%" fo:margin-right="0.077in" fo:text-indent="0.118in">
        <style:tab-stops>
          <style:tab-stop style:type="left" style:position="0.2736in"/>
        </style:tab-stops>
      </style:paragraph-properties>
    </style:style>
    <style:style style:name="T4242" style:parent-style-name="Fuentedepárrafopredeter." style:family="text">
      <style:text-properties fo:color="#231F20"/>
    </style:style>
    <style:style style:name="T4243" style:parent-style-name="Fuentedepárrafopredeter." style:family="text">
      <style:text-properties fo:color="#231F20" fo:letter-spacing="0.0097in"/>
    </style:style>
    <style:style style:name="T4244" style:parent-style-name="Fuentedepárrafopredeter." style:family="text">
      <style:text-properties fo:color="#231F20"/>
    </style:style>
    <style:style style:name="T4245" style:parent-style-name="Fuentedepárrafopredeter." style:family="text">
      <style:text-properties fo:color="#231F20" fo:letter-spacing="0.0097in"/>
    </style:style>
    <style:style style:name="T4246" style:parent-style-name="Fuentedepárrafopredeter." style:family="text">
      <style:text-properties fo:color="#231F20"/>
    </style:style>
    <style:style style:name="T4247" style:parent-style-name="Fuentedepárrafopredeter." style:family="text">
      <style:text-properties fo:color="#231F20" fo:letter-spacing="0.0097in"/>
    </style:style>
    <style:style style:name="T4248" style:parent-style-name="Fuentedepárrafopredeter." style:family="text">
      <style:text-properties fo:color="#231F20"/>
    </style:style>
    <style:style style:name="T4249" style:parent-style-name="Fuentedepárrafopredeter." style:family="text">
      <style:text-properties fo:color="#231F20" fo:letter-spacing="0.0097in"/>
    </style:style>
    <style:style style:name="T4250" style:parent-style-name="Fuentedepárrafopredeter." style:family="text">
      <style:text-properties fo:color="#231F20"/>
    </style:style>
    <style:style style:name="T4251" style:parent-style-name="Fuentedepárrafopredeter." style:family="text">
      <style:text-properties fo:color="#231F20" fo:letter-spacing="0.0097in"/>
    </style:style>
    <style:style style:name="T4252" style:parent-style-name="Fuentedepárrafopredeter." style:family="text">
      <style:text-properties fo:color="#231F20"/>
    </style:style>
    <style:style style:name="T4253" style:parent-style-name="Fuentedepárrafopredeter." style:family="text">
      <style:text-properties fo:color="#231F20" fo:letter-spacing="0.0097in"/>
    </style:style>
    <style:style style:name="T4254" style:parent-style-name="Fuentedepárrafopredeter." style:family="text">
      <style:text-properties fo:color="#231F20"/>
    </style:style>
    <style:style style:name="T4255" style:parent-style-name="Fuentedepárrafopredeter." style:family="text">
      <style:text-properties fo:color="#231F20" fo:letter-spacing="0.0097in"/>
    </style:style>
    <style:style style:name="T4256" style:parent-style-name="Fuentedepárrafopredeter." style:family="text">
      <style:text-properties fo:color="#231F20"/>
    </style:style>
    <style:style style:name="P4257" style:parent-style-name="Textoindependiente" style:master-page-name="MP14" style:family="paragraph">
      <style:paragraph-properties fo:break-before="page" fo:margin-top="0.0034in"/>
      <style:text-properties fo:font-size="11.5pt" style:font-size-asian="11.5pt"/>
    </style:style>
    <style:style style:name="S15" style:family="section">
      <style:section-properties fo:margin-left="0in" fo:margin-right="0in" style:writing-mode="lr-tb">
        <style:columns fo:column-count="2">
          <style:column style:rel-width="4896*" fo:start-indent="0in" fo:end-indent="0.1423in"/>
          <style:column style:rel-width="4974*" fo:start-indent="0.143in" fo:end-indent="0in"/>
        </style:columns>
      </style:section-properties>
    </style:style>
    <style:style style:name="P4344" style:parent-style-name="Textoindependiente" style:family="paragraph">
      <style:paragraph-properties fo:margin-top="0.0409in" fo:line-height="105%" fo:margin-left="0.0784in">
        <style:tab-stops/>
      </style:paragraph-properties>
    </style:style>
    <style:style style:name="T4345" style:parent-style-name="Fuentedepárrafopredeter." style:family="text">
      <style:text-properties fo:color="#231F20"/>
    </style:style>
    <style:style style:name="P4346" style:parent-style-name="Textoindependiente" style:family="paragraph">
      <style:paragraph-properties fo:margin-top="0.0062in"/>
    </style:style>
    <style:style style:name="P4347" style:parent-style-name="Párrafodelista" style:family="paragraph">
      <style:paragraph-properties fo:text-align="justify" fo:line-height="105%" fo:margin-right="0.027in" fo:text-indent="0.118in">
        <style:tab-stops>
          <style:tab-stop style:type="left" style:position="0.2625in"/>
        </style:tab-stops>
      </style:paragraph-properties>
    </style:style>
    <style:style style:name="T4348" style:parent-style-name="Fuentedepárrafopredeter." style:family="text">
      <style:text-properties fo:color="#231F20"/>
    </style:style>
    <style:style style:name="T4349" style:parent-style-name="Fuentedepárrafopredeter." style:family="text">
      <style:text-properties fo:color="#231F20" fo:letter-spacing="-0.0111in"/>
    </style:style>
    <style:style style:name="T4350" style:parent-style-name="Fuentedepárrafopredeter." style:family="text">
      <style:text-properties fo:color="#231F20"/>
    </style:style>
    <style:style style:name="T4351" style:parent-style-name="Fuentedepárrafopredeter." style:family="text">
      <style:text-properties fo:color="#231F20" fo:letter-spacing="-0.0104in"/>
    </style:style>
    <style:style style:name="T4352" style:parent-style-name="Fuentedepárrafopredeter." style:family="text">
      <style:text-properties fo:color="#231F20"/>
    </style:style>
    <style:style style:name="T4353" style:parent-style-name="Fuentedepárrafopredeter." style:family="text">
      <style:text-properties fo:color="#231F20" fo:letter-spacing="-0.0104in"/>
    </style:style>
    <style:style style:name="T4354" style:parent-style-name="Fuentedepárrafopredeter." style:family="text">
      <style:text-properties fo:color="#231F20"/>
    </style:style>
    <style:style style:name="T4355" style:parent-style-name="Fuentedepárrafopredeter." style:family="text">
      <style:text-properties fo:color="#231F20" fo:letter-spacing="-0.0104in"/>
    </style:style>
    <style:style style:name="T4356" style:parent-style-name="Fuentedepárrafopredeter." style:family="text">
      <style:text-properties fo:color="#231F20"/>
    </style:style>
    <style:style style:name="T4357" style:parent-style-name="Fuentedepárrafopredeter." style:family="text">
      <style:text-properties fo:color="#231F20" fo:letter-spacing="-0.0104in"/>
    </style:style>
    <style:style style:name="T4358" style:parent-style-name="Fuentedepárrafopredeter." style:family="text">
      <style:text-properties fo:color="#231F20"/>
    </style:style>
    <style:style style:name="T4359" style:parent-style-name="Fuentedepárrafopredeter." style:family="text">
      <style:text-properties fo:color="#231F20" fo:letter-spacing="-0.0104in"/>
    </style:style>
    <style:style style:name="T4360" style:parent-style-name="Fuentedepárrafopredeter." style:family="text">
      <style:text-properties fo:color="#231F20"/>
    </style:style>
    <style:style style:name="T4361" style:parent-style-name="Fuentedepárrafopredeter." style:family="text">
      <style:text-properties fo:color="#231F20" fo:letter-spacing="-0.0104in"/>
    </style:style>
    <style:style style:name="T4362" style:parent-style-name="Fuentedepárrafopredeter." style:family="text">
      <style:text-properties fo:color="#231F20"/>
    </style:style>
    <style:style style:name="P4363" style:parent-style-name="Textoindependiente" style:family="paragraph">
      <style:paragraph-properties fo:margin-top="0.0055in"/>
    </style:style>
    <style:style style:name="P4364" style:parent-style-name="Párrafodelista" style:family="paragraph">
      <style:paragraph-properties fo:text-align="justify" fo:line-height="105%" fo:margin-right="0.027in" fo:text-indent="0.118in">
        <style:tab-stops>
          <style:tab-stop style:type="left" style:position="0.2743in"/>
        </style:tab-stops>
      </style:paragraph-properties>
    </style:style>
    <style:style style:name="T4365" style:parent-style-name="Fuentedepárrafopredeter." style:family="text">
      <style:text-properties fo:color="#231F20"/>
    </style:style>
    <style:style style:name="T4366" style:parent-style-name="Fuentedepárrafopredeter." style:family="text">
      <style:text-properties fo:color="#231F20" fo:letter-spacing="-0.0041in"/>
    </style:style>
    <style:style style:name="T4367" style:parent-style-name="Fuentedepárrafopredeter." style:family="text">
      <style:text-properties fo:color="#231F20"/>
    </style:style>
    <style:style style:name="T4368" style:parent-style-name="Fuentedepárrafopredeter." style:family="text">
      <style:text-properties fo:color="#231F20" fo:letter-spacing="-0.0013in"/>
    </style:style>
    <style:style style:name="T4369" style:parent-style-name="Fuentedepárrafopredeter." style:family="text">
      <style:text-properties fo:color="#231F20"/>
    </style:style>
    <style:style style:name="P4370" style:parent-style-name="Textoindependiente" style:family="paragraph">
      <style:paragraph-properties fo:margin-top="0.0055in"/>
    </style:style>
    <style:style style:name="P4371" style:parent-style-name="Textoindependiente" style:family="paragraph">
      <style:paragraph-properties fo:margin-left="0.1965in">
        <style:tab-stops/>
      </style:paragraph-properties>
    </style:style>
    <style:style style:name="T4372" style:parent-style-name="Fuentedepárrafopredeter." style:family="text">
      <style:text-properties fo:color="#231F20"/>
    </style:style>
    <style:style style:name="P4373" style:parent-style-name="Textoindependiente" style:family="paragraph">
      <style:text-properties fo:font-size="12pt" style:font-size-asian="12pt"/>
    </style:style>
    <style:style style:name="P4374" style:parent-style-name="Textoindependiente" style:family="paragraph">
      <style:paragraph-properties fo:margin-left="0.1965in">
        <style:tab-stops/>
      </style:paragraph-properties>
    </style:style>
    <style:style style:name="T4375" style:parent-style-name="Fuentedepárrafopredeter." style:family="text">
      <style:text-properties fo:color="#231F20"/>
    </style:style>
    <style:style style:name="P4376" style:parent-style-name="Textoindependiente" style:family="paragraph">
      <style:text-properties fo:font-size="12pt" style:font-size-asian="12pt"/>
    </style:style>
    <style:style style:name="P4377" style:parent-style-name="Párrafodelista" style:family="paragraph">
      <style:paragraph-properties fo:text-align="justify" fo:line-height="105%" fo:margin-right="0.0263in" fo:text-indent="0.118in">
        <style:tab-stops>
          <style:tab-stop style:type="left" style:position="0.2645in"/>
        </style:tab-stops>
      </style:paragraph-properties>
    </style:style>
    <style:style style:name="T4378" style:parent-style-name="Fuentedepárrafopredeter." style:family="text">
      <style:text-properties fo:color="#231F20"/>
    </style:style>
    <style:style style:name="T4379" style:parent-style-name="Fuentedepárrafopredeter." style:family="text">
      <style:text-properties fo:color="#231F20" fo:letter-spacing="-0.0083in"/>
    </style:style>
    <style:style style:name="T4380" style:parent-style-name="Fuentedepárrafopredeter." style:family="text">
      <style:text-properties fo:color="#231F20"/>
    </style:style>
    <style:style style:name="T4381" style:parent-style-name="Fuentedepárrafopredeter." style:family="text">
      <style:text-properties fo:color="#231F20" fo:letter-spacing="-0.0083in"/>
    </style:style>
    <style:style style:name="T4382" style:parent-style-name="Fuentedepárrafopredeter." style:family="text">
      <style:text-properties fo:color="#231F20"/>
    </style:style>
    <style:style style:name="T4383" style:parent-style-name="Fuentedepárrafopredeter." style:family="text">
      <style:text-properties fo:color="#231F20" fo:letter-spacing="-0.0083in"/>
    </style:style>
    <style:style style:name="T4384" style:parent-style-name="Fuentedepárrafopredeter." style:family="text">
      <style:text-properties fo:color="#231F20"/>
    </style:style>
    <style:style style:name="T4385" style:parent-style-name="Fuentedepárrafopredeter." style:family="text">
      <style:text-properties fo:color="#231F20" fo:letter-spacing="-0.0076in"/>
    </style:style>
    <style:style style:name="T4386" style:parent-style-name="Fuentedepárrafopredeter." style:family="text">
      <style:text-properties fo:color="#231F20"/>
    </style:style>
    <style:style style:name="T4387" style:parent-style-name="Fuentedepárrafopredeter." style:family="text">
      <style:text-properties fo:color="#231F20" fo:letter-spacing="-0.0083in"/>
    </style:style>
    <style:style style:name="T4388" style:parent-style-name="Fuentedepárrafopredeter." style:family="text">
      <style:text-properties fo:color="#231F20"/>
    </style:style>
    <style:style style:name="T4389" style:parent-style-name="Fuentedepárrafopredeter." style:family="text">
      <style:text-properties fo:color="#231F20" fo:letter-spacing="-0.0083in"/>
    </style:style>
    <style:style style:name="T4390" style:parent-style-name="Fuentedepárrafopredeter." style:family="text">
      <style:text-properties fo:color="#231F20"/>
    </style:style>
    <style:style style:name="T4391" style:parent-style-name="Fuentedepárrafopredeter." style:family="text">
      <style:text-properties fo:color="#231F20" fo:letter-spacing="-0.0083in"/>
    </style:style>
    <style:style style:name="T4392" style:parent-style-name="Fuentedepárrafopredeter." style:family="text">
      <style:text-properties fo:color="#231F20"/>
    </style:style>
    <style:style style:name="T4393" style:parent-style-name="Fuentedepárrafopredeter." style:family="text">
      <style:text-properties fo:color="#231F20" fo:letter-spacing="-0.0076in"/>
    </style:style>
    <style:style style:name="T4394" style:parent-style-name="Fuentedepárrafopredeter." style:family="text">
      <style:text-properties fo:color="#231F20"/>
    </style:style>
    <style:style style:name="T4395" style:parent-style-name="Fuentedepárrafopredeter." style:family="text">
      <style:text-properties fo:color="#231F20" fo:letter-spacing="-0.018in"/>
    </style:style>
    <style:style style:name="T4396" style:parent-style-name="Fuentedepárrafopredeter." style:family="text">
      <style:text-properties fo:color="#231F20"/>
    </style:style>
    <style:style style:name="T4397" style:parent-style-name="Fuentedepárrafopredeter." style:family="text">
      <style:text-properties fo:color="#231F20" fo:letter-spacing="-0.0173in"/>
    </style:style>
    <style:style style:name="T4398" style:parent-style-name="Fuentedepárrafopredeter." style:family="text">
      <style:text-properties fo:color="#231F20"/>
    </style:style>
    <style:style style:name="T4399" style:parent-style-name="Fuentedepárrafopredeter." style:family="text">
      <style:text-properties fo:color="#231F20" fo:letter-spacing="-0.0173in"/>
    </style:style>
    <style:style style:name="T4400" style:parent-style-name="Fuentedepárrafopredeter." style:family="text">
      <style:text-properties fo:color="#231F20"/>
    </style:style>
    <style:style style:name="T4401" style:parent-style-name="Fuentedepárrafopredeter." style:family="text">
      <style:text-properties fo:color="#231F20" fo:letter-spacing="-0.0173in"/>
    </style:style>
    <style:style style:name="T4402" style:parent-style-name="Fuentedepárrafopredeter." style:family="text">
      <style:text-properties fo:color="#231F20"/>
    </style:style>
    <style:style style:name="T4403" style:parent-style-name="Fuentedepárrafopredeter." style:family="text">
      <style:text-properties fo:color="#231F20" fo:letter-spacing="-0.018in"/>
    </style:style>
    <style:style style:name="T4404" style:parent-style-name="Fuentedepárrafopredeter." style:family="text">
      <style:text-properties fo:color="#231F20"/>
    </style:style>
    <style:style style:name="T4405" style:parent-style-name="Fuentedepárrafopredeter." style:family="text">
      <style:text-properties fo:color="#231F20" fo:letter-spacing="-0.0173in"/>
    </style:style>
    <style:style style:name="T4406" style:parent-style-name="Fuentedepárrafopredeter." style:family="text">
      <style:text-properties fo:color="#231F20"/>
    </style:style>
    <style:style style:name="T4407" style:parent-style-name="Fuentedepárrafopredeter." style:family="text">
      <style:text-properties fo:color="#231F20" fo:letter-spacing="-0.0173in"/>
    </style:style>
    <style:style style:name="T4408" style:parent-style-name="Fuentedepárrafopredeter." style:family="text">
      <style:text-properties fo:color="#231F20"/>
    </style:style>
    <style:style style:name="T4409" style:parent-style-name="Fuentedepárrafopredeter." style:family="text">
      <style:text-properties fo:color="#231F20" fo:letter-spacing="-0.0173in"/>
    </style:style>
    <style:style style:name="T4410" style:parent-style-name="Fuentedepárrafopredeter." style:family="text">
      <style:text-properties fo:color="#231F20"/>
    </style:style>
    <style:style style:name="T4411" style:parent-style-name="Fuentedepárrafopredeter." style:family="text">
      <style:text-properties fo:color="#231F20" fo:letter-spacing="-0.0013in"/>
    </style:style>
    <style:style style:name="T4412" style:parent-style-name="Fuentedepárrafopredeter." style:family="text">
      <style:text-properties fo:color="#231F20"/>
    </style:style>
    <style:style style:name="P4413" style:parent-style-name="Textoindependiente" style:family="paragraph">
      <style:paragraph-properties fo:margin-top="0.0069in"/>
    </style:style>
    <style:style style:name="P4414" style:parent-style-name="Párrafodelista" style:family="paragraph">
      <style:paragraph-properties fo:text-align="justify" fo:line-height="105%" fo:margin-right="0.027in" fo:text-indent="0.118in">
        <style:tab-stops>
          <style:tab-stop style:type="left" style:position="0.2534in"/>
        </style:tab-stops>
      </style:paragraph-properties>
    </style:style>
    <style:style style:name="T4415" style:parent-style-name="Fuentedepárrafopredeter." style:family="text">
      <style:text-properties fo:color="#231F20" fo:letter-spacing="-0.002in"/>
    </style:style>
    <style:style style:name="T4416" style:parent-style-name="Fuentedepárrafopredeter." style:family="text">
      <style:text-properties fo:color="#231F20" fo:letter-spacing="-0.0138in"/>
    </style:style>
    <style:style style:name="T4417" style:parent-style-name="Fuentedepárrafopredeter." style:family="text">
      <style:text-properties fo:color="#231F20" fo:letter-spacing="-0.0034in"/>
    </style:style>
    <style:style style:name="T4418" style:parent-style-name="Fuentedepárrafopredeter." style:family="text">
      <style:text-properties fo:color="#231F20" fo:letter-spacing="-0.0145in"/>
    </style:style>
    <style:style style:name="T4419" style:parent-style-name="Fuentedepárrafopredeter." style:family="text">
      <style:text-properties fo:color="#231F20" fo:letter-spacing="-0.002in"/>
    </style:style>
    <style:style style:name="T4420" style:parent-style-name="Fuentedepárrafopredeter." style:family="text">
      <style:text-properties fo:color="#231F20" fo:letter-spacing="-0.0131in"/>
    </style:style>
    <style:style style:name="T4421" style:parent-style-name="Fuentedepárrafopredeter." style:family="text">
      <style:text-properties fo:color="#231F20" fo:letter-spacing="-0.0034in"/>
    </style:style>
    <style:style style:name="T4422" style:parent-style-name="Fuentedepárrafopredeter." style:family="text">
      <style:text-properties fo:color="#231F20" fo:letter-spacing="-0.0138in"/>
    </style:style>
    <style:style style:name="T4423" style:parent-style-name="Fuentedepárrafopredeter." style:family="text">
      <style:text-properties fo:color="#231F20" fo:letter-spacing="-0.0034in"/>
    </style:style>
    <style:style style:name="T4424" style:parent-style-name="Fuentedepárrafopredeter." style:family="text">
      <style:text-properties fo:color="#231F20" fo:letter-spacing="-0.0131in"/>
    </style:style>
    <style:style style:name="T4425" style:parent-style-name="Fuentedepárrafopredeter." style:family="text">
      <style:text-properties fo:color="#231F20" fo:letter-spacing="-0.0027in"/>
    </style:style>
    <style:style style:name="T4426" style:parent-style-name="Fuentedepárrafopredeter." style:family="text">
      <style:text-properties fo:color="#231F20" fo:letter-spacing="-0.0138in"/>
    </style:style>
    <style:style style:name="T4427" style:parent-style-name="Fuentedepárrafopredeter." style:family="text">
      <style:text-properties fo:color="#231F20" fo:letter-spacing="-0.002in"/>
    </style:style>
    <style:style style:name="T4428" style:parent-style-name="Fuentedepárrafopredeter." style:family="text">
      <style:text-properties fo:color="#231F20" fo:letter-spacing="-0.0131in"/>
    </style:style>
    <style:style style:name="T4429" style:parent-style-name="Fuentedepárrafopredeter." style:family="text">
      <style:text-properties fo:color="#231F20" fo:letter-spacing="-0.0034in"/>
    </style:style>
    <style:style style:name="T4430" style:parent-style-name="Fuentedepárrafopredeter." style:family="text">
      <style:text-properties fo:color="#231F20"/>
    </style:style>
    <style:style style:name="T4431" style:parent-style-name="Fuentedepárrafopredeter." style:family="text">
      <style:text-properties fo:color="#231F20" fo:letter-spacing="-0.0118in"/>
    </style:style>
    <style:style style:name="T4432" style:parent-style-name="Fuentedepárrafopredeter." style:family="text">
      <style:text-properties fo:color="#231F20"/>
    </style:style>
    <style:style style:name="P4433" style:parent-style-name="Textoindependiente" style:family="paragraph">
      <style:paragraph-properties fo:margin-top="0.0062in"/>
    </style:style>
    <style:style style:name="P4434" style:parent-style-name="Párrafodelista" style:family="paragraph">
      <style:paragraph-properties fo:text-align="justify" fo:line-height="105%" fo:margin-right="0.0263in" fo:text-indent="0.118in">
        <style:tab-stops>
          <style:tab-stop style:type="left" style:position="0.2812in"/>
        </style:tab-stops>
      </style:paragraph-properties>
    </style:style>
    <style:style style:name="T4435" style:parent-style-name="Fuentedepárrafopredeter." style:family="text">
      <style:text-properties fo:color="#231F20"/>
    </style:style>
    <style:style style:name="T4436" style:parent-style-name="Fuentedepárrafopredeter." style:family="text">
      <style:text-properties fo:color="#231F20" fo:letter-spacing="-0.0256in"/>
    </style:style>
    <style:style style:name="T4437" style:parent-style-name="Fuentedepárrafopredeter." style:family="text">
      <style:text-properties fo:color="#231F20"/>
    </style:style>
    <style:style style:name="T4438" style:parent-style-name="Fuentedepárrafopredeter." style:family="text">
      <style:text-properties fo:color="#231F20"/>
    </style:style>
    <style:style style:name="T4439" style:parent-style-name="Fuentedepárrafopredeter." style:family="text">
      <style:text-properties fo:color="#231F20" fo:letter-spacing="-0.0166in"/>
    </style:style>
    <style:style style:name="T4440" style:parent-style-name="Fuentedepárrafopredeter." style:family="text">
      <style:text-properties fo:color="#231F20" fo:letter-spacing="-0.0048in"/>
    </style:style>
    <style:style style:name="T4441" style:parent-style-name="Fuentedepárrafopredeter." style:family="text">
      <style:text-properties fo:color="#231F20"/>
    </style:style>
    <style:style style:name="T4442" style:parent-style-name="Fuentedepárrafopredeter." style:family="text">
      <style:text-properties fo:color="#231F20" fo:letter-spacing="-0.0006in"/>
    </style:style>
    <style:style style:name="T4443" style:parent-style-name="Fuentedepárrafopredeter." style:family="text">
      <style:text-properties fo:color="#231F20"/>
    </style:style>
    <style:style style:name="P4444" style:parent-style-name="Textoindependiente" style:family="paragraph">
      <style:paragraph-properties fo:margin-top="0.0076in"/>
    </style:style>
    <style:style style:name="P4445" style:parent-style-name="Párrafodelista" style:family="paragraph">
      <style:paragraph-properties fo:text-align="justify" fo:line-height="105%" fo:margin-right="0.027in" fo:text-indent="0.118in">
        <style:tab-stops>
          <style:tab-stop style:type="left" style:position="0.2826in"/>
        </style:tab-stops>
      </style:paragraph-properties>
    </style:style>
    <style:style style:name="T4446" style:parent-style-name="Fuentedepárrafopredeter." style:family="text">
      <style:text-properties fo:color="#231F20"/>
    </style:style>
    <style:style style:name="T4447" style:parent-style-name="Fuentedepárrafopredeter." style:family="text">
      <style:text-properties fo:color="#231F20" fo:letter-spacing="-0.0048in"/>
    </style:style>
    <style:style style:name="T4448" style:parent-style-name="Fuentedepárrafopredeter." style:family="text">
      <style:text-properties fo:color="#231F20"/>
    </style:style>
    <style:style style:name="T4449" style:parent-style-name="Fuentedepárrafopredeter." style:family="text">
      <style:text-properties fo:color="#231F20" fo:letter-spacing="-0.0034in"/>
    </style:style>
    <style:style style:name="T4450" style:parent-style-name="Fuentedepárrafopredeter." style:family="text">
      <style:text-properties fo:color="#231F20"/>
    </style:style>
    <style:style style:name="T4451" style:parent-style-name="Fuentedepárrafopredeter." style:family="text">
      <style:text-properties fo:color="#231F20" fo:letter-spacing="-0.0048in"/>
    </style:style>
    <style:style style:name="T4452" style:parent-style-name="Fuentedepárrafopredeter." style:family="text">
      <style:text-properties fo:color="#231F20"/>
    </style:style>
    <style:style style:name="T4453" style:parent-style-name="Fuentedepárrafopredeter." style:family="text">
      <style:text-properties fo:color="#231F20" fo:letter-spacing="-0.0041in"/>
    </style:style>
    <style:style style:name="T4454" style:parent-style-name="Fuentedepárrafopredeter." style:family="text">
      <style:text-properties fo:color="#231F20"/>
    </style:style>
    <style:style style:name="T4455" style:parent-style-name="Fuentedepárrafopredeter." style:family="text">
      <style:text-properties fo:color="#231F20" fo:letter-spacing="-0.0041in"/>
    </style:style>
    <style:style style:name="T4456" style:parent-style-name="Fuentedepárrafopredeter." style:family="text">
      <style:text-properties fo:color="#231F20"/>
    </style:style>
    <style:style style:name="T4457" style:parent-style-name="Fuentedepárrafopredeter." style:family="text">
      <style:text-properties fo:color="#231F20" fo:letter-spacing="-0.0048in"/>
    </style:style>
    <style:style style:name="T4458" style:parent-style-name="Fuentedepárrafopredeter." style:family="text">
      <style:text-properties fo:color="#231F20"/>
    </style:style>
    <style:style style:name="T4459" style:parent-style-name="Fuentedepárrafopredeter." style:family="text">
      <style:text-properties fo:color="#231F20" fo:letter-spacing="-0.0041in"/>
    </style:style>
    <style:style style:name="T4460" style:parent-style-name="Fuentedepárrafopredeter." style:family="text">
      <style:text-properties fo:color="#231F20"/>
    </style:style>
    <style:style style:name="P4461" style:parent-style-name="Textoindependiente" style:family="paragraph">
      <style:paragraph-properties fo:margin-top="0.0062in"/>
    </style:style>
    <style:style style:name="P4462" style:parent-style-name="Párrafodelista" style:family="paragraph">
      <style:paragraph-properties fo:text-align="justify" fo:line-height="105%" fo:margin-right="0.0263in" fo:text-indent="0.118in">
        <style:tab-stops>
          <style:tab-stop style:type="left" style:position="0.2729in"/>
        </style:tab-stops>
      </style:paragraph-properties>
    </style:style>
    <style:style style:name="T4463" style:parent-style-name="Fuentedepárrafopredeter." style:family="text">
      <style:text-properties fo:color="#231F20"/>
    </style:style>
    <style:style style:name="T4464" style:parent-style-name="Fuentedepárrafopredeter." style:family="text">
      <style:text-properties fo:color="#231F20" fo:letter-spacing="-0.002in"/>
    </style:style>
    <style:style style:name="T4465" style:parent-style-name="Fuentedepárrafopredeter." style:family="text">
      <style:text-properties fo:color="#231F20" fo:letter-spacing="-0.0138in"/>
    </style:style>
    <style:style style:name="T4466" style:parent-style-name="Fuentedepárrafopredeter." style:family="text">
      <style:text-properties fo:color="#231F20"/>
    </style:style>
    <style:style style:name="T4467" style:parent-style-name="Fuentedepárrafopredeter." style:family="text">
      <style:text-properties fo:color="#231F20" fo:letter-spacing="-0.0138in"/>
    </style:style>
    <style:style style:name="T4468" style:parent-style-name="Fuentedepárrafopredeter." style:family="text">
      <style:text-properties fo:color="#231F20" fo:letter-spacing="-0.002in"/>
    </style:style>
    <style:style style:name="T4469" style:parent-style-name="Fuentedepárrafopredeter." style:family="text">
      <style:text-properties fo:color="#231F20" fo:letter-spacing="-0.0131in"/>
    </style:style>
    <style:style style:name="T4470" style:parent-style-name="Fuentedepárrafopredeter." style:family="text">
      <style:text-properties fo:color="#231F20"/>
    </style:style>
    <style:style style:name="T4471" style:parent-style-name="Fuentedepárrafopredeter." style:family="text">
      <style:text-properties fo:color="#231F20" fo:letter-spacing="-0.0125in"/>
    </style:style>
    <style:style style:name="T4472" style:parent-style-name="Fuentedepárrafopredeter." style:family="text">
      <style:text-properties fo:color="#231F20" fo:letter-spacing="-0.002in"/>
    </style:style>
    <style:style style:name="T4473" style:parent-style-name="Fuentedepárrafopredeter." style:family="text">
      <style:text-properties fo:color="#231F20" fo:letter-spacing="-0.0138in"/>
    </style:style>
    <style:style style:name="T4474" style:parent-style-name="Fuentedepárrafopredeter." style:family="text">
      <style:text-properties fo:color="#231F20"/>
    </style:style>
    <style:style style:name="T4475" style:parent-style-name="Fuentedepárrafopredeter." style:family="text">
      <style:text-properties fo:color="#231F20" fo:letter-spacing="-0.0138in"/>
    </style:style>
    <style:style style:name="T4476" style:parent-style-name="Fuentedepárrafopredeter." style:family="text">
      <style:text-properties fo:color="#231F20"/>
    </style:style>
    <style:style style:name="T4477" style:parent-style-name="Fuentedepárrafopredeter." style:family="text">
      <style:text-properties fo:color="#231F20" fo:letter-spacing="-0.0131in"/>
    </style:style>
    <style:style style:name="T4478" style:parent-style-name="Fuentedepárrafopredeter." style:family="text">
      <style:text-properties fo:color="#231F20" fo:letter-spacing="-0.002in"/>
    </style:style>
    <style:style style:name="T4479" style:parent-style-name="Fuentedepárrafopredeter." style:family="text">
      <style:text-properties fo:color="#231F20"/>
    </style:style>
    <style:style style:name="T4480" style:parent-style-name="Fuentedepárrafopredeter." style:family="text">
      <style:text-properties fo:color="#231F20" fo:letter-spacing="-0.0166in"/>
    </style:style>
    <style:style style:name="T4481" style:parent-style-name="Fuentedepárrafopredeter." style:family="text">
      <style:text-properties fo:color="#231F20"/>
    </style:style>
    <style:style style:name="T4482" style:parent-style-name="Fuentedepárrafopredeter." style:family="text">
      <style:text-properties fo:color="#231F20" fo:letter-spacing="-0.0159in"/>
    </style:style>
    <style:style style:name="T4483" style:parent-style-name="Fuentedepárrafopredeter." style:family="text">
      <style:text-properties fo:color="#231F20"/>
    </style:style>
    <style:style style:name="T4484" style:parent-style-name="Fuentedepárrafopredeter." style:family="text">
      <style:text-properties fo:color="#231F20" fo:letter-spacing="-0.0166in"/>
    </style:style>
    <style:style style:name="T4485" style:parent-style-name="Fuentedepárrafopredeter." style:family="text">
      <style:text-properties fo:color="#231F20"/>
    </style:style>
    <style:style style:name="T4486" style:parent-style-name="Fuentedepárrafopredeter." style:family="text">
      <style:text-properties fo:color="#231F20" fo:letter-spacing="-0.0159in"/>
    </style:style>
    <style:style style:name="T4487" style:parent-style-name="Fuentedepárrafopredeter." style:family="text">
      <style:text-properties fo:color="#231F20"/>
    </style:style>
    <style:style style:name="T4488" style:parent-style-name="Fuentedepárrafopredeter." style:family="text">
      <style:text-properties fo:color="#231F20" fo:letter-spacing="-0.0166in"/>
    </style:style>
    <style:style style:name="T4489" style:parent-style-name="Fuentedepárrafopredeter." style:family="text">
      <style:text-properties fo:color="#231F20"/>
    </style:style>
    <style:style style:name="T4490" style:parent-style-name="Fuentedepárrafopredeter." style:family="text">
      <style:text-properties fo:color="#231F20" fo:letter-spacing="-0.0159in"/>
    </style:style>
    <style:style style:name="T4491" style:parent-style-name="Fuentedepárrafopredeter." style:family="text">
      <style:text-properties fo:color="#231F20"/>
    </style:style>
    <style:style style:name="T4492" style:parent-style-name="Fuentedepárrafopredeter." style:family="text">
      <style:text-properties fo:color="#231F20" fo:letter-spacing="-0.0166in"/>
    </style:style>
    <style:style style:name="T4493" style:parent-style-name="Fuentedepárrafopredeter." style:family="text">
      <style:text-properties fo:color="#231F20"/>
    </style:style>
    <style:style style:name="T4494" style:parent-style-name="Fuentedepárrafopredeter." style:family="text">
      <style:text-properties fo:color="#231F20" fo:letter-spacing="-0.0159in"/>
    </style:style>
    <style:style style:name="T4495" style:parent-style-name="Fuentedepárrafopredeter." style:family="text">
      <style:text-properties fo:color="#231F20"/>
    </style:style>
    <style:style style:name="T4496" style:parent-style-name="Fuentedepárrafopredeter." style:family="text">
      <style:text-properties fo:color="#231F20" fo:letter-spacing="-0.009in"/>
    </style:style>
    <style:style style:name="T4497" style:parent-style-name="Fuentedepárrafopredeter." style:family="text">
      <style:text-properties fo:color="#231F20"/>
    </style:style>
    <style:style style:name="T4498" style:parent-style-name="Fuentedepárrafopredeter." style:family="text">
      <style:text-properties fo:color="#231F20" fo:letter-spacing="-0.009in"/>
    </style:style>
    <style:style style:name="T4499" style:parent-style-name="Fuentedepárrafopredeter." style:family="text">
      <style:text-properties fo:color="#231F20"/>
    </style:style>
    <style:style style:name="T4500" style:parent-style-name="Fuentedepárrafopredeter." style:family="text">
      <style:text-properties fo:color="#231F20" fo:letter-spacing="-0.009in"/>
    </style:style>
    <style:style style:name="T4501" style:parent-style-name="Fuentedepárrafopredeter." style:family="text">
      <style:text-properties fo:color="#231F20"/>
    </style:style>
    <style:style style:name="T4502" style:parent-style-name="Fuentedepárrafopredeter." style:family="text">
      <style:text-properties fo:color="#231F20" fo:letter-spacing="-0.009in"/>
    </style:style>
    <style:style style:name="T4503" style:parent-style-name="Fuentedepárrafopredeter." style:family="text">
      <style:text-properties fo:color="#231F20"/>
    </style:style>
    <style:style style:name="T4504" style:parent-style-name="Fuentedepárrafopredeter." style:family="text">
      <style:text-properties fo:color="#231F20" fo:letter-spacing="-0.009in"/>
    </style:style>
    <style:style style:name="T4505" style:parent-style-name="Fuentedepárrafopredeter." style:family="text">
      <style:text-properties fo:color="#231F20"/>
    </style:style>
    <style:style style:name="T4506" style:parent-style-name="Fuentedepárrafopredeter." style:family="text">
      <style:text-properties fo:color="#231F20" fo:letter-spacing="-0.009in"/>
    </style:style>
    <style:style style:name="T4507" style:parent-style-name="Fuentedepárrafopredeter." style:family="text">
      <style:text-properties fo:color="#231F20"/>
    </style:style>
    <style:style style:name="T4508" style:parent-style-name="Fuentedepárrafopredeter." style:family="text">
      <style:text-properties fo:color="#231F20" fo:letter-spacing="-0.0083in"/>
    </style:style>
    <style:style style:name="T4509" style:parent-style-name="Fuentedepárrafopredeter." style:family="text">
      <style:text-properties fo:color="#231F20"/>
    </style:style>
    <style:style style:name="T4510" style:parent-style-name="Fuentedepárrafopredeter." style:family="text">
      <style:text-properties fo:color="#231F20" fo:letter-spacing="-0.009in"/>
    </style:style>
    <style:style style:name="T4511" style:parent-style-name="Fuentedepárrafopredeter." style:family="text">
      <style:text-properties fo:color="#231F20"/>
    </style:style>
    <style:style style:name="T4512" style:parent-style-name="Fuentedepárrafopredeter." style:family="text">
      <style:text-properties fo:color="#231F20" fo:letter-spacing="-0.009in"/>
    </style:style>
    <style:style style:name="T4513" style:parent-style-name="Fuentedepárrafopredeter." style:family="text">
      <style:text-properties fo:color="#231F20" fo:letter-spacing="-0.0048in"/>
    </style:style>
    <style:style style:name="T4514" style:parent-style-name="Fuentedepárrafopredeter." style:family="text">
      <style:text-properties fo:color="#231F20"/>
    </style:style>
    <style:style style:name="P4515" style:parent-style-name="Textoindependiente" style:family="paragraph">
      <style:paragraph-properties fo:margin-top="0.0069in"/>
    </style:style>
    <style:style style:name="P4516" style:parent-style-name="Párrafodelista" style:family="paragraph">
      <style:paragraph-properties fo:text-align="justify" fo:line-height="105%" fo:margin-right="0.0263in" fo:text-indent="0.118in">
        <style:tab-stops>
          <style:tab-stop style:type="left" style:position="0.2826in"/>
        </style:tab-stops>
      </style:paragraph-properties>
    </style:style>
    <style:style style:name="T4517" style:parent-style-name="Fuentedepárrafopredeter." style:family="text">
      <style:text-properties fo:color="#231F20"/>
    </style:style>
    <style:style style:name="T4518" style:parent-style-name="Fuentedepárrafopredeter." style:family="text">
      <style:text-properties fo:color="#231F20" fo:letter-spacing="-0.0138in"/>
    </style:style>
    <style:style style:name="T4519" style:parent-style-name="Fuentedepárrafopredeter." style:family="text">
      <style:text-properties fo:color="#231F20"/>
    </style:style>
    <style:style style:name="T4520" style:parent-style-name="Fuentedepárrafopredeter." style:family="text">
      <style:text-properties fo:color="#231F20" fo:letter-spacing="-0.0138in"/>
    </style:style>
    <style:style style:name="T4521" style:parent-style-name="Fuentedepárrafopredeter." style:family="text">
      <style:text-properties fo:color="#231F20"/>
    </style:style>
    <style:style style:name="T4522" style:parent-style-name="Fuentedepárrafopredeter." style:family="text">
      <style:text-properties fo:color="#231F20" fo:letter-spacing="-0.0138in"/>
    </style:style>
    <style:style style:name="T4523" style:parent-style-name="Fuentedepárrafopredeter." style:family="text">
      <style:text-properties fo:color="#231F20"/>
    </style:style>
    <style:style style:name="T4524" style:parent-style-name="Fuentedepárrafopredeter." style:family="text">
      <style:text-properties fo:color="#231F20" fo:letter-spacing="-0.0138in"/>
    </style:style>
    <style:style style:name="T4525" style:parent-style-name="Fuentedepárrafopredeter." style:family="text">
      <style:text-properties fo:color="#231F20"/>
    </style:style>
    <style:style style:name="T4526" style:parent-style-name="Fuentedepárrafopredeter." style:family="text">
      <style:text-properties fo:color="#231F20" fo:letter-spacing="-0.0138in"/>
    </style:style>
    <style:style style:name="T4527" style:parent-style-name="Fuentedepárrafopredeter." style:family="text">
      <style:text-properties fo:color="#231F20"/>
    </style:style>
    <style:style style:name="T4528" style:parent-style-name="Fuentedepárrafopredeter." style:family="text">
      <style:text-properties fo:color="#231F20" fo:letter-spacing="-0.0131in"/>
    </style:style>
    <style:style style:name="T4529" style:parent-style-name="Fuentedepárrafopredeter." style:family="text">
      <style:text-properties fo:color="#231F20"/>
    </style:style>
    <style:style style:name="T4530" style:parent-style-name="Fuentedepárrafopredeter." style:family="text">
      <style:text-properties fo:color="#231F20" fo:letter-spacing="-0.0138in"/>
    </style:style>
    <style:style style:name="T4531" style:parent-style-name="Fuentedepárrafopredeter." style:family="text">
      <style:text-properties fo:color="#231F20"/>
    </style:style>
    <style:style style:name="T4532" style:parent-style-name="Fuentedepárrafopredeter." style:family="text">
      <style:text-properties fo:color="#231F20" fo:letter-spacing="-0.0201in"/>
    </style:style>
    <style:style style:name="T4533" style:parent-style-name="Fuentedepárrafopredeter." style:family="text">
      <style:text-properties fo:color="#231F20"/>
    </style:style>
    <style:style style:name="T4534" style:parent-style-name="Fuentedepárrafopredeter." style:family="text">
      <style:text-properties fo:color="#231F20" fo:letter-spacing="-0.0201in"/>
    </style:style>
    <style:style style:name="T4535" style:parent-style-name="Fuentedepárrafopredeter." style:family="text">
      <style:text-properties fo:color="#231F20"/>
    </style:style>
    <style:style style:name="T4536" style:parent-style-name="Fuentedepárrafopredeter." style:family="text">
      <style:text-properties fo:color="#231F20" fo:letter-spacing="-0.0201in"/>
    </style:style>
    <style:style style:name="T4537" style:parent-style-name="Fuentedepárrafopredeter." style:family="text">
      <style:text-properties fo:color="#231F20"/>
    </style:style>
    <style:style style:name="T4538" style:parent-style-name="Fuentedepárrafopredeter." style:family="text">
      <style:text-properties fo:color="#231F20" fo:letter-spacing="-0.0201in"/>
    </style:style>
    <style:style style:name="T4539" style:parent-style-name="Fuentedepárrafopredeter." style:family="text">
      <style:text-properties fo:color="#231F20"/>
    </style:style>
    <style:style style:name="T4540" style:parent-style-name="Fuentedepárrafopredeter." style:family="text">
      <style:text-properties fo:color="#231F20" fo:letter-spacing="-0.0201in"/>
    </style:style>
    <style:style style:name="T4541" style:parent-style-name="Fuentedepárrafopredeter." style:family="text">
      <style:text-properties fo:color="#231F20"/>
    </style:style>
    <style:style style:name="T4542" style:parent-style-name="Fuentedepárrafopredeter." style:family="text">
      <style:text-properties fo:color="#231F20" fo:letter-spacing="-0.0201in"/>
    </style:style>
    <style:style style:name="T4543" style:parent-style-name="Fuentedepárrafopredeter." style:family="text">
      <style:text-properties fo:color="#231F20"/>
    </style:style>
    <style:style style:name="T4544" style:parent-style-name="Fuentedepárrafopredeter." style:family="text">
      <style:text-properties fo:color="#231F20" fo:letter-spacing="-0.0201in"/>
    </style:style>
    <style:style style:name="T4545" style:parent-style-name="Fuentedepárrafopredeter." style:family="text">
      <style:text-properties fo:color="#231F20"/>
    </style:style>
    <style:style style:name="T4546" style:parent-style-name="Fuentedepárrafopredeter." style:family="text">
      <style:text-properties fo:color="#231F20" fo:letter-spacing="-0.0048in"/>
    </style:style>
    <style:style style:name="T4547" style:parent-style-name="Fuentedepárrafopredeter." style:family="text">
      <style:text-properties fo:color="#231F20"/>
    </style:style>
    <style:style style:name="T4548" style:parent-style-name="Fuentedepárrafopredeter." style:family="text">
      <style:text-properties fo:color="#231F20" fo:letter-spacing="-0.0048in"/>
    </style:style>
    <style:style style:name="T4549" style:parent-style-name="Fuentedepárrafopredeter." style:family="text">
      <style:text-properties fo:color="#231F20"/>
    </style:style>
    <style:style style:name="T4550" style:parent-style-name="Fuentedepárrafopredeter." style:family="text">
      <style:text-properties fo:color="#231F20" fo:letter-spacing="-0.0048in"/>
    </style:style>
    <style:style style:name="T4551" style:parent-style-name="Fuentedepárrafopredeter." style:family="text">
      <style:text-properties fo:color="#231F20"/>
    </style:style>
    <style:style style:name="T4552" style:parent-style-name="Fuentedepárrafopredeter." style:family="text">
      <style:text-properties fo:color="#231F20" fo:letter-spacing="-0.0048in"/>
    </style:style>
    <style:style style:name="T4553" style:parent-style-name="Fuentedepárrafopredeter." style:family="text">
      <style:text-properties fo:color="#231F20"/>
    </style:style>
    <style:style style:name="T4554" style:parent-style-name="Fuentedepárrafopredeter." style:family="text">
      <style:text-properties fo:color="#231F20" fo:letter-spacing="-0.0048in"/>
    </style:style>
    <style:style style:name="T4555" style:parent-style-name="Fuentedepárrafopredeter." style:family="text">
      <style:text-properties fo:color="#231F20"/>
    </style:style>
    <style:style style:name="T4556" style:parent-style-name="Fuentedepárrafopredeter." style:family="text">
      <style:text-properties fo:color="#231F20" fo:letter-spacing="-0.0048in"/>
    </style:style>
    <style:style style:name="T4557" style:parent-style-name="Fuentedepárrafopredeter." style:family="text">
      <style:text-properties fo:color="#231F20"/>
    </style:style>
    <style:style style:name="T4558" style:parent-style-name="Fuentedepárrafopredeter." style:family="text">
      <style:text-properties fo:color="#231F20" fo:letter-spacing="-0.0048in"/>
    </style:style>
    <style:style style:name="T4559" style:parent-style-name="Fuentedepárrafopredeter." style:family="text">
      <style:text-properties fo:color="#231F20"/>
    </style:style>
    <style:style style:name="T4560" style:parent-style-name="Fuentedepárrafopredeter." style:family="text">
      <style:text-properties fo:color="#231F20" fo:letter-spacing="-0.0048in"/>
    </style:style>
    <style:style style:name="T4561" style:parent-style-name="Fuentedepárrafopredeter." style:family="text">
      <style:text-properties fo:color="#231F20"/>
    </style:style>
    <style:style style:name="T4562" style:parent-style-name="Fuentedepárrafopredeter." style:family="text">
      <style:text-properties fo:color="#231F20" fo:letter-spacing="-0.0048in"/>
    </style:style>
    <style:style style:name="T4563" style:parent-style-name="Fuentedepárrafopredeter." style:family="text">
      <style:text-properties fo:color="#231F20"/>
    </style:style>
    <style:style style:name="T4564" style:parent-style-name="Fuentedepárrafopredeter." style:family="text">
      <style:text-properties fo:color="#231F20" fo:letter-spacing="-0.0013in"/>
    </style:style>
    <style:style style:name="T4565" style:parent-style-name="Fuentedepárrafopredeter." style:family="text">
      <style:text-properties fo:color="#231F20"/>
    </style:style>
    <style:style style:name="P4566" style:parent-style-name="Textoindependiente" style:family="paragraph">
      <style:paragraph-properties fo:margin-top="0.0069in"/>
    </style:style>
    <style:style style:name="P4567" style:parent-style-name="Textoindependiente" style:family="paragraph">
      <style:paragraph-properties fo:margin-left="0.1965in">
        <style:tab-stops/>
      </style:paragraph-properties>
    </style:style>
    <style:style style:name="T4568" style:parent-style-name="Fuentedepárrafopredeter." style:family="text">
      <style:text-properties fo:color="#231F20"/>
    </style:style>
    <style:style style:name="P4569" style:parent-style-name="Textoindependiente" style:family="paragraph">
      <style:text-properties fo:font-size="12pt" style:font-size-asian="12pt"/>
    </style:style>
    <style:style style:name="P4570" style:parent-style-name="Textoindependiente" style:family="paragraph">
      <style:paragraph-properties fo:margin-left="0.1965in">
        <style:tab-stops/>
      </style:paragraph-properties>
    </style:style>
    <style:style style:name="T4571" style:parent-style-name="Fuentedepárrafopredeter." style:family="text">
      <style:text-properties fo:color="#231F20" fo:letter-spacing="-0.0027in"/>
    </style:style>
    <style:style style:name="T4572" style:parent-style-name="Fuentedepárrafopredeter." style:family="text">
      <style:text-properties fo:color="#231F20" fo:letter-spacing="-0.0145in"/>
    </style:style>
    <style:style style:name="T4573" style:parent-style-name="Fuentedepárrafopredeter." style:family="text">
      <style:text-properties fo:color="#231F20"/>
    </style:style>
    <style:style style:name="T4574" style:parent-style-name="Fuentedepárrafopredeter." style:family="text">
      <style:text-properties fo:color="#231F20" fo:letter-spacing="-0.0145in"/>
    </style:style>
    <style:style style:name="T4575" style:parent-style-name="Fuentedepárrafopredeter." style:family="text">
      <style:text-properties fo:color="#231F20" fo:letter-spacing="-0.0027in"/>
    </style:style>
    <style:style style:name="T4576" style:parent-style-name="Fuentedepárrafopredeter." style:family="text">
      <style:text-properties fo:color="#231F20" fo:letter-spacing="-0.0145in"/>
    </style:style>
    <style:style style:name="T4577" style:parent-style-name="Fuentedepárrafopredeter." style:family="text">
      <style:text-properties fo:color="#231F20" fo:letter-spacing="-0.002in"/>
    </style:style>
    <style:style style:name="T4578" style:parent-style-name="Fuentedepárrafopredeter." style:family="text">
      <style:text-properties fo:color="#231F20" fo:letter-spacing="-0.0138in"/>
    </style:style>
    <style:style style:name="T4579" style:parent-style-name="Fuentedepárrafopredeter." style:family="text">
      <style:text-properties fo:color="#231F20" fo:letter-spacing="-0.0027in"/>
    </style:style>
    <style:style style:name="T4580" style:parent-style-name="Fuentedepárrafopredeter." style:family="text">
      <style:text-properties fo:color="#231F20" fo:letter-spacing="-0.0145in"/>
    </style:style>
    <style:style style:name="T4581" style:parent-style-name="Fuentedepárrafopredeter." style:family="text">
      <style:text-properties fo:color="#231F20" fo:letter-spacing="-0.0027in"/>
    </style:style>
    <style:style style:name="P4582" style:parent-style-name="Textoindependiente" style:family="paragraph">
      <style:text-properties fo:font-size="12pt" style:font-size-asian="12pt"/>
    </style:style>
    <style:style style:name="P4583" style:parent-style-name="Párrafodelista" style:family="paragraph">
      <style:paragraph-properties fo:text-align="justify" fo:line-height="105%" fo:margin-right="0.027in" fo:text-indent="0.118in">
        <style:tab-stops>
          <style:tab-stop style:type="left" style:position="0.2569in"/>
        </style:tab-stops>
      </style:paragraph-properties>
    </style:style>
    <style:style style:name="T4584" style:parent-style-name="Fuentedepárrafopredeter." style:family="text">
      <style:text-properties fo:color="#231F20"/>
    </style:style>
    <style:style style:name="T4585" style:parent-style-name="Fuentedepárrafopredeter." style:family="text">
      <style:text-properties fo:color="#231F20" fo:letter-spacing="-0.0125in"/>
    </style:style>
    <style:style style:name="T4586" style:parent-style-name="Fuentedepárrafopredeter." style:family="text">
      <style:text-properties fo:color="#231F20" fo:letter-spacing="-0.002in"/>
    </style:style>
    <style:style style:name="T4587" style:parent-style-name="Fuentedepárrafopredeter." style:family="text">
      <style:text-properties fo:color="#231F20" fo:letter-spacing="-0.0125in"/>
    </style:style>
    <style:style style:name="T4588" style:parent-style-name="Fuentedepárrafopredeter." style:family="text">
      <style:text-properties fo:color="#231F20" fo:letter-spacing="-0.002in"/>
    </style:style>
    <style:style style:name="T4589" style:parent-style-name="Fuentedepárrafopredeter." style:family="text">
      <style:text-properties fo:color="#231F20" fo:letter-spacing="-0.0125in"/>
    </style:style>
    <style:style style:name="T4590" style:parent-style-name="Fuentedepárrafopredeter." style:family="text">
      <style:text-properties fo:color="#231F20" fo:letter-spacing="-0.002in"/>
    </style:style>
    <style:style style:name="T4591" style:parent-style-name="Fuentedepárrafopredeter." style:family="text">
      <style:text-properties fo:color="#231F20" fo:letter-spacing="-0.0125in"/>
    </style:style>
    <style:style style:name="T4592" style:parent-style-name="Fuentedepárrafopredeter." style:family="text">
      <style:text-properties fo:color="#231F20"/>
    </style:style>
    <style:style style:name="T4593" style:parent-style-name="Fuentedepárrafopredeter." style:family="text">
      <style:text-properties fo:color="#231F20" fo:letter-spacing="-0.0125in"/>
    </style:style>
    <style:style style:name="T4594" style:parent-style-name="Fuentedepárrafopredeter." style:family="text">
      <style:text-properties fo:color="#231F20" fo:letter-spacing="-0.002in"/>
    </style:style>
    <style:style style:name="T4595" style:parent-style-name="Fuentedepárrafopredeter." style:family="text">
      <style:text-properties fo:color="#231F20"/>
    </style:style>
    <style:style style:name="T4596" style:parent-style-name="Fuentedepárrafopredeter." style:family="text">
      <style:text-properties fo:color="#231F20" fo:letter-spacing="-0.0145in"/>
    </style:style>
    <style:style style:name="T4597" style:parent-style-name="Fuentedepárrafopredeter." style:family="text">
      <style:text-properties fo:color="#231F20"/>
    </style:style>
    <style:style style:name="T4598" style:parent-style-name="Fuentedepárrafopredeter." style:family="text">
      <style:text-properties fo:color="#231F20" fo:letter-spacing="-0.0138in"/>
    </style:style>
    <style:style style:name="T4599" style:parent-style-name="Fuentedepárrafopredeter." style:family="text">
      <style:text-properties fo:color="#231F20" fo:letter-spacing="-0.002in"/>
    </style:style>
    <style:style style:name="T4600" style:parent-style-name="Fuentedepárrafopredeter." style:family="text">
      <style:text-properties fo:color="#231F20" fo:letter-spacing="-0.0138in"/>
    </style:style>
    <style:style style:name="T4601" style:parent-style-name="Fuentedepárrafopredeter." style:family="text">
      <style:text-properties fo:color="#231F20" fo:letter-spacing="-0.002in"/>
    </style:style>
    <style:style style:name="T4602" style:parent-style-name="Fuentedepárrafopredeter." style:family="text">
      <style:text-properties fo:color="#231F20" fo:letter-spacing="-0.0138in"/>
    </style:style>
    <style:style style:name="T4603" style:parent-style-name="Fuentedepárrafopredeter." style:family="text">
      <style:text-properties fo:color="#231F20" fo:letter-spacing="-0.002in"/>
    </style:style>
    <style:style style:name="T4604" style:parent-style-name="Fuentedepárrafopredeter." style:family="text">
      <style:text-properties fo:color="#231F20" fo:letter-spacing="-0.0138in"/>
    </style:style>
    <style:style style:name="T4605" style:parent-style-name="Fuentedepárrafopredeter." style:family="text">
      <style:text-properties fo:color="#231F20"/>
    </style:style>
    <style:style style:name="T4606" style:parent-style-name="Fuentedepárrafopredeter." style:family="text">
      <style:text-properties fo:color="#231F20" fo:letter-spacing="-0.0145in"/>
    </style:style>
    <style:style style:name="T4607" style:parent-style-name="Fuentedepárrafopredeter." style:family="text">
      <style:text-properties fo:color="#231F20" fo:letter-spacing="-0.002in"/>
    </style:style>
    <style:style style:name="T4608" style:parent-style-name="Fuentedepárrafopredeter." style:family="text">
      <style:text-properties fo:color="#231F20" fo:letter-spacing="-0.0138in"/>
    </style:style>
    <style:style style:name="T4609" style:parent-style-name="Fuentedepárrafopredeter." style:family="text">
      <style:text-properties fo:color="#231F20"/>
    </style:style>
    <style:style style:name="T4610" style:parent-style-name="Fuentedepárrafopredeter." style:family="text">
      <style:text-properties fo:color="#231F20" fo:letter-spacing="-0.0138in"/>
    </style:style>
    <style:style style:name="T4611" style:parent-style-name="Fuentedepárrafopredeter." style:family="text">
      <style:text-properties fo:color="#231F20"/>
    </style:style>
    <style:style style:name="T4612" style:parent-style-name="Fuentedepárrafopredeter." style:family="text">
      <style:text-properties fo:color="#231F20" fo:letter-spacing="-0.0138in"/>
    </style:style>
    <style:style style:name="T4613" style:parent-style-name="Fuentedepárrafopredeter." style:family="text">
      <style:text-properties fo:color="#231F20" fo:letter-spacing="-0.002in"/>
    </style:style>
    <style:style style:name="T4614" style:parent-style-name="Fuentedepárrafopredeter." style:family="text">
      <style:text-properties fo:color="#231F20"/>
    </style:style>
    <style:style style:name="T4615" style:parent-style-name="Fuentedepárrafopredeter." style:family="text">
      <style:text-properties fo:color="#231F20" fo:letter-spacing="-0.0152in"/>
    </style:style>
    <style:style style:name="T4616" style:parent-style-name="Fuentedepárrafopredeter." style:family="text">
      <style:text-properties fo:color="#231F20"/>
    </style:style>
    <style:style style:name="T4617" style:parent-style-name="Fuentedepárrafopredeter." style:family="text">
      <style:text-properties fo:color="#231F20" fo:letter-spacing="-0.0145in"/>
    </style:style>
    <style:style style:name="T4618" style:parent-style-name="Fuentedepárrafopredeter." style:family="text">
      <style:text-properties fo:color="#231F20"/>
    </style:style>
    <style:style style:name="T4619" style:parent-style-name="Fuentedepárrafopredeter." style:family="text">
      <style:text-properties fo:color="#231F20" fo:letter-spacing="-0.0145in"/>
    </style:style>
    <style:style style:name="T4620" style:parent-style-name="Fuentedepárrafopredeter." style:family="text">
      <style:text-properties fo:color="#231F20"/>
    </style:style>
    <style:style style:name="T4621" style:parent-style-name="Fuentedepárrafopredeter." style:family="text">
      <style:text-properties fo:color="#231F20" fo:letter-spacing="-0.0152in"/>
    </style:style>
    <style:style style:name="T4622" style:parent-style-name="Fuentedepárrafopredeter." style:family="text">
      <style:text-properties fo:color="#231F20"/>
    </style:style>
    <style:style style:name="T4623" style:parent-style-name="Fuentedepárrafopredeter." style:family="text">
      <style:text-properties fo:color="#231F20" fo:letter-spacing="-0.0145in"/>
    </style:style>
    <style:style style:name="T4624" style:parent-style-name="Fuentedepárrafopredeter." style:family="text">
      <style:text-properties fo:color="#231F20"/>
    </style:style>
    <style:style style:name="T4625" style:parent-style-name="Fuentedepárrafopredeter." style:family="text">
      <style:text-properties fo:color="#231F20" fo:letter-spacing="-0.0145in"/>
    </style:style>
    <style:style style:name="T4626" style:parent-style-name="Fuentedepárrafopredeter." style:family="text">
      <style:text-properties fo:color="#231F20"/>
    </style:style>
    <style:style style:name="T4627" style:parent-style-name="Fuentedepárrafopredeter." style:family="text">
      <style:text-properties fo:color="#231F20" fo:letter-spacing="-0.0145in"/>
    </style:style>
    <style:style style:name="T4628" style:parent-style-name="Fuentedepárrafopredeter." style:family="text">
      <style:text-properties fo:color="#231F20"/>
    </style:style>
    <style:style style:name="P4629" style:parent-style-name="Párrafodelista" style:family="paragraph">
      <style:paragraph-properties fo:break-before="column" fo:text-align="justify" fo:margin-top="0.0409in" fo:line-height="102%" fo:margin-right="0.0743in" fo:text-indent="0.118in">
        <style:tab-stops>
          <style:tab-stop style:type="left" style:position="0.2798in"/>
        </style:tab-stops>
      </style:paragraph-properties>
    </style:style>
    <style:style style:name="T4630" style:parent-style-name="Fuentedepárrafopredeter." style:family="text">
      <style:text-properties fo:color="#231F20"/>
    </style:style>
    <style:style style:name="T4631" style:parent-style-name="Fuentedepárrafopredeter." style:family="text">
      <style:text-properties fo:color="#231F20" fo:letter-spacing="-0.0076in"/>
    </style:style>
    <style:style style:name="T4632" style:parent-style-name="Fuentedepárrafopredeter." style:family="text">
      <style:text-properties fo:color="#231F20"/>
    </style:style>
    <style:style style:name="T4633" style:parent-style-name="Fuentedepárrafopredeter." style:family="text">
      <style:text-properties fo:color="#231F20" fo:letter-spacing="-0.0069in"/>
    </style:style>
    <style:style style:name="T4634" style:parent-style-name="Fuentedepárrafopredeter." style:family="text">
      <style:text-properties fo:color="#231F20"/>
    </style:style>
    <style:style style:name="T4635" style:parent-style-name="Fuentedepárrafopredeter." style:family="text">
      <style:text-properties fo:color="#231F20" fo:letter-spacing="-0.0069in"/>
    </style:style>
    <style:style style:name="T4636" style:parent-style-name="Fuentedepárrafopredeter." style:family="text">
      <style:text-properties fo:color="#231F20"/>
    </style:style>
    <style:style style:name="T4637" style:parent-style-name="Fuentedepárrafopredeter." style:family="text">
      <style:text-properties fo:color="#231F20" fo:letter-spacing="-0.0069in"/>
    </style:style>
    <style:style style:name="T4638" style:parent-style-name="Fuentedepárrafopredeter." style:family="text">
      <style:text-properties fo:color="#231F20"/>
    </style:style>
    <style:style style:name="T4639" style:parent-style-name="Fuentedepárrafopredeter." style:family="text">
      <style:text-properties fo:color="#231F20" fo:letter-spacing="-0.0069in"/>
    </style:style>
    <style:style style:name="T4640" style:parent-style-name="Fuentedepárrafopredeter." style:family="text">
      <style:text-properties fo:color="#231F20"/>
    </style:style>
    <style:style style:name="T4641" style:parent-style-name="Fuentedepárrafopredeter." style:family="text">
      <style:text-properties fo:color="#231F20" fo:letter-spacing="-0.0076in"/>
    </style:style>
    <style:style style:name="T4642" style:parent-style-name="Fuentedepárrafopredeter." style:family="text">
      <style:text-properties fo:color="#231F20"/>
    </style:style>
    <style:style style:name="T4643" style:parent-style-name="Fuentedepárrafopredeter." style:family="text">
      <style:text-properties fo:color="#231F20" fo:letter-spacing="-0.0069in"/>
    </style:style>
    <style:style style:name="T4644" style:parent-style-name="Fuentedepárrafopredeter." style:family="text">
      <style:text-properties fo:color="#231F20"/>
    </style:style>
    <style:style style:name="T4645" style:parent-style-name="Fuentedepárrafopredeter." style:family="text">
      <style:text-properties fo:color="#231F20" fo:letter-spacing="-0.002in"/>
    </style:style>
    <style:style style:name="T4646" style:parent-style-name="Fuentedepárrafopredeter." style:family="text">
      <style:text-properties fo:color="#231F20"/>
    </style:style>
    <style:style style:name="P4647" style:parent-style-name="Textoindependiente" style:family="paragraph">
      <style:text-properties fo:font-size="11.5pt" style:font-size-asian="11.5pt"/>
    </style:style>
    <style:style style:name="P4648" style:parent-style-name="Párrafodelista" style:family="paragraph">
      <style:paragraph-properties fo:text-align="justify" fo:margin-top="0.0006in" fo:line-height="102%" fo:margin-right="0.077in" fo:text-indent="0.118in">
        <style:tab-stops>
          <style:tab-stop style:type="left" style:position="0.2708in"/>
        </style:tab-stops>
      </style:paragraph-properties>
    </style:style>
    <style:style style:name="T4649" style:parent-style-name="Fuentedepárrafopredeter." style:family="text">
      <style:text-properties fo:color="#231F20"/>
    </style:style>
    <style:style style:name="T4650" style:parent-style-name="Fuentedepárrafopredeter." style:family="text">
      <style:text-properties fo:color="#231F20" fo:letter-spacing="-0.0125in"/>
    </style:style>
    <style:style style:name="T4651" style:parent-style-name="Fuentedepárrafopredeter." style:family="text">
      <style:text-properties fo:color="#231F20"/>
    </style:style>
    <style:style style:name="T4652" style:parent-style-name="Fuentedepárrafopredeter." style:family="text">
      <style:text-properties fo:color="#231F20"/>
    </style:style>
    <style:style style:name="T4653" style:parent-style-name="Fuentedepárrafopredeter." style:family="text">
      <style:text-properties fo:color="#231F20" fo:letter-spacing="-0.0034in"/>
    </style:style>
    <style:style style:name="T4654" style:parent-style-name="Fuentedepárrafopredeter." style:family="text">
      <style:text-properties fo:color="#231F20"/>
    </style:style>
    <style:style style:name="P4655" style:parent-style-name="Textoindependiente" style:family="paragraph">
      <style:paragraph-properties fo:margin-top="0.0062in"/>
    </style:style>
    <style:style style:name="P4656" style:parent-style-name="Párrafodelista" style:family="paragraph">
      <style:paragraph-properties fo:text-align="justify" fo:line-height="102%" fo:margin-right="0.0756in" fo:text-indent="0.118in">
        <style:tab-stops>
          <style:tab-stop style:type="left" style:position="0.2638in"/>
        </style:tab-stops>
      </style:paragraph-properties>
    </style:style>
    <style:style style:name="T4657" style:parent-style-name="Fuentedepárrafopredeter." style:family="text">
      <style:text-properties fo:color="#231F20"/>
    </style:style>
    <style:style style:name="T4658" style:parent-style-name="Fuentedepárrafopredeter." style:family="text">
      <style:text-properties fo:color="#231F20" fo:letter-spacing="-0.009in"/>
    </style:style>
    <style:style style:name="T4659" style:parent-style-name="Fuentedepárrafopredeter." style:family="text">
      <style:text-properties fo:color="#231F20"/>
    </style:style>
    <style:style style:name="T4660" style:parent-style-name="Fuentedepárrafopredeter." style:family="text">
      <style:text-properties fo:color="#231F20" fo:letter-spacing="-0.009in"/>
    </style:style>
    <style:style style:name="T4661" style:parent-style-name="Fuentedepárrafopredeter." style:family="text">
      <style:text-properties fo:color="#231F20"/>
    </style:style>
    <style:style style:name="T4662" style:parent-style-name="Fuentedepárrafopredeter." style:family="text">
      <style:text-properties fo:color="#231F20" fo:letter-spacing="-0.009in"/>
    </style:style>
    <style:style style:name="T4663" style:parent-style-name="Fuentedepárrafopredeter." style:family="text">
      <style:text-properties fo:color="#231F20"/>
    </style:style>
    <style:style style:name="T4664" style:parent-style-name="Fuentedepárrafopredeter." style:family="text">
      <style:text-properties fo:color="#231F20" fo:letter-spacing="-0.009in"/>
    </style:style>
    <style:style style:name="T4665" style:parent-style-name="Fuentedepárrafopredeter." style:family="text">
      <style:text-properties fo:color="#231F20"/>
    </style:style>
    <style:style style:name="T4666" style:parent-style-name="Fuentedepárrafopredeter." style:family="text">
      <style:text-properties fo:color="#231F20" fo:letter-spacing="-0.009in"/>
    </style:style>
    <style:style style:name="T4667" style:parent-style-name="Fuentedepárrafopredeter." style:family="text">
      <style:text-properties fo:color="#231F20"/>
    </style:style>
    <style:style style:name="T4668" style:parent-style-name="Fuentedepárrafopredeter." style:family="text">
      <style:text-properties fo:color="#231F20" fo:letter-spacing="-0.009in"/>
    </style:style>
    <style:style style:name="T4669" style:parent-style-name="Fuentedepárrafopredeter." style:family="text">
      <style:text-properties fo:color="#231F20"/>
    </style:style>
    <style:style style:name="T4670" style:parent-style-name="Fuentedepárrafopredeter." style:family="text">
      <style:text-properties fo:color="#231F20" fo:letter-spacing="-0.0027in"/>
    </style:style>
    <style:style style:name="T4671" style:parent-style-name="Fuentedepárrafopredeter." style:family="text">
      <style:text-properties fo:color="#231F20" fo:letter-spacing="-0.0138in"/>
    </style:style>
    <style:style style:name="T4672" style:parent-style-name="Fuentedepárrafopredeter." style:family="text">
      <style:text-properties fo:color="#231F20"/>
    </style:style>
    <style:style style:name="T4673" style:parent-style-name="Fuentedepárrafopredeter." style:family="text">
      <style:text-properties fo:color="#231F20" fo:letter-spacing="-0.0138in"/>
    </style:style>
    <style:style style:name="T4674" style:parent-style-name="Fuentedepárrafopredeter." style:family="text">
      <style:text-properties fo:color="#231F20" fo:letter-spacing="-0.002in"/>
    </style:style>
    <style:style style:name="T4675" style:parent-style-name="Fuentedepárrafopredeter." style:family="text">
      <style:text-properties fo:color="#231F20" fo:letter-spacing="-0.0131in"/>
    </style:style>
    <style:style style:name="T4676" style:parent-style-name="Fuentedepárrafopredeter." style:family="text">
      <style:text-properties fo:color="#231F20"/>
    </style:style>
    <style:style style:name="T4677" style:parent-style-name="Fuentedepárrafopredeter." style:family="text">
      <style:text-properties fo:color="#231F20" fo:letter-spacing="-0.0138in"/>
    </style:style>
    <style:style style:name="T4678" style:parent-style-name="Fuentedepárrafopredeter." style:family="text">
      <style:text-properties fo:color="#231F20" fo:letter-spacing="-0.0027in"/>
    </style:style>
    <style:style style:name="T4679" style:parent-style-name="Fuentedepárrafopredeter." style:family="text">
      <style:text-properties fo:color="#231F20" fo:letter-spacing="-0.0131in"/>
    </style:style>
    <style:style style:name="T4680" style:parent-style-name="Fuentedepárrafopredeter." style:family="text">
      <style:text-properties fo:color="#231F20" fo:letter-spacing="-0.0027in"/>
    </style:style>
    <style:style style:name="T4681" style:parent-style-name="Fuentedepárrafopredeter." style:family="text">
      <style:text-properties fo:color="#231F20" fo:letter-spacing="-0.0138in"/>
    </style:style>
    <style:style style:name="T4682" style:parent-style-name="Fuentedepárrafopredeter." style:family="text">
      <style:text-properties fo:color="#231F20" fo:letter-spacing="-0.002in"/>
    </style:style>
    <style:style style:name="T4683" style:parent-style-name="Fuentedepárrafopredeter." style:family="text">
      <style:text-properties fo:color="#231F20" fo:letter-spacing="-0.0131in"/>
    </style:style>
    <style:style style:name="T4684" style:parent-style-name="Fuentedepárrafopredeter." style:family="text">
      <style:text-properties fo:color="#231F20" fo:letter-spacing="-0.002in"/>
    </style:style>
    <style:style style:name="T4685" style:parent-style-name="Fuentedepárrafopredeter." style:family="text">
      <style:text-properties fo:color="#231F20"/>
    </style:style>
    <style:style style:name="T4686" style:parent-style-name="Fuentedepárrafopredeter." style:family="text">
      <style:text-properties fo:color="#231F20" fo:letter-spacing="-0.0083in"/>
    </style:style>
    <style:style style:name="T4687" style:parent-style-name="Fuentedepárrafopredeter." style:family="text">
      <style:text-properties fo:color="#231F20"/>
    </style:style>
    <style:style style:name="T4688" style:parent-style-name="Fuentedepárrafopredeter." style:family="text">
      <style:text-properties fo:color="#231F20" fo:letter-spacing="-0.0083in"/>
    </style:style>
    <style:style style:name="T4689" style:parent-style-name="Fuentedepárrafopredeter." style:family="text">
      <style:text-properties fo:color="#231F20"/>
    </style:style>
    <style:style style:name="T4690" style:parent-style-name="Fuentedepárrafopredeter." style:family="text">
      <style:text-properties fo:color="#231F20" fo:letter-spacing="-0.0076in"/>
    </style:style>
    <style:style style:name="T4691" style:parent-style-name="Fuentedepárrafopredeter." style:family="text">
      <style:text-properties fo:color="#231F20"/>
    </style:style>
    <style:style style:name="T4692" style:parent-style-name="Fuentedepárrafopredeter." style:family="text">
      <style:text-properties fo:color="#231F20" fo:letter-spacing="-0.0083in"/>
    </style:style>
    <style:style style:name="T4693" style:parent-style-name="Fuentedepárrafopredeter." style:family="text">
      <style:text-properties fo:color="#231F20"/>
    </style:style>
    <style:style style:name="T4694" style:parent-style-name="Fuentedepárrafopredeter." style:family="text">
      <style:text-properties fo:color="#231F20" fo:letter-spacing="0.0013in"/>
    </style:style>
    <style:style style:name="T4695" style:parent-style-name="Fuentedepárrafopredeter." style:family="text">
      <style:text-properties fo:color="#231F20"/>
    </style:style>
    <style:style style:name="T4696" style:parent-style-name="Fuentedepárrafopredeter." style:family="text">
      <style:text-properties fo:color="#231F20" fo:letter-spacing="0.002in"/>
    </style:style>
    <style:style style:name="T4697" style:parent-style-name="Fuentedepárrafopredeter." style:family="text">
      <style:text-properties fo:color="#231F20"/>
    </style:style>
    <style:style style:name="P4698" style:parent-style-name="Textoindependiente" style:family="paragraph">
      <style:paragraph-properties fo:margin-top="0.0034in"/>
      <style:text-properties fo:font-size="11.5pt" style:font-size-asian="11.5pt"/>
    </style:style>
    <style:style style:name="P4699" style:parent-style-name="Párrafodelista" style:family="paragraph">
      <style:paragraph-properties fo:text-align="justify" fo:line-height="102%" fo:margin-right="0.077in" fo:text-indent="0.118in">
        <style:tab-stops>
          <style:tab-stop style:type="left" style:position="0.284in"/>
        </style:tab-stops>
      </style:paragraph-properties>
    </style:style>
    <style:style style:name="T4700" style:parent-style-name="Fuentedepárrafopredeter." style:family="text">
      <style:text-properties fo:color="#231F20"/>
    </style:style>
    <style:style style:name="T4701" style:parent-style-name="Fuentedepárrafopredeter." style:family="text">
      <style:text-properties fo:color="#231F20" fo:letter-spacing="0.0013in"/>
    </style:style>
    <style:style style:name="T4702" style:parent-style-name="Fuentedepárrafopredeter." style:family="text">
      <style:text-properties fo:color="#231F20"/>
    </style:style>
    <style:style style:name="T4703" style:parent-style-name="Fuentedepárrafopredeter." style:family="text">
      <style:text-properties fo:color="#231F20" fo:letter-spacing="0.0013in"/>
    </style:style>
    <style:style style:name="T4704" style:parent-style-name="Fuentedepárrafopredeter." style:family="text">
      <style:text-properties fo:color="#231F20"/>
    </style:style>
    <style:style style:name="T4705" style:parent-style-name="Fuentedepárrafopredeter." style:family="text">
      <style:text-properties fo:color="#231F20" fo:letter-spacing="0.0013in"/>
    </style:style>
    <style:style style:name="T4706" style:parent-style-name="Fuentedepárrafopredeter." style:family="text">
      <style:text-properties fo:color="#231F20"/>
    </style:style>
    <style:style style:name="T4707" style:parent-style-name="Fuentedepárrafopredeter." style:family="text">
      <style:text-properties fo:color="#231F20" fo:letter-spacing="-0.0013in"/>
    </style:style>
    <style:style style:name="T4708" style:parent-style-name="Fuentedepárrafopredeter." style:family="text">
      <style:text-properties fo:color="#231F20"/>
    </style:style>
    <style:style style:name="P4709" style:parent-style-name="Textoindependiente" style:family="paragraph">
      <style:paragraph-properties fo:margin-top="0.0069in"/>
    </style:style>
    <style:style style:name="P4710" style:parent-style-name="Párrafodelista" style:family="paragraph">
      <style:paragraph-properties fo:text-align="justify" fo:line-height="102%" fo:text-indent="0.118in">
        <style:tab-stops>
          <style:tab-stop style:type="left" style:position="0.2819in"/>
        </style:tab-stops>
      </style:paragraph-properties>
    </style:style>
    <style:style style:name="T4711" style:parent-style-name="Fuentedepárrafopredeter." style:family="text">
      <style:text-properties fo:color="#231F20"/>
    </style:style>
    <style:style style:name="T4712" style:parent-style-name="Fuentedepárrafopredeter." style:family="text">
      <style:text-properties fo:color="#231F20" fo:letter-spacing="-0.0027in"/>
    </style:style>
    <style:style style:name="T4713" style:parent-style-name="Fuentedepárrafopredeter." style:family="text">
      <style:text-properties fo:color="#231F20"/>
    </style:style>
    <style:style style:name="P4714" style:parent-style-name="Textoindependiente" style:family="paragraph">
      <style:paragraph-properties fo:margin-top="0.0069in"/>
    </style:style>
    <style:style style:name="P4715" style:parent-style-name="Párrafodelista" style:family="paragraph">
      <style:paragraph-properties fo:text-align="justify" fo:line-height="102%" fo:margin-right="0.0756in" fo:text-indent="0.118in">
        <style:tab-stops>
          <style:tab-stop style:type="left" style:position="0.259in"/>
        </style:tab-stops>
      </style:paragraph-properties>
    </style:style>
    <style:style style:name="T4716" style:parent-style-name="Fuentedepárrafopredeter." style:family="text">
      <style:text-properties fo:color="#231F20"/>
    </style:style>
    <style:style style:name="T4717" style:parent-style-name="Fuentedepárrafopredeter." style:family="text">
      <style:text-properties fo:color="#231F20" fo:letter-spacing="-0.0187in"/>
    </style:style>
    <style:style style:name="T4718" style:parent-style-name="Fuentedepárrafopredeter." style:family="text">
      <style:text-properties fo:color="#231F20"/>
    </style:style>
    <style:style style:name="T4719" style:parent-style-name="Fuentedepárrafopredeter." style:family="text">
      <style:text-properties fo:color="#231F20" fo:letter-spacing="-0.0187in"/>
    </style:style>
    <style:style style:name="T4720" style:parent-style-name="Fuentedepárrafopredeter." style:family="text">
      <style:text-properties fo:color="#231F20"/>
    </style:style>
    <style:style style:name="T4721" style:parent-style-name="Fuentedepárrafopredeter." style:family="text">
      <style:text-properties fo:color="#231F20" fo:letter-spacing="-0.0187in"/>
    </style:style>
    <style:style style:name="T4722" style:parent-style-name="Fuentedepárrafopredeter." style:family="text">
      <style:text-properties fo:color="#231F20"/>
    </style:style>
    <style:style style:name="T4723" style:parent-style-name="Fuentedepárrafopredeter." style:family="text">
      <style:text-properties fo:color="#231F20" fo:letter-spacing="-0.0187in"/>
    </style:style>
    <style:style style:name="T4724" style:parent-style-name="Fuentedepárrafopredeter." style:family="text">
      <style:text-properties fo:color="#231F20"/>
    </style:style>
    <style:style style:name="T4725" style:parent-style-name="Fuentedepárrafopredeter." style:family="text">
      <style:text-properties fo:color="#231F20" fo:letter-spacing="-0.0187in"/>
    </style:style>
    <style:style style:name="T4726" style:parent-style-name="Fuentedepárrafopredeter." style:family="text">
      <style:text-properties fo:color="#231F20"/>
    </style:style>
    <style:style style:name="T4727" style:parent-style-name="Fuentedepárrafopredeter." style:family="text">
      <style:text-properties fo:color="#231F20" fo:letter-spacing="-0.0187in"/>
    </style:style>
    <style:style style:name="T4728" style:parent-style-name="Fuentedepárrafopredeter." style:family="text">
      <style:text-properties fo:color="#231F20" fo:letter-spacing="-0.0013in"/>
    </style:style>
    <style:style style:name="T4729" style:parent-style-name="Fuentedepárrafopredeter." style:family="text">
      <style:text-properties fo:color="#231F20"/>
    </style:style>
    <style:style style:name="P4730" style:parent-style-name="Textoindependiente" style:family="paragraph">
      <style:text-properties fo:font-size="11.5pt" style:font-size-asian="11.5pt"/>
    </style:style>
    <style:style style:name="P4731" style:parent-style-name="Párrafodelista" style:family="paragraph">
      <style:paragraph-properties fo:text-align="justify" fo:line-height="102%" fo:margin-right="0.0798in" fo:text-indent="0.118in">
        <style:tab-stops>
          <style:tab-stop style:type="left" style:position="0.2576in"/>
        </style:tab-stops>
      </style:paragraph-properties>
    </style:style>
    <style:style style:name="T4732" style:parent-style-name="Fuentedepárrafopredeter." style:family="text">
      <style:text-properties fo:color="#231F20"/>
    </style:style>
    <style:style style:name="T4733" style:parent-style-name="Fuentedepárrafopredeter." style:family="text">
      <style:text-properties fo:color="#231F20" fo:letter-spacing="-0.0138in"/>
    </style:style>
    <style:style style:name="T4734" style:parent-style-name="Fuentedepárrafopredeter." style:family="text">
      <style:text-properties fo:color="#231F20" fo:letter-spacing="-0.002in"/>
    </style:style>
    <style:style style:name="T4735" style:parent-style-name="Fuentedepárrafopredeter." style:family="text">
      <style:text-properties fo:color="#231F20" fo:letter-spacing="-0.002in"/>
    </style:style>
    <style:style style:name="T4736" style:parent-style-name="Fuentedepárrafopredeter." style:family="text">
      <style:text-properties fo:color="#231F20" fo:letter-spacing="-0.0138in"/>
    </style:style>
    <style:style style:name="T4737" style:parent-style-name="Fuentedepárrafopredeter." style:family="text">
      <style:text-properties fo:color="#231F20"/>
    </style:style>
    <style:style style:name="T4738" style:parent-style-name="Fuentedepárrafopredeter." style:family="text">
      <style:text-properties fo:color="#231F20" fo:letter-spacing="-0.0138in"/>
    </style:style>
    <style:style style:name="T4739" style:parent-style-name="Fuentedepárrafopredeter." style:family="text">
      <style:text-properties fo:color="#231F20"/>
    </style:style>
    <style:style style:name="T4740" style:parent-style-name="Fuentedepárrafopredeter." style:family="text">
      <style:text-properties fo:color="#231F20" fo:letter-spacing="-0.0138in"/>
    </style:style>
    <style:style style:name="T4741" style:parent-style-name="Fuentedepárrafopredeter." style:family="text">
      <style:text-properties fo:color="#231F20" fo:letter-spacing="-0.002in"/>
    </style:style>
    <style:style style:name="T4742" style:parent-style-name="Fuentedepárrafopredeter." style:family="text">
      <style:text-properties fo:color="#231F20" fo:letter-spacing="-0.0131in"/>
    </style:style>
    <style:style style:name="T4743" style:parent-style-name="Fuentedepárrafopredeter." style:family="text">
      <style:text-properties fo:color="#231F20" fo:letter-spacing="-0.002in"/>
    </style:style>
    <style:style style:name="T4744" style:parent-style-name="Fuentedepárrafopredeter." style:family="text">
      <style:text-properties fo:color="#231F20" fo:letter-spacing="-0.0138in"/>
    </style:style>
    <style:style style:name="T4745" style:parent-style-name="Fuentedepárrafopredeter." style:family="text">
      <style:text-properties fo:color="#231F20"/>
    </style:style>
    <style:style style:name="T4746" style:parent-style-name="Fuentedepárrafopredeter." style:family="text">
      <style:text-properties fo:color="#231F20" fo:letter-spacing="-0.0138in"/>
    </style:style>
    <style:style style:name="T4747" style:parent-style-name="Fuentedepárrafopredeter." style:family="text">
      <style:text-properties fo:color="#231F20" fo:letter-spacing="-0.002in"/>
    </style:style>
    <style:style style:name="T4748" style:parent-style-name="Fuentedepárrafopredeter." style:family="text">
      <style:text-properties fo:color="#231F20"/>
    </style:style>
    <style:style style:name="T4749" style:parent-style-name="Fuentedepárrafopredeter." style:family="text">
      <style:text-properties fo:color="#231F20" fo:letter-spacing="-0.0013in"/>
    </style:style>
    <style:style style:name="T4750" style:parent-style-name="Fuentedepárrafopredeter." style:family="text">
      <style:text-properties fo:color="#231F20"/>
    </style:style>
    <style:style style:name="P4751" style:parent-style-name="Textoindependiente" style:family="paragraph">
      <style:paragraph-properties fo:margin-top="0.0062in"/>
    </style:style>
    <style:style style:name="P4752" style:parent-style-name="Párrafodelista" style:family="paragraph">
      <style:paragraph-properties fo:text-align="justify" fo:line-height="102%" fo:margin-right="0.0784in" fo:text-indent="0.118in">
        <style:tab-stops>
          <style:tab-stop style:type="left" style:position="0.2736in"/>
        </style:tab-stops>
      </style:paragraph-properties>
    </style:style>
    <style:style style:name="T4753" style:parent-style-name="Fuentedepárrafopredeter." style:family="text">
      <style:text-properties fo:color="#231F20"/>
    </style:style>
    <style:style style:name="P4754" style:parent-style-name="Textoindependiente" style:family="paragraph">
      <style:paragraph-properties fo:margin-top="0.0069in"/>
    </style:style>
    <style:style style:name="P4755" style:parent-style-name="Párrafodelista" style:family="paragraph">
      <style:paragraph-properties fo:text-align="justify" fo:line-height="102%" fo:text-indent="0.118in">
        <style:tab-stops>
          <style:tab-stop style:type="left" style:position="0.3395in"/>
        </style:tab-stops>
      </style:paragraph-properties>
    </style:style>
    <style:style style:name="T4756" style:parent-style-name="Fuentedepárrafopredeter." style:family="text">
      <style:text-properties fo:color="#231F20"/>
    </style:style>
    <style:style style:name="T4757" style:parent-style-name="Fuentedepárrafopredeter." style:family="text">
      <style:text-properties fo:color="#231F20" fo:letter-spacing="-0.0104in"/>
    </style:style>
    <style:style style:name="T4758" style:parent-style-name="Fuentedepárrafopredeter." style:family="text">
      <style:text-properties fo:color="#231F20"/>
    </style:style>
    <style:style style:name="T4759" style:parent-style-name="Fuentedepárrafopredeter." style:family="text">
      <style:text-properties fo:color="#231F20" fo:letter-spacing="-0.0104in"/>
    </style:style>
    <style:style style:name="T4760" style:parent-style-name="Fuentedepárrafopredeter." style:family="text">
      <style:text-properties fo:color="#231F20"/>
    </style:style>
    <style:style style:name="T4761" style:parent-style-name="Fuentedepárrafopredeter." style:family="text">
      <style:text-properties fo:color="#231F20" fo:letter-spacing="-0.0104in"/>
    </style:style>
    <style:style style:name="T4762" style:parent-style-name="Fuentedepárrafopredeter." style:family="text">
      <style:text-properties fo:color="#231F20"/>
    </style:style>
    <style:style style:name="T4763" style:parent-style-name="Fuentedepárrafopredeter." style:family="text">
      <style:text-properties fo:color="#231F20" fo:letter-spacing="-0.0104in"/>
    </style:style>
    <style:style style:name="T4764" style:parent-style-name="Fuentedepárrafopredeter." style:family="text">
      <style:text-properties fo:color="#231F20"/>
    </style:style>
    <style:style style:name="T4765" style:parent-style-name="Fuentedepárrafopredeter." style:family="text">
      <style:text-properties fo:color="#231F20" fo:letter-spacing="-0.0104in"/>
    </style:style>
    <style:style style:name="T4766" style:parent-style-name="Fuentedepárrafopredeter." style:family="text">
      <style:text-properties fo:color="#231F20"/>
    </style:style>
    <style:style style:name="T4767" style:parent-style-name="Fuentedepárrafopredeter." style:family="text">
      <style:text-properties fo:color="#231F20" fo:letter-spacing="-0.0104in"/>
    </style:style>
    <style:style style:name="T4768" style:parent-style-name="Fuentedepárrafopredeter." style:family="text">
      <style:text-properties fo:color="#231F20"/>
    </style:style>
    <style:style style:name="T4769" style:parent-style-name="Fuentedepárrafopredeter." style:family="text">
      <style:text-properties fo:color="#231F20" fo:letter-spacing="-0.0104in"/>
    </style:style>
    <style:style style:name="T4770" style:parent-style-name="Fuentedepárrafopredeter." style:family="text">
      <style:text-properties fo:color="#231F20"/>
    </style:style>
    <style:style style:name="T4771" style:parent-style-name="Fuentedepárrafopredeter." style:family="text">
      <style:text-properties fo:color="#231F20" fo:letter-spacing="-0.018in"/>
    </style:style>
    <style:style style:name="T4772" style:parent-style-name="Fuentedepárrafopredeter." style:family="text">
      <style:text-properties fo:color="#231F20"/>
    </style:style>
    <style:style style:name="T4773" style:parent-style-name="Fuentedepárrafopredeter." style:family="text">
      <style:text-properties fo:color="#231F20" fo:letter-spacing="-0.0173in"/>
    </style:style>
    <style:style style:name="T4774" style:parent-style-name="Fuentedepárrafopredeter." style:family="text">
      <style:text-properties fo:color="#231F20"/>
    </style:style>
    <style:style style:name="T4775" style:parent-style-name="Fuentedepárrafopredeter." style:family="text">
      <style:text-properties fo:color="#231F20" fo:letter-spacing="-0.0173in"/>
    </style:style>
    <style:style style:name="T4776" style:parent-style-name="Fuentedepárrafopredeter." style:family="text">
      <style:text-properties fo:color="#231F20"/>
    </style:style>
    <style:style style:name="T4777" style:parent-style-name="Fuentedepárrafopredeter." style:family="text">
      <style:text-properties fo:color="#231F20" fo:letter-spacing="-0.018in"/>
    </style:style>
    <style:style style:name="T4778" style:parent-style-name="Fuentedepárrafopredeter." style:family="text">
      <style:text-properties fo:color="#231F20"/>
    </style:style>
    <style:style style:name="T4779" style:parent-style-name="Fuentedepárrafopredeter." style:family="text">
      <style:text-properties fo:color="#231F20" fo:letter-spacing="-0.0173in"/>
    </style:style>
    <style:style style:name="T4780" style:parent-style-name="Fuentedepárrafopredeter." style:family="text">
      <style:text-properties fo:color="#231F20"/>
    </style:style>
    <style:style style:name="T4781" style:parent-style-name="Fuentedepárrafopredeter." style:family="text">
      <style:text-properties fo:color="#231F20" fo:letter-spacing="-0.0173in"/>
    </style:style>
    <style:style style:name="T4782" style:parent-style-name="Fuentedepárrafopredeter." style:family="text">
      <style:text-properties fo:color="#231F20"/>
    </style:style>
    <style:style style:name="T4783" style:parent-style-name="Fuentedepárrafopredeter." style:family="text">
      <style:text-properties fo:color="#231F20" fo:letter-spacing="-0.018in"/>
    </style:style>
    <style:style style:name="T4784" style:parent-style-name="Fuentedepárrafopredeter." style:family="text">
      <style:text-properties fo:color="#231F20"/>
    </style:style>
    <style:style style:name="T4785" style:parent-style-name="Fuentedepárrafopredeter." style:family="text">
      <style:text-properties fo:color="#231F20" fo:letter-spacing="-0.0173in"/>
    </style:style>
    <style:style style:name="T4786" style:parent-style-name="Fuentedepárrafopredeter." style:family="text">
      <style:text-properties fo:color="#231F20"/>
    </style:style>
    <style:style style:name="T4787" style:parent-style-name="Fuentedepárrafopredeter." style:family="text">
      <style:text-properties fo:color="#231F20" fo:letter-spacing="-0.0138in"/>
    </style:style>
    <style:style style:name="T4788" style:parent-style-name="Fuentedepárrafopredeter." style:family="text">
      <style:text-properties fo:color="#231F20"/>
    </style:style>
    <style:style style:name="T4789" style:parent-style-name="Fuentedepárrafopredeter." style:family="text">
      <style:text-properties fo:color="#231F20" fo:letter-spacing="-0.0131in"/>
    </style:style>
    <style:style style:name="T4790" style:parent-style-name="Fuentedepárrafopredeter." style:family="text">
      <style:text-properties fo:color="#231F20"/>
    </style:style>
    <style:style style:name="T4791" style:parent-style-name="Fuentedepárrafopredeter." style:family="text">
      <style:text-properties fo:color="#231F20" fo:letter-spacing="-0.0131in"/>
    </style:style>
    <style:style style:name="T4792" style:parent-style-name="Fuentedepárrafopredeter." style:family="text">
      <style:text-properties fo:color="#231F20"/>
    </style:style>
    <style:style style:name="T4793" style:parent-style-name="Fuentedepárrafopredeter." style:family="text">
      <style:text-properties fo:color="#231F20" fo:letter-spacing="-0.0131in"/>
    </style:style>
    <style:style style:name="T4794" style:parent-style-name="Fuentedepárrafopredeter." style:family="text">
      <style:text-properties fo:color="#231F20"/>
    </style:style>
    <style:style style:name="T4795" style:parent-style-name="Fuentedepárrafopredeter." style:family="text">
      <style:text-properties fo:color="#231F20" fo:letter-spacing="-0.0131in"/>
    </style:style>
    <style:style style:name="T4796" style:parent-style-name="Fuentedepárrafopredeter." style:family="text">
      <style:text-properties fo:color="#231F20"/>
    </style:style>
    <style:style style:name="T4797" style:parent-style-name="Fuentedepárrafopredeter." style:family="text">
      <style:text-properties fo:color="#231F20" fo:letter-spacing="-0.0138in"/>
    </style:style>
    <style:style style:name="T4798" style:parent-style-name="Fuentedepárrafopredeter." style:family="text">
      <style:text-properties fo:color="#231F20"/>
    </style:style>
    <style:style style:name="T4799" style:parent-style-name="Fuentedepárrafopredeter." style:family="text">
      <style:text-properties fo:color="#231F20" fo:letter-spacing="-0.0131in"/>
    </style:style>
    <style:style style:name="T4800" style:parent-style-name="Fuentedepárrafopredeter." style:family="text">
      <style:text-properties fo:color="#231F20"/>
    </style:style>
    <style:style style:name="T4801" style:parent-style-name="Fuentedepárrafopredeter." style:family="text">
      <style:text-properties fo:color="#231F20" fo:letter-spacing="-0.0131in"/>
    </style:style>
    <style:style style:name="T4802" style:parent-style-name="Fuentedepárrafopredeter." style:family="text">
      <style:text-properties fo:color="#231F20"/>
    </style:style>
    <style:style style:name="T4803" style:parent-style-name="Fuentedepárrafopredeter." style:family="text">
      <style:text-properties fo:color="#231F20" fo:letter-spacing="-0.009in"/>
    </style:style>
    <style:style style:name="T4804" style:parent-style-name="Fuentedepárrafopredeter." style:family="text">
      <style:text-properties fo:color="#231F20"/>
    </style:style>
    <style:style style:name="T4805" style:parent-style-name="Fuentedepárrafopredeter." style:family="text">
      <style:text-properties fo:color="#231F20" fo:letter-spacing="-0.0083in"/>
    </style:style>
    <style:style style:name="T4806" style:parent-style-name="Fuentedepárrafopredeter." style:family="text">
      <style:text-properties fo:color="#231F20"/>
    </style:style>
    <style:style style:name="T4807" style:parent-style-name="Fuentedepárrafopredeter." style:family="text">
      <style:text-properties fo:color="#231F20" fo:letter-spacing="-0.0083in"/>
    </style:style>
    <style:style style:name="T4808" style:parent-style-name="Fuentedepárrafopredeter." style:family="text">
      <style:text-properties fo:color="#231F20"/>
    </style:style>
    <style:style style:name="T4809" style:parent-style-name="Fuentedepárrafopredeter." style:family="text">
      <style:text-properties fo:color="#231F20" fo:letter-spacing="-0.0083in"/>
    </style:style>
    <style:style style:name="T4810" style:parent-style-name="Fuentedepárrafopredeter." style:family="text">
      <style:text-properties fo:color="#231F20"/>
    </style:style>
    <style:style style:name="T4811" style:parent-style-name="Fuentedepárrafopredeter." style:family="text">
      <style:text-properties fo:color="#231F20" fo:letter-spacing="-0.0083in"/>
    </style:style>
    <style:style style:name="T4812" style:parent-style-name="Fuentedepárrafopredeter." style:family="text">
      <style:text-properties fo:color="#231F20"/>
    </style:style>
    <style:style style:name="T4813" style:parent-style-name="Fuentedepárrafopredeter." style:family="text">
      <style:text-properties fo:color="#231F20" fo:letter-spacing="-0.0083in"/>
    </style:style>
    <style:style style:name="T4814" style:parent-style-name="Fuentedepárrafopredeter." style:family="text">
      <style:text-properties fo:color="#231F20"/>
    </style:style>
    <style:style style:name="P4815" style:parent-style-name="Textoindependiente" style:family="paragraph">
      <style:paragraph-properties fo:margin-top="0.0013in"/>
      <style:text-properties fo:font-size="11.5pt" style:font-size-asian="11.5pt"/>
    </style:style>
    <style:style style:name="P4816" style:parent-style-name="Párrafodelista" style:family="paragraph">
      <style:paragraph-properties fo:text-align="justify" fo:line-height="102%" fo:margin-right="0.075in" fo:text-indent="0.118in">
        <style:tab-stops>
          <style:tab-stop style:type="left" style:position="0.3625in"/>
        </style:tab-stops>
      </style:paragraph-properties>
    </style:style>
    <style:style style:name="T4817" style:parent-style-name="Fuentedepárrafopredeter." style:family="text">
      <style:text-properties fo:color="#231F20"/>
    </style:style>
    <style:style style:name="T4818" style:parent-style-name="Fuentedepárrafopredeter." style:family="text">
      <style:text-properties fo:color="#231F20" fo:letter-spacing="-0.0097in"/>
    </style:style>
    <style:style style:name="T4819" style:parent-style-name="Fuentedepárrafopredeter." style:family="text">
      <style:text-properties fo:color="#231F20"/>
    </style:style>
    <style:style style:name="T4820" style:parent-style-name="Fuentedepárrafopredeter." style:family="text">
      <style:text-properties fo:color="#231F20" fo:letter-spacing="-0.009in"/>
    </style:style>
    <style:style style:name="T4821" style:parent-style-name="Fuentedepárrafopredeter." style:family="text">
      <style:text-properties fo:color="#231F20"/>
    </style:style>
    <style:style style:name="T4822" style:parent-style-name="Fuentedepárrafopredeter." style:family="text">
      <style:text-properties fo:color="#231F20" fo:letter-spacing="-0.009in"/>
    </style:style>
    <style:style style:name="T4823" style:parent-style-name="Fuentedepárrafopredeter." style:family="text">
      <style:text-properties fo:color="#231F20"/>
    </style:style>
    <style:style style:name="T4824" style:parent-style-name="Fuentedepárrafopredeter." style:family="text">
      <style:text-properties fo:color="#231F20" fo:letter-spacing="-0.0097in"/>
    </style:style>
    <style:style style:name="T4825" style:parent-style-name="Fuentedepárrafopredeter." style:family="text">
      <style:text-properties fo:color="#231F20"/>
    </style:style>
    <style:style style:name="T4826" style:parent-style-name="Fuentedepárrafopredeter." style:family="text">
      <style:text-properties fo:color="#231F20" fo:letter-spacing="-0.009in"/>
    </style:style>
    <style:style style:name="T4827" style:parent-style-name="Fuentedepárrafopredeter." style:family="text">
      <style:text-properties fo:color="#231F20"/>
    </style:style>
    <style:style style:name="T4828" style:parent-style-name="Fuentedepárrafopredeter." style:family="text">
      <style:text-properties fo:color="#231F20" fo:letter-spacing="-0.009in"/>
    </style:style>
    <style:style style:name="T4829" style:parent-style-name="Fuentedepárrafopredeter." style:family="text">
      <style:text-properties fo:color="#231F20"/>
    </style:style>
    <style:style style:name="T4830" style:parent-style-name="Fuentedepárrafopredeter." style:family="text">
      <style:text-properties fo:color="#231F20" fo:letter-spacing="-0.009in"/>
    </style:style>
    <style:style style:name="T4831" style:parent-style-name="Fuentedepárrafopredeter." style:family="text">
      <style:text-properties fo:color="#231F20"/>
    </style:style>
    <style:style style:name="T4832" style:parent-style-name="Fuentedepárrafopredeter." style:family="text">
      <style:text-properties fo:color="#231F20"/>
    </style:style>
    <style:style style:name="T4833" style:parent-style-name="Fuentedepárrafopredeter." style:family="text">
      <style:text-properties fo:color="#231F20"/>
    </style:style>
    <style:style style:name="T4834" style:parent-style-name="Fuentedepárrafopredeter." style:family="text">
      <style:text-properties fo:color="#231F20" fo:letter-spacing="-0.002in"/>
    </style:style>
    <style:style style:name="T4835" style:parent-style-name="Fuentedepárrafopredeter." style:family="text">
      <style:text-properties fo:color="#231F20"/>
    </style:style>
    <style:style style:name="P4836" style:parent-style-name="Textoindependiente" style:master-page-name="MP16" style:family="paragraph">
      <style:paragraph-properties fo:break-before="page" fo:margin-top="0.0041in"/>
    </style:style>
    <style:style style:name="S17" style:family="section">
      <style:section-properties fo:margin-left="0in" fo:margin-right="0in" style:writing-mode="lr-tb">
        <style:columns fo:column-count="2">
          <style:column style:rel-width="4900*" fo:start-indent="0in" fo:end-indent="0.1402in"/>
          <style:column style:rel-width="4970*" fo:start-indent="0.1402in" fo:end-indent="0in"/>
        </style:columns>
      </style:section-properties>
    </style:style>
    <style:style style:name="P4923" style:parent-style-name="Párrafodelista" style:family="paragraph">
      <style:paragraph-properties fo:text-align="justify" fo:margin-top="0.0416in" fo:line-height="103%" fo:margin-right="0.0319in" fo:text-indent="0.118in">
        <style:tab-stops>
          <style:tab-stop style:type="left" style:position="0.3381in"/>
        </style:tab-stops>
      </style:paragraph-properties>
    </style:style>
    <style:style style:name="T4924" style:parent-style-name="Fuentedepárrafopredeter." style:family="text">
      <style:text-properties fo:color="#231F20"/>
    </style:style>
    <style:style style:name="T4925" style:parent-style-name="Fuentedepárrafopredeter." style:family="text">
      <style:text-properties fo:color="#231F20" fo:letter-spacing="-0.0138in"/>
    </style:style>
    <style:style style:name="T4926" style:parent-style-name="Fuentedepárrafopredeter." style:family="text">
      <style:text-properties fo:color="#231F20"/>
    </style:style>
    <style:style style:name="T4927" style:parent-style-name="Fuentedepárrafopredeter." style:family="text">
      <style:text-properties fo:color="#231F20" fo:letter-spacing="-0.0131in"/>
    </style:style>
    <style:style style:name="T4928" style:parent-style-name="Fuentedepárrafopredeter." style:family="text">
      <style:text-properties fo:color="#231F20"/>
    </style:style>
    <style:style style:name="T4929" style:parent-style-name="Fuentedepárrafopredeter." style:family="text">
      <style:text-properties fo:color="#231F20" fo:letter-spacing="-0.0131in"/>
    </style:style>
    <style:style style:name="T4930" style:parent-style-name="Fuentedepárrafopredeter." style:family="text">
      <style:text-properties fo:color="#231F20"/>
    </style:style>
    <style:style style:name="T4931" style:parent-style-name="Fuentedepárrafopredeter." style:family="text">
      <style:text-properties fo:color="#231F20" fo:letter-spacing="-0.0131in"/>
    </style:style>
    <style:style style:name="T4932" style:parent-style-name="Fuentedepárrafopredeter." style:family="text">
      <style:text-properties fo:color="#231F20"/>
    </style:style>
    <style:style style:name="T4933" style:parent-style-name="Fuentedepárrafopredeter." style:family="text">
      <style:text-properties fo:color="#231F20" fo:letter-spacing="-0.0131in"/>
    </style:style>
    <style:style style:name="T4934" style:parent-style-name="Fuentedepárrafopredeter." style:family="text">
      <style:text-properties fo:color="#231F20"/>
    </style:style>
    <style:style style:name="T4935" style:parent-style-name="Fuentedepárrafopredeter." style:family="text">
      <style:text-properties fo:color="#231F20" fo:letter-spacing="-0.0131in"/>
    </style:style>
    <style:style style:name="T4936" style:parent-style-name="Fuentedepárrafopredeter." style:family="text">
      <style:text-properties fo:color="#231F20"/>
    </style:style>
    <style:style style:name="T4937" style:parent-style-name="Fuentedepárrafopredeter." style:family="text">
      <style:text-properties fo:color="#231F20" fo:letter-spacing="-0.0131in"/>
    </style:style>
    <style:style style:name="T4938" style:parent-style-name="Fuentedepárrafopredeter." style:family="text">
      <style:text-properties fo:color="#231F20"/>
    </style:style>
    <style:style style:name="T4939" style:parent-style-name="Fuentedepárrafopredeter." style:family="text">
      <style:text-properties fo:color="#231F20" fo:letter-spacing="-0.002in"/>
    </style:style>
    <style:style style:name="T4940" style:parent-style-name="Fuentedepárrafopredeter." style:family="text">
      <style:text-properties fo:color="#231F20"/>
    </style:style>
    <style:style style:name="P4941" style:parent-style-name="Textoindependiente" style:family="paragraph">
      <style:paragraph-properties fo:margin-top="0.0027in"/>
    </style:style>
    <style:style style:name="P4942" style:parent-style-name="Párrafodelista" style:family="paragraph">
      <style:paragraph-properties fo:text-align="justify" fo:line-height="103%" fo:margin-right="0.0319in" fo:text-indent="0.118in">
        <style:tab-stops>
          <style:tab-stop style:type="left" style:position="0.3368in"/>
        </style:tab-stops>
      </style:paragraph-properties>
    </style:style>
    <style:style style:name="T4943" style:parent-style-name="Fuentedepárrafopredeter." style:family="text">
      <style:text-properties fo:color="#231F20"/>
    </style:style>
    <style:style style:name="T4944" style:parent-style-name="Fuentedepárrafopredeter." style:family="text">
      <style:text-properties fo:color="#231F20" fo:letter-spacing="-0.0145in"/>
    </style:style>
    <style:style style:name="T4945" style:parent-style-name="Fuentedepárrafopredeter." style:family="text">
      <style:text-properties fo:color="#231F20"/>
    </style:style>
    <style:style style:name="T4946" style:parent-style-name="Fuentedepárrafopredeter." style:family="text">
      <style:text-properties fo:color="#231F20" fo:letter-spacing="-0.0138in"/>
    </style:style>
    <style:style style:name="T4947" style:parent-style-name="Fuentedepárrafopredeter." style:family="text">
      <style:text-properties fo:color="#231F20"/>
    </style:style>
    <style:style style:name="T4948" style:parent-style-name="Fuentedepárrafopredeter." style:family="text">
      <style:text-properties fo:color="#231F20" fo:letter-spacing="-0.0145in"/>
    </style:style>
    <style:style style:name="T4949" style:parent-style-name="Fuentedepárrafopredeter." style:family="text">
      <style:text-properties fo:color="#231F20"/>
    </style:style>
    <style:style style:name="T4950" style:parent-style-name="Fuentedepárrafopredeter." style:family="text">
      <style:text-properties fo:color="#231F20" fo:letter-spacing="-0.0138in"/>
    </style:style>
    <style:style style:name="T4951" style:parent-style-name="Fuentedepárrafopredeter." style:family="text">
      <style:text-properties fo:color="#231F20"/>
    </style:style>
    <style:style style:name="T4952" style:parent-style-name="Fuentedepárrafopredeter." style:family="text">
      <style:text-properties fo:color="#231F20" fo:letter-spacing="-0.0138in"/>
    </style:style>
    <style:style style:name="T4953" style:parent-style-name="Fuentedepárrafopredeter." style:family="text">
      <style:text-properties fo:color="#231F20"/>
    </style:style>
    <style:style style:name="T4954" style:parent-style-name="Fuentedepárrafopredeter." style:family="text">
      <style:text-properties fo:color="#231F20" fo:letter-spacing="-0.0145in"/>
    </style:style>
    <style:style style:name="T4955" style:parent-style-name="Fuentedepárrafopredeter." style:family="text">
      <style:text-properties fo:color="#231F20"/>
    </style:style>
    <style:style style:name="T4956" style:parent-style-name="Fuentedepárrafopredeter." style:family="text">
      <style:text-properties fo:color="#231F20" fo:letter-spacing="-0.0138in"/>
    </style:style>
    <style:style style:name="T4957" style:parent-style-name="Fuentedepárrafopredeter." style:family="text">
      <style:text-properties fo:color="#231F20"/>
    </style:style>
    <style:style style:name="T4958" style:parent-style-name="Fuentedepárrafopredeter." style:family="text">
      <style:text-properties fo:color="#231F20" fo:letter-spacing="-0.0138in"/>
    </style:style>
    <style:style style:name="T4959" style:parent-style-name="Fuentedepárrafopredeter." style:family="text">
      <style:text-properties fo:color="#231F20"/>
    </style:style>
    <style:style style:name="T4960" style:parent-style-name="Fuentedepárrafopredeter." style:family="text">
      <style:text-properties fo:color="#231F20" fo:letter-spacing="-0.0138in"/>
    </style:style>
    <style:style style:name="T4961" style:parent-style-name="Fuentedepárrafopredeter." style:family="text">
      <style:text-properties fo:color="#231F20"/>
    </style:style>
    <style:style style:name="T4962" style:parent-style-name="Fuentedepárrafopredeter." style:family="text">
      <style:text-properties fo:color="#231F20" fo:letter-spacing="-0.0131in"/>
    </style:style>
    <style:style style:name="T4963" style:parent-style-name="Fuentedepárrafopredeter." style:family="text">
      <style:text-properties fo:color="#231F20"/>
    </style:style>
    <style:style style:name="T4964" style:parent-style-name="Fuentedepárrafopredeter." style:family="text">
      <style:text-properties fo:color="#231F20" fo:letter-spacing="-0.0138in"/>
    </style:style>
    <style:style style:name="T4965" style:parent-style-name="Fuentedepárrafopredeter." style:family="text">
      <style:text-properties fo:color="#231F20"/>
    </style:style>
    <style:style style:name="T4966" style:parent-style-name="Fuentedepárrafopredeter." style:family="text">
      <style:text-properties fo:color="#231F20" fo:letter-spacing="-0.0138in"/>
    </style:style>
    <style:style style:name="T4967" style:parent-style-name="Fuentedepárrafopredeter." style:family="text">
      <style:text-properties fo:color="#231F20"/>
    </style:style>
    <style:style style:name="T4968" style:parent-style-name="Fuentedepárrafopredeter." style:family="text">
      <style:text-properties fo:color="#231F20" fo:letter-spacing="-0.0138in"/>
    </style:style>
    <style:style style:name="T4969" style:parent-style-name="Fuentedepárrafopredeter." style:family="text">
      <style:text-properties fo:color="#231F20"/>
    </style:style>
    <style:style style:name="T4970" style:parent-style-name="Fuentedepárrafopredeter." style:family="text">
      <style:text-properties fo:color="#231F20" fo:letter-spacing="-0.0013in"/>
    </style:style>
    <style:style style:name="T4971" style:parent-style-name="Fuentedepárrafopredeter." style:family="text">
      <style:text-properties fo:color="#231F20"/>
    </style:style>
    <style:style style:name="P4972" style:parent-style-name="Textoindependiente" style:family="paragraph">
      <style:paragraph-properties fo:margin-top="0.0013in"/>
    </style:style>
    <style:style style:name="P4973" style:parent-style-name="Párrafodelista" style:family="paragraph">
      <style:paragraph-properties fo:text-align="justify" fo:margin-top="0.0006in" fo:line-height="103%" fo:margin-right="0.0319in" fo:text-indent="0.118in">
        <style:tab-stops>
          <style:tab-stop style:type="left" style:position="0.3618in"/>
        </style:tab-stops>
      </style:paragraph-properties>
    </style:style>
    <style:style style:name="T4974" style:parent-style-name="Fuentedepárrafopredeter." style:family="text">
      <style:text-properties fo:color="#231F20"/>
    </style:style>
    <style:style style:name="T4975" style:parent-style-name="Fuentedepárrafopredeter." style:family="text">
      <style:text-properties fo:color="#231F20" fo:letter-spacing="-0.0006in"/>
    </style:style>
    <style:style style:name="T4976" style:parent-style-name="Fuentedepárrafopredeter." style:family="text">
      <style:text-properties fo:color="#231F20"/>
    </style:style>
    <style:style style:name="P4977" style:parent-style-name="Textoindependiente" style:family="paragraph">
      <style:paragraph-properties fo:margin-top="0.0027in"/>
    </style:style>
    <style:style style:name="P4978" style:parent-style-name="Textoindependiente" style:family="paragraph">
      <style:paragraph-properties fo:text-align="justify" fo:line-height="103%" fo:margin-left="0.0784in" fo:margin-right="0.0312in" fo:text-indent="0.118in">
        <style:tab-stops/>
      </style:paragraph-properties>
    </style:style>
    <style:style style:name="T4979" style:parent-style-name="Fuentedepárrafopredeter." style:family="text">
      <style:text-properties fo:color="#231F20"/>
    </style:style>
    <style:style style:name="P4980" style:parent-style-name="Textoindependiente" style:family="paragraph">
      <style:paragraph-properties fo:margin-top="0.0034in"/>
    </style:style>
    <style:style style:name="P4981" style:parent-style-name="Textoindependiente" style:family="paragraph">
      <style:paragraph-properties fo:text-align="justify" fo:margin-left="0.1965in">
        <style:tab-stops/>
      </style:paragraph-properties>
    </style:style>
    <style:style style:name="T4982" style:parent-style-name="Fuentedepárrafopredeter." style:family="text">
      <style:text-properties fo:color="#231F20"/>
    </style:style>
    <style:style style:name="P4983" style:parent-style-name="Textoindependiente" style:family="paragraph">
      <style:paragraph-properties fo:margin-top="0.0027in"/>
      <style:text-properties fo:font-size="11.5pt" style:font-size-asian="11.5pt"/>
    </style:style>
    <style:style style:name="P4984" style:parent-style-name="Textoindependiente" style:family="paragraph">
      <style:paragraph-properties fo:text-align="justify" fo:line-height="103%" fo:margin-left="0.0784in" fo:margin-right="0.0312in" fo:text-indent="0.118in">
        <style:tab-stops/>
      </style:paragraph-properties>
    </style:style>
    <style:style style:name="T4985" style:parent-style-name="Fuentedepárrafopredeter." style:family="text">
      <style:text-properties fo:color="#231F20"/>
    </style:style>
    <style:style style:name="T4986" style:parent-style-name="Fuentedepárrafopredeter." style:family="text">
      <style:text-properties fo:color="#231F20" fo:letter-spacing="-0.0062in"/>
    </style:style>
    <style:style style:name="T4987" style:parent-style-name="Fuentedepárrafopredeter." style:family="text">
      <style:text-properties fo:color="#231F20"/>
    </style:style>
    <style:style style:name="T4988" style:parent-style-name="Fuentedepárrafopredeter." style:family="text">
      <style:text-properties fo:color="#231F20" fo:letter-spacing="-0.0062in"/>
    </style:style>
    <style:style style:name="T4989" style:parent-style-name="Fuentedepárrafopredeter." style:family="text">
      <style:text-properties fo:color="#231F20"/>
    </style:style>
    <style:style style:name="T4990" style:parent-style-name="Fuentedepárrafopredeter." style:family="text">
      <style:text-properties fo:color="#231F20" fo:letter-spacing="-0.0055in"/>
    </style:style>
    <style:style style:name="T4991" style:parent-style-name="Fuentedepárrafopredeter." style:family="text">
      <style:text-properties fo:color="#231F20"/>
    </style:style>
    <style:style style:name="T4992" style:parent-style-name="Fuentedepárrafopredeter." style:family="text">
      <style:text-properties fo:color="#231F20" fo:letter-spacing="-0.0062in"/>
    </style:style>
    <style:style style:name="T4993" style:parent-style-name="Fuentedepárrafopredeter." style:family="text">
      <style:text-properties fo:color="#231F20"/>
    </style:style>
    <style:style style:name="T4994" style:parent-style-name="Fuentedepárrafopredeter." style:family="text">
      <style:text-properties fo:color="#231F20" fo:letter-spacing="-0.0062in"/>
    </style:style>
    <style:style style:name="T4995" style:parent-style-name="Fuentedepárrafopredeter." style:family="text">
      <style:text-properties fo:color="#231F20"/>
    </style:style>
    <style:style style:name="T4996" style:parent-style-name="Fuentedepárrafopredeter." style:family="text">
      <style:text-properties fo:color="#231F20" fo:letter-spacing="-0.0055in"/>
    </style:style>
    <style:style style:name="T4997" style:parent-style-name="Fuentedepárrafopredeter." style:family="text">
      <style:text-properties fo:color="#231F20"/>
    </style:style>
    <style:style style:name="T4998" style:parent-style-name="Fuentedepárrafopredeter." style:family="text">
      <style:text-properties fo:color="#231F20" fo:letter-spacing="-0.0062in"/>
    </style:style>
    <style:style style:name="T4999" style:parent-style-name="Fuentedepárrafopredeter." style:family="text">
      <style:text-properties fo:color="#231F20"/>
    </style:style>
    <style:style style:name="T5000" style:parent-style-name="Fuentedepárrafopredeter." style:family="text">
      <style:text-properties fo:color="#231F20" fo:letter-spacing="-0.0027in"/>
    </style:style>
    <style:style style:name="T5001" style:parent-style-name="Fuentedepárrafopredeter." style:family="text">
      <style:text-properties fo:color="#231F20" fo:letter-spacing="-0.0145in"/>
    </style:style>
    <style:style style:name="T5002" style:parent-style-name="Fuentedepárrafopredeter." style:family="text">
      <style:text-properties fo:color="#231F20" fo:letter-spacing="-0.0034in"/>
    </style:style>
    <style:style style:name="T5003" style:parent-style-name="Fuentedepárrafopredeter." style:family="text">
      <style:text-properties fo:color="#231F20" fo:letter-spacing="-0.0145in"/>
    </style:style>
    <style:style style:name="T5004" style:parent-style-name="Fuentedepárrafopredeter." style:family="text">
      <style:text-properties fo:color="#231F20" fo:letter-spacing="-0.002in"/>
    </style:style>
    <style:style style:name="T5005" style:parent-style-name="Fuentedepárrafopredeter." style:family="text">
      <style:text-properties fo:color="#231F20" fo:letter-spacing="-0.0145in"/>
    </style:style>
    <style:style style:name="T5006" style:parent-style-name="Fuentedepárrafopredeter." style:family="text">
      <style:text-properties fo:color="#231F20" fo:letter-spacing="-0.0027in"/>
    </style:style>
    <style:style style:name="T5007" style:parent-style-name="Fuentedepárrafopredeter." style:family="text">
      <style:text-properties fo:color="#231F20" fo:letter-spacing="-0.0138in"/>
    </style:style>
    <style:style style:name="T5008" style:parent-style-name="Fuentedepárrafopredeter." style:family="text">
      <style:text-properties fo:color="#231F20" fo:letter-spacing="-0.0034in"/>
    </style:style>
    <style:style style:name="T5009" style:parent-style-name="Fuentedepárrafopredeter." style:family="text">
      <style:text-properties fo:color="#231F20" fo:letter-spacing="-0.0145in"/>
    </style:style>
    <style:style style:name="T5010" style:parent-style-name="Fuentedepárrafopredeter." style:family="text">
      <style:text-properties fo:color="#231F20" fo:letter-spacing="-0.002in"/>
    </style:style>
    <style:style style:name="T5011" style:parent-style-name="Fuentedepárrafopredeter." style:family="text">
      <style:text-properties fo:color="#231F20" fo:letter-spacing="-0.0145in"/>
    </style:style>
    <style:style style:name="T5012" style:parent-style-name="Fuentedepárrafopredeter." style:family="text">
      <style:text-properties fo:color="#231F20" fo:letter-spacing="-0.0027in"/>
    </style:style>
    <style:style style:name="T5013" style:parent-style-name="Fuentedepárrafopredeter." style:family="text">
      <style:text-properties fo:color="#231F20" fo:letter-spacing="-0.0145in"/>
    </style:style>
    <style:style style:name="T5014" style:parent-style-name="Fuentedepárrafopredeter." style:family="text">
      <style:text-properties fo:color="#231F20" fo:letter-spacing="-0.0034in"/>
    </style:style>
    <style:style style:name="T5015" style:parent-style-name="Fuentedepárrafopredeter." style:family="text">
      <style:text-properties fo:color="#231F20" fo:letter-spacing="-0.0138in"/>
    </style:style>
    <style:style style:name="T5016" style:parent-style-name="Fuentedepárrafopredeter." style:family="text">
      <style:text-properties fo:color="#231F20" fo:letter-spacing="-0.0034in"/>
    </style:style>
    <style:style style:name="T5017" style:parent-style-name="Fuentedepárrafopredeter." style:family="text">
      <style:text-properties fo:color="#231F20"/>
    </style:style>
    <style:style style:name="T5018" style:parent-style-name="Fuentedepárrafopredeter." style:family="text">
      <style:text-properties fo:color="#231F20" fo:letter-spacing="-0.0125in"/>
    </style:style>
    <style:style style:name="T5019" style:parent-style-name="Fuentedepárrafopredeter." style:family="text">
      <style:text-properties fo:color="#231F20" fo:letter-spacing="-0.002in"/>
    </style:style>
    <style:style style:name="T5020" style:parent-style-name="Fuentedepárrafopredeter." style:family="text">
      <style:text-properties fo:color="#231F20" fo:letter-spacing="-0.0131in"/>
    </style:style>
    <style:style style:name="T5021" style:parent-style-name="Fuentedepárrafopredeter." style:family="text">
      <style:text-properties fo:color="#231F20" fo:letter-spacing="-0.002in"/>
    </style:style>
    <style:style style:name="T5022" style:parent-style-name="Fuentedepárrafopredeter." style:family="text">
      <style:text-properties fo:color="#231F20" fo:letter-spacing="-0.0125in"/>
    </style:style>
    <style:style style:name="T5023" style:parent-style-name="Fuentedepárrafopredeter." style:family="text">
      <style:text-properties fo:color="#231F20"/>
    </style:style>
    <style:style style:name="T5024" style:parent-style-name="Fuentedepárrafopredeter." style:family="text">
      <style:text-properties fo:color="#231F20" fo:letter-spacing="-0.0131in"/>
    </style:style>
    <style:style style:name="T5025" style:parent-style-name="Fuentedepárrafopredeter." style:family="text">
      <style:text-properties fo:color="#231F20" fo:letter-spacing="-0.002in"/>
    </style:style>
    <style:style style:name="T5026" style:parent-style-name="Fuentedepárrafopredeter." style:family="text">
      <style:text-properties fo:color="#231F20" fo:letter-spacing="-0.0118in"/>
    </style:style>
    <style:style style:name="T5027" style:parent-style-name="Fuentedepárrafopredeter." style:family="text">
      <style:text-properties fo:color="#231F20" fo:letter-spacing="-0.002in"/>
    </style:style>
    <style:style style:name="T5028" style:parent-style-name="Fuentedepárrafopredeter." style:family="text">
      <style:text-properties fo:color="#231F20" fo:letter-spacing="-0.0131in"/>
    </style:style>
    <style:style style:name="T5029" style:parent-style-name="Fuentedepárrafopredeter." style:family="text">
      <style:text-properties fo:color="#231F20" fo:letter-spacing="-0.002in"/>
    </style:style>
    <style:style style:name="T5030" style:parent-style-name="Fuentedepárrafopredeter." style:family="text">
      <style:text-properties fo:color="#231F20" fo:letter-spacing="-0.002in"/>
    </style:style>
    <style:style style:name="T5031" style:parent-style-name="Fuentedepárrafopredeter." style:family="text">
      <style:text-properties fo:color="#231F20"/>
    </style:style>
    <style:style style:name="T5032" style:parent-style-name="Fuentedepárrafopredeter." style:family="text">
      <style:text-properties fo:color="#231F20" fo:letter-spacing="-0.0013in"/>
    </style:style>
    <style:style style:name="T5033" style:parent-style-name="Fuentedepárrafopredeter." style:family="text">
      <style:text-properties fo:color="#231F20"/>
    </style:style>
    <style:style style:name="P5034" style:parent-style-name="Textoindependiente" style:family="paragraph">
      <style:paragraph-properties fo:text-align="justify" fo:line-height="103%" fo:margin-left="0.0784in" fo:margin-right="0.0319in" fo:text-indent="0.118in">
        <style:tab-stops/>
      </style:paragraph-properties>
    </style:style>
    <style:style style:name="T5035" style:parent-style-name="Fuentedepárrafopredeter." style:family="text">
      <style:text-properties fo:color="#231F20"/>
    </style:style>
    <style:style style:name="P5036" style:parent-style-name="Textoindependiente" style:family="paragraph">
      <style:paragraph-properties fo:margin-top="0.0027in"/>
    </style:style>
    <style:style style:name="P5037" style:parent-style-name="Textoindependiente" style:family="paragraph">
      <style:paragraph-properties fo:text-align="justify" fo:line-height="205%" fo:margin-left="0.1965in" fo:margin-right="0.0312in">
        <style:tab-stops/>
      </style:paragraph-properties>
    </style:style>
    <style:style style:name="T5038" style:parent-style-name="Fuentedepárrafopredeter." style:family="text">
      <style:text-properties fo:color="#231F20"/>
    </style:style>
    <style:style style:name="T5039" style:parent-style-name="Fuentedepárrafopredeter." style:family="text">
      <style:text-properties fo:color="#231F20" fo:letter-spacing="-0.0055in"/>
    </style:style>
    <style:style style:name="T5040" style:parent-style-name="Fuentedepárrafopredeter." style:family="text">
      <style:text-properties fo:color="#231F20"/>
    </style:style>
    <style:style style:name="T5041" style:parent-style-name="Fuentedepárrafopredeter." style:family="text">
      <style:text-properties fo:color="#231F20" fo:letter-spacing="-0.0048in"/>
    </style:style>
    <style:style style:name="T5042" style:parent-style-name="Fuentedepárrafopredeter." style:family="text">
      <style:text-properties fo:color="#231F20"/>
    </style:style>
    <style:style style:name="T5043" style:parent-style-name="Fuentedepárrafopredeter." style:family="text">
      <style:text-properties fo:color="#231F20" fo:letter-spacing="-0.0048in"/>
    </style:style>
    <style:style style:name="T5044" style:parent-style-name="Fuentedepárrafopredeter." style:family="text">
      <style:text-properties fo:color="#231F20"/>
    </style:style>
    <style:style style:name="T5045" style:parent-style-name="Fuentedepárrafopredeter." style:family="text">
      <style:text-properties fo:color="#231F20" fo:letter-spacing="-0.0048in"/>
    </style:style>
    <style:style style:name="T5046" style:parent-style-name="Fuentedepárrafopredeter." style:family="text">
      <style:text-properties fo:color="#231F20"/>
    </style:style>
    <style:style style:name="T5047" style:parent-style-name="Fuentedepárrafopredeter." style:family="text">
      <style:text-properties fo:color="#231F20" fo:letter-spacing="-0.0048in"/>
    </style:style>
    <style:style style:name="T5048" style:parent-style-name="Fuentedepárrafopredeter." style:family="text">
      <style:text-properties fo:color="#231F20"/>
    </style:style>
    <style:style style:name="T5049" style:parent-style-name="Fuentedepárrafopredeter." style:family="text">
      <style:text-properties fo:color="#231F20" fo:letter-spacing="-0.0048in"/>
    </style:style>
    <style:style style:name="T5050" style:parent-style-name="Fuentedepárrafopredeter." style:family="text">
      <style:text-properties fo:color="#231F20"/>
    </style:style>
    <style:style style:name="T5051" style:parent-style-name="Fuentedepárrafopredeter." style:family="text">
      <style:text-properties fo:color="#231F20" fo:letter-spacing="-0.002in"/>
    </style:style>
    <style:style style:name="T5052" style:parent-style-name="Fuentedepárrafopredeter." style:family="text">
      <style:text-properties fo:color="#231F20"/>
    </style:style>
    <style:style style:name="P5053" style:parent-style-name="Párrafodelista" style:family="paragraph">
      <style:paragraph-properties fo:text-align="justify" fo:margin-top="0.0013in" fo:line-height="103%" fo:margin-right="0.0319in" fo:text-indent="0.118in">
        <style:tab-stops>
          <style:tab-stop style:type="left" style:position="0.2756in"/>
        </style:tab-stops>
      </style:paragraph-properties>
    </style:style>
    <style:style style:name="T5054" style:parent-style-name="Fuentedepárrafopredeter." style:family="text">
      <style:text-properties fo:color="#231F20"/>
    </style:style>
    <style:style style:name="T5055" style:parent-style-name="Fuentedepárrafopredeter." style:family="text">
      <style:text-properties fo:color="#231F20" fo:letter-spacing="-0.0076in"/>
    </style:style>
    <style:style style:name="T5056" style:parent-style-name="Fuentedepárrafopredeter." style:family="text">
      <style:text-properties fo:color="#231F20"/>
    </style:style>
    <style:style style:name="T5057" style:parent-style-name="Fuentedepárrafopredeter." style:family="text">
      <style:text-properties fo:color="#231F20" fo:letter-spacing="-0.0069in"/>
    </style:style>
    <style:style style:name="T5058" style:parent-style-name="Fuentedepárrafopredeter." style:family="text">
      <style:text-properties fo:color="#231F20"/>
    </style:style>
    <style:style style:name="T5059" style:parent-style-name="Fuentedepárrafopredeter." style:family="text">
      <style:text-properties fo:color="#231F20" fo:letter-spacing="-0.0069in"/>
    </style:style>
    <style:style style:name="T5060" style:parent-style-name="Fuentedepárrafopredeter." style:family="text">
      <style:text-properties fo:color="#231F20"/>
    </style:style>
    <style:style style:name="T5061" style:parent-style-name="Fuentedepárrafopredeter." style:family="text">
      <style:text-properties fo:color="#231F20" fo:letter-spacing="-0.0076in"/>
    </style:style>
    <style:style style:name="T5062" style:parent-style-name="Fuentedepárrafopredeter." style:family="text">
      <style:text-properties fo:color="#231F20"/>
    </style:style>
    <style:style style:name="T5063" style:parent-style-name="Fuentedepárrafopredeter." style:family="text">
      <style:text-properties fo:color="#231F20" fo:letter-spacing="-0.0069in"/>
    </style:style>
    <style:style style:name="T5064" style:parent-style-name="Fuentedepárrafopredeter." style:family="text">
      <style:text-properties fo:color="#231F20"/>
    </style:style>
    <style:style style:name="T5065" style:parent-style-name="Fuentedepárrafopredeter." style:family="text">
      <style:text-properties fo:color="#231F20" fo:letter-spacing="-0.0069in"/>
    </style:style>
    <style:style style:name="T5066" style:parent-style-name="Fuentedepárrafopredeter." style:family="text">
      <style:text-properties fo:color="#231F20"/>
    </style:style>
    <style:style style:name="T5067" style:parent-style-name="Fuentedepárrafopredeter." style:family="text">
      <style:text-properties fo:color="#231F20"/>
    </style:style>
    <style:style style:name="T5068" style:parent-style-name="Fuentedepárrafopredeter." style:family="text">
      <style:text-properties fo:color="#231F20" fo:letter-spacing="-0.0097in"/>
    </style:style>
    <style:style style:name="T5069" style:parent-style-name="Fuentedepárrafopredeter." style:family="text">
      <style:text-properties fo:color="#231F20"/>
    </style:style>
    <style:style style:name="P5070" style:parent-style-name="Textoindependiente" style:family="paragraph">
      <style:paragraph-properties fo:margin-top="0.0006in"/>
    </style:style>
    <style:style style:name="P5071" style:parent-style-name="Párrafodelista" style:family="paragraph">
      <style:paragraph-properties fo:text-align="justify" fo:line-height="103%" fo:margin-right="0.0305in" fo:text-indent="0.118in">
        <style:tab-stops>
          <style:tab-stop style:type="left" style:position="0.2708in"/>
        </style:tab-stops>
      </style:paragraph-properties>
    </style:style>
    <style:style style:name="T5072" style:parent-style-name="Fuentedepárrafopredeter." style:family="text">
      <style:text-properties fo:color="#231F20"/>
    </style:style>
    <style:style style:name="T5073" style:parent-style-name="Fuentedepárrafopredeter." style:family="text">
      <style:text-properties fo:color="#231F20" fo:letter-spacing="-0.0083in"/>
    </style:style>
    <style:style style:name="T5074" style:parent-style-name="Fuentedepárrafopredeter." style:family="text">
      <style:text-properties fo:color="#231F20"/>
    </style:style>
    <style:style style:name="T5075" style:parent-style-name="Fuentedepárrafopredeter." style:family="text">
      <style:text-properties fo:color="#231F20" fo:letter-spacing="-0.0208in"/>
    </style:style>
    <style:style style:name="T5076" style:parent-style-name="Fuentedepárrafopredeter." style:family="text">
      <style:text-properties fo:color="#231F20"/>
    </style:style>
    <style:style style:name="T5077" style:parent-style-name="Fuentedepárrafopredeter." style:family="text">
      <style:text-properties fo:color="#231F20"/>
    </style:style>
    <style:style style:name="P5078" style:parent-style-name="Textoindependiente" style:family="paragraph">
      <style:paragraph-properties fo:margin-top="0.0076in"/>
      <style:text-properties fo:font-size="10.5pt" style:font-size-asian="10.5pt"/>
    </style:style>
    <style:style style:name="P5079" style:parent-style-name="Párrafodelista" style:family="paragraph">
      <style:paragraph-properties fo:text-align="justify" fo:line-height="103%" fo:margin-right="0.0319in" fo:text-indent="0.118in">
        <style:tab-stops>
          <style:tab-stop style:type="left" style:position="0.2666in"/>
        </style:tab-stops>
      </style:paragraph-properties>
    </style:style>
    <style:style style:name="T5080" style:parent-style-name="Fuentedepárrafopredeter." style:family="text">
      <style:text-properties fo:color="#231F20"/>
    </style:style>
    <style:style style:name="T5081" style:parent-style-name="Fuentedepárrafopredeter." style:family="text">
      <style:text-properties fo:color="#231F20" fo:letter-spacing="-0.0055in"/>
    </style:style>
    <style:style style:name="T5082" style:parent-style-name="Fuentedepárrafopredeter." style:family="text">
      <style:text-properties fo:color="#231F20"/>
    </style:style>
    <style:style style:name="T5083" style:parent-style-name="Fuentedepárrafopredeter." style:family="text">
      <style:text-properties fo:color="#231F20" fo:letter-spacing="-0.0048in"/>
    </style:style>
    <style:style style:name="T5084" style:parent-style-name="Fuentedepárrafopredeter." style:family="text">
      <style:text-properties fo:color="#231F20"/>
    </style:style>
    <style:style style:name="T5085" style:parent-style-name="Fuentedepárrafopredeter." style:family="text">
      <style:text-properties fo:color="#231F20" fo:letter-spacing="-0.0055in"/>
    </style:style>
    <style:style style:name="T5086" style:parent-style-name="Fuentedepárrafopredeter." style:family="text">
      <style:text-properties fo:color="#231F20"/>
    </style:style>
    <style:style style:name="T5087" style:parent-style-name="Fuentedepárrafopredeter." style:family="text">
      <style:text-properties fo:color="#231F20" fo:letter-spacing="-0.0048in"/>
    </style:style>
    <style:style style:name="T5088" style:parent-style-name="Fuentedepárrafopredeter." style:family="text">
      <style:text-properties fo:color="#231F20"/>
    </style:style>
    <style:style style:name="T5089" style:parent-style-name="Fuentedepárrafopredeter." style:family="text">
      <style:text-properties fo:color="#231F20" fo:letter-spacing="-0.0048in"/>
    </style:style>
    <style:style style:name="T5090" style:parent-style-name="Fuentedepárrafopredeter." style:family="text">
      <style:text-properties fo:color="#231F20"/>
    </style:style>
    <style:style style:name="T5091" style:parent-style-name="Fuentedepárrafopredeter." style:family="text">
      <style:text-properties fo:color="#231F20" fo:letter-spacing="-0.0055in"/>
    </style:style>
    <style:style style:name="T5092" style:parent-style-name="Fuentedepárrafopredeter." style:family="text">
      <style:text-properties fo:color="#231F20" fo:letter-spacing="-0.0027in"/>
    </style:style>
    <style:style style:name="T5093" style:parent-style-name="Fuentedepárrafopredeter." style:family="text">
      <style:text-properties fo:color="#231F20" fo:letter-spacing="-0.0138in"/>
    </style:style>
    <style:style style:name="T5094" style:parent-style-name="Fuentedepárrafopredeter." style:family="text">
      <style:text-properties fo:color="#231F20" fo:letter-spacing="-0.002in"/>
    </style:style>
    <style:style style:name="T5095" style:parent-style-name="Fuentedepárrafopredeter." style:family="text">
      <style:text-properties fo:color="#231F20" fo:letter-spacing="-0.0138in"/>
    </style:style>
    <style:style style:name="T5096" style:parent-style-name="Fuentedepárrafopredeter." style:family="text">
      <style:text-properties fo:color="#231F20" fo:letter-spacing="-0.0027in"/>
    </style:style>
    <style:style style:name="T5097" style:parent-style-name="Fuentedepárrafopredeter." style:family="text">
      <style:text-properties fo:color="#231F20" fo:letter-spacing="-0.0138in"/>
    </style:style>
    <style:style style:name="T5098" style:parent-style-name="Fuentedepárrafopredeter." style:family="text">
      <style:text-properties fo:color="#231F20"/>
    </style:style>
    <style:style style:name="T5099" style:parent-style-name="Fuentedepárrafopredeter." style:family="text">
      <style:text-properties fo:color="#231F20" fo:letter-spacing="-0.0138in"/>
    </style:style>
    <style:style style:name="T5100" style:parent-style-name="Fuentedepárrafopredeter." style:family="text">
      <style:text-properties fo:color="#231F20"/>
    </style:style>
    <style:style style:name="T5101" style:parent-style-name="Fuentedepárrafopredeter." style:family="text">
      <style:text-properties fo:color="#231F20" fo:letter-spacing="-0.0131in"/>
    </style:style>
    <style:style style:name="T5102" style:parent-style-name="Fuentedepárrafopredeter." style:family="text">
      <style:text-properties fo:color="#231F20" fo:letter-spacing="-0.0027in"/>
    </style:style>
    <style:style style:name="T5103" style:parent-style-name="Fuentedepárrafopredeter." style:family="text">
      <style:text-properties fo:color="#231F20" fo:letter-spacing="-0.0138in"/>
    </style:style>
    <style:style style:name="T5104" style:parent-style-name="Fuentedepárrafopredeter." style:family="text">
      <style:text-properties fo:color="#231F20" fo:letter-spacing="-0.002in"/>
    </style:style>
    <style:style style:name="T5105" style:parent-style-name="Fuentedepárrafopredeter." style:family="text">
      <style:text-properties fo:color="#231F20" fo:letter-spacing="-0.0138in"/>
    </style:style>
    <style:style style:name="T5106" style:parent-style-name="Fuentedepárrafopredeter." style:family="text">
      <style:text-properties fo:color="#231F20" fo:letter-spacing="-0.0027in"/>
    </style:style>
    <style:style style:name="T5107" style:parent-style-name="Fuentedepárrafopredeter." style:family="text">
      <style:text-properties fo:color="#231F20"/>
    </style:style>
    <style:style style:name="P5108" style:parent-style-name="Textoindependiente" style:family="paragraph">
      <style:paragraph-properties fo:margin-top="0.002in"/>
    </style:style>
    <style:style style:name="P5109" style:parent-style-name="Párrafodelista" style:family="paragraph">
      <style:paragraph-properties fo:text-align="justify" fo:line-height="103%" fo:margin-right="0.0263in" fo:text-indent="0.118in">
        <style:tab-stops>
          <style:tab-stop style:type="left" style:position="0.2916in"/>
        </style:tab-stops>
      </style:paragraph-properties>
    </style:style>
    <style:style style:name="T5110" style:parent-style-name="Fuentedepárrafopredeter." style:family="text">
      <style:text-properties fo:color="#231F20" fo:letter-spacing="0.0013in"/>
    </style:style>
    <style:style style:name="T5111" style:parent-style-name="Fuentedepárrafopredeter." style:family="text">
      <style:text-properties fo:color="#231F20" fo:letter-spacing="0.002in"/>
    </style:style>
    <style:style style:name="T5112" style:parent-style-name="Fuentedepárrafopredeter." style:family="text">
      <style:text-properties fo:color="#231F20" fo:letter-spacing="0.0027in"/>
    </style:style>
    <style:style style:name="T5113" style:parent-style-name="Fuentedepárrafopredeter." style:family="text">
      <style:text-properties fo:color="#231F20" fo:letter-spacing="0.0013in"/>
    </style:style>
    <style:style style:name="T5114" style:parent-style-name="Fuentedepárrafopredeter." style:family="text">
      <style:text-properties fo:color="#231F20"/>
    </style:style>
    <style:style style:name="T5115" style:parent-style-name="Fuentedepárrafopredeter." style:family="text">
      <style:text-properties fo:color="#231F20" fo:letter-spacing="0.0027in"/>
    </style:style>
    <style:style style:name="T5116" style:parent-style-name="Fuentedepárrafopredeter." style:family="text">
      <style:text-properties fo:color="#231F20" fo:letter-spacing="0.002in"/>
    </style:style>
    <style:style style:name="T5117" style:parent-style-name="Fuentedepárrafopredeter." style:family="text">
      <style:text-properties fo:color="#231F20" fo:letter-spacing="0.0034in"/>
    </style:style>
    <style:style style:name="T5118" style:parent-style-name="Fuentedepárrafopredeter." style:family="text">
      <style:text-properties fo:color="#231F20" fo:letter-spacing="0.002in"/>
    </style:style>
    <style:style style:name="T5119" style:parent-style-name="Fuentedepárrafopredeter." style:family="text">
      <style:text-properties fo:color="#231F20" fo:letter-spacing="0.0013in"/>
    </style:style>
    <style:style style:name="T5120" style:parent-style-name="Fuentedepárrafopredeter." style:family="text">
      <style:text-properties fo:color="#231F20" fo:letter-spacing="0.002in"/>
    </style:style>
    <style:style style:name="T5121" style:parent-style-name="Fuentedepárrafopredeter." style:family="text">
      <style:text-properties fo:color="#231F20"/>
    </style:style>
    <style:style style:name="T5122" style:parent-style-name="Fuentedepárrafopredeter." style:family="text">
      <style:text-properties fo:color="#231F20" fo:letter-spacing="0.002in"/>
    </style:style>
    <style:style style:name="T5123" style:parent-style-name="Fuentedepárrafopredeter." style:family="text">
      <style:text-properties fo:color="#231F20" fo:letter-spacing="0.0041in"/>
    </style:style>
    <style:style style:name="T5124" style:parent-style-name="Fuentedepárrafopredeter." style:family="text">
      <style:text-properties fo:color="#231F20" fo:letter-spacing="0.0027in"/>
    </style:style>
    <style:style style:name="T5125" style:parent-style-name="Fuentedepárrafopredeter." style:family="text">
      <style:text-properties fo:color="#231F20" fo:letter-spacing="0.0041in"/>
    </style:style>
    <style:style style:name="T5126" style:parent-style-name="Fuentedepárrafopredeter." style:family="text">
      <style:text-properties fo:color="#231F20" fo:letter-spacing="0.002in"/>
    </style:style>
    <style:style style:name="T5127" style:parent-style-name="Fuentedepárrafopredeter." style:family="text">
      <style:text-properties fo:color="#231F20" fo:letter-spacing="0.0034in"/>
    </style:style>
    <style:style style:name="T5128" style:parent-style-name="Fuentedepárrafopredeter." style:family="text">
      <style:text-properties fo:color="#231F20" fo:letter-spacing="0.0041in"/>
    </style:style>
    <style:style style:name="T5129" style:parent-style-name="Fuentedepárrafopredeter." style:family="text">
      <style:text-properties fo:color="#231F20" fo:letter-spacing="0.0048in"/>
    </style:style>
    <style:style style:name="T5130" style:parent-style-name="Fuentedepárrafopredeter." style:family="text">
      <style:text-properties fo:color="#231F20" fo:letter-spacing="0.0013in"/>
    </style:style>
    <style:style style:name="T5131" style:parent-style-name="Fuentedepárrafopredeter." style:family="text">
      <style:text-properties fo:color="#231F20"/>
    </style:style>
    <style:style style:name="T5132" style:parent-style-name="Fuentedepárrafopredeter." style:family="text">
      <style:text-properties fo:color="#231F20" fo:letter-spacing="0.002in"/>
    </style:style>
    <style:style style:name="T5133" style:parent-style-name="Fuentedepárrafopredeter." style:family="text">
      <style:text-properties fo:color="#231F20" fo:letter-spacing="0.0013in"/>
    </style:style>
    <style:style style:name="T5134" style:parent-style-name="Fuentedepárrafopredeter." style:family="text">
      <style:text-properties fo:color="#231F20" fo:letter-spacing="0.002in"/>
    </style:style>
    <style:style style:name="T5135" style:parent-style-name="Fuentedepárrafopredeter." style:family="text">
      <style:text-properties fo:color="#231F20"/>
    </style:style>
    <style:style style:name="T5136" style:parent-style-name="Fuentedepárrafopredeter." style:family="text">
      <style:text-properties fo:color="#231F20" fo:letter-spacing="-0.0145in"/>
    </style:style>
    <style:style style:name="T5137" style:parent-style-name="Fuentedepárrafopredeter." style:family="text">
      <style:text-properties fo:color="#231F20"/>
    </style:style>
    <style:style style:name="P5138" style:parent-style-name="Textoindependiente" style:family="paragraph">
      <style:paragraph-properties fo:break-before="column" fo:margin-top="0.0416in" fo:margin-left="0.1965in">
        <style:tab-stops/>
      </style:paragraph-properties>
    </style:style>
    <style:style style:name="T5139" style:parent-style-name="Fuentedepárrafopredeter." style:family="text">
      <style:text-properties fo:color="#231F20"/>
    </style:style>
    <style:style style:name="P5140" style:parent-style-name="Textoindependiente" style:family="paragraph">
      <style:paragraph-properties fo:margin-top="0.0027in"/>
      <style:text-properties fo:font-size="11.5pt" style:font-size-asian="11.5pt"/>
    </style:style>
    <style:style style:name="P5141" style:parent-style-name="Textoindependiente" style:family="paragraph">
      <style:paragraph-properties fo:text-align="justify" fo:line-height="103%" fo:margin-left="0.0784in" fo:margin-right="0.0763in" fo:text-indent="0.118in">
        <style:tab-stops/>
      </style:paragraph-properties>
    </style:style>
    <style:style style:name="T5142" style:parent-style-name="Fuentedepárrafopredeter." style:family="text">
      <style:text-properties fo:color="#231F20"/>
    </style:style>
    <style:style style:name="T5143" style:parent-style-name="Fuentedepárrafopredeter." style:family="text">
      <style:text-properties fo:color="#231F20" fo:letter-spacing="-0.0118in"/>
    </style:style>
    <style:style style:name="T5144" style:parent-style-name="Fuentedepárrafopredeter." style:family="text">
      <style:text-properties fo:color="#231F20"/>
    </style:style>
    <style:style style:name="T5145" style:parent-style-name="Fuentedepárrafopredeter." style:family="text">
      <style:text-properties fo:color="#231F20" fo:letter-spacing="-0.0118in"/>
    </style:style>
    <style:style style:name="T5146" style:parent-style-name="Fuentedepárrafopredeter." style:family="text">
      <style:text-properties fo:color="#231F20"/>
    </style:style>
    <style:style style:name="T5147" style:parent-style-name="Fuentedepárrafopredeter." style:family="text">
      <style:text-properties fo:color="#231F20" fo:letter-spacing="-0.0111in"/>
    </style:style>
    <style:style style:name="T5148" style:parent-style-name="Fuentedepárrafopredeter." style:family="text">
      <style:text-properties fo:color="#231F20"/>
    </style:style>
    <style:style style:name="T5149" style:parent-style-name="Fuentedepárrafopredeter." style:family="text">
      <style:text-properties fo:color="#231F20" fo:letter-spacing="-0.0118in"/>
    </style:style>
    <style:style style:name="T5150" style:parent-style-name="Fuentedepárrafopredeter." style:family="text">
      <style:text-properties fo:color="#231F20"/>
    </style:style>
    <style:style style:name="T5151" style:parent-style-name="Fuentedepárrafopredeter." style:family="text">
      <style:text-properties fo:color="#231F20" fo:letter-spacing="-0.0118in"/>
    </style:style>
    <style:style style:name="T5152" style:parent-style-name="Fuentedepárrafopredeter." style:family="text">
      <style:text-properties fo:color="#231F20"/>
    </style:style>
    <style:style style:name="T5153" style:parent-style-name="Fuentedepárrafopredeter." style:family="text">
      <style:text-properties fo:color="#231F20" fo:letter-spacing="-0.0111in"/>
    </style:style>
    <style:style style:name="T5154" style:parent-style-name="Fuentedepárrafopredeter." style:family="text">
      <style:text-properties fo:color="#231F20"/>
    </style:style>
    <style:style style:name="T5155" style:parent-style-name="Fuentedepárrafopredeter." style:family="text">
      <style:text-properties fo:color="#231F20" fo:letter-spacing="-0.0118in"/>
    </style:style>
    <style:style style:name="T5156" style:parent-style-name="Fuentedepárrafopredeter." style:family="text">
      <style:text-properties fo:color="#231F20"/>
    </style:style>
    <style:style style:name="T5157" style:parent-style-name="Fuentedepárrafopredeter." style:family="text">
      <style:text-properties fo:color="#231F20" fo:letter-spacing="-0.0083in"/>
    </style:style>
    <style:style style:name="T5158" style:parent-style-name="Fuentedepárrafopredeter." style:family="text">
      <style:text-properties fo:color="#231F20"/>
    </style:style>
    <style:style style:name="T5159" style:parent-style-name="Fuentedepárrafopredeter." style:family="text">
      <style:text-properties fo:color="#231F20" fo:letter-spacing="-0.0083in"/>
    </style:style>
    <style:style style:name="T5160" style:parent-style-name="Fuentedepárrafopredeter." style:family="text">
      <style:text-properties fo:color="#231F20"/>
    </style:style>
    <style:style style:name="T5161" style:parent-style-name="Fuentedepárrafopredeter." style:family="text">
      <style:text-properties fo:color="#231F20" fo:letter-spacing="-0.0083in"/>
    </style:style>
    <style:style style:name="T5162" style:parent-style-name="Fuentedepárrafopredeter." style:family="text">
      <style:text-properties fo:color="#231F20"/>
    </style:style>
    <style:style style:name="T5163" style:parent-style-name="Fuentedepárrafopredeter." style:family="text">
      <style:text-properties fo:color="#231F20" fo:letter-spacing="-0.0083in"/>
    </style:style>
    <style:style style:name="T5164" style:parent-style-name="Fuentedepárrafopredeter." style:family="text">
      <style:text-properties fo:color="#231F20"/>
    </style:style>
    <style:style style:name="T5165" style:parent-style-name="Fuentedepárrafopredeter." style:family="text">
      <style:text-properties fo:color="#231F20" fo:letter-spacing="-0.0083in"/>
    </style:style>
    <style:style style:name="T5166" style:parent-style-name="Fuentedepárrafopredeter." style:family="text">
      <style:text-properties fo:color="#231F20"/>
    </style:style>
    <style:style style:name="T5167" style:parent-style-name="Fuentedepárrafopredeter." style:family="text">
      <style:text-properties fo:color="#231F20" fo:letter-spacing="-0.0083in"/>
    </style:style>
    <style:style style:name="T5168" style:parent-style-name="Fuentedepárrafopredeter." style:family="text">
      <style:text-properties fo:color="#231F20"/>
    </style:style>
    <style:style style:name="T5169" style:parent-style-name="Fuentedepárrafopredeter." style:family="text">
      <style:text-properties fo:color="#231F20" fo:letter-spacing="-0.0083in"/>
    </style:style>
    <style:style style:name="T5170" style:parent-style-name="Fuentedepárrafopredeter." style:family="text">
      <style:text-properties fo:color="#231F20"/>
    </style:style>
    <style:style style:name="T5171" style:parent-style-name="Fuentedepárrafopredeter." style:family="text">
      <style:text-properties fo:color="#231F20" fo:letter-spacing="-0.0083in"/>
    </style:style>
    <style:style style:name="T5172" style:parent-style-name="Fuentedepárrafopredeter." style:family="text">
      <style:text-properties fo:color="#231F20"/>
    </style:style>
    <style:style style:name="T5173" style:parent-style-name="Fuentedepárrafopredeter." style:family="text">
      <style:text-properties fo:color="#231F20" fo:letter-spacing="-0.0083in"/>
    </style:style>
    <style:style style:name="T5174" style:parent-style-name="Fuentedepárrafopredeter." style:family="text">
      <style:text-properties fo:color="#231F20"/>
    </style:style>
    <style:style style:name="T5175" style:parent-style-name="Fuentedepárrafopredeter." style:family="text">
      <style:text-properties fo:color="#231F20" fo:letter-spacing="-0.0187in"/>
    </style:style>
    <style:style style:name="T5176" style:parent-style-name="Fuentedepárrafopredeter." style:family="text">
      <style:text-properties fo:color="#231F20"/>
    </style:style>
    <style:style style:name="T5177" style:parent-style-name="Fuentedepárrafopredeter." style:family="text">
      <style:text-properties fo:color="#231F20" fo:letter-spacing="-0.018in"/>
    </style:style>
    <style:style style:name="T5178" style:parent-style-name="Fuentedepárrafopredeter." style:family="text">
      <style:text-properties fo:color="#231F20"/>
    </style:style>
    <style:style style:name="T5179" style:parent-style-name="Fuentedepárrafopredeter." style:family="text">
      <style:text-properties fo:color="#231F20" fo:letter-spacing="-0.0187in"/>
    </style:style>
    <style:style style:name="T5180" style:parent-style-name="Fuentedepárrafopredeter." style:family="text">
      <style:text-properties fo:color="#231F20"/>
    </style:style>
    <style:style style:name="T5181" style:parent-style-name="Fuentedepárrafopredeter." style:family="text">
      <style:text-properties fo:color="#231F20" fo:letter-spacing="-0.018in"/>
    </style:style>
    <style:style style:name="T5182" style:parent-style-name="Fuentedepárrafopredeter." style:family="text">
      <style:text-properties fo:color="#231F20"/>
    </style:style>
    <style:style style:name="T5183" style:parent-style-name="Fuentedepárrafopredeter." style:family="text">
      <style:text-properties fo:color="#231F20" fo:letter-spacing="-0.0055in"/>
    </style:style>
    <style:style style:name="T5184" style:parent-style-name="Fuentedepárrafopredeter." style:family="text">
      <style:text-properties fo:color="#231F20"/>
    </style:style>
    <style:style style:name="T5185" style:parent-style-name="Fuentedepárrafopredeter." style:family="text">
      <style:text-properties fo:color="#231F20" fo:letter-spacing="-0.0013in"/>
    </style:style>
    <style:style style:name="T5186" style:parent-style-name="Fuentedepárrafopredeter." style:family="text">
      <style:text-properties fo:color="#231F20"/>
    </style:style>
    <style:style style:name="P5187" style:parent-style-name="Textoindependiente" style:family="paragraph">
      <style:paragraph-properties fo:text-align="justify" fo:margin-top="0.0006in" fo:line-height="103%" fo:margin-left="0.0784in" fo:margin-right="0.077in" fo:text-indent="0.118in">
        <style:tab-stops/>
      </style:paragraph-properties>
    </style:style>
    <style:style style:name="T5188" style:parent-style-name="Fuentedepárrafopredeter." style:family="text">
      <style:text-properties fo:color="#231F20"/>
    </style:style>
    <style:style style:name="T5189" style:parent-style-name="Fuentedepárrafopredeter." style:family="text">
      <style:text-properties fo:color="#231F20" fo:letter-spacing="-0.0145in"/>
    </style:style>
    <style:style style:name="T5190" style:parent-style-name="Fuentedepárrafopredeter." style:family="text">
      <style:text-properties fo:color="#231F20"/>
    </style:style>
    <style:style style:name="T5191" style:parent-style-name="Fuentedepárrafopredeter." style:family="text">
      <style:text-properties fo:color="#231F20" fo:letter-spacing="-0.0138in"/>
    </style:style>
    <style:style style:name="T5192" style:parent-style-name="Fuentedepárrafopredeter." style:family="text">
      <style:text-properties fo:color="#231F20"/>
    </style:style>
    <style:style style:name="T5193" style:parent-style-name="Fuentedepárrafopredeter." style:family="text">
      <style:text-properties fo:color="#231F20" fo:letter-spacing="-0.0145in"/>
    </style:style>
    <style:style style:name="T5194" style:parent-style-name="Fuentedepárrafopredeter." style:family="text">
      <style:text-properties fo:color="#231F20"/>
    </style:style>
    <style:style style:name="T5195" style:parent-style-name="Fuentedepárrafopredeter." style:family="text">
      <style:text-properties fo:color="#231F20" fo:letter-spacing="-0.0138in"/>
    </style:style>
    <style:style style:name="T5196" style:parent-style-name="Fuentedepárrafopredeter." style:family="text">
      <style:text-properties fo:color="#231F20"/>
    </style:style>
    <style:style style:name="T5197" style:parent-style-name="Fuentedepárrafopredeter." style:family="text">
      <style:text-properties fo:color="#231F20" fo:letter-spacing="-0.0145in"/>
    </style:style>
    <style:style style:name="T5198" style:parent-style-name="Fuentedepárrafopredeter." style:family="text">
      <style:text-properties fo:color="#231F20"/>
    </style:style>
    <style:style style:name="T5199" style:parent-style-name="Fuentedepárrafopredeter." style:family="text">
      <style:text-properties fo:color="#231F20" fo:letter-spacing="-0.0138in"/>
    </style:style>
    <style:style style:name="T5200" style:parent-style-name="Fuentedepárrafopredeter." style:family="text">
      <style:text-properties fo:color="#231F20"/>
    </style:style>
    <style:style style:name="T5201" style:parent-style-name="Fuentedepárrafopredeter." style:family="text">
      <style:text-properties fo:color="#231F20" fo:letter-spacing="-0.025in"/>
    </style:style>
    <style:style style:name="T5202" style:parent-style-name="Fuentedepárrafopredeter." style:family="text">
      <style:text-properties fo:color="#231F20" fo:letter-spacing="-0.002in"/>
    </style:style>
    <style:style style:name="T5203" style:parent-style-name="Fuentedepárrafopredeter." style:family="text">
      <style:text-properties fo:color="#231F20" fo:letter-spacing="-0.002in"/>
    </style:style>
    <style:style style:name="T5204" style:parent-style-name="Fuentedepárrafopredeter." style:family="text">
      <style:text-properties fo:color="#231F20"/>
    </style:style>
    <style:style style:name="T5205" style:parent-style-name="Fuentedepárrafopredeter." style:family="text">
      <style:text-properties fo:color="#231F20" fo:letter-spacing="-0.0006in"/>
    </style:style>
    <style:style style:name="T5206" style:parent-style-name="Fuentedepárrafopredeter." style:family="text">
      <style:text-properties fo:color="#231F20"/>
    </style:style>
    <style:style style:name="P5207" style:parent-style-name="Textoindependiente" style:family="paragraph">
      <style:paragraph-properties fo:margin-top="0.002in"/>
    </style:style>
    <style:style style:name="P5208" style:parent-style-name="Textoindependiente" style:family="paragraph">
      <style:paragraph-properties fo:text-align="justify" fo:line-height="103%" fo:margin-left="0.0784in" fo:margin-right="0.077in" fo:text-indent="0.118in">
        <style:tab-stops/>
      </style:paragraph-properties>
    </style:style>
    <style:style style:name="T5209" style:parent-style-name="Fuentedepárrafopredeter." style:family="text">
      <style:text-properties fo:color="#231F20"/>
    </style:style>
    <style:style style:name="T5210" style:parent-style-name="Fuentedepárrafopredeter." style:family="text">
      <style:text-properties fo:color="#231F20" fo:letter-spacing="-0.0006in"/>
    </style:style>
    <style:style style:name="T5211" style:parent-style-name="Fuentedepárrafopredeter." style:family="text">
      <style:text-properties fo:color="#231F20"/>
    </style:style>
    <style:style style:name="P5212" style:parent-style-name="Textoindependiente" style:family="paragraph">
      <style:paragraph-properties fo:margin-top="0.0034in"/>
    </style:style>
    <style:style style:name="P5213" style:parent-style-name="Párrafodelista" style:family="paragraph">
      <style:paragraph-properties fo:text-align="justify" fo:line-height="103%" fo:text-indent="0.118in">
        <style:tab-stops>
          <style:tab-stop style:type="left" style:position="0.2625in"/>
        </style:tab-stops>
      </style:paragraph-properties>
    </style:style>
    <style:style style:name="T5214" style:parent-style-name="Fuentedepárrafopredeter." style:family="text">
      <style:text-properties fo:color="#231F20"/>
    </style:style>
    <style:style style:name="T5215" style:parent-style-name="Fuentedepárrafopredeter." style:family="text">
      <style:text-properties fo:color="#231F20" fo:letter-spacing="-0.0104in"/>
    </style:style>
    <style:style style:name="T5216" style:parent-style-name="Fuentedepárrafopredeter." style:family="text">
      <style:text-properties fo:color="#231F20"/>
    </style:style>
    <style:style style:name="T5217" style:parent-style-name="Fuentedepárrafopredeter." style:family="text">
      <style:text-properties fo:color="#231F20" fo:letter-spacing="-0.0104in"/>
    </style:style>
    <style:style style:name="T5218" style:parent-style-name="Fuentedepárrafopredeter." style:family="text">
      <style:text-properties fo:color="#231F20"/>
    </style:style>
    <style:style style:name="T5219" style:parent-style-name="Fuentedepárrafopredeter." style:family="text">
      <style:text-properties fo:color="#231F20" fo:letter-spacing="-0.0104in"/>
    </style:style>
    <style:style style:name="T5220" style:parent-style-name="Fuentedepárrafopredeter." style:family="text">
      <style:text-properties fo:color="#231F20"/>
    </style:style>
    <style:style style:name="T5221" style:parent-style-name="Fuentedepárrafopredeter." style:family="text">
      <style:text-properties fo:color="#231F20" fo:letter-spacing="-0.0104in"/>
    </style:style>
    <style:style style:name="T5222" style:parent-style-name="Fuentedepárrafopredeter." style:family="text">
      <style:text-properties fo:color="#231F20"/>
    </style:style>
    <style:style style:name="T5223" style:parent-style-name="Fuentedepárrafopredeter." style:family="text">
      <style:text-properties fo:color="#231F20" fo:letter-spacing="-0.0104in"/>
    </style:style>
    <style:style style:name="T5224" style:parent-style-name="Fuentedepárrafopredeter." style:family="text">
      <style:text-properties fo:color="#231F20"/>
    </style:style>
    <style:style style:name="T5225" style:parent-style-name="Fuentedepárrafopredeter." style:family="text">
      <style:text-properties fo:color="#231F20" fo:letter-spacing="-0.0104in"/>
    </style:style>
    <style:style style:name="T5226" style:parent-style-name="Fuentedepárrafopredeter." style:family="text">
      <style:text-properties fo:color="#231F20"/>
    </style:style>
    <style:style style:name="T5227" style:parent-style-name="Fuentedepárrafopredeter." style:family="text">
      <style:text-properties fo:color="#231F20" fo:letter-spacing="-0.0104in"/>
    </style:style>
    <style:style style:name="T5228" style:parent-style-name="Fuentedepárrafopredeter." style:family="text">
      <style:text-properties fo:color="#231F20"/>
    </style:style>
    <style:style style:name="T5229" style:parent-style-name="Fuentedepárrafopredeter." style:family="text">
      <style:text-properties fo:color="#231F20" fo:letter-spacing="-0.0062in"/>
    </style:style>
    <style:style style:name="T5230" style:parent-style-name="Fuentedepárrafopredeter." style:family="text">
      <style:text-properties fo:color="#231F20"/>
    </style:style>
    <style:style style:name="T5231" style:parent-style-name="Fuentedepárrafopredeter." style:family="text">
      <style:text-properties fo:color="#231F20" fo:letter-spacing="-0.0055in"/>
    </style:style>
    <style:style style:name="T5232" style:parent-style-name="Fuentedepárrafopredeter." style:family="text">
      <style:text-properties fo:color="#231F20"/>
    </style:style>
    <style:style style:name="T5233" style:parent-style-name="Fuentedepárrafopredeter." style:family="text">
      <style:text-properties fo:color="#231F20" fo:letter-spacing="-0.0062in"/>
    </style:style>
    <style:style style:name="T5234" style:parent-style-name="Fuentedepárrafopredeter." style:family="text">
      <style:text-properties fo:color="#231F20"/>
    </style:style>
    <style:style style:name="T5235" style:parent-style-name="Fuentedepárrafopredeter." style:family="text">
      <style:text-properties fo:color="#231F20" fo:letter-spacing="-0.0055in"/>
    </style:style>
    <style:style style:name="T5236" style:parent-style-name="Fuentedepárrafopredeter." style:family="text">
      <style:text-properties fo:color="#231F20"/>
    </style:style>
    <style:style style:name="T5237" style:parent-style-name="Fuentedepárrafopredeter." style:family="text">
      <style:text-properties fo:color="#231F20" fo:letter-spacing="-0.0062in"/>
    </style:style>
    <style:style style:name="T5238" style:parent-style-name="Fuentedepárrafopredeter." style:family="text">
      <style:text-properties fo:color="#231F20"/>
    </style:style>
    <style:style style:name="T5239" style:parent-style-name="Fuentedepárrafopredeter." style:family="text">
      <style:text-properties fo:color="#231F20" fo:letter-spacing="-0.0055in"/>
    </style:style>
    <style:style style:name="T5240" style:parent-style-name="Fuentedepárrafopredeter." style:family="text">
      <style:text-properties fo:color="#231F20"/>
    </style:style>
    <style:style style:name="T5241" style:parent-style-name="Fuentedepárrafopredeter." style:family="text">
      <style:text-properties fo:color="#231F20" fo:letter-spacing="-0.0062in"/>
    </style:style>
    <style:style style:name="T5242" style:parent-style-name="Fuentedepárrafopredeter." style:family="text">
      <style:text-properties fo:color="#231F20"/>
    </style:style>
    <style:style style:name="T5243" style:parent-style-name="Fuentedepárrafopredeter." style:family="text">
      <style:text-properties fo:color="#231F20" fo:letter-spacing="-0.0187in"/>
    </style:style>
    <style:style style:name="T5244" style:parent-style-name="Fuentedepárrafopredeter." style:family="text">
      <style:text-properties fo:color="#231F20"/>
    </style:style>
    <style:style style:name="T5245" style:parent-style-name="Fuentedepárrafopredeter." style:family="text">
      <style:text-properties fo:color="#231F20" fo:letter-spacing="-0.0187in"/>
    </style:style>
    <style:style style:name="T5246" style:parent-style-name="Fuentedepárrafopredeter." style:family="text">
      <style:text-properties fo:color="#231F20"/>
    </style:style>
    <style:style style:name="T5247" style:parent-style-name="Fuentedepárrafopredeter." style:family="text">
      <style:text-properties fo:color="#231F20" fo:letter-spacing="-0.0187in"/>
    </style:style>
    <style:style style:name="T5248" style:parent-style-name="Fuentedepárrafopredeter." style:family="text">
      <style:text-properties fo:color="#231F20"/>
    </style:style>
    <style:style style:name="T5249" style:parent-style-name="Fuentedepárrafopredeter." style:family="text">
      <style:text-properties fo:color="#231F20" fo:letter-spacing="-0.0187in"/>
    </style:style>
    <style:style style:name="T5250" style:parent-style-name="Fuentedepárrafopredeter." style:family="text">
      <style:text-properties fo:color="#231F20"/>
    </style:style>
    <style:style style:name="T5251" style:parent-style-name="Fuentedepárrafopredeter." style:family="text">
      <style:text-properties fo:color="#231F20" fo:letter-spacing="-0.0187in"/>
    </style:style>
    <style:style style:name="T5252" style:parent-style-name="Fuentedepárrafopredeter." style:family="text">
      <style:text-properties fo:color="#231F20"/>
    </style:style>
    <style:style style:name="T5253" style:parent-style-name="Fuentedepárrafopredeter." style:family="text">
      <style:text-properties fo:color="#231F20" fo:letter-spacing="-0.0187in"/>
    </style:style>
    <style:style style:name="T5254" style:parent-style-name="Fuentedepárrafopredeter." style:family="text">
      <style:text-properties fo:color="#231F20"/>
    </style:style>
    <style:style style:name="T5255" style:parent-style-name="Fuentedepárrafopredeter." style:family="text">
      <style:text-properties fo:color="#231F20" fo:letter-spacing="-0.0187in"/>
    </style:style>
    <style:style style:name="T5256" style:parent-style-name="Fuentedepárrafopredeter." style:family="text">
      <style:text-properties fo:color="#231F20"/>
    </style:style>
    <style:style style:name="T5257" style:parent-style-name="Fuentedepárrafopredeter." style:family="text">
      <style:text-properties fo:color="#231F20" fo:letter-spacing="-0.0187in"/>
    </style:style>
    <style:style style:name="T5258" style:parent-style-name="Fuentedepárrafopredeter." style:family="text">
      <style:text-properties fo:color="#231F20"/>
    </style:style>
    <style:style style:name="T5259" style:parent-style-name="Fuentedepárrafopredeter." style:family="text">
      <style:text-properties fo:color="#231F20" fo:letter-spacing="-0.0048in"/>
    </style:style>
    <style:style style:name="T5260" style:parent-style-name="Fuentedepárrafopredeter." style:family="text">
      <style:text-properties fo:color="#231F20"/>
    </style:style>
    <style:style style:name="T5261" style:parent-style-name="Fuentedepárrafopredeter." style:family="text">
      <style:text-properties fo:color="#231F20" fo:letter-spacing="-0.0034in"/>
    </style:style>
    <style:style style:name="T5262" style:parent-style-name="Fuentedepárrafopredeter." style:family="text">
      <style:text-properties fo:color="#231F20"/>
    </style:style>
    <style:style style:name="T5263" style:parent-style-name="Fuentedepárrafopredeter." style:family="text">
      <style:text-properties fo:color="#231F20" fo:letter-spacing="-0.0041in"/>
    </style:style>
    <style:style style:name="T5264" style:parent-style-name="Fuentedepárrafopredeter." style:family="text">
      <style:text-properties fo:color="#231F20"/>
    </style:style>
    <style:style style:name="T5265" style:parent-style-name="Fuentedepárrafopredeter." style:family="text">
      <style:text-properties fo:color="#231F20" fo:letter-spacing="-0.0048in"/>
    </style:style>
    <style:style style:name="T5266" style:parent-style-name="Fuentedepárrafopredeter." style:family="text">
      <style:text-properties fo:color="#231F20"/>
    </style:style>
    <style:style style:name="T5267" style:parent-style-name="Fuentedepárrafopredeter." style:family="text">
      <style:text-properties fo:color="#231F20" fo:letter-spacing="-0.0041in"/>
    </style:style>
    <style:style style:name="T5268" style:parent-style-name="Fuentedepárrafopredeter." style:family="text">
      <style:text-properties fo:color="#231F20"/>
    </style:style>
    <style:style style:name="T5269" style:parent-style-name="Fuentedepárrafopredeter." style:family="text">
      <style:text-properties fo:color="#231F20" fo:letter-spacing="-0.0034in"/>
    </style:style>
    <style:style style:name="T5270" style:parent-style-name="Fuentedepárrafopredeter." style:family="text">
      <style:text-properties fo:color="#231F20"/>
    </style:style>
    <style:style style:name="T5271" style:parent-style-name="Fuentedepárrafopredeter." style:family="text">
      <style:text-properties fo:color="#231F20" fo:letter-spacing="-0.0041in"/>
    </style:style>
    <style:style style:name="T5272" style:parent-style-name="Fuentedepárrafopredeter." style:family="text">
      <style:text-properties fo:color="#231F20"/>
    </style:style>
    <style:style style:name="T5273" style:parent-style-name="Fuentedepárrafopredeter." style:family="text">
      <style:text-properties fo:color="#231F20" fo:letter-spacing="-0.0034in"/>
    </style:style>
    <style:style style:name="T5274" style:parent-style-name="Fuentedepárrafopredeter." style:family="text">
      <style:text-properties fo:color="#231F20"/>
    </style:style>
    <style:style style:name="T5275" style:parent-style-name="Fuentedepárrafopredeter." style:family="text">
      <style:text-properties fo:color="#231F20" fo:letter-spacing="-0.0041in"/>
    </style:style>
    <style:style style:name="T5276" style:parent-style-name="Fuentedepárrafopredeter." style:family="text">
      <style:text-properties fo:color="#231F20"/>
    </style:style>
    <style:style style:name="P5277" style:parent-style-name="Textoindependiente" style:family="paragraph">
      <style:paragraph-properties fo:margin-top="0.0013in"/>
    </style:style>
    <style:style style:name="P5278" style:parent-style-name="Párrafodelista" style:family="paragraph">
      <style:paragraph-properties fo:text-align="justify" fo:margin-top="0.0006in" fo:line-height="103%" fo:text-indent="0.118in">
        <style:tab-stops>
          <style:tab-stop style:type="left" style:position="0.2611in"/>
        </style:tab-stops>
      </style:paragraph-properties>
    </style:style>
    <style:style style:name="T5279" style:parent-style-name="Fuentedepárrafopredeter." style:family="text">
      <style:text-properties fo:color="#231F20"/>
    </style:style>
    <style:style style:name="T5280" style:parent-style-name="Fuentedepárrafopredeter." style:family="text">
      <style:text-properties fo:color="#231F20" fo:letter-spacing="-0.0131in"/>
    </style:style>
    <style:style style:name="T5281" style:parent-style-name="Fuentedepárrafopredeter." style:family="text">
      <style:text-properties fo:color="#231F20"/>
    </style:style>
    <style:style style:name="T5282" style:parent-style-name="Fuentedepárrafopredeter." style:family="text">
      <style:text-properties fo:color="#231F20" fo:letter-spacing="-0.0125in"/>
    </style:style>
    <style:style style:name="T5283" style:parent-style-name="Fuentedepárrafopredeter." style:family="text">
      <style:text-properties fo:color="#231F20"/>
    </style:style>
    <style:style style:name="T5284" style:parent-style-name="Fuentedepárrafopredeter." style:family="text">
      <style:text-properties fo:color="#231F20" fo:letter-spacing="-0.0131in"/>
    </style:style>
    <style:style style:name="T5285" style:parent-style-name="Fuentedepárrafopredeter." style:family="text">
      <style:text-properties fo:color="#231F20"/>
    </style:style>
    <style:style style:name="T5286" style:parent-style-name="Fuentedepárrafopredeter." style:family="text">
      <style:text-properties fo:color="#231F20" fo:letter-spacing="-0.0125in"/>
    </style:style>
    <style:style style:name="T5287" style:parent-style-name="Fuentedepárrafopredeter." style:family="text">
      <style:text-properties fo:color="#231F20"/>
    </style:style>
    <style:style style:name="T5288" style:parent-style-name="Fuentedepárrafopredeter." style:family="text">
      <style:text-properties fo:color="#231F20" fo:letter-spacing="-0.0125in"/>
    </style:style>
    <style:style style:name="T5289" style:parent-style-name="Fuentedepárrafopredeter." style:family="text">
      <style:text-properties fo:color="#231F20"/>
    </style:style>
    <style:style style:name="T5290" style:parent-style-name="Fuentedepárrafopredeter." style:family="text">
      <style:text-properties fo:color="#231F20" fo:letter-spacing="-0.0131in"/>
    </style:style>
    <style:style style:name="T5291" style:parent-style-name="Fuentedepárrafopredeter." style:family="text">
      <style:text-properties fo:color="#231F20"/>
    </style:style>
    <style:style style:name="T5292" style:parent-style-name="Fuentedepárrafopredeter." style:family="text">
      <style:text-properties fo:color="#231F20" fo:letter-spacing="-0.0125in"/>
    </style:style>
    <style:style style:name="T5293" style:parent-style-name="Fuentedepárrafopredeter." style:family="text">
      <style:text-properties fo:color="#231F20"/>
    </style:style>
    <style:style style:name="T5294" style:parent-style-name="Fuentedepárrafopredeter." style:family="text">
      <style:text-properties fo:color="#231F20" fo:letter-spacing="-0.0125in"/>
    </style:style>
    <style:style style:name="T5295" style:parent-style-name="Fuentedepárrafopredeter." style:family="text">
      <style:text-properties fo:color="#231F20"/>
    </style:style>
    <style:style style:name="T5296" style:parent-style-name="Fuentedepárrafopredeter." style:family="text">
      <style:text-properties fo:color="#231F20" fo:letter-spacing="-0.0131in"/>
    </style:style>
    <style:style style:name="T5297" style:parent-style-name="Fuentedepárrafopredeter." style:family="text">
      <style:text-properties fo:color="#231F20"/>
    </style:style>
    <style:style style:name="T5298" style:parent-style-name="Fuentedepárrafopredeter." style:family="text">
      <style:text-properties fo:color="#231F20" fo:letter-spacing="-0.0013in"/>
    </style:style>
    <style:style style:name="T5299" style:parent-style-name="Fuentedepárrafopredeter." style:family="text">
      <style:text-properties fo:color="#231F20"/>
    </style:style>
    <style:style style:name="P5300" style:parent-style-name="Textoindependiente" style:family="paragraph">
      <style:paragraph-properties fo:margin-top="0.0027in"/>
    </style:style>
    <style:style style:name="P5301" style:parent-style-name="Párrafodelista" style:family="paragraph">
      <style:paragraph-properties fo:text-align="justify" fo:line-height="103%" fo:margin-right="0.077in" fo:text-indent="0.118in">
        <style:tab-stops>
          <style:tab-stop style:type="left" style:position="0.2805in"/>
        </style:tab-stops>
      </style:paragraph-properties>
    </style:style>
    <style:style style:name="T5302" style:parent-style-name="Fuentedepárrafopredeter." style:family="text">
      <style:text-properties fo:color="#231F20"/>
    </style:style>
    <style:style style:name="P5303" style:parent-style-name="Textoindependiente" style:family="paragraph">
      <style:paragraph-properties fo:margin-top="0.0034in"/>
    </style:style>
    <style:style style:name="P5304" style:parent-style-name="Párrafodelista" style:family="paragraph">
      <style:paragraph-properties fo:margin-left="0.3625in" fo:margin-right="0in" fo:text-indent="-0.1666in">
        <style:tab-stops>
          <style:tab-stop style:type="left" style:position="0.0006in"/>
        </style:tab-stops>
      </style:paragraph-properties>
    </style:style>
    <style:style style:name="T5305" style:parent-style-name="Fuentedepárrafopredeter." style:family="text">
      <style:text-properties fo:color="#231F20"/>
    </style:style>
    <style:style style:name="T5306" style:parent-style-name="Fuentedepárrafopredeter." style:family="text">
      <style:text-properties fo:color="#231F20" fo:letter-spacing="-0.002in"/>
    </style:style>
    <style:style style:name="T5307" style:parent-style-name="Fuentedepárrafopredeter." style:family="text">
      <style:text-properties fo:color="#231F20"/>
    </style:style>
    <style:style style:name="P5308" style:parent-style-name="Textoindependiente" style:family="paragraph">
      <style:paragraph-properties fo:margin-top="0.0034in"/>
      <style:text-properties fo:font-size="11.5pt" style:font-size-asian="11.5pt"/>
    </style:style>
    <style:style style:name="P5309" style:parent-style-name="Párrafodelista" style:family="paragraph">
      <style:paragraph-properties fo:text-align="justify" fo:line-height="103%" fo:margin-right="0.077in" fo:text-indent="0.118in">
        <style:tab-stops>
          <style:tab-stop style:type="left" style:position="0.2625in"/>
        </style:tab-stops>
      </style:paragraph-properties>
    </style:style>
    <style:style style:name="T5310" style:parent-style-name="Fuentedepárrafopredeter." style:family="text">
      <style:text-properties fo:color="#231F20"/>
    </style:style>
    <style:style style:name="T5311" style:parent-style-name="Fuentedepárrafopredeter." style:family="text">
      <style:text-properties fo:color="#231F20" fo:letter-spacing="-0.018in"/>
    </style:style>
    <style:style style:name="T5312" style:parent-style-name="Fuentedepárrafopredeter." style:family="text">
      <style:text-properties fo:color="#231F20"/>
    </style:style>
    <style:style style:name="T5313" style:parent-style-name="Fuentedepárrafopredeter." style:family="text">
      <style:text-properties fo:color="#231F20" fo:letter-spacing="-0.0173in"/>
    </style:style>
    <style:style style:name="T5314" style:parent-style-name="Fuentedepárrafopredeter." style:family="text">
      <style:text-properties fo:color="#231F20"/>
    </style:style>
    <style:style style:name="T5315" style:parent-style-name="Fuentedepárrafopredeter." style:family="text">
      <style:text-properties fo:color="#231F20" fo:letter-spacing="-0.018in"/>
    </style:style>
    <style:style style:name="T5316" style:parent-style-name="Fuentedepárrafopredeter." style:family="text">
      <style:text-properties fo:color="#231F20"/>
    </style:style>
    <style:style style:name="T5317" style:parent-style-name="Fuentedepárrafopredeter." style:family="text">
      <style:text-properties fo:color="#231F20" fo:letter-spacing="-0.0173in"/>
    </style:style>
    <style:style style:name="T5318" style:parent-style-name="Fuentedepárrafopredeter." style:family="text">
      <style:text-properties fo:color="#231F20"/>
    </style:style>
    <style:style style:name="T5319" style:parent-style-name="Fuentedepárrafopredeter." style:family="text">
      <style:text-properties fo:color="#231F20" fo:letter-spacing="-0.0173in"/>
    </style:style>
    <style:style style:name="T5320" style:parent-style-name="Fuentedepárrafopredeter." style:family="text">
      <style:text-properties fo:color="#231F20"/>
    </style:style>
    <style:style style:name="T5321" style:parent-style-name="Fuentedepárrafopredeter." style:family="text">
      <style:text-properties fo:color="#231F20" fo:letter-spacing="-0.018in"/>
    </style:style>
    <style:style style:name="T5322" style:parent-style-name="Fuentedepárrafopredeter." style:family="text">
      <style:text-properties fo:color="#231F20"/>
    </style:style>
    <style:style style:name="T5323" style:parent-style-name="Fuentedepárrafopredeter." style:family="text">
      <style:text-properties fo:color="#231F20" fo:letter-spacing="-0.0173in"/>
    </style:style>
    <style:style style:name="T5324" style:parent-style-name="Fuentedepárrafopredeter." style:family="text">
      <style:text-properties fo:color="#231F20" fo:letter-spacing="-0.0027in"/>
    </style:style>
    <style:style style:name="T5325" style:parent-style-name="Fuentedepárrafopredeter." style:family="text">
      <style:text-properties fo:color="#231F20"/>
    </style:style>
    <style:style style:name="T5326" style:parent-style-name="Fuentedepárrafopredeter." style:family="text">
      <style:text-properties fo:color="#231F20" fo:letter-spacing="-0.018in"/>
    </style:style>
    <style:style style:name="T5327" style:parent-style-name="Fuentedepárrafopredeter." style:family="text">
      <style:text-properties fo:color="#231F20"/>
    </style:style>
    <style:style style:name="T5328" style:parent-style-name="Fuentedepárrafopredeter." style:family="text">
      <style:text-properties fo:color="#231F20" fo:letter-spacing="-0.018in"/>
    </style:style>
    <style:style style:name="T5329" style:parent-style-name="Fuentedepárrafopredeter." style:family="text">
      <style:text-properties fo:color="#231F20"/>
    </style:style>
    <style:style style:name="T5330" style:parent-style-name="Fuentedepárrafopredeter." style:family="text">
      <style:text-properties fo:color="#231F20" fo:letter-spacing="-0.018in"/>
    </style:style>
    <style:style style:name="T5331" style:parent-style-name="Fuentedepárrafopredeter." style:family="text">
      <style:text-properties fo:color="#231F20"/>
    </style:style>
    <style:style style:name="T5332" style:parent-style-name="Fuentedepárrafopredeter." style:family="text">
      <style:text-properties fo:color="#231F20" fo:letter-spacing="-0.0173in"/>
    </style:style>
    <style:style style:name="T5333" style:parent-style-name="Fuentedepárrafopredeter." style:family="text">
      <style:text-properties fo:color="#231F20"/>
    </style:style>
    <style:style style:name="T5334" style:parent-style-name="Fuentedepárrafopredeter." style:family="text">
      <style:text-properties fo:color="#231F20" fo:letter-spacing="-0.018in"/>
    </style:style>
    <style:style style:name="T5335" style:parent-style-name="Fuentedepárrafopredeter." style:family="text">
      <style:text-properties fo:color="#231F20"/>
    </style:style>
    <style:style style:name="T5336" style:parent-style-name="Fuentedepárrafopredeter." style:family="text">
      <style:text-properties fo:color="#231F20" fo:letter-spacing="-0.018in"/>
    </style:style>
    <style:style style:name="T5337" style:parent-style-name="Fuentedepárrafopredeter." style:family="text">
      <style:text-properties fo:color="#231F20"/>
    </style:style>
    <style:style style:name="T5338" style:parent-style-name="Fuentedepárrafopredeter." style:family="text">
      <style:text-properties fo:color="#231F20" fo:letter-spacing="-0.0173in"/>
    </style:style>
    <style:style style:name="T5339" style:parent-style-name="Fuentedepárrafopredeter." style:family="text">
      <style:text-properties fo:color="#231F20"/>
    </style:style>
    <style:style style:name="T5340" style:parent-style-name="Fuentedepárrafopredeter." style:family="text">
      <style:text-properties fo:color="#231F20" fo:letter-spacing="-0.018in"/>
    </style:style>
    <style:style style:name="T5341" style:parent-style-name="Fuentedepárrafopredeter." style:family="text">
      <style:text-properties fo:color="#231F20"/>
    </style:style>
    <style:style style:name="T5342" style:parent-style-name="Fuentedepárrafopredeter." style:family="text">
      <style:text-properties fo:color="#231F20" fo:letter-spacing="-0.0013in"/>
    </style:style>
    <style:style style:name="T5343" style:parent-style-name="Fuentedepárrafopredeter." style:family="text">
      <style:text-properties fo:color="#231F20"/>
    </style:style>
    <style:style style:name="P5344" style:parent-style-name="Textoindependiente" style:family="paragraph">
      <style:paragraph-properties fo:margin-top="0.002in"/>
    </style:style>
    <style:style style:name="P5345" style:parent-style-name="Párrafodelista" style:family="paragraph">
      <style:paragraph-properties fo:text-align="justify" fo:line-height="103%" fo:margin-right="0.0798in" fo:text-indent="0.118in">
        <style:tab-stops>
          <style:tab-stop style:type="left" style:position="0.2729in"/>
        </style:tab-stops>
      </style:paragraph-properties>
    </style:style>
    <style:style style:name="T5346" style:parent-style-name="Fuentedepárrafopredeter." style:family="text">
      <style:text-properties fo:color="#231F20"/>
    </style:style>
    <style:style style:name="T5347" style:parent-style-name="Fuentedepárrafopredeter." style:family="text">
      <style:text-properties fo:color="#231F20" fo:letter-spacing="-0.0194in"/>
    </style:style>
    <style:style style:name="T5348" style:parent-style-name="Fuentedepárrafopredeter." style:family="text">
      <style:text-properties fo:color="#231F20"/>
    </style:style>
    <style:style style:name="T5349" style:parent-style-name="Fuentedepárrafopredeter." style:family="text">
      <style:text-properties fo:color="#231F20" fo:letter-spacing="-0.0194in"/>
    </style:style>
    <style:style style:name="T5350" style:parent-style-name="Fuentedepárrafopredeter." style:family="text">
      <style:text-properties fo:color="#231F20"/>
    </style:style>
    <style:style style:name="T5351" style:parent-style-name="Fuentedepárrafopredeter." style:family="text">
      <style:text-properties fo:color="#231F20" fo:letter-spacing="-0.0194in"/>
    </style:style>
    <style:style style:name="T5352" style:parent-style-name="Fuentedepárrafopredeter." style:family="text">
      <style:text-properties fo:color="#231F20"/>
    </style:style>
    <style:style style:name="T5353" style:parent-style-name="Fuentedepárrafopredeter." style:family="text">
      <style:text-properties fo:color="#231F20" fo:letter-spacing="-0.0194in"/>
    </style:style>
    <style:style style:name="T5354" style:parent-style-name="Fuentedepárrafopredeter." style:family="text">
      <style:text-properties fo:color="#231F20"/>
    </style:style>
    <style:style style:name="T5355" style:parent-style-name="Fuentedepárrafopredeter." style:family="text">
      <style:text-properties fo:color="#231F20" fo:letter-spacing="-0.0194in"/>
    </style:style>
    <style:style style:name="T5356" style:parent-style-name="Fuentedepárrafopredeter." style:family="text">
      <style:text-properties fo:color="#231F20"/>
    </style:style>
    <style:style style:name="P5357" style:parent-style-name="Textoindependiente" style:family="paragraph">
      <style:paragraph-properties fo:margin-top="0.0034in"/>
    </style:style>
    <style:style style:name="P5358" style:parent-style-name="Párrafodelista" style:family="paragraph">
      <style:paragraph-properties fo:margin-left="0.3534in" fo:margin-right="0in" fo:text-indent="-0.1576in">
        <style:tab-stops>
          <style:tab-stop style:type="left" style:position="0.0006in"/>
        </style:tab-stops>
      </style:paragraph-properties>
    </style:style>
    <style:style style:name="T5359" style:parent-style-name="Fuentedepárrafopredeter." style:family="text">
      <style:text-properties fo:color="#231F20"/>
    </style:style>
    <style:style style:name="T5360" style:parent-style-name="Fuentedepárrafopredeter." style:family="text">
      <style:text-properties fo:color="#231F20" fo:letter-spacing="-0.002in"/>
    </style:style>
    <style:style style:name="T5361" style:parent-style-name="Fuentedepárrafopredeter." style:family="text">
      <style:text-properties fo:color="#231F20"/>
    </style:style>
    <style:style style:name="P5362" style:parent-style-name="Textoindependiente" style:family="paragraph">
      <style:paragraph-properties fo:margin-top="0.0027in"/>
      <style:text-properties fo:font-size="11.5pt" style:font-size-asian="11.5pt"/>
    </style:style>
    <style:style style:name="P5363" style:parent-style-name="Textoindependiente" style:family="paragraph">
      <style:paragraph-properties fo:margin-top="0.0006in" fo:margin-left="0.1965in">
        <style:tab-stops/>
      </style:paragraph-properties>
    </style:style>
    <style:style style:name="T5364" style:parent-style-name="Fuentedepárrafopredeter." style:family="text">
      <style:text-properties fo:color="#231F20"/>
    </style:style>
    <style:style style:name="P5365" style:parent-style-name="Textoindependiente" style:family="paragraph">
      <style:paragraph-properties fo:margin-top="0.0027in"/>
      <style:text-properties fo:font-size="11.5pt" style:font-size-asian="11.5pt"/>
    </style:style>
    <style:style style:name="P5366" style:parent-style-name="Textoindependiente" style:family="paragraph">
      <style:paragraph-properties fo:margin-left="0.1965in">
        <style:tab-stops/>
      </style:paragraph-properties>
    </style:style>
    <style:style style:name="T5367" style:parent-style-name="Fuentedepárrafopredeter." style:family="text">
      <style:text-properties fo:color="#231F20"/>
    </style:style>
    <style:style style:name="P5368" style:parent-style-name="Textoindependiente" style:family="paragraph">
      <style:paragraph-properties fo:margin-top="0.0027in"/>
      <style:text-properties fo:font-size="11.5pt" style:font-size-asian="11.5pt"/>
    </style:style>
    <style:style style:name="P5369" style:parent-style-name="Párrafodelista" style:family="paragraph">
      <style:paragraph-properties fo:text-align="justify" fo:margin-top="0.0006in" fo:line-height="103%" fo:margin-right="0.0784in" fo:text-indent="0.118in">
        <style:tab-stops>
          <style:tab-stop style:type="left" style:position="0.2694in"/>
        </style:tab-stops>
      </style:paragraph-properties>
    </style:style>
    <style:style style:name="T5370" style:parent-style-name="Fuentedepárrafopredeter." style:family="text">
      <style:text-properties fo:color="#231F20"/>
    </style:style>
    <style:style style:name="T5371" style:parent-style-name="Fuentedepárrafopredeter." style:family="text">
      <style:text-properties fo:color="#231F20" fo:letter-spacing="-0.0041in"/>
    </style:style>
    <style:style style:name="T5372" style:parent-style-name="Fuentedepárrafopredeter." style:family="text">
      <style:text-properties fo:color="#231F20"/>
    </style:style>
    <style:style style:name="T5373" style:parent-style-name="Fuentedepárrafopredeter." style:family="text">
      <style:text-properties fo:color="#231F20" fo:letter-spacing="-0.0041in"/>
    </style:style>
    <style:style style:name="T5374" style:parent-style-name="Fuentedepárrafopredeter." style:family="text">
      <style:text-properties fo:color="#231F20"/>
    </style:style>
    <style:style style:name="T5375" style:parent-style-name="Fuentedepárrafopredeter." style:family="text">
      <style:text-properties fo:color="#231F20" fo:letter-spacing="-0.0041in"/>
    </style:style>
    <style:style style:name="T5376" style:parent-style-name="Fuentedepárrafopredeter." style:family="text">
      <style:text-properties fo:color="#231F20"/>
    </style:style>
    <style:style style:name="T5377" style:parent-style-name="Fuentedepárrafopredeter." style:family="text">
      <style:text-properties fo:color="#231F20" fo:letter-spacing="-0.0041in"/>
    </style:style>
    <style:style style:name="T5378" style:parent-style-name="Fuentedepárrafopredeter." style:family="text">
      <style:text-properties fo:color="#231F20"/>
    </style:style>
    <style:style style:name="T5379" style:parent-style-name="Fuentedepárrafopredeter." style:family="text">
      <style:text-properties fo:color="#231F20" fo:letter-spacing="-0.0041in"/>
    </style:style>
    <style:style style:name="T5380" style:parent-style-name="Fuentedepárrafopredeter." style:family="text">
      <style:text-properties fo:color="#231F20"/>
    </style:style>
    <style:style style:name="T5381" style:parent-style-name="Fuentedepárrafopredeter." style:family="text">
      <style:text-properties fo:color="#231F20" fo:letter-spacing="-0.0041in"/>
    </style:style>
    <style:style style:name="T5382" style:parent-style-name="Fuentedepárrafopredeter." style:family="text">
      <style:text-properties fo:color="#231F20"/>
    </style:style>
    <style:style style:name="T5383" style:parent-style-name="Fuentedepárrafopredeter." style:family="text">
      <style:text-properties fo:color="#231F20" fo:letter-spacing="-0.0041in"/>
    </style:style>
    <style:style style:name="T5384" style:parent-style-name="Fuentedepárrafopredeter." style:family="text">
      <style:text-properties fo:color="#231F20"/>
    </style:style>
    <style:style style:name="T5385" style:parent-style-name="Fuentedepárrafopredeter." style:family="text">
      <style:text-properties fo:color="#231F20" fo:letter-spacing="-0.0041in"/>
    </style:style>
    <style:style style:name="T5386" style:parent-style-name="Fuentedepárrafopredeter." style:family="text">
      <style:text-properties fo:color="#231F20"/>
    </style:style>
    <style:style style:name="P5387" style:parent-style-name="Textoindependiente" style:family="paragraph">
      <style:paragraph-properties fo:margin-top="0.0027in"/>
    </style:style>
    <style:style style:name="P5388" style:parent-style-name="Párrafodelista" style:family="paragraph">
      <style:paragraph-properties fo:text-align="justify" fo:line-height="103%" fo:text-indent="0.118in">
        <style:tab-stops>
          <style:tab-stop style:type="left" style:position="0.277in"/>
        </style:tab-stops>
      </style:paragraph-properties>
    </style:style>
    <style:style style:name="T5389" style:parent-style-name="Fuentedepárrafopredeter." style:family="text">
      <style:text-properties fo:color="#231F20"/>
    </style:style>
    <style:style style:name="T5390" style:parent-style-name="Fuentedepárrafopredeter." style:family="text">
      <style:text-properties fo:color="#231F20" fo:letter-spacing="-0.0034in"/>
    </style:style>
    <style:style style:name="T5391" style:parent-style-name="Fuentedepárrafopredeter." style:family="text">
      <style:text-properties fo:color="#231F20" fo:letter-spacing="-0.0131in"/>
    </style:style>
    <style:style style:name="T5392" style:parent-style-name="Fuentedepárrafopredeter." style:family="text">
      <style:text-properties fo:color="#231F20" fo:letter-spacing="-0.002in"/>
    </style:style>
    <style:style style:name="T5393" style:parent-style-name="Fuentedepárrafopredeter." style:family="text">
      <style:text-properties fo:color="#231F20" fo:letter-spacing="-0.0131in"/>
    </style:style>
    <style:style style:name="T5394" style:parent-style-name="Fuentedepárrafopredeter." style:family="text">
      <style:text-properties fo:color="#231F20" fo:letter-spacing="-0.0034in"/>
    </style:style>
    <style:style style:name="T5395" style:parent-style-name="Fuentedepárrafopredeter." style:family="text">
      <style:text-properties fo:color="#231F20" fo:letter-spacing="-0.0131in"/>
    </style:style>
    <style:style style:name="T5396" style:parent-style-name="Fuentedepárrafopredeter." style:family="text">
      <style:text-properties fo:color="#231F20" fo:letter-spacing="-0.0034in"/>
    </style:style>
    <style:style style:name="T5397" style:parent-style-name="Fuentedepárrafopredeter." style:family="text">
      <style:text-properties fo:color="#231F20" fo:letter-spacing="-0.0125in"/>
    </style:style>
    <style:style style:name="T5398" style:parent-style-name="Fuentedepárrafopredeter." style:family="text">
      <style:text-properties fo:color="#231F20" fo:letter-spacing="-0.0034in"/>
    </style:style>
    <style:style style:name="T5399" style:parent-style-name="Fuentedepárrafopredeter." style:family="text">
      <style:text-properties fo:color="#231F20" fo:letter-spacing="-0.0131in"/>
    </style:style>
    <style:style style:name="T5400" style:parent-style-name="Fuentedepárrafopredeter." style:family="text">
      <style:text-properties fo:color="#231F20" fo:letter-spacing="-0.0027in"/>
    </style:style>
    <style:style style:name="T5401" style:parent-style-name="Fuentedepárrafopredeter." style:family="text">
      <style:text-properties fo:color="#231F20" fo:letter-spacing="-0.0131in"/>
    </style:style>
    <style:style style:name="T5402" style:parent-style-name="Fuentedepárrafopredeter." style:family="text">
      <style:text-properties fo:color="#231F20" fo:letter-spacing="-0.0027in"/>
    </style:style>
    <style:style style:name="T5403" style:parent-style-name="Fuentedepárrafopredeter." style:family="text">
      <style:text-properties fo:color="#231F20"/>
    </style:style>
    <style:style style:name="T5404" style:parent-style-name="Fuentedepárrafopredeter." style:family="text">
      <style:text-properties fo:color="#231F20" fo:letter-spacing="-0.0194in"/>
    </style:style>
    <style:style style:name="T5405" style:parent-style-name="Fuentedepárrafopredeter." style:family="text">
      <style:text-properties fo:color="#231F20"/>
    </style:style>
    <style:style style:name="T5406" style:parent-style-name="Fuentedepárrafopredeter." style:family="text">
      <style:text-properties fo:color="#231F20" fo:letter-spacing="-0.0187in"/>
    </style:style>
    <style:style style:name="T5407" style:parent-style-name="Fuentedepárrafopredeter." style:family="text">
      <style:text-properties fo:color="#231F20"/>
    </style:style>
    <style:style style:name="T5408" style:parent-style-name="Fuentedepárrafopredeter." style:family="text">
      <style:text-properties fo:color="#231F20" fo:letter-spacing="-0.0194in"/>
    </style:style>
    <style:style style:name="T5409" style:parent-style-name="Fuentedepárrafopredeter." style:family="text">
      <style:text-properties fo:color="#231F20"/>
    </style:style>
    <style:style style:name="T5410" style:parent-style-name="Fuentedepárrafopredeter." style:family="text">
      <style:text-properties fo:color="#231F20" fo:letter-spacing="-0.0187in"/>
    </style:style>
    <style:style style:name="T5411" style:parent-style-name="Fuentedepárrafopredeter." style:family="text">
      <style:text-properties fo:color="#231F20"/>
    </style:style>
    <style:style style:name="T5412" style:parent-style-name="Fuentedepárrafopredeter." style:family="text">
      <style:text-properties fo:color="#231F20" fo:letter-spacing="-0.0187in"/>
    </style:style>
    <style:style style:name="T5413" style:parent-style-name="Fuentedepárrafopredeter." style:family="text">
      <style:text-properties fo:color="#231F20"/>
    </style:style>
    <style:style style:name="T5414" style:parent-style-name="Fuentedepárrafopredeter." style:family="text">
      <style:text-properties fo:color="#231F20" fo:letter-spacing="-0.0194in"/>
    </style:style>
    <style:style style:name="T5415" style:parent-style-name="Fuentedepárrafopredeter." style:family="text">
      <style:text-properties fo:color="#231F20"/>
    </style:style>
    <style:style style:name="T5416" style:parent-style-name="Fuentedepárrafopredeter." style:family="text">
      <style:text-properties fo:color="#231F20" fo:letter-spacing="-0.0187in"/>
    </style:style>
    <style:style style:name="T5417" style:parent-style-name="Fuentedepárrafopredeter." style:family="text">
      <style:text-properties fo:color="#231F20"/>
    </style:style>
    <style:style style:name="T5418" style:parent-style-name="Fuentedepárrafopredeter." style:family="text">
      <style:text-properties fo:color="#231F20" fo:letter-spacing="-0.0194in"/>
    </style:style>
    <style:style style:name="T5419" style:parent-style-name="Fuentedepárrafopredeter." style:family="text">
      <style:text-properties fo:color="#231F20"/>
    </style:style>
    <style:style style:name="T5420" style:parent-style-name="Fuentedepárrafopredeter." style:family="text">
      <style:text-properties fo:color="#231F20" fo:letter-spacing="-0.002in"/>
    </style:style>
    <style:style style:name="T5421" style:parent-style-name="Fuentedepárrafopredeter." style:family="text">
      <style:text-properties fo:color="#231F20"/>
    </style:style>
    <style:style style:name="T5422" style:parent-style-name="Fuentedepárrafopredeter." style:family="text">
      <style:text-properties fo:color="#231F20" fo:letter-spacing="-0.0131in"/>
    </style:style>
    <style:style style:name="T5423" style:parent-style-name="Fuentedepárrafopredeter." style:family="text">
      <style:text-properties fo:color="#231F20"/>
    </style:style>
    <style:style style:name="T5424" style:parent-style-name="Fuentedepárrafopredeter." style:family="text">
      <style:text-properties fo:color="#231F20" fo:letter-spacing="-0.0131in"/>
    </style:style>
    <style:style style:name="T5425" style:parent-style-name="Fuentedepárrafopredeter." style:family="text">
      <style:text-properties fo:color="#231F20"/>
    </style:style>
    <style:style style:name="T5426" style:parent-style-name="Fuentedepárrafopredeter." style:family="text">
      <style:text-properties fo:color="#231F20" fo:letter-spacing="-0.0138in"/>
    </style:style>
    <style:style style:name="T5427" style:parent-style-name="Fuentedepárrafopredeter." style:family="text">
      <style:text-properties fo:color="#231F20"/>
    </style:style>
    <style:style style:name="T5428" style:parent-style-name="Fuentedepárrafopredeter." style:family="text">
      <style:text-properties fo:color="#231F20" fo:letter-spacing="-0.0131in"/>
    </style:style>
    <style:style style:name="T5429" style:parent-style-name="Fuentedepárrafopredeter." style:family="text">
      <style:text-properties fo:color="#231F20"/>
    </style:style>
    <style:style style:name="T5430" style:parent-style-name="Fuentedepárrafopredeter." style:family="text">
      <style:text-properties fo:color="#231F20" fo:letter-spacing="-0.0131in"/>
    </style:style>
    <style:style style:name="T5431" style:parent-style-name="Fuentedepárrafopredeter." style:family="text">
      <style:text-properties fo:color="#231F20"/>
    </style:style>
    <style:style style:name="T5432" style:parent-style-name="Fuentedepárrafopredeter." style:family="text">
      <style:text-properties fo:color="#231F20" fo:letter-spacing="-0.0131in"/>
    </style:style>
    <style:style style:name="T5433" style:parent-style-name="Fuentedepárrafopredeter." style:family="text">
      <style:text-properties fo:color="#231F20"/>
    </style:style>
    <style:style style:name="T5434" style:parent-style-name="Fuentedepárrafopredeter." style:family="text">
      <style:text-properties fo:color="#231F20" fo:letter-spacing="-0.0131in"/>
    </style:style>
    <style:style style:name="T5435" style:parent-style-name="Fuentedepárrafopredeter." style:family="text">
      <style:text-properties fo:color="#231F20"/>
    </style:style>
    <style:style style:name="T5436" style:parent-style-name="Fuentedepárrafopredeter." style:family="text">
      <style:text-properties fo:color="#231F20" fo:letter-spacing="-0.0131in"/>
    </style:style>
    <style:style style:name="T5437" style:parent-style-name="Fuentedepárrafopredeter." style:family="text">
      <style:text-properties fo:color="#231F20"/>
    </style:style>
    <style:style style:name="T5438" style:parent-style-name="Fuentedepárrafopredeter." style:family="text">
      <style:text-properties fo:color="#231F20" fo:letter-spacing="-0.0048in"/>
    </style:style>
    <style:style style:name="T5439" style:parent-style-name="Fuentedepárrafopredeter." style:family="text">
      <style:text-properties fo:color="#231F20"/>
    </style:style>
    <style:style style:name="P5440" style:parent-style-name="Textoindependiente" style:master-page-name="MP18" style:family="paragraph">
      <style:paragraph-properties fo:break-before="page" fo:margin-top="0.0034in"/>
      <style:text-properties fo:font-size="11.5pt" style:font-size-asian="11.5pt"/>
    </style:style>
    <style:style style:name="S19" style:family="section">
      <style:section-properties fo:margin-left="0in" fo:margin-right="0in" style:writing-mode="lr-tb">
        <style:columns fo:column-count="2">
          <style:column style:rel-width="4898*" fo:start-indent="0in" fo:end-indent="0.1409in"/>
          <style:column style:rel-width="4972*" fo:start-indent="0.1416in" fo:end-indent="0in"/>
        </style:columns>
      </style:section-properties>
    </style:style>
    <style:style style:name="P5527" style:parent-style-name="Párrafodelista" style:family="paragraph">
      <style:paragraph-properties fo:text-align="justify" fo:margin-top="0.0409in" fo:line-height="105%" fo:margin-right="0.0263in" fo:text-indent="0.118in">
        <style:tab-stops>
          <style:tab-stop style:type="left" style:position="0.2916in"/>
        </style:tab-stops>
      </style:paragraph-properties>
    </style:style>
    <style:style style:name="T5528" style:parent-style-name="Fuentedepárrafopredeter." style:family="text">
      <style:text-properties fo:color="#231F20"/>
    </style:style>
    <style:style style:name="T5529" style:parent-style-name="Fuentedepárrafopredeter." style:family="text">
      <style:text-properties fo:color="#231F20" fo:letter-spacing="0.002in"/>
    </style:style>
    <style:style style:name="T5530" style:parent-style-name="Fuentedepárrafopredeter." style:family="text">
      <style:text-properties fo:color="#231F20"/>
    </style:style>
    <style:style style:name="T5531" style:parent-style-name="Fuentedepárrafopredeter." style:family="text">
      <style:text-properties fo:color="#231F20" fo:letter-spacing="0.002in"/>
    </style:style>
    <style:style style:name="T5532" style:parent-style-name="Fuentedepárrafopredeter." style:family="text">
      <style:text-properties fo:color="#231F20" fo:letter-spacing="0.0027in"/>
    </style:style>
    <style:style style:name="T5533" style:parent-style-name="Fuentedepárrafopredeter." style:family="text">
      <style:text-properties fo:color="#231F20"/>
    </style:style>
    <style:style style:name="T5534" style:parent-style-name="Fuentedepárrafopredeter." style:family="text">
      <style:text-properties fo:color="#231F20" fo:letter-spacing="-0.0159in"/>
    </style:style>
    <style:style style:name="T5535" style:parent-style-name="Fuentedepárrafopredeter." style:family="text">
      <style:text-properties fo:color="#231F20"/>
    </style:style>
    <style:style style:name="T5536" style:parent-style-name="Fuentedepárrafopredeter." style:family="text">
      <style:text-properties fo:color="#231F20" fo:letter-spacing="-0.0152in"/>
    </style:style>
    <style:style style:name="T5537" style:parent-style-name="Fuentedepárrafopredeter." style:family="text">
      <style:text-properties fo:color="#231F20"/>
    </style:style>
    <style:style style:name="T5538" style:parent-style-name="Fuentedepárrafopredeter." style:family="text">
      <style:text-properties fo:color="#231F20" fo:letter-spacing="-0.0152in"/>
    </style:style>
    <style:style style:name="T5539" style:parent-style-name="Fuentedepárrafopredeter." style:family="text">
      <style:text-properties fo:color="#231F20"/>
    </style:style>
    <style:style style:name="T5540" style:parent-style-name="Fuentedepárrafopredeter." style:family="text">
      <style:text-properties fo:color="#231F20"/>
    </style:style>
    <style:style style:name="T5541" style:parent-style-name="Fuentedepárrafopredeter." style:family="text">
      <style:text-properties fo:color="#231F20" fo:letter-spacing="-0.0152in"/>
    </style:style>
    <style:style style:name="T5542" style:parent-style-name="Fuentedepárrafopredeter." style:family="text">
      <style:text-properties fo:color="#231F20"/>
    </style:style>
    <style:style style:name="T5543" style:parent-style-name="Fuentedepárrafopredeter." style:family="text">
      <style:text-properties fo:color="#231F20" fo:letter-spacing="-0.0152in"/>
    </style:style>
    <style:style style:name="T5544" style:parent-style-name="Fuentedepárrafopredeter." style:family="text">
      <style:text-properties fo:color="#231F20"/>
    </style:style>
    <style:style style:name="T5545" style:parent-style-name="Fuentedepárrafopredeter." style:family="text">
      <style:text-properties fo:color="#231F20" fo:letter-spacing="-0.0152in"/>
    </style:style>
    <style:style style:name="T5546" style:parent-style-name="Fuentedepárrafopredeter." style:family="text">
      <style:text-properties fo:color="#231F20"/>
    </style:style>
    <style:style style:name="T5547" style:parent-style-name="Fuentedepárrafopredeter." style:family="text">
      <style:text-properties fo:color="#231F20" fo:letter-spacing="-0.0152in"/>
    </style:style>
    <style:style style:name="T5548" style:parent-style-name="Fuentedepárrafopredeter." style:family="text">
      <style:text-properties fo:color="#231F20"/>
    </style:style>
    <style:style style:name="T5549" style:parent-style-name="Fuentedepárrafopredeter." style:family="text">
      <style:text-properties fo:color="#231F20" fo:letter-spacing="-0.0152in"/>
    </style:style>
    <style:style style:name="T5550" style:parent-style-name="Fuentedepárrafopredeter." style:family="text">
      <style:text-properties fo:color="#231F20"/>
    </style:style>
    <style:style style:name="T5551" style:parent-style-name="Fuentedepárrafopredeter." style:family="text">
      <style:text-properties fo:color="#231F20" fo:letter-spacing="-0.0159in"/>
    </style:style>
    <style:style style:name="T5552" style:parent-style-name="Fuentedepárrafopredeter." style:family="text">
      <style:text-properties fo:color="#231F20"/>
    </style:style>
    <style:style style:name="T5553" style:parent-style-name="Fuentedepárrafopredeter." style:family="text">
      <style:text-properties fo:color="#231F20" fo:letter-spacing="-0.0152in"/>
    </style:style>
    <style:style style:name="T5554" style:parent-style-name="Fuentedepárrafopredeter." style:family="text">
      <style:text-properties fo:color="#231F20"/>
    </style:style>
    <style:style style:name="T5555" style:parent-style-name="Fuentedepárrafopredeter." style:family="text">
      <style:text-properties fo:color="#231F20" fo:letter-spacing="-0.0208in"/>
    </style:style>
    <style:style style:name="T5556" style:parent-style-name="Fuentedepárrafopredeter." style:family="text">
      <style:text-properties fo:color="#231F20"/>
    </style:style>
    <style:style style:name="T5557" style:parent-style-name="Fuentedepárrafopredeter." style:family="text">
      <style:text-properties fo:color="#231F20" fo:letter-spacing="-0.0208in"/>
    </style:style>
    <style:style style:name="T5558" style:parent-style-name="Fuentedepárrafopredeter." style:family="text">
      <style:text-properties fo:color="#231F20"/>
    </style:style>
    <style:style style:name="T5559" style:parent-style-name="Fuentedepárrafopredeter." style:family="text">
      <style:text-properties fo:color="#231F20" fo:letter-spacing="-0.0208in"/>
    </style:style>
    <style:style style:name="T5560" style:parent-style-name="Fuentedepárrafopredeter." style:family="text">
      <style:text-properties fo:color="#231F20"/>
    </style:style>
    <style:style style:name="T5561" style:parent-style-name="Fuentedepárrafopredeter." style:family="text">
      <style:text-properties fo:color="#231F20" fo:letter-spacing="-0.0208in"/>
    </style:style>
    <style:style style:name="T5562" style:parent-style-name="Fuentedepárrafopredeter." style:family="text">
      <style:text-properties fo:color="#231F20"/>
    </style:style>
    <style:style style:name="T5563" style:parent-style-name="Fuentedepárrafopredeter." style:family="text">
      <style:text-properties fo:color="#231F20" fo:letter-spacing="-0.0208in"/>
    </style:style>
    <style:style style:name="T5564" style:parent-style-name="Fuentedepárrafopredeter." style:family="text">
      <style:text-properties fo:color="#231F20"/>
    </style:style>
    <style:style style:name="T5565" style:parent-style-name="Fuentedepárrafopredeter." style:family="text">
      <style:text-properties fo:color="#231F20" fo:letter-spacing="-0.0013in"/>
    </style:style>
    <style:style style:name="T5566" style:parent-style-name="Fuentedepárrafopredeter." style:family="text">
      <style:text-properties fo:color="#231F20"/>
    </style:style>
    <style:style style:name="P5567" style:parent-style-name="Textoindependiente" style:family="paragraph">
      <style:paragraph-properties fo:margin-top="0.0048in"/>
    </style:style>
    <style:style style:name="P5568" style:parent-style-name="Párrafodelista" style:family="paragraph">
      <style:paragraph-properties fo:text-align="justify" fo:margin-top="0.0006in" fo:line-height="105%" fo:margin-right="0.0263in" fo:text-indent="0.118in">
        <style:tab-stops>
          <style:tab-stop style:type="left" style:position="0.2819in"/>
        </style:tab-stops>
      </style:paragraph-properties>
    </style:style>
    <style:style style:name="T5569" style:parent-style-name="Fuentedepárrafopredeter." style:family="text">
      <style:text-properties fo:color="#231F20"/>
    </style:style>
    <style:style style:name="T5570" style:parent-style-name="Fuentedepárrafopredeter." style:family="text">
      <style:text-properties fo:color="#231F20"/>
    </style:style>
    <style:style style:name="T5571" style:parent-style-name="Fuentedepárrafopredeter." style:family="text">
      <style:text-properties fo:color="#231F20" fo:letter-spacing="-0.0062in"/>
    </style:style>
    <style:style style:name="T5572" style:parent-style-name="Fuentedepárrafopredeter." style:family="text">
      <style:text-properties fo:color="#231F20"/>
    </style:style>
    <style:style style:name="T5573" style:parent-style-name="Fuentedepárrafopredeter." style:family="text">
      <style:text-properties fo:color="#231F20" fo:letter-spacing="-0.0055in"/>
    </style:style>
    <style:style style:name="T5574" style:parent-style-name="Fuentedepárrafopredeter." style:family="text">
      <style:text-properties fo:color="#231F20"/>
    </style:style>
    <style:style style:name="T5575" style:parent-style-name="Fuentedepárrafopredeter." style:family="text">
      <style:text-properties fo:color="#231F20" fo:letter-spacing="-0.0062in"/>
    </style:style>
    <style:style style:name="T5576" style:parent-style-name="Fuentedepárrafopredeter." style:family="text">
      <style:text-properties fo:color="#231F20"/>
    </style:style>
    <style:style style:name="T5577" style:parent-style-name="Fuentedepárrafopredeter." style:family="text">
      <style:text-properties fo:color="#231F20" fo:letter-spacing="-0.0055in"/>
    </style:style>
    <style:style style:name="T5578" style:parent-style-name="Fuentedepárrafopredeter." style:family="text">
      <style:text-properties fo:color="#231F20"/>
    </style:style>
    <style:style style:name="T5579" style:parent-style-name="Fuentedepárrafopredeter." style:family="text">
      <style:text-properties fo:color="#231F20" fo:letter-spacing="-0.0062in"/>
    </style:style>
    <style:style style:name="T5580" style:parent-style-name="Fuentedepárrafopredeter." style:family="text">
      <style:text-properties fo:color="#231F20"/>
    </style:style>
    <style:style style:name="T5581" style:parent-style-name="Fuentedepárrafopredeter." style:family="text">
      <style:text-properties fo:color="#231F20" fo:letter-spacing="-0.0055in"/>
    </style:style>
    <style:style style:name="T5582" style:parent-style-name="Fuentedepárrafopredeter." style:family="text">
      <style:text-properties fo:color="#231F20"/>
    </style:style>
    <style:style style:name="T5583" style:parent-style-name="Fuentedepárrafopredeter." style:family="text">
      <style:text-properties fo:color="#231F20" fo:letter-spacing="-0.0076in"/>
    </style:style>
    <style:style style:name="T5584" style:parent-style-name="Fuentedepárrafopredeter." style:family="text">
      <style:text-properties fo:color="#231F20"/>
    </style:style>
    <style:style style:name="T5585" style:parent-style-name="Fuentedepárrafopredeter." style:family="text">
      <style:text-properties fo:color="#231F20" fo:letter-spacing="-0.0083in"/>
    </style:style>
    <style:style style:name="T5586" style:parent-style-name="Fuentedepárrafopredeter." style:family="text">
      <style:text-properties fo:color="#231F20"/>
    </style:style>
    <style:style style:name="T5587" style:parent-style-name="Fuentedepárrafopredeter." style:family="text">
      <style:text-properties fo:color="#231F20" fo:letter-spacing="-0.0076in"/>
    </style:style>
    <style:style style:name="T5588" style:parent-style-name="Fuentedepárrafopredeter." style:family="text">
      <style:text-properties fo:color="#231F20"/>
    </style:style>
    <style:style style:name="T5589" style:parent-style-name="Fuentedepárrafopredeter." style:family="text">
      <style:text-properties fo:color="#231F20" fo:letter-spacing="-0.0076in"/>
    </style:style>
    <style:style style:name="T5590" style:parent-style-name="Fuentedepárrafopredeter." style:family="text">
      <style:text-properties fo:color="#231F20"/>
    </style:style>
    <style:style style:name="T5591" style:parent-style-name="Fuentedepárrafopredeter." style:family="text">
      <style:text-properties fo:color="#231F20" fo:letter-spacing="-0.0076in"/>
    </style:style>
    <style:style style:name="T5592" style:parent-style-name="Fuentedepárrafopredeter." style:family="text">
      <style:text-properties fo:color="#231F20"/>
    </style:style>
    <style:style style:name="T5593" style:parent-style-name="Fuentedepárrafopredeter." style:family="text">
      <style:text-properties fo:color="#231F20" fo:letter-spacing="-0.0076in"/>
    </style:style>
    <style:style style:name="T5594" style:parent-style-name="Fuentedepárrafopredeter." style:family="text">
      <style:text-properties fo:color="#231F20"/>
    </style:style>
    <style:style style:name="T5595" style:parent-style-name="Fuentedepárrafopredeter." style:family="text">
      <style:text-properties fo:color="#231F20" fo:letter-spacing="-0.0083in"/>
    </style:style>
    <style:style style:name="T5596" style:parent-style-name="Fuentedepárrafopredeter." style:family="text">
      <style:text-properties fo:color="#231F20"/>
    </style:style>
    <style:style style:name="T5597" style:parent-style-name="Fuentedepárrafopredeter." style:family="text">
      <style:text-properties fo:color="#231F20" fo:letter-spacing="-0.0069in"/>
    </style:style>
    <style:style style:name="T5598" style:parent-style-name="Fuentedepárrafopredeter." style:family="text">
      <style:text-properties fo:color="#231F20"/>
    </style:style>
    <style:style style:name="T5599" style:parent-style-name="Fuentedepárrafopredeter." style:family="text">
      <style:text-properties fo:color="#231F20" fo:letter-spacing="-0.0069in"/>
    </style:style>
    <style:style style:name="T5600" style:parent-style-name="Fuentedepárrafopredeter." style:family="text">
      <style:text-properties fo:color="#231F20"/>
    </style:style>
    <style:style style:name="T5601" style:parent-style-name="Fuentedepárrafopredeter." style:family="text">
      <style:text-properties fo:color="#231F20" fo:letter-spacing="-0.0069in"/>
    </style:style>
    <style:style style:name="T5602" style:parent-style-name="Fuentedepárrafopredeter." style:family="text">
      <style:text-properties fo:color="#231F20"/>
    </style:style>
    <style:style style:name="T5603" style:parent-style-name="Fuentedepárrafopredeter." style:family="text">
      <style:text-properties fo:color="#231F20" fo:letter-spacing="-0.0069in"/>
    </style:style>
    <style:style style:name="T5604" style:parent-style-name="Fuentedepárrafopredeter." style:family="text">
      <style:text-properties fo:color="#231F20"/>
    </style:style>
    <style:style style:name="T5605" style:parent-style-name="Fuentedepárrafopredeter." style:family="text">
      <style:text-properties fo:color="#231F20" fo:letter-spacing="-0.0069in"/>
    </style:style>
    <style:style style:name="T5606" style:parent-style-name="Fuentedepárrafopredeter." style:family="text">
      <style:text-properties fo:color="#231F20"/>
    </style:style>
    <style:style style:name="T5607" style:parent-style-name="Fuentedepárrafopredeter." style:family="text">
      <style:text-properties fo:color="#231F20" fo:letter-spacing="-0.0069in"/>
    </style:style>
    <style:style style:name="T5608" style:parent-style-name="Fuentedepárrafopredeter." style:family="text">
      <style:text-properties fo:color="#231F20"/>
    </style:style>
    <style:style style:name="P5609" style:parent-style-name="Textoindependiente" style:family="paragraph">
      <style:paragraph-properties fo:margin-top="0.0041in"/>
    </style:style>
    <style:style style:name="P5610" style:parent-style-name="Párrafodelista" style:family="paragraph">
      <style:paragraph-properties fo:text-align="justify" fo:margin-top="0.0006in" fo:line-height="105%" fo:margin-right="0.0284in" fo:text-indent="0.118in">
        <style:tab-stops>
          <style:tab-stop style:type="left" style:position="0.2805in"/>
        </style:tab-stops>
      </style:paragraph-properties>
    </style:style>
    <style:style style:name="T5611" style:parent-style-name="Fuentedepárrafopredeter." style:family="text">
      <style:text-properties fo:color="#231F20"/>
    </style:style>
    <style:style style:name="T5612" style:parent-style-name="Fuentedepárrafopredeter." style:family="text">
      <style:text-properties fo:color="#231F20" fo:letter-spacing="-0.0048in"/>
    </style:style>
    <style:style style:name="T5613" style:parent-style-name="Fuentedepárrafopredeter." style:family="text">
      <style:text-properties fo:color="#231F20"/>
    </style:style>
    <style:style style:name="P5614" style:parent-style-name="Textoindependiente" style:family="paragraph">
      <style:paragraph-properties fo:margin-top="0.0048in"/>
    </style:style>
    <style:style style:name="P5615" style:parent-style-name="Textoindependiente" style:family="paragraph">
      <style:paragraph-properties fo:line-height="105%" fo:margin-left="0.0784in" fo:margin-right="0.0284in" fo:text-indent="0.118in">
        <style:tab-stops/>
      </style:paragraph-properties>
    </style:style>
    <style:style style:name="T5616" style:parent-style-name="Fuentedepárrafopredeter." style:family="text">
      <style:text-properties fo:color="#231F20"/>
    </style:style>
    <style:style style:name="P5617" style:parent-style-name="Textoindependiente" style:family="paragraph">
      <style:paragraph-properties fo:margin-top="0.0048in"/>
    </style:style>
    <style:style style:name="P5618" style:parent-style-name="Párrafodelista" style:family="paragraph">
      <style:paragraph-properties fo:text-align="justify" fo:line-height="105%" fo:margin-right="0.0291in" fo:text-indent="0.118in">
        <style:tab-stops>
          <style:tab-stop style:type="left" style:position="0.2625in"/>
        </style:tab-stops>
      </style:paragraph-properties>
    </style:style>
    <style:style style:name="T5619" style:parent-style-name="Fuentedepárrafopredeter." style:family="text">
      <style:text-properties fo:color="#231F20"/>
    </style:style>
    <style:style style:name="T5620" style:parent-style-name="Fuentedepárrafopredeter." style:family="text">
      <style:text-properties fo:color="#231F20" fo:letter-spacing="-0.009in"/>
    </style:style>
    <style:style style:name="T5621" style:parent-style-name="Fuentedepárrafopredeter." style:family="text">
      <style:text-properties fo:color="#231F20"/>
    </style:style>
    <style:style style:name="T5622" style:parent-style-name="Fuentedepárrafopredeter." style:family="text">
      <style:text-properties fo:color="#231F20" fo:letter-spacing="-0.009in"/>
    </style:style>
    <style:style style:name="T5623" style:parent-style-name="Fuentedepárrafopredeter." style:family="text">
      <style:text-properties fo:color="#231F20"/>
    </style:style>
    <style:style style:name="T5624" style:parent-style-name="Fuentedepárrafopredeter." style:family="text">
      <style:text-properties fo:color="#231F20" fo:letter-spacing="-0.009in"/>
    </style:style>
    <style:style style:name="T5625" style:parent-style-name="Fuentedepárrafopredeter." style:family="text">
      <style:text-properties fo:color="#231F20"/>
    </style:style>
    <style:style style:name="T5626" style:parent-style-name="Fuentedepárrafopredeter." style:family="text">
      <style:text-properties fo:color="#231F20" fo:letter-spacing="-0.0083in"/>
    </style:style>
    <style:style style:name="T5627" style:parent-style-name="Fuentedepárrafopredeter." style:family="text">
      <style:text-properties fo:color="#231F20"/>
    </style:style>
    <style:style style:name="T5628" style:parent-style-name="Fuentedepárrafopredeter." style:family="text">
      <style:text-properties fo:color="#231F20" fo:letter-spacing="-0.009in"/>
    </style:style>
    <style:style style:name="T5629" style:parent-style-name="Fuentedepárrafopredeter." style:family="text">
      <style:text-properties fo:color="#231F20"/>
    </style:style>
    <style:style style:name="T5630" style:parent-style-name="Fuentedepárrafopredeter." style:family="text">
      <style:text-properties fo:color="#231F20" fo:letter-spacing="-0.009in"/>
    </style:style>
    <style:style style:name="T5631" style:parent-style-name="Fuentedepárrafopredeter." style:family="text">
      <style:text-properties fo:color="#231F20" fo:letter-spacing="-0.002in"/>
    </style:style>
    <style:style style:name="T5632" style:parent-style-name="Fuentedepárrafopredeter." style:family="text">
      <style:text-properties fo:color="#231F20"/>
    </style:style>
    <style:style style:name="T5633" style:parent-style-name="Fuentedepárrafopredeter." style:family="text">
      <style:text-properties fo:color="#231F20" fo:letter-spacing="-0.018in"/>
    </style:style>
    <style:style style:name="T5634" style:parent-style-name="Fuentedepárrafopredeter." style:family="text">
      <style:text-properties fo:color="#231F20"/>
    </style:style>
    <style:style style:name="T5635" style:parent-style-name="Fuentedepárrafopredeter." style:family="text">
      <style:text-properties fo:color="#231F20" fo:letter-spacing="-0.018in"/>
    </style:style>
    <style:style style:name="T5636" style:parent-style-name="Fuentedepárrafopredeter." style:family="text">
      <style:text-properties fo:color="#231F20"/>
    </style:style>
    <style:style style:name="T5637" style:parent-style-name="Fuentedepárrafopredeter." style:family="text">
      <style:text-properties fo:color="#231F20" fo:letter-spacing="-0.0173in"/>
    </style:style>
    <style:style style:name="T5638" style:parent-style-name="Fuentedepárrafopredeter." style:family="text">
      <style:text-properties fo:color="#231F20"/>
    </style:style>
    <style:style style:name="T5639" style:parent-style-name="Fuentedepárrafopredeter." style:family="text">
      <style:text-properties fo:color="#231F20" fo:letter-spacing="-0.018in"/>
    </style:style>
    <style:style style:name="T5640" style:parent-style-name="Fuentedepárrafopredeter." style:family="text">
      <style:text-properties fo:color="#231F20"/>
    </style:style>
    <style:style style:name="T5641" style:parent-style-name="Fuentedepárrafopredeter." style:family="text">
      <style:text-properties fo:color="#231F20" fo:letter-spacing="-0.018in"/>
    </style:style>
    <style:style style:name="T5642" style:parent-style-name="Fuentedepárrafopredeter." style:family="text">
      <style:text-properties fo:color="#231F20"/>
    </style:style>
    <style:style style:name="T5643" style:parent-style-name="Fuentedepárrafopredeter." style:family="text">
      <style:text-properties fo:color="#231F20" fo:letter-spacing="-0.0173in"/>
    </style:style>
    <style:style style:name="T5644" style:parent-style-name="Fuentedepárrafopredeter." style:family="text">
      <style:text-properties fo:color="#231F20"/>
    </style:style>
    <style:style style:name="T5645" style:parent-style-name="Fuentedepárrafopredeter." style:family="text">
      <style:text-properties fo:color="#231F20" fo:letter-spacing="-0.018in"/>
    </style:style>
    <style:style style:name="T5646" style:parent-style-name="Fuentedepárrafopredeter." style:family="text">
      <style:text-properties fo:color="#231F20"/>
    </style:style>
    <style:style style:name="T5647" style:parent-style-name="Fuentedepárrafopredeter." style:family="text">
      <style:text-properties fo:color="#231F20" fo:letter-spacing="-0.018in"/>
    </style:style>
    <style:style style:name="T5648" style:parent-style-name="Fuentedepárrafopredeter." style:family="text">
      <style:text-properties fo:color="#231F20"/>
    </style:style>
    <style:style style:name="T5649" style:parent-style-name="Fuentedepárrafopredeter." style:family="text">
      <style:text-properties fo:color="#231F20" fo:letter-spacing="-0.0041in"/>
    </style:style>
    <style:style style:name="T5650" style:parent-style-name="Fuentedepárrafopredeter." style:family="text">
      <style:text-properties fo:color="#231F20"/>
    </style:style>
    <style:style style:name="P5651" style:parent-style-name="Textoindependiente" style:family="paragraph">
      <style:paragraph-properties fo:margin-top="0.0048in"/>
    </style:style>
    <style:style style:name="P5652" style:parent-style-name="Párrafodelista" style:family="paragraph">
      <style:paragraph-properties fo:text-align="justify" fo:line-height="105%" fo:margin-right="0.0284in" fo:text-indent="0.118in">
        <style:tab-stops>
          <style:tab-stop style:type="left" style:position="0.2812in"/>
        </style:tab-stops>
      </style:paragraph-properties>
    </style:style>
    <style:style style:name="T5653" style:parent-style-name="Fuentedepárrafopredeter." style:family="text">
      <style:text-properties fo:color="#231F20"/>
    </style:style>
    <style:style style:name="T5654" style:parent-style-name="Fuentedepárrafopredeter." style:family="text">
      <style:text-properties fo:color="#231F20" fo:letter-spacing="-0.0131in"/>
    </style:style>
    <style:style style:name="T5655" style:parent-style-name="Fuentedepárrafopredeter." style:family="text">
      <style:text-properties fo:color="#231F20"/>
    </style:style>
    <style:style style:name="T5656" style:parent-style-name="Fuentedepárrafopredeter." style:family="text">
      <style:text-properties fo:color="#231F20" fo:letter-spacing="-0.0131in"/>
    </style:style>
    <style:style style:name="T5657" style:parent-style-name="Fuentedepárrafopredeter." style:family="text">
      <style:text-properties fo:color="#231F20"/>
    </style:style>
    <style:style style:name="T5658" style:parent-style-name="Fuentedepárrafopredeter." style:family="text">
      <style:text-properties fo:color="#231F20" fo:letter-spacing="-0.0125in"/>
    </style:style>
    <style:style style:name="T5659" style:parent-style-name="Fuentedepárrafopredeter." style:family="text">
      <style:text-properties fo:color="#231F20"/>
    </style:style>
    <style:style style:name="T5660" style:parent-style-name="Fuentedepárrafopredeter." style:family="text">
      <style:text-properties fo:color="#231F20" fo:letter-spacing="-0.0131in"/>
    </style:style>
    <style:style style:name="T5661" style:parent-style-name="Fuentedepárrafopredeter." style:family="text">
      <style:text-properties fo:color="#231F20"/>
    </style:style>
    <style:style style:name="T5662" style:parent-style-name="Fuentedepárrafopredeter." style:family="text">
      <style:text-properties fo:color="#231F20" fo:letter-spacing="-0.0125in"/>
    </style:style>
    <style:style style:name="T5663" style:parent-style-name="Fuentedepárrafopredeter." style:family="text">
      <style:text-properties fo:color="#231F20"/>
    </style:style>
    <style:style style:name="T5664" style:parent-style-name="Fuentedepárrafopredeter." style:family="text">
      <style:text-properties fo:color="#231F20" fo:letter-spacing="-0.0131in"/>
    </style:style>
    <style:style style:name="T5665" style:parent-style-name="Fuentedepárrafopredeter." style:family="text">
      <style:text-properties fo:color="#231F20"/>
    </style:style>
    <style:style style:name="T5666" style:parent-style-name="Fuentedepárrafopredeter." style:family="text">
      <style:text-properties fo:color="#231F20" fo:letter-spacing="-0.0125in"/>
    </style:style>
    <style:style style:name="T5667" style:parent-style-name="Fuentedepárrafopredeter." style:family="text">
      <style:text-properties fo:color="#231F20"/>
    </style:style>
    <style:style style:name="T5668" style:parent-style-name="Fuentedepárrafopredeter." style:family="text">
      <style:text-properties fo:color="#231F20" fo:letter-spacing="-0.0131in"/>
    </style:style>
    <style:style style:name="T5669" style:parent-style-name="Fuentedepárrafopredeter." style:family="text">
      <style:text-properties fo:color="#231F20"/>
    </style:style>
    <style:style style:name="T5670" style:parent-style-name="Fuentedepárrafopredeter." style:family="text">
      <style:text-properties fo:color="#231F20" fo:letter-spacing="-0.0125in"/>
    </style:style>
    <style:style style:name="T5671" style:parent-style-name="Fuentedepárrafopredeter." style:family="text">
      <style:text-properties fo:color="#231F20"/>
    </style:style>
    <style:style style:name="T5672" style:parent-style-name="Fuentedepárrafopredeter." style:family="text">
      <style:text-properties fo:color="#231F20" fo:letter-spacing="-0.0111in"/>
    </style:style>
    <style:style style:name="T5673" style:parent-style-name="Fuentedepárrafopredeter." style:family="text">
      <style:text-properties fo:color="#231F20"/>
    </style:style>
    <style:style style:name="T5674" style:parent-style-name="Fuentedepárrafopredeter." style:family="text">
      <style:text-properties fo:color="#231F20" fo:letter-spacing="-0.0027in"/>
    </style:style>
    <style:style style:name="T5675" style:parent-style-name="Fuentedepárrafopredeter." style:family="text">
      <style:text-properties fo:color="#231F20" fo:letter-spacing="-0.0152in"/>
    </style:style>
    <style:style style:name="T5676" style:parent-style-name="Fuentedepárrafopredeter." style:family="text">
      <style:text-properties fo:color="#231F20"/>
    </style:style>
    <style:style style:name="T5677" style:parent-style-name="Fuentedepárrafopredeter." style:family="text">
      <style:text-properties fo:color="#231F20" fo:letter-spacing="-0.0145in"/>
    </style:style>
    <style:style style:name="T5678" style:parent-style-name="Fuentedepárrafopredeter." style:family="text">
      <style:text-properties fo:color="#231F20" fo:letter-spacing="-0.0027in"/>
    </style:style>
    <style:style style:name="T5679" style:parent-style-name="Fuentedepárrafopredeter." style:family="text">
      <style:text-properties fo:color="#231F20" fo:letter-spacing="-0.0145in"/>
    </style:style>
    <style:style style:name="T5680" style:parent-style-name="Fuentedepárrafopredeter." style:family="text">
      <style:text-properties fo:color="#231F20" fo:letter-spacing="-0.002in"/>
    </style:style>
    <style:style style:name="T5681" style:parent-style-name="Fuentedepárrafopredeter." style:family="text">
      <style:text-properties fo:color="#231F20" fo:letter-spacing="-0.0145in"/>
    </style:style>
    <style:style style:name="T5682" style:parent-style-name="Fuentedepárrafopredeter." style:family="text">
      <style:text-properties fo:color="#231F20" fo:letter-spacing="-0.0027in"/>
    </style:style>
    <style:style style:name="T5683" style:parent-style-name="Fuentedepárrafopredeter." style:family="text">
      <style:text-properties fo:color="#231F20" fo:letter-spacing="-0.0152in"/>
    </style:style>
    <style:style style:name="T5684" style:parent-style-name="Fuentedepárrafopredeter." style:family="text">
      <style:text-properties fo:color="#231F20"/>
    </style:style>
    <style:style style:name="T5685" style:parent-style-name="Fuentedepárrafopredeter." style:family="text">
      <style:text-properties fo:color="#231F20" fo:letter-spacing="-0.0145in"/>
    </style:style>
    <style:style style:name="T5686" style:parent-style-name="Fuentedepárrafopredeter." style:family="text">
      <style:text-properties fo:color="#231F20" fo:letter-spacing="-0.002in"/>
    </style:style>
    <style:style style:name="T5687" style:parent-style-name="Fuentedepárrafopredeter." style:family="text">
      <style:text-properties fo:color="#231F20" fo:letter-spacing="-0.0145in"/>
    </style:style>
    <style:style style:name="T5688" style:parent-style-name="Fuentedepárrafopredeter." style:family="text">
      <style:text-properties fo:color="#231F20" fo:letter-spacing="-0.0027in"/>
    </style:style>
    <style:style style:name="T5689" style:parent-style-name="Fuentedepárrafopredeter." style:family="text">
      <style:text-properties fo:color="#231F20"/>
    </style:style>
    <style:style style:name="T5690" style:parent-style-name="Fuentedepárrafopredeter." style:family="text">
      <style:text-properties fo:color="#231F20" fo:letter-spacing="-0.0076in"/>
    </style:style>
    <style:style style:name="T5691" style:parent-style-name="Fuentedepárrafopredeter." style:family="text">
      <style:text-properties fo:color="#231F20"/>
    </style:style>
    <style:style style:name="T5692" style:parent-style-name="Fuentedepárrafopredeter." style:family="text">
      <style:text-properties fo:color="#231F20" fo:letter-spacing="-0.0076in"/>
    </style:style>
    <style:style style:name="T5693" style:parent-style-name="Fuentedepárrafopredeter." style:family="text">
      <style:text-properties fo:color="#231F20"/>
    </style:style>
    <style:style style:name="T5694" style:parent-style-name="Fuentedepárrafopredeter." style:family="text">
      <style:text-properties fo:color="#231F20" fo:letter-spacing="-0.0069in"/>
    </style:style>
    <style:style style:name="T5695" style:parent-style-name="Fuentedepárrafopredeter." style:family="text">
      <style:text-properties fo:color="#231F20"/>
    </style:style>
    <style:style style:name="T5696" style:parent-style-name="Fuentedepárrafopredeter." style:family="text">
      <style:text-properties fo:color="#231F20" fo:letter-spacing="-0.0076in"/>
    </style:style>
    <style:style style:name="T5697" style:parent-style-name="Fuentedepárrafopredeter." style:family="text">
      <style:text-properties fo:color="#231F20"/>
    </style:style>
    <style:style style:name="T5698" style:parent-style-name="Fuentedepárrafopredeter." style:family="text">
      <style:text-properties fo:color="#231F20" fo:letter-spacing="-0.0069in"/>
    </style:style>
    <style:style style:name="T5699" style:parent-style-name="Fuentedepárrafopredeter." style:family="text">
      <style:text-properties fo:color="#231F20"/>
    </style:style>
    <style:style style:name="T5700" style:parent-style-name="Fuentedepárrafopredeter." style:family="text">
      <style:text-properties fo:color="#231F20" fo:letter-spacing="-0.0076in"/>
    </style:style>
    <style:style style:name="T5701" style:parent-style-name="Fuentedepárrafopredeter." style:family="text">
      <style:text-properties fo:color="#231F20"/>
    </style:style>
    <style:style style:name="T5702" style:parent-style-name="Fuentedepárrafopredeter." style:family="text">
      <style:text-properties fo:color="#231F20" fo:letter-spacing="-0.0076in"/>
    </style:style>
    <style:style style:name="T5703" style:parent-style-name="Fuentedepárrafopredeter." style:family="text">
      <style:text-properties fo:color="#231F20"/>
    </style:style>
    <style:style style:name="T5704" style:parent-style-name="Fuentedepárrafopredeter." style:family="text">
      <style:text-properties fo:color="#231F20" fo:letter-spacing="-0.0069in"/>
    </style:style>
    <style:style style:name="T5705" style:parent-style-name="Fuentedepárrafopredeter." style:family="text">
      <style:text-properties fo:color="#231F20"/>
    </style:style>
    <style:style style:name="T5706" style:parent-style-name="Fuentedepárrafopredeter." style:family="text">
      <style:text-properties fo:color="#231F20" fo:letter-spacing="-0.0111in"/>
    </style:style>
    <style:style style:name="T5707" style:parent-style-name="Fuentedepárrafopredeter." style:family="text">
      <style:text-properties fo:color="#231F20"/>
    </style:style>
    <style:style style:name="T5708" style:parent-style-name="Fuentedepárrafopredeter." style:family="text">
      <style:text-properties fo:color="#231F20" fo:letter-spacing="-0.0104in"/>
    </style:style>
    <style:style style:name="T5709" style:parent-style-name="Fuentedepárrafopredeter." style:family="text">
      <style:text-properties fo:color="#231F20"/>
    </style:style>
    <style:style style:name="T5710" style:parent-style-name="Fuentedepárrafopredeter." style:family="text">
      <style:text-properties fo:color="#231F20" fo:letter-spacing="-0.0111in"/>
    </style:style>
    <style:style style:name="T5711" style:parent-style-name="Fuentedepárrafopredeter." style:family="text">
      <style:text-properties fo:color="#231F20"/>
    </style:style>
    <style:style style:name="T5712" style:parent-style-name="Fuentedepárrafopredeter." style:family="text">
      <style:text-properties fo:color="#231F20" fo:letter-spacing="-0.0104in"/>
    </style:style>
    <style:style style:name="T5713" style:parent-style-name="Fuentedepárrafopredeter." style:family="text">
      <style:text-properties fo:color="#231F20"/>
    </style:style>
    <style:style style:name="T5714" style:parent-style-name="Fuentedepárrafopredeter." style:family="text">
      <style:text-properties fo:color="#231F20" fo:letter-spacing="-0.0111in"/>
    </style:style>
    <style:style style:name="T5715" style:parent-style-name="Fuentedepárrafopredeter." style:family="text">
      <style:text-properties fo:color="#231F20"/>
    </style:style>
    <style:style style:name="T5716" style:parent-style-name="Fuentedepárrafopredeter." style:family="text">
      <style:text-properties fo:color="#231F20" fo:letter-spacing="-0.0104in"/>
    </style:style>
    <style:style style:name="T5717" style:parent-style-name="Fuentedepárrafopredeter." style:family="text">
      <style:text-properties fo:color="#231F20"/>
    </style:style>
    <style:style style:name="T5718" style:parent-style-name="Fuentedepárrafopredeter." style:family="text">
      <style:text-properties fo:color="#231F20"/>
    </style:style>
    <style:style style:name="T5719" style:parent-style-name="Fuentedepárrafopredeter." style:family="text">
      <style:text-properties fo:color="#231F20" fo:letter-spacing="-0.0111in"/>
    </style:style>
    <style:style style:name="T5720" style:parent-style-name="Fuentedepárrafopredeter." style:family="text">
      <style:text-properties fo:color="#231F20"/>
    </style:style>
    <style:style style:name="T5721" style:parent-style-name="Fuentedepárrafopredeter." style:family="text">
      <style:text-properties fo:color="#231F20" fo:letter-spacing="-0.002in"/>
    </style:style>
    <style:style style:name="T5722" style:parent-style-name="Fuentedepárrafopredeter." style:family="text">
      <style:text-properties fo:color="#231F20"/>
    </style:style>
    <style:style style:name="P5723" style:parent-style-name="Textoindependiente" style:family="paragraph">
      <style:paragraph-properties fo:margin-top="0.0048in"/>
    </style:style>
    <style:style style:name="P5724" style:parent-style-name="Textoindependiente" style:family="paragraph">
      <style:paragraph-properties fo:margin-left="0.1965in">
        <style:tab-stops/>
      </style:paragraph-properties>
    </style:style>
    <style:style style:name="T5725" style:parent-style-name="Fuentedepárrafopredeter." style:family="text">
      <style:text-properties fo:color="#231F20"/>
    </style:style>
    <style:style style:name="P5726" style:parent-style-name="Textoindependiente" style:family="paragraph">
      <style:paragraph-properties fo:margin-top="0.0069in"/>
      <style:text-properties fo:font-size="11.5pt" style:font-size-asian="11.5pt"/>
    </style:style>
    <style:style style:name="P5727" style:parent-style-name="Textoindependiente" style:family="paragraph">
      <style:paragraph-properties fo:margin-top="0.0006in" fo:margin-left="0.1965in">
        <style:tab-stops/>
      </style:paragraph-properties>
    </style:style>
    <style:style style:name="T5728" style:parent-style-name="Fuentedepárrafopredeter." style:family="text">
      <style:text-properties fo:color="#231F20"/>
    </style:style>
    <style:style style:name="P5729" style:parent-style-name="Textoindependiente" style:family="paragraph">
      <style:paragraph-properties fo:margin-top="0.0069in"/>
      <style:text-properties fo:font-size="11.5pt" style:font-size-asian="11.5pt"/>
    </style:style>
    <style:style style:name="P5730" style:parent-style-name="Párrafodelista" style:family="paragraph">
      <style:paragraph-properties fo:margin-right="0in" fo:text-indent="-0.1534in">
        <style:tab-stops>
          <style:tab-stop style:type="left" style:position="0.0006in"/>
        </style:tab-stops>
      </style:paragraph-properties>
    </style:style>
    <style:style style:name="T5731" style:parent-style-name="Fuentedepárrafopredeter." style:family="text">
      <style:text-properties fo:color="#231F20"/>
    </style:style>
    <style:style style:name="T5732" style:parent-style-name="Fuentedepárrafopredeter." style:family="text">
      <style:text-properties fo:color="#231F20" fo:letter-spacing="-0.0027in"/>
    </style:style>
    <style:style style:name="T5733" style:parent-style-name="Fuentedepárrafopredeter." style:family="text">
      <style:text-properties fo:color="#231F20"/>
    </style:style>
    <style:style style:name="P5734" style:parent-style-name="Textoindependiente" style:family="paragraph">
      <style:paragraph-properties fo:margin-top="0.0076in"/>
      <style:text-properties fo:font-size="11.5pt" style:font-size-asian="11.5pt"/>
    </style:style>
    <style:style style:name="P5735" style:parent-style-name="Párrafodelista" style:family="paragraph">
      <style:paragraph-properties fo:text-align="justify" fo:line-height="105%" fo:margin-right="0.0298in" fo:text-indent="0.118in">
        <style:tab-stops>
          <style:tab-stop style:type="left" style:position="0.2631in"/>
        </style:tab-stops>
      </style:paragraph-properties>
    </style:style>
    <style:style style:name="T5736" style:parent-style-name="Fuentedepárrafopredeter." style:family="text">
      <style:text-properties fo:color="#231F20"/>
    </style:style>
    <style:style style:name="T5737" style:parent-style-name="Fuentedepárrafopredeter." style:family="text">
      <style:text-properties fo:color="#231F20" fo:letter-spacing="-0.0187in"/>
    </style:style>
    <style:style style:name="T5738" style:parent-style-name="Fuentedepárrafopredeter." style:family="text">
      <style:text-properties fo:color="#231F20"/>
    </style:style>
    <style:style style:name="T5739" style:parent-style-name="Fuentedepárrafopredeter." style:family="text">
      <style:text-properties fo:color="#231F20" fo:letter-spacing="-0.0187in"/>
    </style:style>
    <style:style style:name="T5740" style:parent-style-name="Fuentedepárrafopredeter." style:family="text">
      <style:text-properties fo:color="#231F20"/>
    </style:style>
    <style:style style:name="T5741" style:parent-style-name="Fuentedepárrafopredeter." style:family="text">
      <style:text-properties fo:color="#231F20" fo:letter-spacing="-0.0187in"/>
    </style:style>
    <style:style style:name="T5742" style:parent-style-name="Fuentedepárrafopredeter." style:family="text">
      <style:text-properties fo:color="#231F20"/>
    </style:style>
    <style:style style:name="T5743" style:parent-style-name="Fuentedepárrafopredeter." style:family="text">
      <style:text-properties fo:color="#231F20" fo:letter-spacing="-0.018in"/>
    </style:style>
    <style:style style:name="T5744" style:parent-style-name="Fuentedepárrafopredeter." style:family="text">
      <style:text-properties fo:color="#231F20"/>
    </style:style>
    <style:style style:name="T5745" style:parent-style-name="Fuentedepárrafopredeter." style:family="text">
      <style:text-properties fo:color="#231F20" fo:letter-spacing="-0.0187in"/>
    </style:style>
    <style:style style:name="T5746" style:parent-style-name="Fuentedepárrafopredeter." style:family="text">
      <style:text-properties fo:color="#231F20"/>
    </style:style>
    <style:style style:name="T5747" style:parent-style-name="Fuentedepárrafopredeter." style:family="text">
      <style:text-properties fo:color="#231F20" fo:letter-spacing="-0.0194in"/>
    </style:style>
    <style:style style:name="T5748" style:parent-style-name="Fuentedepárrafopredeter." style:family="text">
      <style:text-properties fo:color="#231F20" fo:letter-spacing="-0.0013in"/>
    </style:style>
    <style:style style:name="T5749" style:parent-style-name="Fuentedepárrafopredeter." style:family="text">
      <style:text-properties fo:color="#231F20"/>
    </style:style>
    <style:style style:name="T5750" style:parent-style-name="Fuentedepárrafopredeter." style:family="text">
      <style:text-properties fo:color="#231F20" fo:letter-spacing="-0.0055in"/>
    </style:style>
    <style:style style:name="T5751" style:parent-style-name="Fuentedepárrafopredeter." style:family="text">
      <style:text-properties fo:color="#231F20"/>
    </style:style>
    <style:style style:name="T5752" style:parent-style-name="Fuentedepárrafopredeter." style:family="text">
      <style:text-properties fo:color="#231F20" fo:letter-spacing="-0.0055in"/>
    </style:style>
    <style:style style:name="T5753" style:parent-style-name="Fuentedepárrafopredeter." style:family="text">
      <style:text-properties fo:color="#231F20"/>
    </style:style>
    <style:style style:name="T5754" style:parent-style-name="Fuentedepárrafopredeter." style:family="text">
      <style:text-properties fo:color="#231F20" fo:letter-spacing="-0.0048in"/>
    </style:style>
    <style:style style:name="T5755" style:parent-style-name="Fuentedepárrafopredeter." style:family="text">
      <style:text-properties fo:color="#231F20"/>
    </style:style>
    <style:style style:name="T5756" style:parent-style-name="Fuentedepárrafopredeter." style:family="text">
      <style:text-properties fo:color="#231F20" fo:letter-spacing="-0.0055in"/>
    </style:style>
    <style:style style:name="T5757" style:parent-style-name="Fuentedepárrafopredeter." style:family="text">
      <style:text-properties fo:color="#231F20"/>
    </style:style>
    <style:style style:name="T5758" style:parent-style-name="Fuentedepárrafopredeter." style:family="text">
      <style:text-properties fo:color="#231F20" fo:letter-spacing="-0.0048in"/>
    </style:style>
    <style:style style:name="T5759" style:parent-style-name="Fuentedepárrafopredeter." style:family="text">
      <style:text-properties fo:color="#231F20"/>
    </style:style>
    <style:style style:name="T5760" style:parent-style-name="Fuentedepárrafopredeter." style:family="text">
      <style:text-properties fo:color="#231F20" fo:letter-spacing="-0.0055in"/>
    </style:style>
    <style:style style:name="T5761" style:parent-style-name="Fuentedepárrafopredeter." style:family="text">
      <style:text-properties fo:color="#231F20"/>
    </style:style>
    <style:style style:name="T5762" style:parent-style-name="Fuentedepárrafopredeter." style:family="text">
      <style:text-properties fo:color="#231F20" fo:letter-spacing="-0.0048in"/>
    </style:style>
    <style:style style:name="T5763" style:parent-style-name="Fuentedepárrafopredeter." style:family="text">
      <style:text-properties fo:color="#231F20"/>
    </style:style>
    <style:style style:name="T5764" style:parent-style-name="Fuentedepárrafopredeter." style:family="text">
      <style:text-properties fo:color="#231F20" fo:letter-spacing="-0.0055in"/>
    </style:style>
    <style:style style:name="T5765" style:parent-style-name="Fuentedepárrafopredeter." style:family="text">
      <style:text-properties fo:color="#231F20"/>
    </style:style>
    <style:style style:name="T5766" style:parent-style-name="Fuentedepárrafopredeter." style:family="text">
      <style:text-properties fo:color="#231F20" fo:letter-spacing="-0.0048in"/>
    </style:style>
    <style:style style:name="T5767" style:parent-style-name="Fuentedepárrafopredeter." style:family="text">
      <style:text-properties fo:color="#231F20"/>
    </style:style>
    <style:style style:name="P5768" style:parent-style-name="Textoindependiente" style:family="paragraph">
      <style:paragraph-properties fo:margin-top="0.0048in"/>
    </style:style>
    <style:style style:name="P5769" style:parent-style-name="Párrafodelista" style:family="paragraph">
      <style:paragraph-properties fo:text-align="justify" fo:line-height="105%" fo:margin-right="0.0298in" fo:text-indent="0.118in">
        <style:tab-stops>
          <style:tab-stop style:type="left" style:position="0.293in"/>
        </style:tab-stops>
      </style:paragraph-properties>
    </style:style>
    <style:style style:name="T5770" style:parent-style-name="Fuentedepárrafopredeter." style:family="text">
      <style:text-properties fo:color="#231F20"/>
    </style:style>
    <style:style style:name="T5771" style:parent-style-name="Fuentedepárrafopredeter." style:family="text">
      <style:text-properties fo:color="#231F20" fo:letter-spacing="-0.0006in"/>
    </style:style>
    <style:style style:name="T5772" style:parent-style-name="Fuentedepárrafopredeter." style:family="text">
      <style:text-properties fo:color="#231F20"/>
    </style:style>
    <style:style style:name="P5773" style:parent-style-name="Párrafodelista" style:family="paragraph">
      <style:paragraph-properties fo:break-before="column" fo:text-align="justify" fo:margin-top="0.0409in" fo:line-height="113%" fo:text-indent="0.118in">
        <style:tab-stops>
          <style:tab-stop style:type="left" style:position="0.2784in"/>
        </style:tab-stops>
      </style:paragraph-properties>
    </style:style>
    <style:style style:name="T5774" style:parent-style-name="Fuentedepárrafopredeter." style:family="text">
      <style:text-properties fo:color="#231F20"/>
    </style:style>
    <style:style style:name="T5775" style:parent-style-name="Fuentedepárrafopredeter." style:family="text">
      <style:text-properties fo:color="#231F20" fo:letter-spacing="-0.0201in"/>
    </style:style>
    <style:style style:name="T5776" style:parent-style-name="Fuentedepárrafopredeter." style:family="text">
      <style:text-properties fo:color="#231F20"/>
    </style:style>
    <style:style style:name="T5777" style:parent-style-name="Fuentedepárrafopredeter." style:family="text">
      <style:text-properties fo:color="#231F20" fo:letter-spacing="-0.0194in"/>
    </style:style>
    <style:style style:name="T5778" style:parent-style-name="Fuentedepárrafopredeter." style:family="text">
      <style:text-properties fo:color="#231F20"/>
    </style:style>
    <style:style style:name="T5779" style:parent-style-name="Fuentedepárrafopredeter." style:family="text">
      <style:text-properties fo:color="#231F20" fo:letter-spacing="-0.0201in"/>
    </style:style>
    <style:style style:name="T5780" style:parent-style-name="Fuentedepárrafopredeter." style:family="text">
      <style:text-properties fo:color="#231F20"/>
    </style:style>
    <style:style style:name="T5781" style:parent-style-name="Fuentedepárrafopredeter." style:family="text">
      <style:text-properties fo:color="#231F20" fo:letter-spacing="-0.0194in"/>
    </style:style>
    <style:style style:name="T5782" style:parent-style-name="Fuentedepárrafopredeter." style:family="text">
      <style:text-properties fo:color="#231F20"/>
    </style:style>
    <style:style style:name="T5783" style:parent-style-name="Fuentedepárrafopredeter." style:family="text">
      <style:text-properties fo:color="#231F20" fo:letter-spacing="-0.0208in"/>
    </style:style>
    <style:style style:name="T5784" style:parent-style-name="Fuentedepárrafopredeter." style:family="text">
      <style:text-properties fo:color="#231F20"/>
    </style:style>
    <style:style style:name="T5785" style:parent-style-name="Fuentedepárrafopredeter." style:family="text">
      <style:text-properties fo:color="#231F20" fo:letter-spacing="-0.0194in"/>
    </style:style>
    <style:style style:name="T5786" style:parent-style-name="Fuentedepárrafopredeter." style:family="text">
      <style:text-properties fo:color="#231F20"/>
    </style:style>
    <style:style style:name="T5787" style:parent-style-name="Fuentedepárrafopredeter." style:family="text">
      <style:text-properties fo:color="#231F20" fo:letter-spacing="-0.0194in"/>
    </style:style>
    <style:style style:name="T5788" style:parent-style-name="Fuentedepárrafopredeter." style:family="text">
      <style:text-properties fo:color="#231F20"/>
    </style:style>
    <style:style style:name="P5789" style:parent-style-name="Textoindependiente" style:family="paragraph">
      <style:paragraph-properties fo:margin-top="0.0055in"/>
    </style:style>
    <style:style style:name="P5790" style:parent-style-name="Párrafodelista" style:family="paragraph">
      <style:paragraph-properties fo:text-align="justify" fo:margin-top="0.0006in" fo:line-height="113%" fo:margin-left="0.0784in" fo:margin-right="0.077in" fo:text-indent="0.118in">
        <style:tab-stops>
          <style:tab-stop style:type="left" style:position="0.277in"/>
        </style:tab-stops>
      </style:paragraph-properties>
    </style:style>
    <style:style style:name="T5791" style:parent-style-name="Fuentedepárrafopredeter." style:family="text">
      <style:text-properties fo:color="#231F20"/>
    </style:style>
    <style:style style:name="T5792" style:parent-style-name="Fuentedepárrafopredeter." style:family="text">
      <style:text-properties fo:color="#231F20" fo:letter-spacing="-0.002in"/>
    </style:style>
    <style:style style:name="T5793" style:parent-style-name="Fuentedepárrafopredeter." style:family="text">
      <style:text-properties fo:color="#231F20" fo:letter-spacing="-0.0145in"/>
    </style:style>
    <style:style style:name="T5794" style:parent-style-name="Fuentedepárrafopredeter." style:family="text">
      <style:text-properties fo:color="#231F20"/>
    </style:style>
    <style:style style:name="T5795" style:parent-style-name="Fuentedepárrafopredeter." style:family="text">
      <style:text-properties fo:color="#231F20" fo:letter-spacing="-0.0138in"/>
    </style:style>
    <style:style style:name="T5796" style:parent-style-name="Fuentedepárrafopredeter." style:family="text">
      <style:text-properties fo:color="#231F20" fo:letter-spacing="-0.002in"/>
    </style:style>
    <style:style style:name="T5797" style:parent-style-name="Fuentedepárrafopredeter." style:family="text">
      <style:text-properties fo:color="#231F20" fo:letter-spacing="-0.0145in"/>
    </style:style>
    <style:style style:name="T5798" style:parent-style-name="Fuentedepárrafopredeter." style:family="text">
      <style:text-properties fo:color="#231F20"/>
    </style:style>
    <style:style style:name="T5799" style:parent-style-name="Fuentedepárrafopredeter." style:family="text">
      <style:text-properties fo:color="#231F20" fo:letter-spacing="-0.0138in"/>
    </style:style>
    <style:style style:name="T5800" style:parent-style-name="Fuentedepárrafopredeter." style:family="text">
      <style:text-properties fo:color="#231F20"/>
    </style:style>
    <style:style style:name="T5801" style:parent-style-name="Fuentedepárrafopredeter." style:family="text">
      <style:text-properties fo:color="#231F20" fo:letter-spacing="-0.0145in"/>
    </style:style>
    <style:style style:name="T5802" style:parent-style-name="Fuentedepárrafopredeter." style:family="text">
      <style:text-properties fo:color="#231F20" fo:letter-spacing="-0.002in"/>
    </style:style>
    <style:style style:name="T5803" style:parent-style-name="Fuentedepárrafopredeter." style:family="text">
      <style:text-properties fo:color="#231F20" fo:letter-spacing="-0.0138in"/>
    </style:style>
    <style:style style:name="T5804" style:parent-style-name="Fuentedepárrafopredeter." style:family="text">
      <style:text-properties fo:color="#231F20" fo:letter-spacing="-0.002in"/>
    </style:style>
    <style:style style:name="T5805" style:parent-style-name="Fuentedepárrafopredeter." style:family="text">
      <style:text-properties fo:color="#231F20"/>
    </style:style>
    <style:style style:name="T5806" style:parent-style-name="Fuentedepárrafopredeter." style:family="text">
      <style:text-properties fo:color="#231F20" fo:letter-spacing="-0.0076in"/>
    </style:style>
    <style:style style:name="T5807" style:parent-style-name="Fuentedepárrafopredeter." style:family="text">
      <style:text-properties fo:color="#231F20"/>
    </style:style>
    <style:style style:name="T5808" style:parent-style-name="Fuentedepárrafopredeter." style:family="text">
      <style:text-properties fo:color="#231F20" fo:letter-spacing="-0.0069in"/>
    </style:style>
    <style:style style:name="T5809" style:parent-style-name="Fuentedepárrafopredeter." style:family="text">
      <style:text-properties fo:color="#231F20"/>
    </style:style>
    <style:style style:name="T5810" style:parent-style-name="Fuentedepárrafopredeter." style:family="text">
      <style:text-properties fo:color="#231F20" fo:letter-spacing="-0.0076in"/>
    </style:style>
    <style:style style:name="T5811" style:parent-style-name="Fuentedepárrafopredeter." style:family="text">
      <style:text-properties fo:color="#231F20"/>
    </style:style>
    <style:style style:name="T5812" style:parent-style-name="Fuentedepárrafopredeter." style:family="text">
      <style:text-properties fo:color="#231F20" fo:letter-spacing="-0.0069in"/>
    </style:style>
    <style:style style:name="T5813" style:parent-style-name="Fuentedepárrafopredeter." style:family="text">
      <style:text-properties fo:color="#231F20"/>
    </style:style>
    <style:style style:name="T5814" style:parent-style-name="Fuentedepárrafopredeter." style:family="text">
      <style:text-properties fo:color="#231F20" fo:letter-spacing="-0.0069in"/>
    </style:style>
    <style:style style:name="T5815" style:parent-style-name="Fuentedepárrafopredeter." style:family="text">
      <style:text-properties fo:color="#231F20"/>
    </style:style>
    <style:style style:name="T5816" style:parent-style-name="Fuentedepárrafopredeter." style:family="text">
      <style:text-properties fo:color="#231F20" fo:letter-spacing="-0.0076in"/>
    </style:style>
    <style:style style:name="T5817" style:parent-style-name="Fuentedepárrafopredeter." style:family="text">
      <style:text-properties fo:color="#231F20"/>
    </style:style>
    <style:style style:name="T5818" style:parent-style-name="Fuentedepárrafopredeter." style:family="text">
      <style:text-properties fo:color="#231F20" fo:letter-spacing="-0.0069in"/>
    </style:style>
    <style:style style:name="T5819" style:parent-style-name="Fuentedepárrafopredeter." style:family="text">
      <style:text-properties fo:color="#231F20"/>
    </style:style>
    <style:style style:name="T5820" style:parent-style-name="Fuentedepárrafopredeter." style:family="text">
      <style:text-properties fo:color="#231F20" fo:letter-spacing="-0.0076in"/>
    </style:style>
    <style:style style:name="T5821" style:parent-style-name="Fuentedepárrafopredeter." style:family="text">
      <style:text-properties fo:color="#231F20"/>
    </style:style>
    <style:style style:name="T5822" style:parent-style-name="Fuentedepárrafopredeter." style:family="text">
      <style:text-properties fo:color="#231F20" fo:letter-spacing="-0.0069in"/>
    </style:style>
    <style:style style:name="T5823" style:parent-style-name="Fuentedepárrafopredeter." style:family="text">
      <style:text-properties fo:color="#231F20"/>
    </style:style>
    <style:style style:name="T5824" style:parent-style-name="Fuentedepárrafopredeter." style:family="text">
      <style:text-properties fo:color="#231F20" fo:letter-spacing="-0.0069in"/>
    </style:style>
    <style:style style:name="T5825" style:parent-style-name="Fuentedepárrafopredeter." style:family="text">
      <style:text-properties fo:color="#231F20"/>
    </style:style>
    <style:style style:name="T5826" style:parent-style-name="Fuentedepárrafopredeter." style:family="text">
      <style:text-properties fo:color="#231F20" fo:letter-spacing="-0.0173in"/>
    </style:style>
    <style:style style:name="T5827" style:parent-style-name="Fuentedepárrafopredeter." style:family="text">
      <style:text-properties fo:color="#231F20"/>
    </style:style>
    <style:style style:name="T5828" style:parent-style-name="Fuentedepárrafopredeter." style:family="text">
      <style:text-properties fo:color="#231F20" fo:letter-spacing="-0.0173in"/>
    </style:style>
    <style:style style:name="T5829" style:parent-style-name="Fuentedepárrafopredeter." style:family="text">
      <style:text-properties fo:color="#231F20"/>
    </style:style>
    <style:style style:name="T5830" style:parent-style-name="Fuentedepárrafopredeter." style:family="text">
      <style:text-properties fo:color="#231F20" fo:letter-spacing="-0.0166in"/>
    </style:style>
    <style:style style:name="T5831" style:parent-style-name="Fuentedepárrafopredeter." style:family="text">
      <style:text-properties fo:color="#231F20"/>
    </style:style>
    <style:style style:name="T5832" style:parent-style-name="Fuentedepárrafopredeter." style:family="text">
      <style:text-properties fo:color="#231F20" fo:letter-spacing="-0.0173in"/>
    </style:style>
    <style:style style:name="T5833" style:parent-style-name="Fuentedepárrafopredeter." style:family="text">
      <style:text-properties fo:color="#231F20"/>
    </style:style>
    <style:style style:name="T5834" style:parent-style-name="Fuentedepárrafopredeter." style:family="text">
      <style:text-properties fo:color="#231F20" fo:letter-spacing="-0.0131in"/>
    </style:style>
    <style:style style:name="T5835" style:parent-style-name="Fuentedepárrafopredeter." style:family="text">
      <style:text-properties fo:color="#231F20"/>
    </style:style>
    <style:style style:name="T5836" style:parent-style-name="Fuentedepárrafopredeter." style:family="text">
      <style:text-properties fo:color="#231F20" fo:letter-spacing="-0.0131in"/>
    </style:style>
    <style:style style:name="T5837" style:parent-style-name="Fuentedepárrafopredeter." style:family="text">
      <style:text-properties fo:color="#231F20"/>
    </style:style>
    <style:style style:name="T5838" style:parent-style-name="Fuentedepárrafopredeter." style:family="text">
      <style:text-properties fo:color="#231F20" fo:letter-spacing="-0.0131in"/>
    </style:style>
    <style:style style:name="T5839" style:parent-style-name="Fuentedepárrafopredeter." style:family="text">
      <style:text-properties fo:color="#231F20"/>
    </style:style>
    <style:style style:name="T5840" style:parent-style-name="Fuentedepárrafopredeter." style:family="text">
      <style:text-properties fo:color="#231F20" fo:letter-spacing="-0.0131in"/>
    </style:style>
    <style:style style:name="T5841" style:parent-style-name="Fuentedepárrafopredeter." style:family="text">
      <style:text-properties fo:color="#231F20"/>
    </style:style>
    <style:style style:name="T5842" style:parent-style-name="Fuentedepárrafopredeter." style:family="text">
      <style:text-properties fo:color="#231F20" fo:letter-spacing="-0.0131in"/>
    </style:style>
    <style:style style:name="T5843" style:parent-style-name="Fuentedepárrafopredeter." style:family="text">
      <style:text-properties fo:color="#231F20"/>
    </style:style>
    <style:style style:name="T5844" style:parent-style-name="Fuentedepárrafopredeter." style:family="text">
      <style:text-properties fo:color="#231F20"/>
    </style:style>
    <style:style style:name="T5845" style:parent-style-name="Fuentedepárrafopredeter." style:family="text">
      <style:text-properties fo:color="#231F20" fo:letter-spacing="-0.0131in"/>
    </style:style>
    <style:style style:name="T5846" style:parent-style-name="Fuentedepárrafopredeter." style:family="text">
      <style:text-properties fo:color="#231F20"/>
    </style:style>
    <style:style style:name="T5847" style:parent-style-name="Fuentedepárrafopredeter." style:family="text">
      <style:text-properties fo:color="#231F20" fo:letter-spacing="-0.0125in"/>
    </style:style>
    <style:style style:name="T5848" style:parent-style-name="Fuentedepárrafopredeter." style:family="text">
      <style:text-properties fo:color="#231F20"/>
    </style:style>
    <style:style style:name="T5849" style:parent-style-name="Fuentedepárrafopredeter." style:family="text">
      <style:text-properties fo:color="#231F20" fo:letter-spacing="-0.0125in"/>
    </style:style>
    <style:style style:name="T5850" style:parent-style-name="Fuentedepárrafopredeter." style:family="text">
      <style:text-properties fo:color="#231F20"/>
    </style:style>
    <style:style style:name="T5851" style:parent-style-name="Fuentedepárrafopredeter." style:family="text">
      <style:text-properties fo:color="#231F20" fo:letter-spacing="-0.018in"/>
    </style:style>
    <style:style style:name="T5852" style:parent-style-name="Fuentedepárrafopredeter." style:family="text">
      <style:text-properties fo:color="#231F20"/>
    </style:style>
    <style:style style:name="T5853" style:parent-style-name="Fuentedepárrafopredeter." style:family="text">
      <style:text-properties fo:color="#231F20" fo:letter-spacing="-0.0173in"/>
    </style:style>
    <style:style style:name="T5854" style:parent-style-name="Fuentedepárrafopredeter." style:family="text">
      <style:text-properties fo:color="#231F20"/>
    </style:style>
    <style:style style:name="P5855" style:parent-style-name="Textoindependiente" style:family="paragraph">
      <style:paragraph-properties fo:margin-top="0.0041in"/>
      <style:text-properties fo:font-size="11.5pt" style:font-size-asian="11.5pt"/>
    </style:style>
    <style:style style:name="P5856" style:parent-style-name="Textoindependiente" style:family="paragraph">
      <style:paragraph-properties fo:margin-left="0.1965in">
        <style:tab-stops/>
      </style:paragraph-properties>
    </style:style>
    <style:style style:name="T5857" style:parent-style-name="Fuentedepárrafopredeter." style:family="text">
      <style:text-properties fo:color="#231F20"/>
    </style:style>
    <style:style style:name="P5858" style:parent-style-name="Textoindependiente" style:family="paragraph">
      <style:paragraph-properties fo:margin-top="0.0055in"/>
      <style:text-properties fo:font-size="12.5pt" style:font-size-asian="12.5pt"/>
    </style:style>
    <style:style style:name="P5859" style:parent-style-name="Textoindependiente" style:family="paragraph">
      <style:paragraph-properties fo:text-align="justify" fo:margin-top="0.0006in" fo:line-height="113%" fo:margin-left="0.0784in" fo:margin-right="0.075in" fo:text-indent="0.118in">
        <style:tab-stops/>
      </style:paragraph-properties>
    </style:style>
    <style:style style:name="T5860" style:parent-style-name="Fuentedepárrafopredeter." style:family="text">
      <style:text-properties fo:color="#231F20"/>
    </style:style>
    <style:style style:name="T5861" style:parent-style-name="Fuentedepárrafopredeter." style:family="text">
      <style:text-properties fo:color="#231F20" fo:letter-spacing="-0.0027in"/>
    </style:style>
    <style:style style:name="T5862" style:parent-style-name="Fuentedepárrafopredeter." style:family="text">
      <style:text-properties fo:color="#231F20" fo:letter-spacing="-0.0145in"/>
    </style:style>
    <style:style style:name="T5863" style:parent-style-name="Fuentedepárrafopredeter." style:family="text">
      <style:text-properties fo:color="#231F20"/>
    </style:style>
    <style:style style:name="T5864" style:parent-style-name="Fuentedepárrafopredeter." style:family="text">
      <style:text-properties fo:color="#231F20" fo:letter-spacing="-0.0145in"/>
    </style:style>
    <style:style style:name="T5865" style:parent-style-name="Fuentedepárrafopredeter." style:family="text">
      <style:text-properties fo:color="#231F20" fo:letter-spacing="-0.0027in"/>
    </style:style>
    <style:style style:name="T5866" style:parent-style-name="Fuentedepárrafopredeter." style:family="text">
      <style:text-properties fo:color="#231F20" fo:letter-spacing="-0.0145in"/>
    </style:style>
    <style:style style:name="T5867" style:parent-style-name="Fuentedepárrafopredeter." style:family="text">
      <style:text-properties fo:color="#231F20" fo:letter-spacing="-0.0027in"/>
    </style:style>
    <style:style style:name="T5868" style:parent-style-name="Fuentedepárrafopredeter." style:family="text">
      <style:text-properties fo:color="#231F20" fo:letter-spacing="-0.0145in"/>
    </style:style>
    <style:style style:name="T5869" style:parent-style-name="Fuentedepárrafopredeter." style:family="text">
      <style:text-properties fo:color="#231F20" fo:letter-spacing="-0.002in"/>
    </style:style>
    <style:style style:name="T5870" style:parent-style-name="Fuentedepárrafopredeter." style:family="text">
      <style:text-properties fo:color="#231F20" fo:letter-spacing="-0.0138in"/>
    </style:style>
    <style:style style:name="T5871" style:parent-style-name="Fuentedepárrafopredeter." style:family="text">
      <style:text-properties fo:color="#231F20"/>
    </style:style>
    <style:style style:name="T5872" style:parent-style-name="Fuentedepárrafopredeter." style:family="text">
      <style:text-properties fo:color="#231F20" fo:letter-spacing="-0.0145in"/>
    </style:style>
    <style:style style:name="T5873" style:parent-style-name="Fuentedepárrafopredeter." style:family="text">
      <style:text-properties fo:color="#231F20" fo:letter-spacing="-0.0027in"/>
    </style:style>
    <style:style style:name="T5874" style:parent-style-name="Fuentedepárrafopredeter." style:family="text">
      <style:text-properties fo:color="#231F20"/>
    </style:style>
    <style:style style:name="T5875" style:parent-style-name="Fuentedepárrafopredeter." style:family="text">
      <style:text-properties fo:color="#231F20" fo:letter-spacing="-0.0034in"/>
    </style:style>
    <style:style style:name="T5876" style:parent-style-name="Fuentedepárrafopredeter." style:family="text">
      <style:text-properties fo:color="#231F20"/>
    </style:style>
    <style:style style:name="T5877" style:parent-style-name="Fuentedepárrafopredeter." style:family="text">
      <style:text-properties fo:color="#231F20" fo:letter-spacing="-0.0138in"/>
    </style:style>
    <style:style style:name="T5878" style:parent-style-name="Fuentedepárrafopredeter." style:family="text">
      <style:text-properties fo:color="#231F20"/>
    </style:style>
    <style:style style:name="T5879" style:parent-style-name="Fuentedepárrafopredeter." style:family="text">
      <style:text-properties fo:color="#231F20" fo:letter-spacing="-0.0138in"/>
    </style:style>
    <style:style style:name="T5880" style:parent-style-name="Fuentedepárrafopredeter." style:family="text">
      <style:text-properties fo:color="#231F20"/>
    </style:style>
    <style:style style:name="T5881" style:parent-style-name="Fuentedepárrafopredeter." style:family="text">
      <style:text-properties fo:color="#231F20" fo:letter-spacing="-0.0138in"/>
    </style:style>
    <style:style style:name="T5882" style:parent-style-name="Fuentedepárrafopredeter." style:family="text">
      <style:text-properties fo:color="#231F20"/>
    </style:style>
    <style:style style:name="T5883" style:parent-style-name="Fuentedepárrafopredeter." style:family="text">
      <style:text-properties fo:color="#231F20" fo:letter-spacing="-0.0138in"/>
    </style:style>
    <style:style style:name="T5884" style:parent-style-name="Fuentedepárrafopredeter." style:family="text">
      <style:text-properties fo:color="#231F20"/>
    </style:style>
    <style:style style:name="T5885" style:parent-style-name="Fuentedepárrafopredeter." style:family="text">
      <style:text-properties fo:color="#231F20" fo:letter-spacing="-0.0131in"/>
    </style:style>
    <style:style style:name="T5886" style:parent-style-name="Fuentedepárrafopredeter." style:family="text">
      <style:text-properties fo:color="#231F20"/>
    </style:style>
    <style:style style:name="T5887" style:parent-style-name="Fuentedepárrafopredeter." style:family="text">
      <style:text-properties fo:color="#231F20" fo:letter-spacing="-0.0138in"/>
    </style:style>
    <style:style style:name="T5888" style:parent-style-name="Fuentedepárrafopredeter." style:family="text">
      <style:text-properties fo:color="#231F20"/>
    </style:style>
    <style:style style:name="T5889" style:parent-style-name="Fuentedepárrafopredeter." style:family="text">
      <style:text-properties fo:color="#231F20" fo:letter-spacing="-0.0138in"/>
    </style:style>
    <style:style style:name="T5890" style:parent-style-name="Fuentedepárrafopredeter." style:family="text">
      <style:text-properties fo:color="#231F20"/>
    </style:style>
    <style:style style:name="T5891" style:parent-style-name="Fuentedepárrafopredeter." style:family="text">
      <style:text-properties fo:color="#231F20" fo:letter-spacing="-0.0138in"/>
    </style:style>
    <style:style style:name="T5892" style:parent-style-name="Fuentedepárrafopredeter." style:family="text">
      <style:text-properties fo:color="#231F20"/>
    </style:style>
    <style:style style:name="T5893" style:parent-style-name="Fuentedepárrafopredeter." style:family="text">
      <style:text-properties fo:color="#231F20" fo:letter-spacing="-0.0138in"/>
    </style:style>
    <style:style style:name="T5894" style:parent-style-name="Fuentedepárrafopredeter." style:family="text">
      <style:text-properties fo:color="#231F20"/>
    </style:style>
    <style:style style:name="T5895" style:parent-style-name="Fuentedepárrafopredeter." style:family="text">
      <style:text-properties fo:color="#231F20" fo:letter-spacing="-0.0138in"/>
    </style:style>
    <style:style style:name="T5896" style:parent-style-name="Fuentedepárrafopredeter." style:family="text">
      <style:text-properties fo:color="#231F20"/>
    </style:style>
    <style:style style:name="T5897" style:parent-style-name="Fuentedepárrafopredeter." style:family="text">
      <style:text-properties fo:color="#231F20" fo:letter-spacing="-0.0131in"/>
    </style:style>
    <style:style style:name="T5898" style:parent-style-name="Fuentedepárrafopredeter." style:family="text">
      <style:text-properties fo:color="#231F20"/>
    </style:style>
    <style:style style:name="T5899" style:parent-style-name="Fuentedepárrafopredeter." style:family="text">
      <style:text-properties fo:color="#231F20" fo:letter-spacing="-0.0131in"/>
    </style:style>
    <style:style style:name="T5900" style:parent-style-name="Fuentedepárrafopredeter." style:family="text">
      <style:text-properties fo:color="#231F20"/>
    </style:style>
    <style:style style:name="T5901" style:parent-style-name="Fuentedepárrafopredeter." style:family="text">
      <style:text-properties fo:color="#231F20" fo:letter-spacing="-0.0131in"/>
    </style:style>
    <style:style style:name="T5902" style:parent-style-name="Fuentedepárrafopredeter." style:family="text">
      <style:text-properties fo:color="#231F20"/>
    </style:style>
    <style:style style:name="T5903" style:parent-style-name="Fuentedepárrafopredeter." style:family="text">
      <style:text-properties fo:color="#231F20" fo:letter-spacing="-0.0131in"/>
    </style:style>
    <style:style style:name="T5904" style:parent-style-name="Fuentedepárrafopredeter." style:family="text">
      <style:text-properties fo:color="#231F20"/>
    </style:style>
    <style:style style:name="T5905" style:parent-style-name="Fuentedepárrafopredeter." style:family="text">
      <style:text-properties fo:color="#231F20" fo:letter-spacing="-0.0131in"/>
    </style:style>
    <style:style style:name="T5906" style:parent-style-name="Fuentedepárrafopredeter." style:family="text">
      <style:text-properties fo:color="#231F20"/>
    </style:style>
    <style:style style:name="T5907" style:parent-style-name="Fuentedepárrafopredeter." style:family="text">
      <style:text-properties fo:color="#231F20" fo:letter-spacing="-0.0131in"/>
    </style:style>
    <style:style style:name="T5908" style:parent-style-name="Fuentedepárrafopredeter." style:family="text">
      <style:text-properties fo:color="#231F20"/>
    </style:style>
    <style:style style:name="T5909" style:parent-style-name="Fuentedepárrafopredeter." style:family="text">
      <style:text-properties fo:color="#231F20" fo:letter-spacing="-0.0131in"/>
    </style:style>
    <style:style style:name="T5910" style:parent-style-name="Fuentedepárrafopredeter." style:family="text">
      <style:text-properties fo:color="#231F20"/>
    </style:style>
    <style:style style:name="T5911" style:parent-style-name="Fuentedepárrafopredeter." style:family="text">
      <style:text-properties fo:color="#231F20" fo:letter-spacing="-0.0048in"/>
    </style:style>
    <style:style style:name="T5912" style:parent-style-name="Fuentedepárrafopredeter." style:family="text">
      <style:text-properties fo:color="#231F20"/>
    </style:style>
    <style:style style:name="P5913" style:parent-style-name="Textoindependiente" style:family="paragraph">
      <style:paragraph-properties fo:margin-top="0.0041in"/>
      <style:text-properties fo:font-size="11.5pt" style:font-size-asian="11.5pt"/>
    </style:style>
    <style:style style:name="P5914" style:parent-style-name="Textoindependiente" style:family="paragraph">
      <style:paragraph-properties fo:margin-left="0.1965in">
        <style:tab-stops/>
      </style:paragraph-properties>
    </style:style>
    <style:style style:name="T5915" style:parent-style-name="Fuentedepárrafopredeter." style:family="text">
      <style:text-properties fo:color="#231F20"/>
    </style:style>
    <style:style style:name="P5916" style:parent-style-name="Textoindependiente" style:family="paragraph">
      <style:paragraph-properties fo:margin-top="0.0062in"/>
      <style:text-properties fo:font-size="12.5pt" style:font-size-asian="12.5pt"/>
    </style:style>
    <style:style style:name="P5917" style:parent-style-name="Textoindependiente" style:family="paragraph">
      <style:paragraph-properties fo:margin-left="0.1965in">
        <style:tab-stops/>
      </style:paragraph-properties>
    </style:style>
    <style:style style:name="T5918" style:parent-style-name="Fuentedepárrafopredeter." style:family="text">
      <style:text-properties fo:color="#231F20"/>
    </style:style>
    <style:style style:name="P5919" style:parent-style-name="Textoindependiente" style:family="paragraph">
      <style:paragraph-properties fo:margin-top="0.0055in"/>
      <style:text-properties fo:font-size="12.5pt" style:font-size-asian="12.5pt"/>
    </style:style>
    <style:style style:name="P5920" style:parent-style-name="Textoindependiente" style:family="paragraph">
      <style:paragraph-properties fo:text-align="justify" fo:line-height="113%" fo:margin-left="0.0784in" fo:margin-right="0.077in" fo:text-indent="0.118in">
        <style:tab-stops/>
      </style:paragraph-properties>
    </style:style>
    <style:style style:name="T5921" style:parent-style-name="Fuentedepárrafopredeter." style:family="text">
      <style:text-properties fo:color="#231F20"/>
    </style:style>
    <style:style style:name="T5922" style:parent-style-name="Fuentedepárrafopredeter." style:family="text">
      <style:text-properties fo:color="#231F20" fo:letter-spacing="-0.0125in"/>
    </style:style>
    <style:style style:name="T5923" style:parent-style-name="Fuentedepárrafopredeter." style:family="text">
      <style:text-properties fo:color="#231F20"/>
    </style:style>
    <style:style style:name="T5924" style:parent-style-name="Fuentedepárrafopredeter." style:family="text">
      <style:text-properties fo:color="#231F20" fo:letter-spacing="-0.0006in"/>
    </style:style>
    <style:style style:name="T5925" style:parent-style-name="Fuentedepárrafopredeter." style:family="text">
      <style:text-properties fo:color="#231F20"/>
    </style:style>
    <style:style style:name="P5926" style:parent-style-name="Textoindependiente" style:family="paragraph">
      <style:paragraph-properties fo:margin-top="0.0062in"/>
    </style:style>
    <style:style style:name="P5927" style:parent-style-name="Textoindependiente" style:family="paragraph">
      <style:paragraph-properties fo:margin-left="0.1965in">
        <style:tab-stops/>
      </style:paragraph-properties>
    </style:style>
    <style:style style:name="T5928" style:parent-style-name="Fuentedepárrafopredeter." style:family="text">
      <style:text-properties fo:color="#231F20"/>
    </style:style>
    <style:style style:name="P5929" style:parent-style-name="Textoindependiente" style:family="paragraph">
      <style:paragraph-properties fo:margin-top="0.0027in"/>
      <style:text-properties fo:font-size="13pt" style:font-size-asian="13pt"/>
    </style:style>
    <style:style style:name="P5930" style:parent-style-name="Textoindependiente" style:family="paragraph">
      <style:paragraph-properties fo:margin-left="0.1965in">
        <style:tab-stops/>
      </style:paragraph-properties>
    </style:style>
    <style:style style:name="T5931" style:parent-style-name="Fuentedepárrafopredeter." style:family="text">
      <style:text-properties fo:color="#231F20"/>
    </style:style>
    <style:style style:name="P5932" style:parent-style-name="Textoindependiente" style:family="paragraph">
      <style:paragraph-properties fo:margin-top="0.0055in"/>
      <style:text-properties fo:font-size="12.5pt" style:font-size-asian="12.5pt"/>
    </style:style>
    <style:style style:name="P5933" style:parent-style-name="Textoindependiente" style:family="paragraph">
      <style:paragraph-properties fo:text-align="justify" fo:margin-top="0.0006in" fo:line-height="113%" fo:margin-left="0.0784in" fo:margin-right="0.0743in" fo:text-indent="0.118in">
        <style:tab-stops/>
      </style:paragraph-properties>
    </style:style>
    <style:style style:name="T5934" style:parent-style-name="Fuentedepárrafopredeter." style:family="text">
      <style:text-properties fo:color="#231F20"/>
    </style:style>
    <style:style style:name="T5935" style:parent-style-name="Fuentedepárrafopredeter." style:family="text">
      <style:text-properties fo:color="#231F20" fo:letter-spacing="-0.0166in"/>
    </style:style>
    <style:style style:name="T5936" style:parent-style-name="Fuentedepárrafopredeter." style:family="text">
      <style:text-properties fo:color="#231F20"/>
    </style:style>
    <style:style style:name="T5937" style:parent-style-name="Fuentedepárrafopredeter." style:family="text">
      <style:text-properties fo:color="#231F20" fo:letter-spacing="-0.0159in"/>
    </style:style>
    <style:style style:name="T5938" style:parent-style-name="Fuentedepárrafopredeter." style:family="text">
      <style:text-properties fo:color="#231F20"/>
    </style:style>
    <style:style style:name="T5939" style:parent-style-name="Fuentedepárrafopredeter." style:family="text">
      <style:text-properties fo:color="#231F20" fo:letter-spacing="-0.0152in"/>
    </style:style>
    <style:style style:name="T5940" style:parent-style-name="Fuentedepárrafopredeter." style:family="text">
      <style:text-properties fo:color="#231F20"/>
    </style:style>
    <style:style style:name="T5941" style:parent-style-name="Fuentedepárrafopredeter." style:family="text">
      <style:text-properties fo:color="#231F20" fo:letter-spacing="-0.0159in"/>
    </style:style>
    <style:style style:name="T5942" style:parent-style-name="Fuentedepárrafopredeter." style:family="text">
      <style:text-properties fo:color="#231F20"/>
    </style:style>
    <style:style style:name="T5943" style:parent-style-name="Fuentedepárrafopredeter." style:family="text">
      <style:text-properties fo:color="#231F20" fo:letter-spacing="-0.0152in"/>
    </style:style>
    <style:style style:name="T5944" style:parent-style-name="Fuentedepárrafopredeter." style:family="text">
      <style:text-properties fo:color="#231F20"/>
    </style:style>
    <style:style style:name="T5945" style:parent-style-name="Fuentedepárrafopredeter." style:family="text">
      <style:text-properties fo:color="#231F20" fo:letter-spacing="-0.0152in"/>
    </style:style>
    <style:style style:name="T5946" style:parent-style-name="Fuentedepárrafopredeter." style:family="text">
      <style:text-properties fo:color="#231F20"/>
    </style:style>
    <style:style style:name="T5947" style:parent-style-name="Fuentedepárrafopredeter." style:family="text">
      <style:text-properties fo:color="#231F20" fo:letter-spacing="-0.0159in"/>
    </style:style>
    <style:style style:name="T5948" style:parent-style-name="Fuentedepárrafopredeter." style:family="text">
      <style:text-properties fo:color="#231F20"/>
    </style:style>
    <style:style style:name="T5949" style:parent-style-name="Fuentedepárrafopredeter." style:family="text">
      <style:text-properties fo:color="#231F20" fo:letter-spacing="-0.0131in"/>
    </style:style>
    <style:style style:name="T5950" style:parent-style-name="Fuentedepárrafopredeter." style:family="text">
      <style:text-properties fo:color="#231F20"/>
    </style:style>
    <style:style style:name="T5951" style:parent-style-name="Fuentedepárrafopredeter." style:family="text">
      <style:text-properties fo:color="#231F20" fo:letter-spacing="-0.0131in"/>
    </style:style>
    <style:style style:name="T5952" style:parent-style-name="Fuentedepárrafopredeter." style:family="text">
      <style:text-properties fo:color="#231F20"/>
    </style:style>
    <style:style style:name="T5953" style:parent-style-name="Fuentedepárrafopredeter." style:family="text">
      <style:text-properties fo:color="#231F20" fo:letter-spacing="-0.0125in"/>
    </style:style>
    <style:style style:name="T5954" style:parent-style-name="Fuentedepárrafopredeter." style:family="text">
      <style:text-properties fo:color="#231F20"/>
    </style:style>
    <style:style style:name="T5955" style:parent-style-name="Fuentedepárrafopredeter." style:family="text">
      <style:text-properties fo:color="#231F20" fo:letter-spacing="-0.0131in"/>
    </style:style>
    <style:style style:name="T5956" style:parent-style-name="Fuentedepárrafopredeter." style:family="text">
      <style:text-properties fo:color="#231F20"/>
    </style:style>
    <style:style style:name="T5957" style:parent-style-name="Fuentedepárrafopredeter." style:family="text">
      <style:text-properties fo:color="#231F20" fo:letter-spacing="-0.0125in"/>
    </style:style>
    <style:style style:name="T5958" style:parent-style-name="Fuentedepárrafopredeter." style:family="text">
      <style:text-properties fo:color="#231F20"/>
    </style:style>
    <style:style style:name="T5959" style:parent-style-name="Fuentedepárrafopredeter." style:family="text">
      <style:text-properties fo:color="#231F20" fo:letter-spacing="-0.0131in"/>
    </style:style>
    <style:style style:name="T5960" style:parent-style-name="Fuentedepárrafopredeter." style:family="text">
      <style:text-properties fo:color="#231F20"/>
    </style:style>
    <style:style style:name="T5961" style:parent-style-name="Fuentedepárrafopredeter." style:family="text">
      <style:text-properties fo:color="#231F20" fo:letter-spacing="-0.0125in"/>
    </style:style>
    <style:style style:name="T5962" style:parent-style-name="Fuentedepárrafopredeter." style:family="text">
      <style:text-properties fo:color="#231F20"/>
    </style:style>
    <style:style style:name="T5963" style:parent-style-name="Fuentedepárrafopredeter." style:family="text">
      <style:text-properties fo:color="#231F20" fo:letter-spacing="-0.0131in"/>
    </style:style>
    <style:style style:name="T5964" style:parent-style-name="Fuentedepárrafopredeter." style:family="text">
      <style:text-properties fo:color="#231F20"/>
    </style:style>
    <style:style style:name="T5965" style:parent-style-name="Fuentedepárrafopredeter." style:family="text">
      <style:text-properties fo:color="#231F20" fo:letter-spacing="-0.0125in"/>
    </style:style>
    <style:style style:name="T5966" style:parent-style-name="Fuentedepárrafopredeter." style:family="text">
      <style:text-properties fo:color="#231F20"/>
    </style:style>
    <style:style style:name="T5967" style:parent-style-name="Fuentedepárrafopredeter." style:family="text">
      <style:text-properties fo:color="#231F20" fo:letter-spacing="-0.0055in"/>
    </style:style>
    <style:style style:name="T5968" style:parent-style-name="Fuentedepárrafopredeter." style:family="text">
      <style:text-properties fo:color="#231F20"/>
    </style:style>
    <style:style style:name="T5969" style:parent-style-name="Fuentedepárrafopredeter." style:family="text">
      <style:text-properties fo:color="#231F20" fo:letter-spacing="-0.0048in"/>
    </style:style>
    <style:style style:name="T5970" style:parent-style-name="Fuentedepárrafopredeter." style:family="text">
      <style:text-properties fo:color="#231F20"/>
    </style:style>
    <style:style style:name="T5971" style:parent-style-name="Fuentedepárrafopredeter." style:family="text">
      <style:text-properties fo:color="#231F20" fo:letter-spacing="-0.0048in"/>
    </style:style>
    <style:style style:name="T5972" style:parent-style-name="Fuentedepárrafopredeter." style:family="text">
      <style:text-properties fo:color="#231F20"/>
    </style:style>
    <style:style style:name="T5973" style:parent-style-name="Fuentedepárrafopredeter." style:family="text">
      <style:text-properties fo:color="#231F20" fo:letter-spacing="-0.0048in"/>
    </style:style>
    <style:style style:name="T5974" style:parent-style-name="Fuentedepárrafopredeter." style:family="text">
      <style:text-properties fo:color="#231F20"/>
    </style:style>
    <style:style style:name="T5975" style:parent-style-name="Fuentedepárrafopredeter." style:family="text">
      <style:text-properties fo:color="#231F20" fo:letter-spacing="-0.0048in"/>
    </style:style>
    <style:style style:name="T5976" style:parent-style-name="Fuentedepárrafopredeter." style:family="text">
      <style:text-properties fo:color="#231F20"/>
    </style:style>
    <style:style style:name="T5977" style:parent-style-name="Fuentedepárrafopredeter." style:family="text">
      <style:text-properties fo:color="#231F20" fo:letter-spacing="-0.0048in"/>
    </style:style>
    <style:style style:name="T5978" style:parent-style-name="Fuentedepárrafopredeter." style:family="text">
      <style:text-properties fo:color="#231F20"/>
    </style:style>
    <style:style style:name="T5979" style:parent-style-name="Fuentedepárrafopredeter." style:family="text">
      <style:text-properties fo:color="#231F20" fo:letter-spacing="-0.0048in"/>
    </style:style>
    <style:style style:name="T5980" style:parent-style-name="Fuentedepárrafopredeter." style:family="text">
      <style:text-properties fo:color="#231F20"/>
    </style:style>
    <style:style style:name="T5981" style:parent-style-name="Fuentedepárrafopredeter." style:family="text">
      <style:text-properties fo:color="#231F20" fo:letter-spacing="-0.0041in"/>
    </style:style>
    <style:style style:name="T5982" style:parent-style-name="Fuentedepárrafopredeter." style:family="text">
      <style:text-properties fo:color="#231F20"/>
    </style:style>
    <style:style style:name="T5983" style:parent-style-name="Fuentedepárrafopredeter." style:family="text">
      <style:text-properties fo:color="#231F20" fo:letter-spacing="-0.0041in"/>
    </style:style>
    <style:style style:name="T5984" style:parent-style-name="Fuentedepárrafopredeter." style:family="text">
      <style:text-properties fo:color="#231F20"/>
    </style:style>
    <style:style style:name="T5985" style:parent-style-name="Fuentedepárrafopredeter." style:family="text">
      <style:text-properties fo:color="#231F20" fo:letter-spacing="-0.0041in"/>
    </style:style>
    <style:style style:name="T5986" style:parent-style-name="Fuentedepárrafopredeter." style:family="text">
      <style:text-properties fo:color="#231F20"/>
    </style:style>
    <style:style style:name="T5987" style:parent-style-name="Fuentedepárrafopredeter." style:family="text">
      <style:text-properties fo:color="#231F20" fo:letter-spacing="-0.0041in"/>
    </style:style>
    <style:style style:name="T5988" style:parent-style-name="Fuentedepárrafopredeter." style:family="text">
      <style:text-properties fo:color="#231F20"/>
    </style:style>
    <style:style style:name="T5989" style:parent-style-name="Fuentedepárrafopredeter." style:family="text">
      <style:text-properties fo:color="#231F20" fo:letter-spacing="-0.0041in"/>
    </style:style>
    <style:style style:name="T5990" style:parent-style-name="Fuentedepárrafopredeter." style:family="text">
      <style:text-properties fo:color="#231F20"/>
    </style:style>
    <style:style style:name="T5991" style:parent-style-name="Fuentedepárrafopredeter." style:family="text">
      <style:text-properties fo:color="#231F20" fo:letter-spacing="-0.0041in"/>
    </style:style>
    <style:style style:name="T5992" style:parent-style-name="Fuentedepárrafopredeter." style:family="text">
      <style:text-properties fo:color="#231F20"/>
    </style:style>
    <style:style style:name="T5993" style:parent-style-name="Fuentedepárrafopredeter." style:family="text">
      <style:text-properties fo:color="#231F20" fo:letter-spacing="-0.0041in"/>
    </style:style>
    <style:style style:name="T5994" style:parent-style-name="Fuentedepárrafopredeter." style:family="text">
      <style:text-properties fo:color="#231F20"/>
    </style:style>
    <style:style style:name="T5995" style:parent-style-name="Fuentedepárrafopredeter." style:family="text">
      <style:text-properties fo:color="#231F20" fo:letter-spacing="-0.0041in"/>
    </style:style>
    <style:style style:name="T5996" style:parent-style-name="Fuentedepárrafopredeter." style:family="text">
      <style:text-properties fo:color="#231F20"/>
    </style:style>
    <style:style style:name="T5997" style:parent-style-name="Fuentedepárrafopredeter." style:family="text">
      <style:text-properties fo:color="#231F20" fo:letter-spacing="-0.0041in"/>
    </style:style>
    <style:style style:name="T5998" style:parent-style-name="Fuentedepárrafopredeter." style:family="text">
      <style:text-properties fo:color="#231F20"/>
    </style:style>
    <style:style style:name="T5999" style:parent-style-name="Fuentedepárrafopredeter." style:family="text">
      <style:text-properties fo:color="#231F20" fo:letter-spacing="-0.0041in"/>
    </style:style>
    <style:style style:name="T6000" style:parent-style-name="Fuentedepárrafopredeter." style:family="text">
      <style:text-properties fo:color="#231F20"/>
    </style:style>
    <style:style style:name="T6001" style:parent-style-name="Fuentedepárrafopredeter." style:family="text">
      <style:text-properties fo:color="#231F20" fo:letter-spacing="-0.0041in"/>
    </style:style>
    <style:style style:name="T6002" style:parent-style-name="Fuentedepárrafopredeter." style:family="text">
      <style:text-properties fo:color="#231F20"/>
    </style:style>
    <style:style style:name="T6003" style:parent-style-name="Fuentedepárrafopredeter." style:family="text">
      <style:text-properties fo:color="#231F20" fo:letter-spacing="-0.0041in"/>
    </style:style>
    <style:style style:name="T6004" style:parent-style-name="Fuentedepárrafopredeter." style:family="text">
      <style:text-properties fo:color="#231F20"/>
    </style:style>
    <style:style style:name="T6005" style:parent-style-name="Fuentedepárrafopredeter." style:family="text">
      <style:text-properties fo:color="#231F20" fo:letter-spacing="-0.0145in"/>
    </style:style>
    <style:style style:name="T6006" style:parent-style-name="Fuentedepárrafopredeter." style:family="text">
      <style:text-properties fo:color="#231F20"/>
    </style:style>
    <style:style style:name="T6007" style:parent-style-name="Fuentedepárrafopredeter." style:family="text">
      <style:text-properties fo:color="#231F20" fo:letter-spacing="-0.0138in"/>
    </style:style>
    <style:style style:name="T6008" style:parent-style-name="Fuentedepárrafopredeter." style:family="text">
      <style:text-properties fo:color="#231F20"/>
    </style:style>
    <style:style style:name="T6009" style:parent-style-name="Fuentedepárrafopredeter." style:family="text">
      <style:text-properties fo:color="#231F20" fo:letter-spacing="-0.0138in"/>
    </style:style>
    <style:style style:name="T6010" style:parent-style-name="Fuentedepárrafopredeter." style:family="text">
      <style:text-properties fo:color="#231F20"/>
    </style:style>
    <style:style style:name="T6011" style:parent-style-name="Fuentedepárrafopredeter." style:family="text">
      <style:text-properties fo:color="#231F20" fo:letter-spacing="-0.0145in"/>
    </style:style>
    <style:style style:name="T6012" style:parent-style-name="Fuentedepárrafopredeter." style:family="text">
      <style:text-properties fo:color="#231F20"/>
    </style:style>
    <style:style style:name="T6013" style:parent-style-name="Fuentedepárrafopredeter." style:family="text">
      <style:text-properties fo:color="#231F20" fo:letter-spacing="-0.0138in"/>
    </style:style>
    <style:style style:name="T6014" style:parent-style-name="Fuentedepárrafopredeter." style:family="text">
      <style:text-properties fo:color="#231F20"/>
    </style:style>
    <style:style style:name="T6015" style:parent-style-name="Fuentedepárrafopredeter." style:family="text">
      <style:text-properties fo:color="#231F20" fo:letter-spacing="-0.0138in"/>
    </style:style>
    <style:style style:name="T6016" style:parent-style-name="Fuentedepárrafopredeter." style:family="text">
      <style:text-properties fo:color="#231F20"/>
    </style:style>
    <style:style style:name="T6017" style:parent-style-name="Fuentedepárrafopredeter." style:family="text">
      <style:text-properties fo:color="#231F20" fo:letter-spacing="-0.0111in"/>
    </style:style>
    <style:style style:name="T6018" style:parent-style-name="Fuentedepárrafopredeter." style:family="text">
      <style:text-properties fo:color="#231F20"/>
    </style:style>
    <style:style style:name="T6019" style:parent-style-name="Fuentedepárrafopredeter." style:family="text">
      <style:text-properties fo:color="#231F20" fo:letter-spacing="-0.0111in"/>
    </style:style>
    <style:style style:name="T6020" style:parent-style-name="Fuentedepárrafopredeter." style:family="text">
      <style:text-properties fo:color="#231F20"/>
    </style:style>
    <style:style style:name="T6021" style:parent-style-name="Fuentedepárrafopredeter." style:family="text">
      <style:text-properties fo:color="#231F20" fo:letter-spacing="-0.0111in"/>
    </style:style>
    <style:style style:name="T6022" style:parent-style-name="Fuentedepárrafopredeter." style:family="text">
      <style:text-properties fo:color="#231F20"/>
    </style:style>
    <style:style style:name="T6023" style:parent-style-name="Fuentedepárrafopredeter." style:family="text">
      <style:text-properties fo:color="#231F20" fo:letter-spacing="-0.0111in"/>
    </style:style>
    <style:style style:name="T6024" style:parent-style-name="Fuentedepárrafopredeter." style:family="text">
      <style:text-properties fo:color="#231F20"/>
    </style:style>
    <style:style style:name="T6025" style:parent-style-name="Fuentedepárrafopredeter." style:family="text">
      <style:text-properties fo:color="#231F20" fo:letter-spacing="-0.0111in"/>
    </style:style>
    <style:style style:name="T6026" style:parent-style-name="Fuentedepárrafopredeter." style:family="text">
      <style:text-properties fo:color="#231F20"/>
    </style:style>
    <style:style style:name="T6027" style:parent-style-name="Fuentedepárrafopredeter." style:family="text">
      <style:text-properties fo:color="#231F20" fo:letter-spacing="-0.0111in"/>
    </style:style>
    <style:style style:name="T6028" style:parent-style-name="Fuentedepárrafopredeter." style:family="text">
      <style:text-properties fo:color="#231F20"/>
    </style:style>
    <style:style style:name="T6029" style:parent-style-name="Fuentedepárrafopredeter." style:family="text">
      <style:text-properties fo:color="#231F20" fo:letter-spacing="-0.0118in"/>
    </style:style>
    <style:style style:name="T6030" style:parent-style-name="Fuentedepárrafopredeter." style:family="text">
      <style:text-properties fo:color="#231F20"/>
    </style:style>
    <style:style style:name="T6031" style:parent-style-name="Fuentedepárrafopredeter." style:family="text">
      <style:text-properties fo:color="#231F20" fo:letter-spacing="-0.0111in"/>
    </style:style>
    <style:style style:name="T6032" style:parent-style-name="Fuentedepárrafopredeter." style:family="text">
      <style:text-properties fo:color="#231F20"/>
    </style:style>
    <style:style style:name="T6033" style:parent-style-name="Fuentedepárrafopredeter." style:family="text">
      <style:text-properties fo:color="#231F20" fo:letter-spacing="-0.0118in"/>
    </style:style>
    <style:style style:name="T6034" style:parent-style-name="Fuentedepárrafopredeter." style:family="text">
      <style:text-properties fo:color="#231F20"/>
    </style:style>
    <style:style style:name="T6035" style:parent-style-name="Fuentedepárrafopredeter." style:family="text">
      <style:text-properties fo:color="#231F20" fo:letter-spacing="-0.0111in"/>
    </style:style>
    <style:style style:name="T6036" style:parent-style-name="Fuentedepárrafopredeter." style:family="text">
      <style:text-properties fo:color="#231F20"/>
    </style:style>
    <style:style style:name="T6037" style:parent-style-name="Fuentedepárrafopredeter." style:family="text">
      <style:text-properties fo:color="#231F20" fo:letter-spacing="-0.0111in"/>
    </style:style>
    <style:style style:name="T6038" style:parent-style-name="Fuentedepárrafopredeter." style:family="text">
      <style:text-properties fo:color="#231F20"/>
    </style:style>
    <style:style style:name="T6039" style:parent-style-name="Fuentedepárrafopredeter." style:family="text">
      <style:text-properties fo:color="#231F20" fo:letter-spacing="-0.0048in"/>
    </style:style>
    <style:style style:name="T6040" style:parent-style-name="Fuentedepárrafopredeter." style:family="text">
      <style:text-properties fo:color="#231F20"/>
    </style:style>
    <style:style style:name="P6041" style:parent-style-name="Textoindependiente" style:family="paragraph">
      <style:paragraph-properties fo:margin-top="0.0979in" fo:margin-left="0.1965in">
        <style:tab-stops/>
      </style:paragraph-properties>
    </style:style>
    <style:style style:name="T6042" style:parent-style-name="Fuentedepárrafopredeter." style:family="text">
      <style:text-properties fo:color="#231F20"/>
    </style:style>
    <style:style style:name="P6043" style:parent-style-name="Textoindependiente" style:family="paragraph">
      <style:paragraph-properties fo:margin-top="0.0055in"/>
      <style:text-properties fo:font-size="12.5pt" style:font-size-asian="12.5pt"/>
    </style:style>
    <style:style style:name="P6044" style:parent-style-name="Textoindependiente" style:family="paragraph">
      <style:paragraph-properties fo:text-align="justify" fo:margin-top="0.0006in" fo:line-height="113%" fo:margin-left="0.0784in" fo:margin-right="0.077in" fo:text-indent="0.118in">
        <style:tab-stops/>
      </style:paragraph-properties>
    </style:style>
    <style:style style:name="T6045" style:parent-style-name="Fuentedepárrafopredeter." style:family="text">
      <style:text-properties fo:color="#231F20"/>
    </style:style>
    <style:style style:name="T6046" style:parent-style-name="Fuentedepárrafopredeter." style:family="text">
      <style:text-properties fo:color="#231F20"/>
    </style:style>
    <style:style style:name="T6047" style:parent-style-name="Fuentedepárrafopredeter." style:family="text">
      <style:text-properties fo:color="#231F20" fo:letter-spacing="-0.0201in"/>
    </style:style>
    <style:style style:name="T6048" style:parent-style-name="Fuentedepárrafopredeter." style:family="text">
      <style:text-properties fo:color="#231F20"/>
    </style:style>
    <style:style style:name="T6049" style:parent-style-name="Fuentedepárrafopredeter." style:family="text">
      <style:text-properties fo:color="#231F20" fo:letter-spacing="-0.0013in"/>
    </style:style>
    <style:style style:name="T6050" style:parent-style-name="Fuentedepárrafopredeter." style:family="text">
      <style:text-properties fo:color="#231F20"/>
    </style:style>
    <style:style style:name="P6051" style:parent-style-name="Textoindependiente" style:master-page-name="MP20" style:family="paragraph">
      <style:paragraph-properties fo:break-before="page" fo:margin-top="0.0041in"/>
    </style:style>
    <style:style style:name="S21" style:family="section">
      <style:section-properties fo:margin-left="0in" fo:margin-right="0in" style:writing-mode="lr-tb">
        <style:columns fo:column-count="2">
          <style:column style:rel-width="4898*" fo:start-indent="0in" fo:end-indent="0.1409in"/>
          <style:column style:rel-width="4972*" fo:start-indent="0.1416in" fo:end-indent="0in"/>
        </style:columns>
      </style:section-properties>
    </style:style>
    <style:style style:name="P6138" style:parent-style-name="Párrafodelista" style:family="paragraph">
      <style:paragraph-properties fo:text-align="justify" fo:margin-top="0.0416in" fo:line-height="108%" fo:margin-right="0.0277in" fo:text-indent="0.118in">
        <style:tab-stops>
          <style:tab-stop style:type="left" style:position="0.2486in"/>
        </style:tab-stops>
      </style:paragraph-properties>
    </style:style>
    <style:style style:name="T6139" style:parent-style-name="Fuentedepárrafopredeter." style:family="text">
      <style:text-properties fo:color="#231F20"/>
    </style:style>
    <style:style style:name="T6140" style:parent-style-name="Fuentedepárrafopredeter." style:family="text">
      <style:text-properties fo:color="#231F20" fo:letter-spacing="-0.0138in"/>
    </style:style>
    <style:style style:name="T6141" style:parent-style-name="Fuentedepárrafopredeter." style:family="text">
      <style:text-properties fo:color="#231F20" fo:letter-spacing="-0.002in"/>
    </style:style>
    <style:style style:name="T6142" style:parent-style-name="Fuentedepárrafopredeter." style:family="text">
      <style:text-properties fo:color="#231F20" fo:letter-spacing="-0.0138in"/>
    </style:style>
    <style:style style:name="T6143" style:parent-style-name="Fuentedepárrafopredeter." style:family="text">
      <style:text-properties fo:color="#231F20"/>
    </style:style>
    <style:style style:name="T6144" style:parent-style-name="Fuentedepárrafopredeter." style:family="text">
      <style:text-properties fo:color="#231F20" fo:letter-spacing="-0.0131in"/>
    </style:style>
    <style:style style:name="T6145" style:parent-style-name="Fuentedepárrafopredeter." style:family="text">
      <style:text-properties fo:color="#231F20"/>
    </style:style>
    <style:style style:name="T6146" style:parent-style-name="Fuentedepárrafopredeter." style:family="text">
      <style:text-properties fo:color="#231F20" fo:letter-spacing="-0.0138in"/>
    </style:style>
    <style:style style:name="T6147" style:parent-style-name="Fuentedepárrafopredeter." style:family="text">
      <style:text-properties fo:color="#231F20" fo:letter-spacing="-0.002in"/>
    </style:style>
    <style:style style:name="T6148" style:parent-style-name="Fuentedepárrafopredeter." style:family="text">
      <style:text-properties fo:color="#231F20" fo:letter-spacing="-0.0131in"/>
    </style:style>
    <style:style style:name="T6149" style:parent-style-name="Fuentedepárrafopredeter." style:family="text">
      <style:text-properties fo:color="#231F20" fo:letter-spacing="-0.002in"/>
    </style:style>
    <style:style style:name="T6150" style:parent-style-name="Fuentedepárrafopredeter." style:family="text">
      <style:text-properties fo:color="#231F20"/>
    </style:style>
    <style:style style:name="T6151" style:parent-style-name="Fuentedepárrafopredeter." style:family="text">
      <style:text-properties fo:color="#231F20" fo:letter-spacing="0.0013in"/>
    </style:style>
    <style:style style:name="T6152" style:parent-style-name="Fuentedepárrafopredeter." style:family="text">
      <style:text-properties fo:color="#231F20"/>
    </style:style>
    <style:style style:name="T6153" style:parent-style-name="Fuentedepárrafopredeter." style:family="text">
      <style:text-properties fo:color="#231F20" fo:letter-spacing="0.0013in"/>
    </style:style>
    <style:style style:name="T6154" style:parent-style-name="Fuentedepárrafopredeter." style:family="text">
      <style:text-properties fo:color="#231F20"/>
    </style:style>
    <style:style style:name="T6155" style:parent-style-name="Fuentedepárrafopredeter." style:family="text">
      <style:text-properties fo:color="#231F20" fo:letter-spacing="-0.0041in"/>
    </style:style>
    <style:style style:name="T6156" style:parent-style-name="Fuentedepárrafopredeter." style:family="text">
      <style:text-properties fo:color="#231F20"/>
    </style:style>
    <style:style style:name="P6157" style:parent-style-name="Textoindependiente" style:family="paragraph">
      <style:paragraph-properties fo:margin-top="0.0034in"/>
    </style:style>
    <style:style style:name="P6158" style:parent-style-name="Párrafodelista" style:family="paragraph">
      <style:paragraph-properties fo:text-align="justify" fo:line-height="108%" fo:margin-right="0.0277in" fo:text-indent="0.118in">
        <style:tab-stops>
          <style:tab-stop style:type="left" style:position="0.2861in"/>
        </style:tab-stops>
      </style:paragraph-properties>
    </style:style>
    <style:style style:name="T6159" style:parent-style-name="Fuentedepárrafopredeter." style:family="text">
      <style:text-properties fo:color="#231F20"/>
    </style:style>
    <style:style style:name="T6160" style:parent-style-name="Fuentedepárrafopredeter." style:family="text">
      <style:text-properties fo:color="#231F20" fo:letter-spacing="-0.0076in"/>
    </style:style>
    <style:style style:name="T6161" style:parent-style-name="Fuentedepárrafopredeter." style:family="text">
      <style:text-properties fo:color="#231F20"/>
    </style:style>
    <style:style style:name="T6162" style:parent-style-name="Fuentedepárrafopredeter." style:family="text">
      <style:text-properties fo:color="#231F20" fo:letter-spacing="-0.0069in"/>
    </style:style>
    <style:style style:name="T6163" style:parent-style-name="Fuentedepárrafopredeter." style:family="text">
      <style:text-properties fo:color="#231F20"/>
    </style:style>
    <style:style style:name="T6164" style:parent-style-name="Fuentedepárrafopredeter." style:family="text">
      <style:text-properties fo:color="#231F20" fo:letter-spacing="-0.0069in"/>
    </style:style>
    <style:style style:name="T6165" style:parent-style-name="Fuentedepárrafopredeter." style:family="text">
      <style:text-properties fo:color="#231F20"/>
    </style:style>
    <style:style style:name="T6166" style:parent-style-name="Fuentedepárrafopredeter." style:family="text">
      <style:text-properties fo:color="#231F20" fo:letter-spacing="-0.0069in"/>
    </style:style>
    <style:style style:name="T6167" style:parent-style-name="Fuentedepárrafopredeter." style:family="text">
      <style:text-properties fo:color="#231F20"/>
    </style:style>
    <style:style style:name="T6168" style:parent-style-name="Fuentedepárrafopredeter." style:family="text">
      <style:text-properties fo:color="#231F20" fo:letter-spacing="-0.0069in"/>
    </style:style>
    <style:style style:name="T6169" style:parent-style-name="Fuentedepárrafopredeter." style:family="text">
      <style:text-properties fo:color="#231F20"/>
    </style:style>
    <style:style style:name="T6170" style:parent-style-name="Fuentedepárrafopredeter." style:family="text">
      <style:text-properties fo:color="#231F20" fo:letter-spacing="-0.0069in"/>
    </style:style>
    <style:style style:name="T6171" style:parent-style-name="Fuentedepárrafopredeter." style:family="text">
      <style:text-properties fo:color="#231F20"/>
    </style:style>
    <style:style style:name="T6172" style:parent-style-name="Fuentedepárrafopredeter." style:family="text">
      <style:text-properties fo:color="#231F20" fo:letter-spacing="-0.0069in"/>
    </style:style>
    <style:style style:name="T6173" style:parent-style-name="Fuentedepárrafopredeter." style:family="text">
      <style:text-properties fo:color="#231F20"/>
    </style:style>
    <style:style style:name="T6174" style:parent-style-name="Fuentedepárrafopredeter." style:family="text">
      <style:text-properties fo:color="#231F20" fo:letter-spacing="-0.0048in"/>
    </style:style>
    <style:style style:name="T6175" style:parent-style-name="Fuentedepárrafopredeter." style:family="text">
      <style:text-properties fo:color="#231F20"/>
    </style:style>
    <style:style style:name="P6176" style:parent-style-name="Textoindependiente" style:family="paragraph">
      <style:paragraph-properties fo:margin-top="0.0041in"/>
    </style:style>
    <style:style style:name="P6177" style:parent-style-name="Párrafodelista" style:family="paragraph">
      <style:paragraph-properties fo:text-align="justify" fo:line-height="108%" fo:margin-right="0.0284in" fo:text-indent="0.118in">
        <style:tab-stops>
          <style:tab-stop style:type="left" style:position="0.2583in"/>
        </style:tab-stops>
      </style:paragraph-properties>
    </style:style>
    <style:style style:name="T6178" style:parent-style-name="Fuentedepárrafopredeter." style:family="text">
      <style:text-properties fo:color="#231F20"/>
    </style:style>
    <style:style style:name="T6179" style:parent-style-name="Fuentedepárrafopredeter." style:family="text">
      <style:text-properties fo:color="#231F20" fo:letter-spacing="-0.0062in"/>
    </style:style>
    <style:style style:name="T6180" style:parent-style-name="Fuentedepárrafopredeter." style:family="text">
      <style:text-properties fo:color="#231F20"/>
    </style:style>
    <style:style style:name="T6181" style:parent-style-name="Fuentedepárrafopredeter." style:family="text">
      <style:text-properties fo:color="#231F20" fo:letter-spacing="-0.0055in"/>
    </style:style>
    <style:style style:name="T6182" style:parent-style-name="Fuentedepárrafopredeter." style:family="text">
      <style:text-properties fo:color="#231F20"/>
    </style:style>
    <style:style style:name="T6183" style:parent-style-name="Fuentedepárrafopredeter." style:family="text">
      <style:text-properties fo:color="#231F20" fo:letter-spacing="-0.0062in"/>
    </style:style>
    <style:style style:name="T6184" style:parent-style-name="Fuentedepárrafopredeter." style:family="text">
      <style:text-properties fo:color="#231F20"/>
    </style:style>
    <style:style style:name="T6185" style:parent-style-name="Fuentedepárrafopredeter." style:family="text">
      <style:text-properties fo:color="#231F20" fo:letter-spacing="-0.0055in"/>
    </style:style>
    <style:style style:name="T6186" style:parent-style-name="Fuentedepárrafopredeter." style:family="text">
      <style:text-properties fo:color="#231F20"/>
    </style:style>
    <style:style style:name="T6187" style:parent-style-name="Fuentedepárrafopredeter." style:family="text">
      <style:text-properties fo:color="#231F20" fo:letter-spacing="-0.0055in"/>
    </style:style>
    <style:style style:name="T6188" style:parent-style-name="Fuentedepárrafopredeter." style:family="text">
      <style:text-properties fo:color="#231F20"/>
    </style:style>
    <style:style style:name="T6189" style:parent-style-name="Fuentedepárrafopredeter." style:family="text">
      <style:text-properties fo:color="#231F20" fo:letter-spacing="-0.0048in"/>
    </style:style>
    <style:style style:name="T6190" style:parent-style-name="Fuentedepárrafopredeter." style:family="text">
      <style:text-properties fo:color="#231F20"/>
    </style:style>
    <style:style style:name="T6191" style:parent-style-name="Fuentedepárrafopredeter." style:family="text">
      <style:text-properties fo:color="#231F20" fo:letter-spacing="-0.0041in"/>
    </style:style>
    <style:style style:name="T6192" style:parent-style-name="Fuentedepárrafopredeter." style:family="text">
      <style:text-properties fo:color="#231F20"/>
    </style:style>
    <style:style style:name="T6193" style:parent-style-name="Fuentedepárrafopredeter." style:family="text">
      <style:text-properties fo:color="#231F20" fo:letter-spacing="-0.0048in"/>
    </style:style>
    <style:style style:name="T6194" style:parent-style-name="Fuentedepárrafopredeter." style:family="text">
      <style:text-properties fo:color="#231F20"/>
    </style:style>
    <style:style style:name="T6195" style:parent-style-name="Fuentedepárrafopredeter." style:family="text">
      <style:text-properties fo:color="#231F20" fo:letter-spacing="-0.0041in"/>
    </style:style>
    <style:style style:name="T6196" style:parent-style-name="Fuentedepárrafopredeter." style:family="text">
      <style:text-properties fo:color="#231F20"/>
    </style:style>
    <style:style style:name="T6197" style:parent-style-name="Fuentedepárrafopredeter." style:family="text">
      <style:text-properties fo:color="#231F20" fo:letter-spacing="-0.0048in"/>
    </style:style>
    <style:style style:name="T6198" style:parent-style-name="Fuentedepárrafopredeter." style:family="text">
      <style:text-properties fo:color="#231F20"/>
    </style:style>
    <style:style style:name="T6199" style:parent-style-name="Fuentedepárrafopredeter." style:family="text">
      <style:text-properties fo:color="#231F20" fo:letter-spacing="-0.0041in"/>
    </style:style>
    <style:style style:name="T6200" style:parent-style-name="Fuentedepárrafopredeter." style:family="text">
      <style:text-properties fo:color="#231F20"/>
    </style:style>
    <style:style style:name="T6201" style:parent-style-name="Fuentedepárrafopredeter." style:family="text">
      <style:text-properties fo:color="#231F20" fo:letter-spacing="-0.0048in"/>
    </style:style>
    <style:style style:name="T6202" style:parent-style-name="Fuentedepárrafopredeter." style:family="text">
      <style:text-properties fo:color="#231F20"/>
    </style:style>
    <style:style style:name="T6203" style:parent-style-name="Fuentedepárrafopredeter." style:family="text">
      <style:text-properties fo:color="#231F20" fo:letter-spacing="-0.0048in"/>
    </style:style>
    <style:style style:name="T6204" style:parent-style-name="Fuentedepárrafopredeter." style:family="text">
      <style:text-properties fo:color="#231F20"/>
    </style:style>
    <style:style style:name="T6205" style:parent-style-name="Fuentedepárrafopredeter." style:family="text">
      <style:text-properties fo:color="#231F20" fo:letter-spacing="-0.018in"/>
    </style:style>
    <style:style style:name="T6206" style:parent-style-name="Fuentedepárrafopredeter." style:family="text">
      <style:text-properties fo:color="#231F20"/>
    </style:style>
    <style:style style:name="T6207" style:parent-style-name="Fuentedepárrafopredeter." style:family="text">
      <style:text-properties fo:color="#231F20" fo:letter-spacing="-0.018in"/>
    </style:style>
    <style:style style:name="T6208" style:parent-style-name="Fuentedepárrafopredeter." style:family="text">
      <style:text-properties fo:color="#231F20"/>
    </style:style>
    <style:style style:name="T6209" style:parent-style-name="Fuentedepárrafopredeter." style:family="text">
      <style:text-properties fo:color="#231F20" fo:letter-spacing="-0.0173in"/>
    </style:style>
    <style:style style:name="T6210" style:parent-style-name="Fuentedepárrafopredeter." style:family="text">
      <style:text-properties fo:color="#231F20"/>
    </style:style>
    <style:style style:name="T6211" style:parent-style-name="Fuentedepárrafopredeter." style:family="text">
      <style:text-properties fo:color="#231F20" fo:letter-spacing="-0.018in"/>
    </style:style>
    <style:style style:name="T6212" style:parent-style-name="Fuentedepárrafopredeter." style:family="text">
      <style:text-properties fo:color="#231F20"/>
    </style:style>
    <style:style style:name="T6213" style:parent-style-name="Fuentedepárrafopredeter." style:family="text">
      <style:text-properties fo:color="#231F20" fo:letter-spacing="-0.018in"/>
    </style:style>
    <style:style style:name="T6214" style:parent-style-name="Fuentedepárrafopredeter." style:family="text">
      <style:text-properties fo:color="#231F20"/>
    </style:style>
    <style:style style:name="T6215" style:parent-style-name="Fuentedepárrafopredeter." style:family="text">
      <style:text-properties fo:color="#231F20" fo:letter-spacing="-0.0173in"/>
    </style:style>
    <style:style style:name="T6216" style:parent-style-name="Fuentedepárrafopredeter." style:family="text">
      <style:text-properties fo:color="#231F20"/>
    </style:style>
    <style:style style:name="T6217" style:parent-style-name="Fuentedepárrafopredeter." style:family="text">
      <style:text-properties fo:color="#231F20" fo:letter-spacing="-0.018in"/>
    </style:style>
    <style:style style:name="T6218" style:parent-style-name="Fuentedepárrafopredeter." style:family="text">
      <style:text-properties fo:color="#231F20"/>
    </style:style>
    <style:style style:name="T6219" style:parent-style-name="Fuentedepárrafopredeter." style:family="text">
      <style:text-properties fo:color="#231F20" fo:letter-spacing="-0.0125in"/>
    </style:style>
    <style:style style:name="T6220" style:parent-style-name="Fuentedepárrafopredeter." style:family="text">
      <style:text-properties fo:color="#231F20" fo:letter-spacing="-0.002in"/>
    </style:style>
    <style:style style:name="T6221" style:parent-style-name="Fuentedepárrafopredeter." style:family="text">
      <style:text-properties fo:color="#231F20" fo:letter-spacing="-0.0125in"/>
    </style:style>
    <style:style style:name="T6222" style:parent-style-name="Fuentedepárrafopredeter." style:family="text">
      <style:text-properties fo:color="#231F20"/>
    </style:style>
    <style:style style:name="T6223" style:parent-style-name="Fuentedepárrafopredeter." style:family="text">
      <style:text-properties fo:color="#231F20" fo:letter-spacing="-0.0125in"/>
    </style:style>
    <style:style style:name="T6224" style:parent-style-name="Fuentedepárrafopredeter." style:family="text">
      <style:text-properties fo:color="#231F20"/>
    </style:style>
    <style:style style:name="T6225" style:parent-style-name="Fuentedepárrafopredeter." style:family="text">
      <style:text-properties fo:color="#231F20" fo:letter-spacing="-0.0125in"/>
    </style:style>
    <style:style style:name="T6226" style:parent-style-name="Fuentedepárrafopredeter." style:family="text">
      <style:text-properties fo:color="#231F20" fo:letter-spacing="-0.002in"/>
    </style:style>
    <style:style style:name="T6227" style:parent-style-name="Fuentedepárrafopredeter." style:family="text">
      <style:text-properties fo:color="#231F20" fo:letter-spacing="-0.0125in"/>
    </style:style>
    <style:style style:name="T6228" style:parent-style-name="Fuentedepárrafopredeter." style:family="text">
      <style:text-properties fo:color="#231F20"/>
    </style:style>
    <style:style style:name="T6229" style:parent-style-name="Fuentedepárrafopredeter." style:family="text">
      <style:text-properties fo:color="#231F20" fo:letter-spacing="-0.0125in"/>
    </style:style>
    <style:style style:name="T6230" style:parent-style-name="Fuentedepárrafopredeter." style:family="text">
      <style:text-properties fo:color="#231F20"/>
    </style:style>
    <style:style style:name="T6231" style:parent-style-name="Fuentedepárrafopredeter." style:family="text">
      <style:text-properties fo:color="#231F20" fo:letter-spacing="-0.0125in"/>
    </style:style>
    <style:style style:name="T6232" style:parent-style-name="Fuentedepárrafopredeter." style:family="text">
      <style:text-properties fo:color="#231F20" fo:letter-spacing="-0.002in"/>
    </style:style>
    <style:style style:name="T6233" style:parent-style-name="Fuentedepárrafopredeter." style:family="text">
      <style:text-properties fo:color="#231F20" fo:letter-spacing="-0.0125in"/>
    </style:style>
    <style:style style:name="T6234" style:parent-style-name="Fuentedepárrafopredeter." style:family="text">
      <style:text-properties fo:color="#231F20" fo:letter-spacing="-0.002in"/>
    </style:style>
    <style:style style:name="T6235" style:parent-style-name="Fuentedepárrafopredeter." style:family="text">
      <style:text-properties fo:color="#231F20"/>
    </style:style>
    <style:style style:name="T6236" style:parent-style-name="Fuentedepárrafopredeter." style:family="text">
      <style:text-properties fo:color="#231F20" fo:letter-spacing="-0.0013in"/>
    </style:style>
    <style:style style:name="T6237" style:parent-style-name="Fuentedepárrafopredeter." style:family="text">
      <style:text-properties fo:color="#231F20"/>
    </style:style>
    <style:style style:name="P6238" style:parent-style-name="Textoindependiente" style:family="paragraph">
      <style:paragraph-properties fo:margin-top="0.002in"/>
    </style:style>
    <style:style style:name="P6239" style:parent-style-name="Párrafodelista" style:family="paragraph">
      <style:paragraph-properties fo:text-align="justify" fo:line-height="108%" fo:margin-right="0.0291in" fo:text-indent="0.118in">
        <style:tab-stops>
          <style:tab-stop style:type="left" style:position="0.2847in"/>
        </style:tab-stops>
      </style:paragraph-properties>
    </style:style>
    <style:style style:name="T6240" style:parent-style-name="Fuentedepárrafopredeter." style:family="text">
      <style:text-properties fo:color="#231F20"/>
    </style:style>
    <style:style style:name="T6241" style:parent-style-name="Fuentedepárrafopredeter." style:family="text">
      <style:text-properties fo:color="#231F20" fo:letter-spacing="-0.002in"/>
    </style:style>
    <style:style style:name="T6242" style:parent-style-name="Fuentedepárrafopredeter." style:family="text">
      <style:text-properties fo:color="#231F20" fo:letter-spacing="-0.0138in"/>
    </style:style>
    <style:style style:name="T6243" style:parent-style-name="Fuentedepárrafopredeter." style:family="text">
      <style:text-properties fo:color="#231F20"/>
    </style:style>
    <style:style style:name="T6244" style:parent-style-name="Fuentedepárrafopredeter." style:family="text">
      <style:text-properties fo:color="#231F20" fo:letter-spacing="-0.0138in"/>
    </style:style>
    <style:style style:name="T6245" style:parent-style-name="Fuentedepárrafopredeter." style:family="text">
      <style:text-properties fo:color="#231F20" fo:letter-spacing="-0.002in"/>
    </style:style>
    <style:style style:name="T6246" style:parent-style-name="Fuentedepárrafopredeter." style:family="text">
      <style:text-properties fo:color="#231F20" fo:letter-spacing="-0.0138in"/>
    </style:style>
    <style:style style:name="T6247" style:parent-style-name="Fuentedepárrafopredeter." style:family="text">
      <style:text-properties fo:color="#231F20"/>
    </style:style>
    <style:style style:name="T6248" style:parent-style-name="Fuentedepárrafopredeter." style:family="text">
      <style:text-properties fo:color="#231F20" fo:letter-spacing="-0.0138in"/>
    </style:style>
    <style:style style:name="T6249" style:parent-style-name="Fuentedepárrafopredeter." style:family="text">
      <style:text-properties fo:color="#231F20"/>
    </style:style>
    <style:style style:name="T6250" style:parent-style-name="Fuentedepárrafopredeter." style:family="text">
      <style:text-properties fo:color="#231F20" fo:letter-spacing="-0.0138in"/>
    </style:style>
    <style:style style:name="T6251" style:parent-style-name="Fuentedepárrafopredeter." style:family="text">
      <style:text-properties fo:color="#231F20" fo:letter-spacing="-0.002in"/>
    </style:style>
    <style:style style:name="T6252" style:parent-style-name="Fuentedepárrafopredeter." style:family="text">
      <style:text-properties fo:color="#231F20" fo:letter-spacing="-0.0138in"/>
    </style:style>
    <style:style style:name="T6253" style:parent-style-name="Fuentedepárrafopredeter." style:family="text">
      <style:text-properties fo:color="#231F20" fo:letter-spacing="-0.002in"/>
    </style:style>
    <style:style style:name="T6254" style:parent-style-name="Fuentedepárrafopredeter." style:family="text">
      <style:text-properties fo:color="#231F20"/>
    </style:style>
    <style:style style:name="P6255" style:parent-style-name="Textoindependiente" style:family="paragraph">
      <style:paragraph-properties fo:margin-top="0.0034in"/>
    </style:style>
    <style:style style:name="P6256" style:parent-style-name="Párrafodelista" style:family="paragraph">
      <style:paragraph-properties fo:text-align="justify" fo:margin-top="0.0006in" fo:line-height="108%" fo:margin-right="0.0291in" fo:text-indent="0.118in">
        <style:tab-stops>
          <style:tab-stop style:type="left" style:position="0.2548in"/>
        </style:tab-stops>
      </style:paragraph-properties>
    </style:style>
    <style:style style:name="T6257" style:parent-style-name="Fuentedepárrafopredeter." style:family="text">
      <style:text-properties fo:color="#231F20"/>
    </style:style>
    <style:style style:name="T6258" style:parent-style-name="Fuentedepárrafopredeter." style:family="text">
      <style:text-properties fo:color="#231F20" fo:letter-spacing="-0.0111in"/>
    </style:style>
    <style:style style:name="T6259" style:parent-style-name="Fuentedepárrafopredeter." style:family="text">
      <style:text-properties fo:color="#231F20"/>
    </style:style>
    <style:style style:name="T6260" style:parent-style-name="Fuentedepárrafopredeter." style:family="text">
      <style:text-properties fo:color="#231F20" fo:letter-spacing="-0.0104in"/>
    </style:style>
    <style:style style:name="T6261" style:parent-style-name="Fuentedepárrafopredeter." style:family="text">
      <style:text-properties fo:color="#231F20"/>
    </style:style>
    <style:style style:name="T6262" style:parent-style-name="Fuentedepárrafopredeter." style:family="text">
      <style:text-properties fo:color="#231F20" fo:letter-spacing="-0.0111in"/>
    </style:style>
    <style:style style:name="T6263" style:parent-style-name="Fuentedepárrafopredeter." style:family="text">
      <style:text-properties fo:color="#231F20"/>
    </style:style>
    <style:style style:name="T6264" style:parent-style-name="Fuentedepárrafopredeter." style:family="text">
      <style:text-properties fo:color="#231F20" fo:letter-spacing="-0.0104in"/>
    </style:style>
    <style:style style:name="T6265" style:parent-style-name="Fuentedepárrafopredeter." style:family="text">
      <style:text-properties fo:color="#231F20"/>
    </style:style>
    <style:style style:name="T6266" style:parent-style-name="Fuentedepárrafopredeter." style:family="text">
      <style:text-properties fo:color="#231F20" fo:letter-spacing="-0.0111in"/>
    </style:style>
    <style:style style:name="T6267" style:parent-style-name="Fuentedepárrafopredeter." style:family="text">
      <style:text-properties fo:color="#231F20"/>
    </style:style>
    <style:style style:name="T6268" style:parent-style-name="Fuentedepárrafopredeter." style:family="text">
      <style:text-properties fo:color="#231F20"/>
    </style:style>
    <style:style style:name="P6269" style:parent-style-name="Textoindependiente" style:family="paragraph">
      <style:paragraph-properties fo:margin-top="0.0034in"/>
    </style:style>
    <style:style style:name="P6270" style:parent-style-name="Párrafodelista" style:family="paragraph">
      <style:paragraph-properties fo:text-align="justify" fo:margin-top="0.0006in" fo:line-height="108%" fo:margin-right="0.0263in" fo:text-indent="0.118in">
        <style:tab-stops>
          <style:tab-stop style:type="left" style:position="0.2569in"/>
        </style:tab-stops>
      </style:paragraph-properties>
    </style:style>
    <style:style style:name="T6271" style:parent-style-name="Fuentedepárrafopredeter." style:family="text">
      <style:text-properties fo:color="#231F20"/>
    </style:style>
    <style:style style:name="T6272" style:parent-style-name="Fuentedepárrafopredeter." style:family="text">
      <style:text-properties fo:color="#231F20" fo:letter-spacing="0.0013in"/>
    </style:style>
    <style:style style:name="T6273" style:parent-style-name="Fuentedepárrafopredeter." style:family="text">
      <style:text-properties fo:color="#231F20"/>
    </style:style>
    <style:style style:name="T6274" style:parent-style-name="Fuentedepárrafopredeter." style:family="text">
      <style:text-properties fo:color="#231F20" fo:letter-spacing="0.0013in"/>
    </style:style>
    <style:style style:name="T6275" style:parent-style-name="Fuentedepárrafopredeter." style:family="text">
      <style:text-properties fo:color="#231F20"/>
    </style:style>
    <style:style style:name="T6276" style:parent-style-name="Fuentedepárrafopredeter." style:family="text">
      <style:text-properties fo:color="#231F20" fo:letter-spacing="0.0013in"/>
    </style:style>
    <style:style style:name="T6277" style:parent-style-name="Fuentedepárrafopredeter." style:family="text">
      <style:text-properties fo:color="#231F20"/>
    </style:style>
    <style:style style:name="T6278" style:parent-style-name="Fuentedepárrafopredeter." style:family="text">
      <style:text-properties fo:color="#231F20" fo:letter-spacing="0.002in"/>
    </style:style>
    <style:style style:name="T6279" style:parent-style-name="Fuentedepárrafopredeter." style:family="text">
      <style:text-properties fo:color="#231F20"/>
    </style:style>
    <style:style style:name="P6280" style:parent-style-name="Textoindependiente" style:family="paragraph">
      <style:paragraph-properties fo:margin-top="0.0034in"/>
    </style:style>
    <style:style style:name="P6281" style:parent-style-name="Párrafodelista" style:family="paragraph">
      <style:paragraph-properties fo:text-align="justify" fo:line-height="108%" fo:margin-right="0.027in" fo:text-indent="0.118in">
        <style:tab-stops>
          <style:tab-stop style:type="left" style:position="0.2881in"/>
        </style:tab-stops>
      </style:paragraph-properties>
    </style:style>
    <style:style style:name="T6282" style:parent-style-name="Fuentedepárrafopredeter." style:family="text">
      <style:text-properties fo:color="#231F20"/>
    </style:style>
    <style:style style:name="T6283" style:parent-style-name="Fuentedepárrafopredeter." style:family="text">
      <style:text-properties fo:color="#231F20" fo:letter-spacing="0.0013in"/>
    </style:style>
    <style:style style:name="T6284" style:parent-style-name="Fuentedepárrafopredeter." style:family="text">
      <style:text-properties fo:color="#231F20"/>
    </style:style>
    <style:style style:name="T6285" style:parent-style-name="Fuentedepárrafopredeter." style:family="text">
      <style:text-properties fo:color="#231F20" fo:letter-spacing="0.0013in"/>
    </style:style>
    <style:style style:name="T6286" style:parent-style-name="Fuentedepárrafopredeter." style:family="text">
      <style:text-properties fo:color="#231F20"/>
    </style:style>
    <style:style style:name="T6287" style:parent-style-name="Fuentedepárrafopredeter." style:family="text">
      <style:text-properties fo:color="#231F20" fo:letter-spacing="0.0013in"/>
    </style:style>
    <style:style style:name="T6288" style:parent-style-name="Fuentedepárrafopredeter." style:family="text">
      <style:text-properties fo:color="#231F20"/>
    </style:style>
    <style:style style:name="T6289" style:parent-style-name="Fuentedepárrafopredeter." style:family="text">
      <style:text-properties fo:color="#231F20" fo:letter-spacing="-0.0111in"/>
    </style:style>
    <style:style style:name="T6290" style:parent-style-name="Fuentedepárrafopredeter." style:family="text">
      <style:text-properties fo:color="#231F20"/>
    </style:style>
    <style:style style:name="P6291" style:parent-style-name="Textoindependiente" style:family="paragraph">
      <style:paragraph-properties fo:margin-top="0.0041in"/>
    </style:style>
    <style:style style:name="P6292" style:parent-style-name="Párrafodelista" style:family="paragraph">
      <style:paragraph-properties fo:text-align="justify" fo:line-height="108%" fo:margin-right="0.0298in" fo:text-indent="0.118in">
        <style:tab-stops>
          <style:tab-stop style:type="left" style:position="0.2687in"/>
        </style:tab-stops>
      </style:paragraph-properties>
    </style:style>
    <style:style style:name="T6293" style:parent-style-name="Fuentedepárrafopredeter." style:family="text">
      <style:text-properties fo:color="#231F20"/>
    </style:style>
    <style:style style:name="T6294" style:parent-style-name="Fuentedepárrafopredeter." style:family="text">
      <style:text-properties fo:color="#231F20" fo:letter-spacing="-0.0208in"/>
    </style:style>
    <style:style style:name="T6295" style:parent-style-name="Fuentedepárrafopredeter." style:family="text">
      <style:text-properties fo:color="#231F20" fo:letter-spacing="-0.002in"/>
    </style:style>
    <style:style style:name="T6296" style:parent-style-name="Fuentedepárrafopredeter." style:family="text">
      <style:text-properties fo:color="#231F20"/>
    </style:style>
    <style:style style:name="T6297" style:parent-style-name="Fuentedepárrafopredeter." style:family="text">
      <style:text-properties fo:color="#231F20"/>
    </style:style>
    <style:style style:name="P6298" style:parent-style-name="Textoindependiente" style:family="paragraph">
      <style:paragraph-properties fo:margin-top="0.0006in"/>
      <style:text-properties fo:font-size="11.5pt" style:font-size-asian="11.5pt"/>
    </style:style>
    <style:style style:name="P6299" style:parent-style-name="Textoindependiente" style:family="paragraph">
      <style:paragraph-properties fo:margin-left="0.1965in">
        <style:tab-stops/>
      </style:paragraph-properties>
    </style:style>
    <style:style style:name="T6300" style:parent-style-name="Fuentedepárrafopredeter." style:family="text">
      <style:text-properties fo:color="#231F20"/>
    </style:style>
    <style:style style:name="P6301" style:parent-style-name="Textoindependiente" style:family="paragraph">
      <style:paragraph-properties fo:margin-top="0.0041in"/>
      <style:text-properties fo:font-size="12pt" style:font-size-asian="12pt"/>
    </style:style>
    <style:style style:name="P6302" style:parent-style-name="Párrafodelista" style:family="paragraph">
      <style:paragraph-properties fo:text-align="justify" fo:line-height="108%" fo:margin-right="0.0277in" fo:text-indent="0.118in">
        <style:tab-stops>
          <style:tab-stop style:type="left" style:position="0.259in"/>
        </style:tab-stops>
      </style:paragraph-properties>
    </style:style>
    <style:style style:name="T6303" style:parent-style-name="Fuentedepárrafopredeter." style:family="text">
      <style:text-properties fo:color="#231F20"/>
    </style:style>
    <style:style style:name="T6304" style:parent-style-name="Fuentedepárrafopredeter." style:family="text">
      <style:text-properties fo:color="#231F20" fo:letter-spacing="-0.0201in"/>
    </style:style>
    <style:style style:name="T6305" style:parent-style-name="Fuentedepárrafopredeter." style:family="text">
      <style:text-properties fo:color="#231F20"/>
    </style:style>
    <style:style style:name="T6306" style:parent-style-name="Fuentedepárrafopredeter." style:family="text">
      <style:text-properties fo:color="#231F20" fo:letter-spacing="-0.0201in"/>
    </style:style>
    <style:style style:name="T6307" style:parent-style-name="Fuentedepárrafopredeter." style:family="text">
      <style:text-properties fo:color="#231F20"/>
    </style:style>
    <style:style style:name="T6308" style:parent-style-name="Fuentedepárrafopredeter." style:family="text">
      <style:text-properties fo:color="#231F20" fo:letter-spacing="-0.0194in"/>
    </style:style>
    <style:style style:name="T6309" style:parent-style-name="Fuentedepárrafopredeter." style:family="text">
      <style:text-properties fo:color="#231F20"/>
    </style:style>
    <style:style style:name="T6310" style:parent-style-name="Fuentedepárrafopredeter." style:family="text">
      <style:text-properties fo:color="#231F20" fo:letter-spacing="-0.0201in"/>
    </style:style>
    <style:style style:name="T6311" style:parent-style-name="Fuentedepárrafopredeter." style:family="text">
      <style:text-properties fo:color="#231F20"/>
    </style:style>
    <style:style style:name="T6312" style:parent-style-name="Fuentedepárrafopredeter." style:family="text">
      <style:text-properties fo:color="#231F20" fo:letter-spacing="-0.0194in"/>
    </style:style>
    <style:style style:name="T6313" style:parent-style-name="Fuentedepárrafopredeter." style:family="text">
      <style:text-properties fo:color="#231F20"/>
    </style:style>
    <style:style style:name="T6314" style:parent-style-name="Fuentedepárrafopredeter." style:family="text">
      <style:text-properties fo:color="#231F20" fo:letter-spacing="-0.0201in"/>
    </style:style>
    <style:style style:name="T6315" style:parent-style-name="Fuentedepárrafopredeter." style:family="text">
      <style:text-properties fo:color="#231F20"/>
    </style:style>
    <style:style style:name="T6316" style:parent-style-name="Fuentedepárrafopredeter." style:family="text">
      <style:text-properties fo:color="#231F20" fo:letter-spacing="-0.0145in"/>
    </style:style>
    <style:style style:name="T6317" style:parent-style-name="Fuentedepárrafopredeter." style:family="text">
      <style:text-properties fo:color="#231F20" fo:letter-spacing="-0.0027in"/>
    </style:style>
    <style:style style:name="T6318" style:parent-style-name="Fuentedepárrafopredeter." style:family="text">
      <style:text-properties fo:color="#231F20" fo:letter-spacing="-0.0138in"/>
    </style:style>
    <style:style style:name="T6319" style:parent-style-name="Fuentedepárrafopredeter." style:family="text">
      <style:text-properties fo:color="#231F20" fo:letter-spacing="-0.002in"/>
    </style:style>
    <style:style style:name="T6320" style:parent-style-name="Fuentedepárrafopredeter." style:family="text">
      <style:text-properties fo:color="#231F20" fo:letter-spacing="-0.0138in"/>
    </style:style>
    <style:style style:name="T6321" style:parent-style-name="Fuentedepárrafopredeter." style:family="text">
      <style:text-properties fo:color="#231F20" fo:letter-spacing="-0.002in"/>
    </style:style>
    <style:style style:name="T6322" style:parent-style-name="Fuentedepárrafopredeter." style:family="text">
      <style:text-properties fo:color="#231F20" fo:letter-spacing="-0.0145in"/>
    </style:style>
    <style:style style:name="T6323" style:parent-style-name="Fuentedepárrafopredeter." style:family="text">
      <style:text-properties fo:color="#231F20" fo:letter-spacing="-0.0027in"/>
    </style:style>
    <style:style style:name="T6324" style:parent-style-name="Fuentedepárrafopredeter." style:family="text">
      <style:text-properties fo:color="#231F20" fo:letter-spacing="-0.0138in"/>
    </style:style>
    <style:style style:name="T6325" style:parent-style-name="Fuentedepárrafopredeter." style:family="text">
      <style:text-properties fo:color="#231F20" fo:letter-spacing="-0.002in"/>
    </style:style>
    <style:style style:name="T6326" style:parent-style-name="Fuentedepárrafopredeter." style:family="text">
      <style:text-properties fo:color="#231F20" fo:letter-spacing="-0.0138in"/>
    </style:style>
    <style:style style:name="T6327" style:parent-style-name="Fuentedepárrafopredeter." style:family="text">
      <style:text-properties fo:color="#231F20"/>
    </style:style>
    <style:style style:name="T6328" style:parent-style-name="Fuentedepárrafopredeter." style:family="text">
      <style:text-properties fo:color="#231F20" fo:letter-spacing="-0.0138in"/>
    </style:style>
    <style:style style:name="T6329" style:parent-style-name="Fuentedepárrafopredeter." style:family="text">
      <style:text-properties fo:color="#231F20" fo:letter-spacing="-0.0027in"/>
    </style:style>
    <style:style style:name="T6330" style:parent-style-name="Fuentedepárrafopredeter." style:family="text">
      <style:text-properties fo:color="#231F20"/>
    </style:style>
    <style:style style:name="T6331" style:parent-style-name="Fuentedepárrafopredeter." style:family="text">
      <style:text-properties fo:color="#231F20" fo:letter-spacing="-0.002in"/>
    </style:style>
    <style:style style:name="T6332" style:parent-style-name="Fuentedepárrafopredeter." style:family="text">
      <style:text-properties fo:color="#231F20" fo:letter-spacing="-0.0145in"/>
    </style:style>
    <style:style style:name="T6333" style:parent-style-name="Fuentedepárrafopredeter." style:family="text">
      <style:text-properties fo:color="#231F20"/>
    </style:style>
    <style:style style:name="T6334" style:parent-style-name="Fuentedepárrafopredeter." style:family="text">
      <style:text-properties fo:color="#231F20" fo:letter-spacing="-0.0145in"/>
    </style:style>
    <style:style style:name="T6335" style:parent-style-name="Fuentedepárrafopredeter." style:family="text">
      <style:text-properties fo:color="#231F20"/>
    </style:style>
    <style:style style:name="T6336" style:parent-style-name="Fuentedepárrafopredeter." style:family="text">
      <style:text-properties fo:color="#231F20" fo:letter-spacing="-0.0145in"/>
    </style:style>
    <style:style style:name="T6337" style:parent-style-name="Fuentedepárrafopredeter." style:family="text">
      <style:text-properties fo:color="#231F20" fo:letter-spacing="-0.002in"/>
    </style:style>
    <style:style style:name="T6338" style:parent-style-name="Fuentedepárrafopredeter." style:family="text">
      <style:text-properties fo:color="#231F20" fo:letter-spacing="-0.0145in"/>
    </style:style>
    <style:style style:name="T6339" style:parent-style-name="Fuentedepárrafopredeter." style:family="text">
      <style:text-properties fo:color="#231F20"/>
    </style:style>
    <style:style style:name="T6340" style:parent-style-name="Fuentedepárrafopredeter." style:family="text">
      <style:text-properties fo:color="#231F20" fo:letter-spacing="-0.0138in"/>
    </style:style>
    <style:style style:name="T6341" style:parent-style-name="Fuentedepárrafopredeter." style:family="text">
      <style:text-properties fo:color="#231F20" fo:letter-spacing="-0.002in"/>
    </style:style>
    <style:style style:name="T6342" style:parent-style-name="Fuentedepárrafopredeter." style:family="text">
      <style:text-properties fo:color="#231F20" fo:letter-spacing="-0.0145in"/>
    </style:style>
    <style:style style:name="T6343" style:parent-style-name="Fuentedepárrafopredeter." style:family="text">
      <style:text-properties fo:color="#231F20"/>
    </style:style>
    <style:style style:name="T6344" style:parent-style-name="Fuentedepárrafopredeter." style:family="text">
      <style:text-properties fo:color="#231F20" fo:letter-spacing="-0.0145in"/>
    </style:style>
    <style:style style:name="T6345" style:parent-style-name="Fuentedepárrafopredeter." style:family="text">
      <style:text-properties fo:color="#231F20" fo:letter-spacing="-0.002in"/>
    </style:style>
    <style:style style:name="T6346" style:parent-style-name="Fuentedepárrafopredeter." style:family="text">
      <style:text-properties fo:color="#231F20"/>
    </style:style>
    <style:style style:name="T6347" style:parent-style-name="Fuentedepárrafopredeter." style:family="text">
      <style:text-properties fo:color="#231F20" fo:letter-spacing="-0.0194in"/>
    </style:style>
    <style:style style:name="T6348" style:parent-style-name="Fuentedepárrafopredeter." style:family="text">
      <style:text-properties fo:color="#231F20"/>
    </style:style>
    <style:style style:name="T6349" style:parent-style-name="Fuentedepárrafopredeter." style:family="text">
      <style:text-properties fo:color="#231F20" fo:letter-spacing="-0.0187in"/>
    </style:style>
    <style:style style:name="T6350" style:parent-style-name="Fuentedepárrafopredeter." style:family="text">
      <style:text-properties fo:color="#231F20"/>
    </style:style>
    <style:style style:name="T6351" style:parent-style-name="Fuentedepárrafopredeter." style:family="text">
      <style:text-properties fo:color="#231F20" fo:letter-spacing="-0.0187in"/>
    </style:style>
    <style:style style:name="T6352" style:parent-style-name="Fuentedepárrafopredeter." style:family="text">
      <style:text-properties fo:color="#231F20"/>
    </style:style>
    <style:style style:name="T6353" style:parent-style-name="Fuentedepárrafopredeter." style:family="text">
      <style:text-properties fo:color="#231F20" fo:letter-spacing="-0.0187in"/>
    </style:style>
    <style:style style:name="T6354" style:parent-style-name="Fuentedepárrafopredeter." style:family="text">
      <style:text-properties fo:color="#231F20"/>
    </style:style>
    <style:style style:name="T6355" style:parent-style-name="Fuentedepárrafopredeter." style:family="text">
      <style:text-properties fo:color="#231F20" fo:letter-spacing="-0.0187in"/>
    </style:style>
    <style:style style:name="T6356" style:parent-style-name="Fuentedepárrafopredeter." style:family="text">
      <style:text-properties fo:color="#231F20"/>
    </style:style>
    <style:style style:name="T6357" style:parent-style-name="Fuentedepárrafopredeter." style:family="text">
      <style:text-properties fo:color="#231F20" fo:letter-spacing="-0.0194in"/>
    </style:style>
    <style:style style:name="T6358" style:parent-style-name="Fuentedepárrafopredeter." style:family="text">
      <style:text-properties fo:color="#231F20"/>
    </style:style>
    <style:style style:name="T6359" style:parent-style-name="Fuentedepárrafopredeter." style:family="text">
      <style:text-properties fo:color="#231F20" fo:letter-spacing="-0.0152in"/>
    </style:style>
    <style:style style:name="T6360" style:parent-style-name="Fuentedepárrafopredeter." style:family="text">
      <style:text-properties fo:color="#231F20" fo:letter-spacing="-0.0027in"/>
    </style:style>
    <style:style style:name="T6361" style:parent-style-name="Fuentedepárrafopredeter." style:family="text">
      <style:text-properties fo:color="#231F20" fo:letter-spacing="-0.0152in"/>
    </style:style>
    <style:style style:name="T6362" style:parent-style-name="Fuentedepárrafopredeter." style:family="text">
      <style:text-properties fo:color="#231F20" fo:letter-spacing="-0.0027in"/>
    </style:style>
    <style:style style:name="T6363" style:parent-style-name="Fuentedepárrafopredeter." style:family="text">
      <style:text-properties fo:color="#231F20" fo:letter-spacing="-0.0152in"/>
    </style:style>
    <style:style style:name="T6364" style:parent-style-name="Fuentedepárrafopredeter." style:family="text">
      <style:text-properties fo:color="#231F20"/>
    </style:style>
    <style:style style:name="T6365" style:parent-style-name="Fuentedepárrafopredeter." style:family="text">
      <style:text-properties fo:color="#231F20" fo:letter-spacing="-0.0152in"/>
    </style:style>
    <style:style style:name="T6366" style:parent-style-name="Fuentedepárrafopredeter." style:family="text">
      <style:text-properties fo:color="#231F20"/>
    </style:style>
    <style:style style:name="T6367" style:parent-style-name="Fuentedepárrafopredeter." style:family="text">
      <style:text-properties fo:color="#231F20" fo:letter-spacing="-0.0152in"/>
    </style:style>
    <style:style style:name="T6368" style:parent-style-name="Fuentedepárrafopredeter." style:family="text">
      <style:text-properties fo:color="#231F20" fo:letter-spacing="-0.0034in"/>
    </style:style>
    <style:style style:name="T6369" style:parent-style-name="Fuentedepárrafopredeter." style:family="text">
      <style:text-properties fo:color="#231F20" fo:letter-spacing="-0.0152in"/>
    </style:style>
    <style:style style:name="T6370" style:parent-style-name="Fuentedepárrafopredeter." style:family="text">
      <style:text-properties fo:color="#231F20"/>
    </style:style>
    <style:style style:name="T6371" style:parent-style-name="Fuentedepárrafopredeter." style:family="text">
      <style:text-properties fo:color="#231F20" fo:letter-spacing="-0.0152in"/>
    </style:style>
    <style:style style:name="T6372" style:parent-style-name="Fuentedepárrafopredeter." style:family="text">
      <style:text-properties fo:color="#231F20" fo:letter-spacing="-0.0027in"/>
    </style:style>
    <style:style style:name="T6373" style:parent-style-name="Fuentedepárrafopredeter." style:family="text">
      <style:text-properties fo:color="#231F20"/>
    </style:style>
    <style:style style:name="T6374" style:parent-style-name="Fuentedepárrafopredeter." style:family="text">
      <style:text-properties fo:color="#231F20" fo:letter-spacing="-0.0013in"/>
    </style:style>
    <style:style style:name="T6375" style:parent-style-name="Fuentedepárrafopredeter." style:family="text">
      <style:text-properties fo:color="#231F20"/>
    </style:style>
    <style:style style:name="P6376" style:parent-style-name="Textoindependiente" style:family="paragraph">
      <style:paragraph-properties fo:margin-top="0.002in"/>
    </style:style>
    <style:style style:name="P6377" style:parent-style-name="Párrafodelista" style:family="paragraph">
      <style:paragraph-properties fo:text-align="justify" fo:line-height="108%" fo:margin-right="0.0298in" fo:text-indent="0.118in">
        <style:tab-stops>
          <style:tab-stop style:type="left" style:position="0.2583in"/>
        </style:tab-stops>
      </style:paragraph-properties>
    </style:style>
    <style:style style:name="T6378" style:parent-style-name="Fuentedepárrafopredeter." style:family="text">
      <style:text-properties fo:color="#231F20"/>
    </style:style>
    <style:style style:name="T6379" style:parent-style-name="Fuentedepárrafopredeter." style:family="text">
      <style:text-properties fo:color="#231F20" fo:letter-spacing="-0.0201in"/>
    </style:style>
    <style:style style:name="T6380" style:parent-style-name="Fuentedepárrafopredeter." style:family="text">
      <style:text-properties fo:color="#231F20"/>
    </style:style>
    <style:style style:name="T6381" style:parent-style-name="Fuentedepárrafopredeter." style:family="text">
      <style:text-properties fo:color="#231F20" fo:letter-spacing="-0.0194in"/>
    </style:style>
    <style:style style:name="T6382" style:parent-style-name="Fuentedepárrafopredeter." style:family="text">
      <style:text-properties fo:color="#231F20"/>
    </style:style>
    <style:style style:name="T6383" style:parent-style-name="Fuentedepárrafopredeter." style:family="text">
      <style:text-properties fo:color="#231F20" fo:letter-spacing="-0.0194in"/>
    </style:style>
    <style:style style:name="T6384" style:parent-style-name="Fuentedepárrafopredeter." style:family="text">
      <style:text-properties fo:color="#231F20"/>
    </style:style>
    <style:style style:name="T6385" style:parent-style-name="Fuentedepárrafopredeter." style:family="text">
      <style:text-properties fo:color="#231F20" fo:letter-spacing="-0.0194in"/>
    </style:style>
    <style:style style:name="T6386" style:parent-style-name="Fuentedepárrafopredeter." style:family="text">
      <style:text-properties fo:color="#231F20"/>
    </style:style>
    <style:style style:name="T6387" style:parent-style-name="Fuentedepárrafopredeter." style:family="text">
      <style:text-properties fo:color="#231F20" fo:letter-spacing="-0.0194in"/>
    </style:style>
    <style:style style:name="T6388" style:parent-style-name="Fuentedepárrafopredeter." style:family="text">
      <style:text-properties fo:color="#231F20"/>
    </style:style>
    <style:style style:name="T6389" style:parent-style-name="Fuentedepárrafopredeter." style:family="text">
      <style:text-properties fo:color="#231F20" fo:letter-spacing="-0.0194in"/>
    </style:style>
    <style:style style:name="T6390" style:parent-style-name="Fuentedepárrafopredeter." style:family="text">
      <style:text-properties fo:color="#231F20"/>
    </style:style>
    <style:style style:name="T6391" style:parent-style-name="Fuentedepárrafopredeter." style:family="text">
      <style:text-properties fo:color="#231F20" fo:letter-spacing="-0.0069in"/>
    </style:style>
    <style:style style:name="T6392" style:parent-style-name="Fuentedepárrafopredeter." style:family="text">
      <style:text-properties fo:color="#231F20"/>
    </style:style>
    <style:style style:name="T6393" style:parent-style-name="Fuentedepárrafopredeter." style:family="text">
      <style:text-properties fo:color="#231F20" fo:letter-spacing="-0.0062in"/>
    </style:style>
    <style:style style:name="T6394" style:parent-style-name="Fuentedepárrafopredeter." style:family="text">
      <style:text-properties fo:color="#231F20"/>
    </style:style>
    <style:style style:name="T6395" style:parent-style-name="Fuentedepárrafopredeter." style:family="text">
      <style:text-properties fo:color="#231F20" fo:letter-spacing="-0.0062in"/>
    </style:style>
    <style:style style:name="T6396" style:parent-style-name="Fuentedepárrafopredeter." style:family="text">
      <style:text-properties fo:color="#231F20"/>
    </style:style>
    <style:style style:name="T6397" style:parent-style-name="Fuentedepárrafopredeter." style:family="text">
      <style:text-properties fo:color="#231F20" fo:letter-spacing="-0.0062in"/>
    </style:style>
    <style:style style:name="T6398" style:parent-style-name="Fuentedepárrafopredeter." style:family="text">
      <style:text-properties fo:color="#231F20"/>
    </style:style>
    <style:style style:name="T6399" style:parent-style-name="Fuentedepárrafopredeter." style:family="text">
      <style:text-properties fo:color="#231F20" fo:letter-spacing="-0.0062in"/>
    </style:style>
    <style:style style:name="T6400" style:parent-style-name="Fuentedepárrafopredeter." style:family="text">
      <style:text-properties fo:color="#231F20"/>
    </style:style>
    <style:style style:name="T6401" style:parent-style-name="Fuentedepárrafopredeter." style:family="text">
      <style:text-properties fo:color="#231F20" fo:letter-spacing="-0.0069in"/>
    </style:style>
    <style:style style:name="T6402" style:parent-style-name="Fuentedepárrafopredeter." style:family="text">
      <style:text-properties fo:color="#231F20"/>
    </style:style>
    <style:style style:name="T6403" style:parent-style-name="Fuentedepárrafopredeter." style:family="text">
      <style:text-properties fo:color="#231F20" fo:letter-spacing="-0.0062in"/>
    </style:style>
    <style:style style:name="T6404" style:parent-style-name="Fuentedepárrafopredeter." style:family="text">
      <style:text-properties fo:color="#231F20"/>
    </style:style>
    <style:style style:name="T6405" style:parent-style-name="Fuentedepárrafopredeter." style:family="text">
      <style:text-properties fo:color="#231F20" fo:letter-spacing="-0.0062in"/>
    </style:style>
    <style:style style:name="T6406" style:parent-style-name="Fuentedepárrafopredeter." style:family="text">
      <style:text-properties fo:color="#231F20"/>
    </style:style>
    <style:style style:name="T6407" style:parent-style-name="Fuentedepárrafopredeter." style:family="text">
      <style:text-properties fo:color="#231F20" fo:letter-spacing="-0.0006in"/>
    </style:style>
    <style:style style:name="T6408" style:parent-style-name="Fuentedepárrafopredeter." style:family="text">
      <style:text-properties fo:color="#231F20"/>
    </style:style>
    <style:style style:name="P6409" style:parent-style-name="Párrafodelista" style:family="paragraph">
      <style:paragraph-properties fo:break-before="column" fo:text-align="justify" fo:margin-top="0.0416in" fo:line-height="103%" fo:margin-right="0.0756in" fo:text-indent="0.118in">
        <style:tab-stops>
          <style:tab-stop style:type="left" style:position="0.2826in"/>
        </style:tab-stops>
      </style:paragraph-properties>
    </style:style>
    <style:style style:name="T6410" style:parent-style-name="Fuentedepárrafopredeter." style:family="text">
      <style:text-properties fo:color="#231F20"/>
    </style:style>
    <style:style style:name="T6411" style:parent-style-name="Fuentedepárrafopredeter." style:family="text">
      <style:text-properties fo:color="#231F20"/>
    </style:style>
    <style:style style:name="P6412" style:parent-style-name="Textoindependiente" style:family="paragraph">
      <style:paragraph-properties fo:margin-top="0.0027in"/>
    </style:style>
    <style:style style:name="P6413" style:parent-style-name="Textoindependiente" style:family="paragraph">
      <style:paragraph-properties fo:margin-top="0.0006in" fo:margin-left="0.1965in">
        <style:tab-stops/>
      </style:paragraph-properties>
    </style:style>
    <style:style style:name="T6414" style:parent-style-name="Fuentedepárrafopredeter." style:family="text">
      <style:text-properties fo:color="#231F20"/>
    </style:style>
    <style:style style:name="P6415" style:parent-style-name="Textoindependiente" style:family="paragraph">
      <style:paragraph-properties fo:margin-top="0.0027in"/>
      <style:text-properties fo:font-size="11.5pt" style:font-size-asian="11.5pt"/>
    </style:style>
    <style:style style:name="P6416" style:parent-style-name="Textoindependiente" style:family="paragraph">
      <style:paragraph-properties fo:text-align="justify" fo:line-height="103%" fo:margin-left="0.0784in" fo:margin-right="0.0763in" fo:text-indent="0.118in">
        <style:tab-stops/>
      </style:paragraph-properties>
    </style:style>
    <style:style style:name="T6417" style:parent-style-name="Fuentedepárrafopredeter." style:family="text">
      <style:text-properties fo:color="#231F20"/>
    </style:style>
    <style:style style:name="T6418" style:parent-style-name="Fuentedepárrafopredeter." style:family="text">
      <style:text-properties fo:color="#231F20" fo:letter-spacing="-0.0166in"/>
    </style:style>
    <style:style style:name="T6419" style:parent-style-name="Fuentedepárrafopredeter." style:family="text">
      <style:text-properties fo:color="#231F20"/>
    </style:style>
    <style:style style:name="T6420" style:parent-style-name="Fuentedepárrafopredeter." style:family="text">
      <style:text-properties fo:color="#231F20"/>
    </style:style>
    <style:style style:name="T6421" style:parent-style-name="Fuentedepárrafopredeter." style:family="text">
      <style:text-properties fo:color="#231F20" fo:letter-spacing="-0.0152in"/>
    </style:style>
    <style:style style:name="T6422" style:parent-style-name="Fuentedepárrafopredeter." style:family="text">
      <style:text-properties fo:color="#231F20"/>
    </style:style>
    <style:style style:name="P6423" style:parent-style-name="Textoindependiente" style:family="paragraph">
      <style:paragraph-properties fo:margin-top="0.0006in"/>
    </style:style>
    <style:style style:name="P6424" style:parent-style-name="Textoindependiente" style:family="paragraph">
      <style:paragraph-properties fo:margin-top="0.0006in" fo:margin-left="0.1965in">
        <style:tab-stops/>
      </style:paragraph-properties>
    </style:style>
    <style:style style:name="T6425" style:parent-style-name="Fuentedepárrafopredeter." style:family="text">
      <style:text-properties fo:color="#231F20"/>
    </style:style>
    <style:style style:name="P6426" style:parent-style-name="Textoindependiente" style:family="paragraph">
      <style:paragraph-properties fo:margin-top="0.0027in"/>
      <style:text-properties fo:font-size="11.5pt" style:font-size-asian="11.5pt"/>
    </style:style>
    <style:style style:name="P6427" style:parent-style-name="Textoindependiente" style:family="paragraph">
      <style:paragraph-properties fo:text-align="justify" fo:line-height="103%" fo:margin-left="0.0784in" fo:margin-right="0.077in" fo:text-indent="0.118in">
        <style:tab-stops/>
      </style:paragraph-properties>
    </style:style>
    <style:style style:name="T6428" style:parent-style-name="Fuentedepárrafopredeter." style:family="text">
      <style:text-properties fo:color="#231F20"/>
    </style:style>
    <style:style style:name="T6429" style:parent-style-name="Fuentedepárrafopredeter." style:family="text">
      <style:text-properties fo:color="#231F20" fo:letter-spacing="-0.0166in"/>
    </style:style>
    <style:style style:name="T6430" style:parent-style-name="Fuentedepárrafopredeter." style:family="text">
      <style:text-properties fo:color="#231F20"/>
    </style:style>
    <style:style style:name="T6431" style:parent-style-name="Fuentedepárrafopredeter." style:family="text">
      <style:text-properties fo:color="#231F20" fo:letter-spacing="-0.0034in"/>
    </style:style>
    <style:style style:name="T6432" style:parent-style-name="Fuentedepárrafopredeter." style:family="text">
      <style:text-properties fo:color="#231F20"/>
    </style:style>
    <style:style style:name="T6433" style:parent-style-name="Fuentedepárrafopredeter." style:family="text">
      <style:text-properties fo:color="#231F20" fo:letter-spacing="-0.0034in"/>
    </style:style>
    <style:style style:name="T6434" style:parent-style-name="Fuentedepárrafopredeter." style:family="text">
      <style:text-properties fo:color="#231F20"/>
    </style:style>
    <style:style style:name="P6435" style:parent-style-name="Textoindependiente" style:family="paragraph">
      <style:paragraph-properties fo:margin-top="0.0006in"/>
    </style:style>
    <style:style style:name="P6436" style:parent-style-name="Textoindependiente" style:family="paragraph">
      <style:paragraph-properties fo:text-align="justify" fo:line-height="205%" fo:margin-left="0.1965in" fo:margin-right="0.4444in">
        <style:tab-stops/>
      </style:paragraph-properties>
    </style:style>
    <style:style style:name="T6437" style:parent-style-name="Fuentedepárrafopredeter." style:family="text">
      <style:text-properties fo:color="#231F20"/>
    </style:style>
    <style:style style:name="P6438" style:parent-style-name="Textoindependiente" style:family="paragraph">
      <style:paragraph-properties fo:text-align="justify" fo:margin-top="0.0013in" fo:line-height="103%" fo:margin-left="0.0784in" fo:margin-right="0.0763in" fo:text-indent="0.118in">
        <style:tab-stops/>
      </style:paragraph-properties>
    </style:style>
    <style:style style:name="T6439" style:parent-style-name="Fuentedepárrafopredeter." style:family="text">
      <style:text-properties fo:color="#231F20"/>
    </style:style>
    <style:style style:name="T6440" style:parent-style-name="Fuentedepárrafopredeter." style:family="text">
      <style:text-properties fo:color="#231F20" fo:letter-spacing="-0.0138in"/>
    </style:style>
    <style:style style:name="T6441" style:parent-style-name="Fuentedepárrafopredeter." style:family="text">
      <style:text-properties fo:color="#231F20" fo:letter-spacing="-0.0027in"/>
    </style:style>
    <style:style style:name="T6442" style:parent-style-name="Fuentedepárrafopredeter." style:family="text">
      <style:text-properties fo:color="#231F20" fo:letter-spacing="-0.0138in"/>
    </style:style>
    <style:style style:name="T6443" style:parent-style-name="Fuentedepárrafopredeter." style:family="text">
      <style:text-properties fo:color="#231F20"/>
    </style:style>
    <style:style style:name="T6444" style:parent-style-name="Fuentedepárrafopredeter." style:family="text">
      <style:text-properties fo:color="#231F20" fo:letter-spacing="-0.0138in"/>
    </style:style>
    <style:style style:name="T6445" style:parent-style-name="Fuentedepárrafopredeter." style:family="text">
      <style:text-properties fo:color="#231F20" fo:letter-spacing="-0.002in"/>
    </style:style>
    <style:style style:name="T6446" style:parent-style-name="Fuentedepárrafopredeter." style:family="text">
      <style:text-properties fo:color="#231F20" fo:letter-spacing="-0.0138in"/>
    </style:style>
    <style:style style:name="T6447" style:parent-style-name="Fuentedepárrafopredeter." style:family="text">
      <style:text-properties fo:color="#231F20"/>
    </style:style>
    <style:style style:name="T6448" style:parent-style-name="Fuentedepárrafopredeter." style:family="text">
      <style:text-properties fo:color="#231F20" fo:letter-spacing="-0.0138in"/>
    </style:style>
    <style:style style:name="T6449" style:parent-style-name="Fuentedepárrafopredeter." style:family="text">
      <style:text-properties fo:color="#231F20" fo:letter-spacing="-0.002in"/>
    </style:style>
    <style:style style:name="T6450" style:parent-style-name="Fuentedepárrafopredeter." style:family="text">
      <style:text-properties fo:color="#231F20" fo:letter-spacing="-0.0138in"/>
    </style:style>
    <style:style style:name="T6451" style:parent-style-name="Fuentedepárrafopredeter." style:family="text">
      <style:text-properties fo:color="#231F20" fo:letter-spacing="-0.0027in"/>
    </style:style>
    <style:style style:name="T6452" style:parent-style-name="Fuentedepárrafopredeter." style:family="text">
      <style:text-properties fo:color="#231F20"/>
    </style:style>
    <style:style style:name="T6453" style:parent-style-name="Fuentedepárrafopredeter." style:family="text">
      <style:text-properties fo:color="#231F20"/>
    </style:style>
    <style:style style:name="T6454" style:parent-style-name="Fuentedepárrafopredeter." style:family="text">
      <style:text-properties fo:color="#231F20" fo:letter-spacing="-0.0131in"/>
    </style:style>
    <style:style style:name="T6455" style:parent-style-name="Fuentedepárrafopredeter." style:family="text">
      <style:text-properties fo:color="#231F20"/>
    </style:style>
    <style:style style:name="T6456" style:parent-style-name="Fuentedepárrafopredeter." style:family="text">
      <style:text-properties fo:color="#231F20" fo:letter-spacing="-0.0131in"/>
    </style:style>
    <style:style style:name="T6457" style:parent-style-name="Fuentedepárrafopredeter." style:family="text">
      <style:text-properties fo:color="#231F20"/>
    </style:style>
    <style:style style:name="T6458" style:parent-style-name="Fuentedepárrafopredeter." style:family="text">
      <style:text-properties fo:color="#231F20" fo:letter-spacing="-0.0131in"/>
    </style:style>
    <style:style style:name="T6459" style:parent-style-name="Fuentedepárrafopredeter." style:family="text">
      <style:text-properties fo:color="#231F20"/>
    </style:style>
    <style:style style:name="T6460" style:parent-style-name="Fuentedepárrafopredeter." style:family="text">
      <style:text-properties fo:color="#231F20" fo:letter-spacing="-0.0125in"/>
    </style:style>
    <style:style style:name="T6461" style:parent-style-name="Fuentedepárrafopredeter." style:family="text">
      <style:text-properties fo:color="#231F20"/>
    </style:style>
    <style:style style:name="T6462" style:parent-style-name="Fuentedepárrafopredeter." style:family="text">
      <style:text-properties fo:color="#231F20" fo:letter-spacing="-0.0131in"/>
    </style:style>
    <style:style style:name="T6463" style:parent-style-name="Fuentedepárrafopredeter." style:family="text">
      <style:text-properties fo:color="#231F20"/>
    </style:style>
    <style:style style:name="T6464" style:parent-style-name="Fuentedepárrafopredeter." style:family="text">
      <style:text-properties fo:color="#231F20" fo:letter-spacing="-0.0131in"/>
    </style:style>
    <style:style style:name="T6465" style:parent-style-name="Fuentedepárrafopredeter." style:family="text">
      <style:text-properties fo:color="#231F20"/>
    </style:style>
    <style:style style:name="T6466" style:parent-style-name="Fuentedepárrafopredeter." style:family="text">
      <style:text-properties fo:color="#231F20" fo:letter-spacing="-0.0131in"/>
    </style:style>
    <style:style style:name="T6467" style:parent-style-name="Fuentedepárrafopredeter." style:family="text">
      <style:text-properties fo:color="#231F20"/>
    </style:style>
    <style:style style:name="T6468" style:parent-style-name="Fuentedepárrafopredeter." style:family="text">
      <style:text-properties fo:color="#231F20" fo:letter-spacing="-0.0125in"/>
    </style:style>
    <style:style style:name="T6469" style:parent-style-name="Fuentedepárrafopredeter." style:family="text">
      <style:text-properties fo:color="#231F20"/>
    </style:style>
    <style:style style:name="T6470" style:parent-style-name="Fuentedepárrafopredeter." style:family="text">
      <style:text-properties fo:color="#231F20" fo:letter-spacing="-0.0131in"/>
    </style:style>
    <style:style style:name="T6471" style:parent-style-name="Fuentedepárrafopredeter." style:family="text">
      <style:text-properties fo:color="#231F20"/>
    </style:style>
    <style:style style:name="T6472" style:parent-style-name="Fuentedepárrafopredeter." style:family="text">
      <style:text-properties fo:color="#231F20" fo:letter-spacing="-0.0027in"/>
    </style:style>
    <style:style style:name="T6473" style:parent-style-name="Fuentedepárrafopredeter." style:family="text">
      <style:text-properties fo:color="#231F20"/>
    </style:style>
    <style:style style:name="P6474" style:parent-style-name="Textoindependiente" style:family="paragraph">
      <style:paragraph-properties fo:margin-top="0.0006in"/>
    </style:style>
    <style:style style:name="P6475" style:parent-style-name="Textoindependiente" style:family="paragraph">
      <style:paragraph-properties fo:margin-top="0.0006in" fo:margin-left="0.1965in">
        <style:tab-stops/>
      </style:paragraph-properties>
    </style:style>
    <style:style style:name="T6476" style:parent-style-name="Fuentedepárrafopredeter." style:family="text">
      <style:text-properties fo:color="#231F20"/>
    </style:style>
    <style:style style:name="P6477" style:parent-style-name="Textoindependiente" style:family="paragraph">
      <style:paragraph-properties fo:margin-top="0.0027in"/>
      <style:text-properties fo:font-size="11.5pt" style:font-size-asian="11.5pt"/>
    </style:style>
    <style:style style:name="P6478" style:parent-style-name="Párrafodelista" style:family="paragraph">
      <style:paragraph-properties fo:text-align="justify" fo:line-height="103%" fo:margin-right="0.077in" fo:text-indent="0.118in">
        <style:tab-stops>
          <style:tab-stop style:type="left" style:position="0.2673in"/>
        </style:tab-stops>
      </style:paragraph-properties>
    </style:style>
    <style:style style:name="T6479" style:parent-style-name="Fuentedepárrafopredeter." style:family="text">
      <style:text-properties fo:color="#231F20"/>
    </style:style>
    <style:style style:name="T6480" style:parent-style-name="Fuentedepárrafopredeter." style:family="text">
      <style:text-properties fo:color="#231F20" fo:letter-spacing="-0.0069in"/>
    </style:style>
    <style:style style:name="T6481" style:parent-style-name="Fuentedepárrafopredeter." style:family="text">
      <style:text-properties fo:color="#231F20"/>
    </style:style>
    <style:style style:name="T6482" style:parent-style-name="Fuentedepárrafopredeter." style:family="text">
      <style:text-properties fo:color="#231F20" fo:letter-spacing="-0.0062in"/>
    </style:style>
    <style:style style:name="T6483" style:parent-style-name="Fuentedepárrafopredeter." style:family="text">
      <style:text-properties fo:color="#231F20"/>
    </style:style>
    <style:style style:name="T6484" style:parent-style-name="Fuentedepárrafopredeter." style:family="text">
      <style:text-properties fo:color="#231F20" fo:letter-spacing="-0.0062in"/>
    </style:style>
    <style:style style:name="T6485" style:parent-style-name="Fuentedepárrafopredeter." style:family="text">
      <style:text-properties fo:color="#231F20"/>
    </style:style>
    <style:style style:name="T6486" style:parent-style-name="Fuentedepárrafopredeter." style:family="text">
      <style:text-properties fo:color="#231F20" fo:letter-spacing="-0.0069in"/>
    </style:style>
    <style:style style:name="T6487" style:parent-style-name="Fuentedepárrafopredeter." style:family="text">
      <style:text-properties fo:color="#231F20"/>
    </style:style>
    <style:style style:name="T6488" style:parent-style-name="Fuentedepárrafopredeter." style:family="text">
      <style:text-properties fo:color="#231F20" fo:letter-spacing="-0.0062in"/>
    </style:style>
    <style:style style:name="T6489" style:parent-style-name="Fuentedepárrafopredeter." style:family="text">
      <style:text-properties fo:color="#231F20"/>
    </style:style>
    <style:style style:name="T6490" style:parent-style-name="Fuentedepárrafopredeter." style:family="text">
      <style:text-properties fo:color="#231F20" fo:letter-spacing="-0.0062in"/>
    </style:style>
    <style:style style:name="T6491" style:parent-style-name="Fuentedepárrafopredeter." style:family="text">
      <style:text-properties fo:color="#231F20"/>
    </style:style>
    <style:style style:name="T6492" style:parent-style-name="Fuentedepárrafopredeter." style:family="text">
      <style:text-properties fo:color="#231F20" fo:letter-spacing="-0.0041in"/>
    </style:style>
    <style:style style:name="T6493" style:parent-style-name="Fuentedepárrafopredeter." style:family="text">
      <style:text-properties fo:color="#231F20"/>
    </style:style>
    <style:style style:name="P6494" style:parent-style-name="Textoindependiente" style:family="paragraph">
      <style:paragraph-properties fo:margin-top="0.0013in"/>
    </style:style>
    <style:style style:name="P6495" style:parent-style-name="Párrafodelista" style:family="paragraph">
      <style:paragraph-properties fo:text-align="justify" fo:margin-top="0.0006in" fo:line-height="103%" fo:margin-right="0.0756in" fo:text-indent="0.118in">
        <style:tab-stops>
          <style:tab-stop style:type="left" style:position="0.2798in"/>
        </style:tab-stops>
      </style:paragraph-properties>
    </style:style>
    <style:style style:name="T6496" style:parent-style-name="Fuentedepárrafopredeter." style:family="text">
      <style:text-properties fo:color="#231F20"/>
    </style:style>
    <style:style style:name="T6497" style:parent-style-name="Fuentedepárrafopredeter." style:family="text">
      <style:text-properties fo:color="#231F20" fo:letter-spacing="0.0013in"/>
    </style:style>
    <style:style style:name="T6498" style:parent-style-name="Fuentedepárrafopredeter." style:family="text">
      <style:text-properties fo:color="#231F20"/>
    </style:style>
    <style:style style:name="T6499" style:parent-style-name="Fuentedepárrafopredeter." style:family="text">
      <style:text-properties fo:color="#231F20" fo:letter-spacing="0.0013in"/>
    </style:style>
    <style:style style:name="T6500" style:parent-style-name="Fuentedepárrafopredeter." style:family="text">
      <style:text-properties fo:color="#231F20"/>
    </style:style>
    <style:style style:name="T6501" style:parent-style-name="Fuentedepárrafopredeter." style:family="text">
      <style:text-properties fo:color="#231F20" fo:letter-spacing="-0.0013in"/>
    </style:style>
    <style:style style:name="T6502" style:parent-style-name="Fuentedepárrafopredeter." style:family="text">
      <style:text-properties fo:color="#231F20"/>
    </style:style>
    <style:style style:name="P6503" style:parent-style-name="Textoindependiente" style:family="paragraph">
      <style:paragraph-properties fo:margin-top="0.002in"/>
    </style:style>
    <style:style style:name="P6504" style:parent-style-name="Párrafodelista" style:family="paragraph">
      <style:paragraph-properties fo:text-align="justify" fo:line-height="103%" fo:margin-right="0.075in" fo:text-indent="0.118in">
        <style:tab-stops>
          <style:tab-stop style:type="left" style:position="0.2895in"/>
        </style:tab-stops>
      </style:paragraph-properties>
    </style:style>
    <style:style style:name="T6505" style:parent-style-name="Fuentedepárrafopredeter." style:family="text">
      <style:text-properties fo:color="#231F20"/>
    </style:style>
    <style:style style:name="T6506" style:parent-style-name="Fuentedepárrafopredeter." style:family="text">
      <style:text-properties fo:color="#231F20" fo:letter-spacing="0.0013in"/>
    </style:style>
    <style:style style:name="T6507" style:parent-style-name="Fuentedepárrafopredeter." style:family="text">
      <style:text-properties fo:color="#231F20"/>
    </style:style>
    <style:style style:name="T6508" style:parent-style-name="Fuentedepárrafopredeter." style:family="text">
      <style:text-properties fo:color="#231F20" fo:letter-spacing="0.0013in"/>
    </style:style>
    <style:style style:name="T6509" style:parent-style-name="Fuentedepárrafopredeter." style:family="text">
      <style:text-properties fo:color="#231F20" fo:letter-spacing="0.002in"/>
    </style:style>
    <style:style style:name="T6510" style:parent-style-name="Fuentedepárrafopredeter." style:family="text">
      <style:text-properties fo:color="#231F20"/>
    </style:style>
    <style:style style:name="T6511" style:parent-style-name="Fuentedepárrafopredeter." style:family="text">
      <style:text-properties fo:color="#231F20" fo:letter-spacing="-0.0111in"/>
    </style:style>
    <style:style style:name="T6512" style:parent-style-name="Fuentedepárrafopredeter." style:family="text">
      <style:text-properties fo:color="#231F20"/>
    </style:style>
    <style:style style:name="P6513" style:parent-style-name="Textoindependiente" style:family="paragraph">
      <style:paragraph-properties fo:margin-top="0.0006in"/>
    </style:style>
    <style:style style:name="P6514" style:parent-style-name="Textoindependiente" style:family="paragraph">
      <style:paragraph-properties fo:text-align="justify" fo:margin-top="0.0006in" fo:line-height="205%" fo:margin-left="0.1965in" fo:margin-right="0.9875in">
        <style:tab-stops/>
      </style:paragraph-properties>
    </style:style>
    <style:style style:name="T6515" style:parent-style-name="Fuentedepárrafopredeter." style:family="text">
      <style:text-properties fo:color="#231F20"/>
    </style:style>
    <style:style style:name="T6516" style:parent-style-name="Fuentedepárrafopredeter." style:family="text">
      <style:text-properties fo:color="#231F20"/>
    </style:style>
    <style:style style:name="P6517" style:parent-style-name="Párrafodelista" style:family="paragraph">
      <style:paragraph-properties fo:text-align="justify" fo:margin-top="0.0006in" fo:line-height="103%" fo:text-indent="0.118in">
        <style:tab-stops>
          <style:tab-stop style:type="left" style:position="0.2777in"/>
        </style:tab-stops>
      </style:paragraph-properties>
    </style:style>
    <style:style style:name="T6518" style:parent-style-name="Fuentedepárrafopredeter." style:family="text">
      <style:text-properties fo:color="#231F20"/>
    </style:style>
    <style:style style:name="T6519" style:parent-style-name="Fuentedepárrafopredeter." style:family="text">
      <style:text-properties fo:color="#231F20" fo:letter-spacing="-0.027in"/>
    </style:style>
    <style:style style:name="T6520" style:parent-style-name="Fuentedepárrafopredeter." style:family="text">
      <style:text-properties fo:color="#231F20"/>
    </style:style>
    <style:style style:name="P6521" style:parent-style-name="Textoindependiente" style:master-page-name="MP22" style:family="paragraph">
      <style:paragraph-properties fo:break-before="page" fo:margin-top="0.0034in"/>
      <style:text-properties fo:font-size="11.5pt" style:font-size-asian="11.5pt"/>
    </style:style>
    <style:style style:name="S23" style:family="section">
      <style:section-properties fo:margin-left="0in" fo:margin-right="0in" style:writing-mode="lr-tb">
        <style:columns fo:column-count="2">
          <style:column style:rel-width="4898*" fo:start-indent="0in" fo:end-indent="0.1416in"/>
          <style:column style:rel-width="4972*" fo:start-indent="0.1416in" fo:end-indent="0in"/>
        </style:columns>
      </style:section-properties>
    </style:style>
    <style:style style:name="P6608" style:parent-style-name="Párrafodelista" style:family="paragraph">
      <style:paragraph-properties fo:text-align="justify" fo:margin-top="0.0409in" fo:line-height="105%" fo:margin-right="0.0277in" fo:text-indent="0.118in">
        <style:tab-stops>
          <style:tab-stop style:type="left" style:position="0.2798in"/>
        </style:tab-stops>
      </style:paragraph-properties>
    </style:style>
    <style:style style:name="T6609" style:parent-style-name="Fuentedepárrafopredeter." style:family="text">
      <style:text-properties fo:color="#231F20"/>
    </style:style>
    <style:style style:name="T6610" style:parent-style-name="Fuentedepárrafopredeter." style:family="text">
      <style:text-properties fo:color="#231F20"/>
    </style:style>
    <style:style style:name="T6611" style:parent-style-name="Fuentedepárrafopredeter." style:family="text">
      <style:text-properties fo:color="#231F20" fo:letter-spacing="0.002in"/>
    </style:style>
    <style:style style:name="T6612" style:parent-style-name="Fuentedepárrafopredeter." style:family="text">
      <style:text-properties fo:color="#231F20"/>
    </style:style>
    <style:style style:name="T6613" style:parent-style-name="Fuentedepárrafopredeter." style:family="text">
      <style:text-properties fo:color="#231F20" fo:letter-spacing="0.002in"/>
    </style:style>
    <style:style style:name="T6614" style:parent-style-name="Fuentedepárrafopredeter." style:family="text">
      <style:text-properties fo:color="#231F20"/>
    </style:style>
    <style:style style:name="T6615" style:parent-style-name="Fuentedepárrafopredeter." style:family="text">
      <style:text-properties fo:color="#231F20" fo:letter-spacing="-0.0055in"/>
    </style:style>
    <style:style style:name="T6616" style:parent-style-name="Fuentedepárrafopredeter." style:family="text">
      <style:text-properties fo:color="#231F20"/>
    </style:style>
    <style:style style:name="T6617" style:parent-style-name="Fuentedepárrafopredeter." style:family="text">
      <style:text-properties fo:color="#231F20" fo:letter-spacing="-0.0055in"/>
    </style:style>
    <style:style style:name="T6618" style:parent-style-name="Fuentedepárrafopredeter." style:family="text">
      <style:text-properties fo:color="#231F20"/>
    </style:style>
    <style:style style:name="T6619" style:parent-style-name="Fuentedepárrafopredeter." style:family="text">
      <style:text-properties fo:color="#231F20" fo:letter-spacing="-0.0055in"/>
    </style:style>
    <style:style style:name="T6620" style:parent-style-name="Fuentedepárrafopredeter." style:family="text">
      <style:text-properties fo:color="#231F20"/>
    </style:style>
    <style:style style:name="T6621" style:parent-style-name="Fuentedepárrafopredeter." style:family="text">
      <style:text-properties fo:color="#231F20" fo:letter-spacing="-0.0055in"/>
    </style:style>
    <style:style style:name="T6622" style:parent-style-name="Fuentedepárrafopredeter." style:family="text">
      <style:text-properties fo:color="#231F20"/>
    </style:style>
    <style:style style:name="T6623" style:parent-style-name="Fuentedepárrafopredeter." style:family="text">
      <style:text-properties fo:color="#231F20" fo:letter-spacing="-0.0055in"/>
    </style:style>
    <style:style style:name="T6624" style:parent-style-name="Fuentedepárrafopredeter." style:family="text">
      <style:text-properties fo:color="#231F20"/>
    </style:style>
    <style:style style:name="T6625" style:parent-style-name="Fuentedepárrafopredeter." style:family="text">
      <style:text-properties fo:color="#231F20" fo:letter-spacing="-0.0055in"/>
    </style:style>
    <style:style style:name="T6626" style:parent-style-name="Fuentedepárrafopredeter." style:family="text">
      <style:text-properties fo:color="#231F20"/>
    </style:style>
    <style:style style:name="T6627" style:parent-style-name="Fuentedepárrafopredeter." style:family="text">
      <style:text-properties fo:color="#231F20" fo:letter-spacing="-0.0055in"/>
    </style:style>
    <style:style style:name="T6628" style:parent-style-name="Fuentedepárrafopredeter." style:family="text">
      <style:text-properties fo:color="#231F20" fo:letter-spacing="-0.0041in"/>
    </style:style>
    <style:style style:name="T6629" style:parent-style-name="Fuentedepárrafopredeter." style:family="text">
      <style:text-properties fo:color="#231F20"/>
    </style:style>
    <style:style style:name="T6630" style:parent-style-name="Fuentedepárrafopredeter." style:family="text">
      <style:text-properties fo:color="#231F20" fo:letter-spacing="-0.0076in"/>
    </style:style>
    <style:style style:name="T6631" style:parent-style-name="Fuentedepárrafopredeter." style:family="text">
      <style:text-properties fo:color="#231F20"/>
    </style:style>
    <style:style style:name="T6632" style:parent-style-name="Fuentedepárrafopredeter." style:family="text">
      <style:text-properties fo:color="#231F20" fo:letter-spacing="-0.0076in"/>
    </style:style>
    <style:style style:name="T6633" style:parent-style-name="Fuentedepárrafopredeter." style:family="text">
      <style:text-properties fo:color="#231F20"/>
    </style:style>
    <style:style style:name="T6634" style:parent-style-name="Fuentedepárrafopredeter." style:family="text">
      <style:text-properties fo:color="#231F20" fo:letter-spacing="-0.0076in"/>
    </style:style>
    <style:style style:name="T6635" style:parent-style-name="Fuentedepárrafopredeter." style:family="text">
      <style:text-properties fo:color="#231F20"/>
    </style:style>
    <style:style style:name="T6636" style:parent-style-name="Fuentedepárrafopredeter." style:family="text">
      <style:text-properties fo:color="#231F20" fo:letter-spacing="-0.0069in"/>
    </style:style>
    <style:style style:name="T6637" style:parent-style-name="Fuentedepárrafopredeter." style:family="text">
      <style:text-properties fo:color="#231F20"/>
    </style:style>
    <style:style style:name="T6638" style:parent-style-name="Fuentedepárrafopredeter." style:family="text">
      <style:text-properties fo:color="#231F20" fo:letter-spacing="-0.0076in"/>
    </style:style>
    <style:style style:name="T6639" style:parent-style-name="Fuentedepárrafopredeter." style:family="text">
      <style:text-properties fo:color="#231F20"/>
    </style:style>
    <style:style style:name="T6640" style:parent-style-name="Fuentedepárrafopredeter." style:family="text">
      <style:text-properties fo:color="#231F20" fo:letter-spacing="-0.0076in"/>
    </style:style>
    <style:style style:name="T6641" style:parent-style-name="Fuentedepárrafopredeter." style:family="text">
      <style:text-properties fo:color="#231F20"/>
    </style:style>
    <style:style style:name="T6642" style:parent-style-name="Fuentedepárrafopredeter." style:family="text">
      <style:text-properties fo:color="#231F20" fo:letter-spacing="-0.0076in"/>
    </style:style>
    <style:style style:name="T6643" style:parent-style-name="Fuentedepárrafopredeter." style:family="text">
      <style:text-properties fo:color="#231F20"/>
    </style:style>
    <style:style style:name="T6644" style:parent-style-name="Fuentedepárrafopredeter." style:family="text">
      <style:text-properties fo:color="#231F20" fo:letter-spacing="-0.0069in"/>
    </style:style>
    <style:style style:name="T6645" style:parent-style-name="Fuentedepárrafopredeter." style:family="text">
      <style:text-properties fo:color="#231F20"/>
    </style:style>
    <style:style style:name="T6646" style:parent-style-name="Fuentedepárrafopredeter." style:family="text">
      <style:text-properties fo:color="#231F20" fo:letter-spacing="-0.002in"/>
    </style:style>
    <style:style style:name="T6647" style:parent-style-name="Fuentedepárrafopredeter." style:family="text">
      <style:text-properties fo:color="#231F20" fo:letter-spacing="-0.0131in"/>
    </style:style>
    <style:style style:name="T6648" style:parent-style-name="Fuentedepárrafopredeter." style:family="text">
      <style:text-properties fo:color="#231F20" fo:letter-spacing="-0.002in"/>
    </style:style>
    <style:style style:name="T6649" style:parent-style-name="Fuentedepárrafopredeter." style:family="text">
      <style:text-properties fo:color="#231F20" fo:letter-spacing="-0.0131in"/>
    </style:style>
    <style:style style:name="T6650" style:parent-style-name="Fuentedepárrafopredeter." style:family="text">
      <style:text-properties fo:color="#231F20"/>
    </style:style>
    <style:style style:name="T6651" style:parent-style-name="Fuentedepárrafopredeter." style:family="text">
      <style:text-properties fo:color="#231F20" fo:letter-spacing="-0.0125in"/>
    </style:style>
    <style:style style:name="T6652" style:parent-style-name="Fuentedepárrafopredeter." style:family="text">
      <style:text-properties fo:color="#231F20"/>
    </style:style>
    <style:style style:name="T6653" style:parent-style-name="Fuentedepárrafopredeter." style:family="text">
      <style:text-properties fo:color="#231F20" fo:letter-spacing="-0.0131in"/>
    </style:style>
    <style:style style:name="T6654" style:parent-style-name="Fuentedepárrafopredeter." style:family="text">
      <style:text-properties fo:color="#231F20" fo:letter-spacing="-0.002in"/>
    </style:style>
    <style:style style:name="T6655" style:parent-style-name="Fuentedepárrafopredeter." style:family="text">
      <style:text-properties fo:color="#231F20" fo:letter-spacing="-0.0131in"/>
    </style:style>
    <style:style style:name="T6656" style:parent-style-name="Fuentedepárrafopredeter." style:family="text">
      <style:text-properties fo:color="#231F20" fo:letter-spacing="-0.002in"/>
    </style:style>
    <style:style style:name="T6657" style:parent-style-name="Fuentedepárrafopredeter." style:family="text">
      <style:text-properties fo:color="#231F20" fo:letter-spacing="-0.0125in"/>
    </style:style>
    <style:style style:name="T6658" style:parent-style-name="Fuentedepárrafopredeter." style:family="text">
      <style:text-properties fo:color="#231F20"/>
    </style:style>
    <style:style style:name="T6659" style:parent-style-name="Fuentedepárrafopredeter." style:family="text">
      <style:text-properties fo:color="#231F20" fo:letter-spacing="-0.0131in"/>
    </style:style>
    <style:style style:name="T6660" style:parent-style-name="Fuentedepárrafopredeter." style:family="text">
      <style:text-properties fo:color="#231F20" fo:letter-spacing="-0.002in"/>
    </style:style>
    <style:style style:name="T6661" style:parent-style-name="Fuentedepárrafopredeter." style:family="text">
      <style:text-properties fo:color="#231F20"/>
    </style:style>
    <style:style style:name="P6662" style:parent-style-name="Textoindependiente" style:family="paragraph">
      <style:paragraph-properties fo:margin-top="0.0041in"/>
    </style:style>
    <style:style style:name="P6663" style:parent-style-name="Textoindependiente" style:family="paragraph">
      <style:paragraph-properties fo:margin-left="0.1965in">
        <style:tab-stops/>
      </style:paragraph-properties>
    </style:style>
    <style:style style:name="T6664" style:parent-style-name="Fuentedepárrafopredeter." style:family="text">
      <style:text-properties fo:color="#231F20"/>
    </style:style>
    <style:style style:name="P6665" style:parent-style-name="Textoindependiente" style:family="paragraph">
      <style:paragraph-properties fo:margin-top="0.0076in"/>
      <style:text-properties fo:font-size="11.5pt" style:font-size-asian="11.5pt"/>
    </style:style>
    <style:style style:name="P6666" style:parent-style-name="Párrafodelista" style:family="paragraph">
      <style:paragraph-properties fo:text-align="justify" fo:line-height="105%" fo:margin-right="0.0277in" fo:text-indent="0.118in">
        <style:tab-stops>
          <style:tab-stop style:type="left" style:position="0.2562in"/>
        </style:tab-stops>
      </style:paragraph-properties>
    </style:style>
    <style:style style:name="T6667" style:parent-style-name="Fuentedepárrafopredeter." style:family="text">
      <style:text-properties fo:color="#231F20"/>
    </style:style>
    <style:style style:name="T6668" style:parent-style-name="Fuentedepárrafopredeter." style:family="text">
      <style:text-properties fo:color="#231F20" fo:letter-spacing="-0.0138in"/>
    </style:style>
    <style:style style:name="T6669" style:parent-style-name="Fuentedepárrafopredeter." style:family="text">
      <style:text-properties fo:color="#231F20"/>
    </style:style>
    <style:style style:name="T6670" style:parent-style-name="Fuentedepárrafopredeter." style:family="text">
      <style:text-properties fo:color="#231F20" fo:letter-spacing="-0.0131in"/>
    </style:style>
    <style:style style:name="T6671" style:parent-style-name="Fuentedepárrafopredeter." style:family="text">
      <style:text-properties fo:color="#231F20" fo:letter-spacing="-0.002in"/>
    </style:style>
    <style:style style:name="T6672" style:parent-style-name="Fuentedepárrafopredeter." style:family="text">
      <style:text-properties fo:color="#231F20" fo:letter-spacing="-0.0131in"/>
    </style:style>
    <style:style style:name="T6673" style:parent-style-name="Fuentedepárrafopredeter." style:family="text">
      <style:text-properties fo:color="#231F20" fo:letter-spacing="-0.002in"/>
    </style:style>
    <style:style style:name="T6674" style:parent-style-name="Fuentedepárrafopredeter." style:family="text">
      <style:text-properties fo:color="#231F20" fo:letter-spacing="-0.0131in"/>
    </style:style>
    <style:style style:name="T6675" style:parent-style-name="Fuentedepárrafopredeter." style:family="text">
      <style:text-properties fo:color="#231F20" fo:letter-spacing="-0.002in"/>
    </style:style>
    <style:style style:name="T6676" style:parent-style-name="Fuentedepárrafopredeter." style:family="text">
      <style:text-properties fo:color="#231F20" fo:letter-spacing="-0.0138in"/>
    </style:style>
    <style:style style:name="T6677" style:parent-style-name="Fuentedepárrafopredeter." style:family="text">
      <style:text-properties fo:color="#231F20" fo:letter-spacing="-0.002in"/>
    </style:style>
    <style:style style:name="T6678" style:parent-style-name="Fuentedepárrafopredeter." style:family="text">
      <style:text-properties fo:color="#231F20" fo:letter-spacing="-0.0131in"/>
    </style:style>
    <style:style style:name="T6679" style:parent-style-name="Fuentedepárrafopredeter." style:family="text">
      <style:text-properties fo:color="#231F20"/>
    </style:style>
    <style:style style:name="T6680" style:parent-style-name="Fuentedepárrafopredeter." style:family="text">
      <style:text-properties fo:color="#231F20" fo:letter-spacing="-0.0131in"/>
    </style:style>
    <style:style style:name="T6681" style:parent-style-name="Fuentedepárrafopredeter." style:family="text">
      <style:text-properties fo:color="#231F20" fo:letter-spacing="-0.002in"/>
    </style:style>
    <style:style style:name="T6682" style:parent-style-name="Fuentedepárrafopredeter." style:family="text">
      <style:text-properties fo:color="#231F20"/>
    </style:style>
    <style:style style:name="T6683" style:parent-style-name="Fuentedepárrafopredeter." style:family="text">
      <style:text-properties fo:color="#231F20"/>
    </style:style>
    <style:style style:name="T6684" style:parent-style-name="Fuentedepárrafopredeter." style:family="text">
      <style:text-properties fo:color="#231F20" fo:letter-spacing="-0.0062in"/>
    </style:style>
    <style:style style:name="T6685" style:parent-style-name="Fuentedepárrafopredeter." style:family="text">
      <style:text-properties fo:color="#231F20"/>
    </style:style>
    <style:style style:name="P6686" style:parent-style-name="Textoindependiente" style:family="paragraph">
      <style:paragraph-properties fo:margin-top="0.0041in"/>
    </style:style>
    <style:style style:name="P6687" style:parent-style-name="Párrafodelista" style:family="paragraph">
      <style:paragraph-properties fo:text-align="justify" fo:line-height="105%" fo:margin-right="0.0284in" fo:text-indent="0.118in">
        <style:tab-stops>
          <style:tab-stop style:type="left" style:position="0.2715in"/>
        </style:tab-stops>
      </style:paragraph-properties>
    </style:style>
    <style:style style:name="T6688" style:parent-style-name="Fuentedepárrafopredeter." style:family="text">
      <style:text-properties fo:color="#231F20"/>
    </style:style>
    <style:style style:name="T6689" style:parent-style-name="Fuentedepárrafopredeter." style:family="text">
      <style:text-properties fo:color="#231F20" fo:letter-spacing="-0.0076in"/>
    </style:style>
    <style:style style:name="T6690" style:parent-style-name="Fuentedepárrafopredeter." style:family="text">
      <style:text-properties fo:color="#231F20"/>
    </style:style>
    <style:style style:name="T6691" style:parent-style-name="Fuentedepárrafopredeter." style:family="text">
      <style:text-properties fo:color="#231F20" fo:letter-spacing="-0.0138in"/>
    </style:style>
    <style:style style:name="T6692" style:parent-style-name="Fuentedepárrafopredeter." style:family="text">
      <style:text-properties fo:color="#231F20"/>
    </style:style>
    <style:style style:name="T6693" style:parent-style-name="Fuentedepárrafopredeter." style:family="text">
      <style:text-properties fo:color="#231F20" fo:letter-spacing="-0.0138in"/>
    </style:style>
    <style:style style:name="T6694" style:parent-style-name="Fuentedepárrafopredeter." style:family="text">
      <style:text-properties fo:color="#231F20"/>
    </style:style>
    <style:style style:name="T6695" style:parent-style-name="Fuentedepárrafopredeter." style:family="text">
      <style:text-properties fo:color="#231F20" fo:letter-spacing="-0.0138in"/>
    </style:style>
    <style:style style:name="T6696" style:parent-style-name="Fuentedepárrafopredeter." style:family="text">
      <style:text-properties fo:color="#231F20"/>
    </style:style>
    <style:style style:name="T6697" style:parent-style-name="Fuentedepárrafopredeter." style:family="text">
      <style:text-properties fo:color="#231F20" fo:letter-spacing="-0.0138in"/>
    </style:style>
    <style:style style:name="T6698" style:parent-style-name="Fuentedepárrafopredeter." style:family="text">
      <style:text-properties fo:color="#231F20"/>
    </style:style>
    <style:style style:name="T6699" style:parent-style-name="Fuentedepárrafopredeter." style:family="text">
      <style:text-properties fo:color="#231F20" fo:letter-spacing="-0.0138in"/>
    </style:style>
    <style:style style:name="T6700" style:parent-style-name="Fuentedepárrafopredeter." style:family="text">
      <style:text-properties fo:color="#231F20"/>
    </style:style>
    <style:style style:name="T6701" style:parent-style-name="Fuentedepárrafopredeter." style:family="text">
      <style:text-properties fo:color="#231F20" fo:letter-spacing="-0.0138in"/>
    </style:style>
    <style:style style:name="T6702" style:parent-style-name="Fuentedepárrafopredeter." style:family="text">
      <style:text-properties fo:color="#231F20"/>
    </style:style>
    <style:style style:name="T6703" style:parent-style-name="Fuentedepárrafopredeter." style:family="text">
      <style:text-properties fo:color="#231F20" fo:letter-spacing="-0.0152in"/>
    </style:style>
    <style:style style:name="T6704" style:parent-style-name="Fuentedepárrafopredeter." style:family="text">
      <style:text-properties fo:color="#231F20"/>
    </style:style>
    <style:style style:name="T6705" style:parent-style-name="Fuentedepárrafopredeter." style:family="text">
      <style:text-properties fo:color="#231F20" fo:letter-spacing="-0.0152in"/>
    </style:style>
    <style:style style:name="T6706" style:parent-style-name="Fuentedepárrafopredeter." style:family="text">
      <style:text-properties fo:color="#231F20" fo:letter-spacing="-0.002in"/>
    </style:style>
    <style:style style:name="T6707" style:parent-style-name="Fuentedepárrafopredeter." style:family="text">
      <style:text-properties fo:color="#231F20" fo:letter-spacing="-0.0152in"/>
    </style:style>
    <style:style style:name="T6708" style:parent-style-name="Fuentedepárrafopredeter." style:family="text">
      <style:text-properties fo:color="#231F20"/>
    </style:style>
    <style:style style:name="T6709" style:parent-style-name="Fuentedepárrafopredeter." style:family="text">
      <style:text-properties fo:color="#231F20" fo:letter-spacing="-0.0152in"/>
    </style:style>
    <style:style style:name="T6710" style:parent-style-name="Fuentedepárrafopredeter." style:family="text">
      <style:text-properties fo:color="#231F20"/>
    </style:style>
    <style:style style:name="T6711" style:parent-style-name="Fuentedepárrafopredeter." style:family="text">
      <style:text-properties fo:color="#231F20" fo:letter-spacing="-0.0152in"/>
    </style:style>
    <style:style style:name="T6712" style:parent-style-name="Fuentedepárrafopredeter." style:family="text">
      <style:text-properties fo:color="#231F20" fo:letter-spacing="-0.002in"/>
    </style:style>
    <style:style style:name="T6713" style:parent-style-name="Fuentedepárrafopredeter." style:family="text">
      <style:text-properties fo:color="#231F20" fo:letter-spacing="-0.0152in"/>
    </style:style>
    <style:style style:name="T6714" style:parent-style-name="Fuentedepárrafopredeter." style:family="text">
      <style:text-properties fo:color="#231F20"/>
    </style:style>
    <style:style style:name="T6715" style:parent-style-name="Fuentedepárrafopredeter." style:family="text">
      <style:text-properties fo:color="#231F20" fo:letter-spacing="-0.0152in"/>
    </style:style>
    <style:style style:name="T6716" style:parent-style-name="Fuentedepárrafopredeter." style:family="text">
      <style:text-properties fo:color="#231F20"/>
    </style:style>
    <style:style style:name="T6717" style:parent-style-name="Fuentedepárrafopredeter." style:family="text">
      <style:text-properties fo:color="#231F20" fo:letter-spacing="-0.0152in"/>
    </style:style>
    <style:style style:name="T6718" style:parent-style-name="Fuentedepárrafopredeter." style:family="text">
      <style:text-properties fo:color="#231F20"/>
    </style:style>
    <style:style style:name="T6719" style:parent-style-name="Fuentedepárrafopredeter." style:family="text">
      <style:text-properties fo:color="#231F20" fo:letter-spacing="-0.0006in"/>
    </style:style>
    <style:style style:name="T6720" style:parent-style-name="Fuentedepárrafopredeter." style:family="text">
      <style:text-properties fo:color="#231F20"/>
    </style:style>
    <style:style style:name="P6721" style:parent-style-name="Textoindependiente" style:family="paragraph">
      <style:paragraph-properties fo:margin-top="0.0041in"/>
    </style:style>
    <style:style style:name="P6722" style:parent-style-name="Textoindependiente" style:family="paragraph">
      <style:paragraph-properties fo:margin-left="0.1965in">
        <style:tab-stops/>
      </style:paragraph-properties>
    </style:style>
    <style:style style:name="T6723" style:parent-style-name="Fuentedepárrafopredeter." style:family="text">
      <style:text-properties fo:color="#231F20"/>
    </style:style>
    <style:style style:name="P6724" style:parent-style-name="Textoindependiente" style:family="paragraph">
      <style:paragraph-properties fo:margin-top="0.0076in"/>
      <style:text-properties fo:font-size="11.5pt" style:font-size-asian="11.5pt"/>
    </style:style>
    <style:style style:name="P6725" style:parent-style-name="Textoindependiente" style:family="paragraph">
      <style:paragraph-properties fo:text-align="justify" fo:line-height="105%" fo:margin-left="0.0784in" fo:margin-right="0.0263in" fo:text-indent="0.118in">
        <style:tab-stops/>
      </style:paragraph-properties>
    </style:style>
    <style:style style:name="T6726" style:parent-style-name="Fuentedepárrafopredeter." style:family="text">
      <style:text-properties fo:color="#231F20"/>
    </style:style>
    <style:style style:name="T6727" style:parent-style-name="Fuentedepárrafopredeter." style:family="text">
      <style:text-properties fo:color="#231F20" fo:letter-spacing="-0.0159in"/>
    </style:style>
    <style:style style:name="T6728" style:parent-style-name="Fuentedepárrafopredeter." style:family="text">
      <style:text-properties fo:color="#231F20"/>
    </style:style>
    <style:style style:name="T6729" style:parent-style-name="Fuentedepárrafopredeter." style:family="text">
      <style:text-properties fo:color="#231F20" fo:letter-spacing="-0.0152in"/>
    </style:style>
    <style:style style:name="T6730" style:parent-style-name="Fuentedepárrafopredeter." style:family="text">
      <style:text-properties fo:color="#231F20"/>
    </style:style>
    <style:style style:name="T6731" style:parent-style-name="Fuentedepárrafopredeter." style:family="text">
      <style:text-properties fo:color="#231F20" fo:letter-spacing="-0.0152in"/>
    </style:style>
    <style:style style:name="T6732" style:parent-style-name="Fuentedepárrafopredeter." style:family="text">
      <style:text-properties fo:color="#231F20"/>
    </style:style>
    <style:style style:name="T6733" style:parent-style-name="Fuentedepárrafopredeter." style:family="text">
      <style:text-properties fo:color="#231F20" fo:letter-spacing="-0.0159in"/>
    </style:style>
    <style:style style:name="T6734" style:parent-style-name="Fuentedepárrafopredeter." style:family="text">
      <style:text-properties fo:color="#231F20"/>
    </style:style>
    <style:style style:name="T6735" style:parent-style-name="Fuentedepárrafopredeter." style:family="text">
      <style:text-properties fo:color="#231F20" fo:letter-spacing="-0.0152in"/>
    </style:style>
    <style:style style:name="T6736" style:parent-style-name="Fuentedepárrafopredeter." style:family="text">
      <style:text-properties fo:color="#231F20"/>
    </style:style>
    <style:style style:name="T6737" style:parent-style-name="Fuentedepárrafopredeter." style:family="text">
      <style:text-properties fo:color="#231F20" fo:letter-spacing="-0.0152in"/>
    </style:style>
    <style:style style:name="T6738" style:parent-style-name="Fuentedepárrafopredeter." style:family="text">
      <style:text-properties fo:color="#231F20"/>
    </style:style>
    <style:style style:name="P6739" style:parent-style-name="Textoindependiente" style:family="paragraph">
      <style:paragraph-properties fo:margin-top="0.0041in"/>
    </style:style>
    <style:style style:name="P6740" style:parent-style-name="Textoindependiente" style:family="paragraph">
      <style:paragraph-properties fo:margin-left="0.1965in">
        <style:tab-stops/>
      </style:paragraph-properties>
    </style:style>
    <style:style style:name="T6741" style:parent-style-name="Fuentedepárrafopredeter." style:family="text">
      <style:text-properties fo:color="#231F20"/>
    </style:style>
    <style:style style:name="P6742" style:parent-style-name="Textoindependiente" style:family="paragraph">
      <style:paragraph-properties fo:margin-top="0.0069in"/>
      <style:text-properties fo:font-size="11.5pt" style:font-size-asian="11.5pt"/>
    </style:style>
    <style:style style:name="P6743" style:parent-style-name="Párrafodelista" style:family="paragraph">
      <style:paragraph-properties fo:text-align="justify" fo:line-height="105%" fo:margin-right="0.0284in" fo:text-indent="0.118in">
        <style:tab-stops>
          <style:tab-stop style:type="left" style:position="0.2812in"/>
        </style:tab-stops>
      </style:paragraph-properties>
    </style:style>
    <style:style style:name="T6744" style:parent-style-name="Fuentedepárrafopredeter." style:family="text">
      <style:text-properties fo:color="#231F20"/>
    </style:style>
    <style:style style:name="T6745" style:parent-style-name="Fuentedepárrafopredeter." style:family="text">
      <style:text-properties fo:color="#231F20"/>
    </style:style>
    <style:style style:name="T6746" style:parent-style-name="Fuentedepárrafopredeter." style:family="text">
      <style:text-properties fo:color="#231F20" fo:letter-spacing="-0.002in"/>
    </style:style>
    <style:style style:name="T6747" style:parent-style-name="Fuentedepárrafopredeter." style:family="text">
      <style:text-properties fo:color="#231F20" fo:letter-spacing="-0.0145in"/>
    </style:style>
    <style:style style:name="T6748" style:parent-style-name="Fuentedepárrafopredeter." style:family="text">
      <style:text-properties fo:color="#231F20"/>
    </style:style>
    <style:style style:name="T6749" style:parent-style-name="Fuentedepárrafopredeter." style:family="text">
      <style:text-properties fo:color="#231F20" fo:letter-spacing="-0.0145in"/>
    </style:style>
    <style:style style:name="T6750" style:parent-style-name="Fuentedepárrafopredeter." style:family="text">
      <style:text-properties fo:color="#231F20"/>
    </style:style>
    <style:style style:name="T6751" style:parent-style-name="Fuentedepárrafopredeter." style:family="text">
      <style:text-properties fo:color="#231F20" fo:letter-spacing="-0.0145in"/>
    </style:style>
    <style:style style:name="T6752" style:parent-style-name="Fuentedepárrafopredeter." style:family="text">
      <style:text-properties fo:color="#231F20" fo:letter-spacing="-0.002in"/>
    </style:style>
    <style:style style:name="T6753" style:parent-style-name="Fuentedepárrafopredeter." style:family="text">
      <style:text-properties fo:color="#231F20" fo:letter-spacing="-0.0145in"/>
    </style:style>
    <style:style style:name="T6754" style:parent-style-name="Fuentedepárrafopredeter." style:family="text">
      <style:text-properties fo:color="#231F20"/>
    </style:style>
    <style:style style:name="T6755" style:parent-style-name="Fuentedepárrafopredeter." style:family="text">
      <style:text-properties fo:color="#231F20" fo:letter-spacing="-0.0138in"/>
    </style:style>
    <style:style style:name="T6756" style:parent-style-name="Fuentedepárrafopredeter." style:family="text">
      <style:text-properties fo:color="#231F20"/>
    </style:style>
    <style:style style:name="T6757" style:parent-style-name="Fuentedepárrafopredeter." style:family="text">
      <style:text-properties fo:color="#231F20" fo:letter-spacing="-0.0145in"/>
    </style:style>
    <style:style style:name="T6758" style:parent-style-name="Fuentedepárrafopredeter." style:family="text">
      <style:text-properties fo:color="#231F20" fo:letter-spacing="-0.002in"/>
    </style:style>
    <style:style style:name="T6759" style:parent-style-name="Fuentedepárrafopredeter." style:family="text">
      <style:text-properties fo:color="#231F20" fo:letter-spacing="-0.0145in"/>
    </style:style>
    <style:style style:name="T6760" style:parent-style-name="Fuentedepárrafopredeter." style:family="text">
      <style:text-properties fo:color="#231F20" fo:letter-spacing="-0.002in"/>
    </style:style>
    <style:style style:name="T6761" style:parent-style-name="Fuentedepárrafopredeter." style:family="text">
      <style:text-properties fo:color="#231F20"/>
    </style:style>
    <style:style style:name="T6762" style:parent-style-name="Fuentedepárrafopredeter." style:family="text">
      <style:text-properties fo:color="#231F20" fo:letter-spacing="-0.0111in"/>
    </style:style>
    <style:style style:name="T6763" style:parent-style-name="Fuentedepárrafopredeter." style:family="text">
      <style:text-properties fo:color="#231F20"/>
    </style:style>
    <style:style style:name="T6764" style:parent-style-name="Fuentedepárrafopredeter." style:family="text">
      <style:text-properties fo:color="#231F20" fo:letter-spacing="-0.0097in"/>
    </style:style>
    <style:style style:name="T6765" style:parent-style-name="Fuentedepárrafopredeter." style:family="text">
      <style:text-properties fo:color="#231F20"/>
    </style:style>
    <style:style style:name="T6766" style:parent-style-name="Fuentedepárrafopredeter." style:family="text">
      <style:text-properties fo:color="#231F20"/>
    </style:style>
    <style:style style:name="T6767" style:parent-style-name="Fuentedepárrafopredeter." style:family="text">
      <style:text-properties fo:color="#231F20" fo:letter-spacing="-0.0097in"/>
    </style:style>
    <style:style style:name="T6768" style:parent-style-name="Fuentedepárrafopredeter." style:family="text">
      <style:text-properties fo:color="#231F20"/>
    </style:style>
    <style:style style:name="T6769" style:parent-style-name="Fuentedepárrafopredeter." style:family="text">
      <style:text-properties fo:color="#231F20" fo:letter-spacing="-0.0097in"/>
    </style:style>
    <style:style style:name="T6770" style:parent-style-name="Fuentedepárrafopredeter." style:family="text">
      <style:text-properties fo:color="#231F20"/>
    </style:style>
    <style:style style:name="T6771" style:parent-style-name="Fuentedepárrafopredeter." style:family="text">
      <style:text-properties fo:color="#231F20" fo:letter-spacing="-0.009in"/>
    </style:style>
    <style:style style:name="T6772" style:parent-style-name="Fuentedepárrafopredeter." style:family="text">
      <style:text-properties fo:color="#231F20"/>
    </style:style>
    <style:style style:name="T6773" style:parent-style-name="Fuentedepárrafopredeter." style:family="text">
      <style:text-properties fo:color="#231F20" fo:letter-spacing="-0.0097in"/>
    </style:style>
    <style:style style:name="T6774" style:parent-style-name="Fuentedepárrafopredeter." style:family="text">
      <style:text-properties fo:color="#231F20"/>
    </style:style>
    <style:style style:name="T6775" style:parent-style-name="Fuentedepárrafopredeter." style:family="text">
      <style:text-properties fo:color="#231F20" fo:letter-spacing="-0.0097in"/>
    </style:style>
    <style:style style:name="T6776" style:parent-style-name="Fuentedepárrafopredeter." style:family="text">
      <style:text-properties fo:color="#231F20"/>
    </style:style>
    <style:style style:name="T6777" style:parent-style-name="Fuentedepárrafopredeter." style:family="text">
      <style:text-properties fo:color="#231F20" fo:letter-spacing="-0.009in"/>
    </style:style>
    <style:style style:name="T6778" style:parent-style-name="Fuentedepárrafopredeter." style:family="text">
      <style:text-properties fo:color="#231F20"/>
    </style:style>
    <style:style style:name="T6779" style:parent-style-name="Fuentedepárrafopredeter." style:family="text">
      <style:text-properties fo:color="#231F20" fo:letter-spacing="-0.0034in"/>
    </style:style>
    <style:style style:name="T6780" style:parent-style-name="Fuentedepárrafopredeter." style:family="text">
      <style:text-properties fo:color="#231F20"/>
    </style:style>
    <style:style style:name="P6781" style:parent-style-name="Textoindependiente" style:family="paragraph">
      <style:paragraph-properties fo:margin-top="0.0041in"/>
    </style:style>
    <style:style style:name="P6782" style:parent-style-name="Párrafodelista" style:family="paragraph">
      <style:paragraph-properties fo:text-align="justify" fo:line-height="105%" fo:margin-right="0.027in" fo:text-indent="0.118in">
        <style:tab-stops>
          <style:tab-stop style:type="left" style:position="0.2819in"/>
        </style:tab-stops>
      </style:paragraph-properties>
    </style:style>
    <style:style style:name="T6783" style:parent-style-name="Fuentedepárrafopredeter." style:family="text">
      <style:text-properties fo:color="#231F20"/>
    </style:style>
    <style:style style:name="T6784" style:parent-style-name="Fuentedepárrafopredeter." style:family="text">
      <style:text-properties fo:color="#231F20"/>
    </style:style>
    <style:style style:name="T6785" style:parent-style-name="Fuentedepárrafopredeter." style:family="text">
      <style:text-properties fo:color="#231F20" fo:letter-spacing="-0.0083in"/>
    </style:style>
    <style:style style:name="T6786" style:parent-style-name="Fuentedepárrafopredeter." style:family="text">
      <style:text-properties fo:color="#231F20"/>
    </style:style>
    <style:style style:name="T6787" style:parent-style-name="Fuentedepárrafopredeter." style:family="text">
      <style:text-properties fo:color="#231F20" fo:letter-spacing="-0.0076in"/>
    </style:style>
    <style:style style:name="T6788" style:parent-style-name="Fuentedepárrafopredeter." style:family="text">
      <style:text-properties fo:color="#231F20"/>
    </style:style>
    <style:style style:name="T6789" style:parent-style-name="Fuentedepárrafopredeter." style:family="text">
      <style:text-properties fo:color="#231F20" fo:letter-spacing="-0.0076in"/>
    </style:style>
    <style:style style:name="T6790" style:parent-style-name="Fuentedepárrafopredeter." style:family="text">
      <style:text-properties fo:color="#231F20"/>
    </style:style>
    <style:style style:name="T6791" style:parent-style-name="Fuentedepárrafopredeter." style:family="text">
      <style:text-properties fo:color="#231F20" fo:letter-spacing="-0.0076in"/>
    </style:style>
    <style:style style:name="T6792" style:parent-style-name="Fuentedepárrafopredeter." style:family="text">
      <style:text-properties fo:color="#231F20"/>
    </style:style>
    <style:style style:name="T6793" style:parent-style-name="Fuentedepárrafopredeter." style:family="text">
      <style:text-properties fo:color="#231F20" fo:letter-spacing="-0.0076in"/>
    </style:style>
    <style:style style:name="T6794" style:parent-style-name="Fuentedepárrafopredeter." style:family="text">
      <style:text-properties fo:color="#231F20"/>
    </style:style>
    <style:style style:name="T6795" style:parent-style-name="Fuentedepárrafopredeter." style:family="text">
      <style:text-properties fo:color="#231F20" fo:letter-spacing="-0.0083in"/>
    </style:style>
    <style:style style:name="T6796" style:parent-style-name="Fuentedepárrafopredeter." style:family="text">
      <style:text-properties fo:color="#231F20"/>
    </style:style>
    <style:style style:name="T6797" style:parent-style-name="Fuentedepárrafopredeter." style:family="text">
      <style:text-properties fo:color="#231F20" fo:letter-spacing="-0.0076in"/>
    </style:style>
    <style:style style:name="T6798" style:parent-style-name="Fuentedepárrafopredeter." style:family="text">
      <style:text-properties fo:color="#231F20"/>
    </style:style>
    <style:style style:name="T6799" style:parent-style-name="Fuentedepárrafopredeter." style:family="text">
      <style:text-properties fo:color="#231F20" fo:letter-spacing="-0.0076in"/>
    </style:style>
    <style:style style:name="T6800" style:parent-style-name="Fuentedepárrafopredeter." style:family="text">
      <style:text-properties fo:color="#231F20"/>
    </style:style>
    <style:style style:name="T6801" style:parent-style-name="Fuentedepárrafopredeter." style:family="text">
      <style:text-properties fo:color="#231F20" fo:letter-spacing="-0.0076in"/>
    </style:style>
    <style:style style:name="T6802" style:parent-style-name="Fuentedepárrafopredeter." style:family="text">
      <style:text-properties fo:color="#231F20"/>
    </style:style>
    <style:style style:name="T6803" style:parent-style-name="Fuentedepárrafopredeter." style:family="text">
      <style:text-properties fo:color="#231F20" fo:letter-spacing="-0.0076in"/>
    </style:style>
    <style:style style:name="T6804" style:parent-style-name="Fuentedepárrafopredeter." style:family="text">
      <style:text-properties fo:color="#231F20"/>
    </style:style>
    <style:style style:name="T6805" style:parent-style-name="Fuentedepárrafopredeter." style:family="text">
      <style:text-properties fo:color="#231F20" fo:letter-spacing="-0.0076in"/>
    </style:style>
    <style:style style:name="T6806" style:parent-style-name="Fuentedepárrafopredeter." style:family="text">
      <style:text-properties fo:color="#231F20"/>
    </style:style>
    <style:style style:name="P6807" style:parent-style-name="Textoindependiente" style:family="paragraph">
      <style:paragraph-properties fo:margin-top="0.0034in"/>
    </style:style>
    <style:style style:name="P6808" style:parent-style-name="Párrafodelista" style:family="paragraph">
      <style:paragraph-properties fo:text-align="justify" fo:line-height="105%" fo:margin-right="0.027in" fo:text-indent="0.118in">
        <style:tab-stops>
          <style:tab-stop style:type="left" style:position="0.2701in"/>
        </style:tab-stops>
      </style:paragraph-properties>
    </style:style>
    <style:style style:name="T6809" style:parent-style-name="Fuentedepárrafopredeter." style:family="text">
      <style:text-properties fo:color="#231F20"/>
    </style:style>
    <style:style style:name="T6810" style:parent-style-name="Fuentedepárrafopredeter." style:family="text">
      <style:text-properties fo:color="#231F20"/>
    </style:style>
    <style:style style:name="T6811" style:parent-style-name="Fuentedepárrafopredeter." style:family="text">
      <style:text-properties fo:color="#231F20" fo:letter-spacing="-0.0034in"/>
    </style:style>
    <style:style style:name="T6812" style:parent-style-name="Fuentedepárrafopredeter." style:family="text">
      <style:text-properties fo:color="#231F20"/>
    </style:style>
    <style:style style:name="T6813" style:parent-style-name="Fuentedepárrafopredeter." style:family="text">
      <style:text-properties fo:color="#231F20" fo:letter-spacing="-0.0076in"/>
    </style:style>
    <style:style style:name="T6814" style:parent-style-name="Fuentedepárrafopredeter." style:family="text">
      <style:text-properties fo:color="#231F20"/>
    </style:style>
    <style:style style:name="T6815" style:parent-style-name="Fuentedepárrafopredeter." style:family="text">
      <style:text-properties fo:color="#231F20" fo:letter-spacing="-0.0076in"/>
    </style:style>
    <style:style style:name="T6816" style:parent-style-name="Fuentedepárrafopredeter." style:family="text">
      <style:text-properties fo:color="#231F20"/>
    </style:style>
    <style:style style:name="T6817" style:parent-style-name="Fuentedepárrafopredeter." style:family="text">
      <style:text-properties fo:color="#231F20" fo:letter-spacing="-0.0076in"/>
    </style:style>
    <style:style style:name="T6818" style:parent-style-name="Fuentedepárrafopredeter." style:family="text">
      <style:text-properties fo:color="#231F20"/>
    </style:style>
    <style:style style:name="T6819" style:parent-style-name="Fuentedepárrafopredeter." style:family="text">
      <style:text-properties fo:color="#231F20" fo:letter-spacing="-0.0076in"/>
    </style:style>
    <style:style style:name="T6820" style:parent-style-name="Fuentedepárrafopredeter." style:family="text">
      <style:text-properties fo:color="#231F20"/>
    </style:style>
    <style:style style:name="T6821" style:parent-style-name="Fuentedepárrafopredeter." style:family="text">
      <style:text-properties fo:color="#231F20" fo:letter-spacing="-0.0076in"/>
    </style:style>
    <style:style style:name="T6822" style:parent-style-name="Fuentedepárrafopredeter." style:family="text">
      <style:text-properties fo:color="#231F20"/>
    </style:style>
    <style:style style:name="T6823" style:parent-style-name="Fuentedepárrafopredeter." style:family="text">
      <style:text-properties fo:color="#231F20" fo:letter-spacing="-0.0208in"/>
    </style:style>
    <style:style style:name="T6824" style:parent-style-name="Fuentedepárrafopredeter." style:family="text">
      <style:text-properties fo:color="#231F20"/>
    </style:style>
    <style:style style:name="P6825" style:parent-style-name="Textoindependiente" style:family="paragraph">
      <style:paragraph-properties fo:break-before="column" fo:margin-top="0.0409in" fo:line-height="102%" fo:margin-left="0.0784in" fo:margin-right="0.018in">
        <style:tab-stops/>
      </style:paragraph-properties>
    </style:style>
    <style:style style:name="T6826" style:parent-style-name="Fuentedepárrafopredeter." style:family="text">
      <style:text-properties fo:color="#231F20"/>
    </style:style>
    <style:style style:name="P6827" style:parent-style-name="Textoindependiente" style:family="paragraph">
      <style:paragraph-properties fo:margin-top="0.0069in"/>
    </style:style>
    <style:style style:name="P6828" style:parent-style-name="Textoindependiente" style:family="paragraph">
      <style:paragraph-properties fo:text-align="justify" fo:line-height="102%" fo:margin-left="0.0784in" fo:margin-right="0.075in" fo:text-indent="0.118in">
        <style:tab-stops/>
      </style:paragraph-properties>
    </style:style>
    <style:style style:name="T6829" style:parent-style-name="Fuentedepárrafopredeter." style:family="text">
      <style:text-properties fo:color="#231F20"/>
    </style:style>
    <style:style style:name="P6830" style:parent-style-name="Textoindependiente" style:family="paragraph">
      <style:paragraph-properties fo:margin-top="0.0062in"/>
    </style:style>
    <style:style style:name="P6831" style:parent-style-name="Textoindependiente" style:family="paragraph">
      <style:paragraph-properties fo:margin-left="0.1965in">
        <style:tab-stops/>
      </style:paragraph-properties>
    </style:style>
    <style:style style:name="T6832" style:parent-style-name="Fuentedepárrafopredeter." style:family="text">
      <style:text-properties fo:color="#231F20"/>
    </style:style>
    <style:style style:name="P6833" style:parent-style-name="Textoindependiente" style:family="paragraph">
      <style:paragraph-properties fo:margin-top="0.0034in"/>
      <style:text-properties fo:font-size="11.5pt" style:font-size-asian="11.5pt"/>
    </style:style>
    <style:style style:name="P6834" style:parent-style-name="Textoindependiente" style:family="paragraph">
      <style:paragraph-properties fo:text-align="justify" fo:line-height="102%" fo:margin-left="0.0784in" fo:margin-right="0.0722in" fo:text-indent="0.118in">
        <style:tab-stops/>
      </style:paragraph-properties>
    </style:style>
    <style:style style:name="T6835" style:parent-style-name="Fuentedepárrafopredeter." style:family="text">
      <style:text-properties fo:color="#231F20"/>
    </style:style>
    <style:style style:name="T6836" style:parent-style-name="Fuentedepárrafopredeter." style:family="text">
      <style:text-properties fo:color="#231F20" fo:letter-spacing="-0.0083in"/>
    </style:style>
    <style:style style:name="T6837" style:parent-style-name="Fuentedepárrafopredeter." style:family="text">
      <style:text-properties fo:color="#231F20"/>
    </style:style>
    <style:style style:name="T6838" style:parent-style-name="Fuentedepárrafopredeter." style:family="text">
      <style:text-properties fo:color="#231F20" fo:letter-spacing="-0.0076in"/>
    </style:style>
    <style:style style:name="T6839" style:parent-style-name="Fuentedepárrafopredeter." style:family="text">
      <style:text-properties fo:color="#231F20"/>
    </style:style>
    <style:style style:name="T6840" style:parent-style-name="Fuentedepárrafopredeter." style:family="text">
      <style:text-properties fo:color="#231F20" fo:letter-spacing="-0.0076in"/>
    </style:style>
    <style:style style:name="T6841" style:parent-style-name="Fuentedepárrafopredeter." style:family="text">
      <style:text-properties fo:color="#231F20"/>
    </style:style>
    <style:style style:name="T6842" style:parent-style-name="Fuentedepárrafopredeter." style:family="text">
      <style:text-properties fo:color="#231F20" fo:letter-spacing="-0.0083in"/>
    </style:style>
    <style:style style:name="T6843" style:parent-style-name="Fuentedepárrafopredeter." style:family="text">
      <style:text-properties fo:color="#231F20"/>
    </style:style>
    <style:style style:name="T6844" style:parent-style-name="Fuentedepárrafopredeter." style:family="text">
      <style:text-properties fo:color="#231F20" fo:letter-spacing="-0.0076in"/>
    </style:style>
    <style:style style:name="T6845" style:parent-style-name="Fuentedepárrafopredeter." style:family="text">
      <style:text-properties fo:color="#231F20"/>
    </style:style>
    <style:style style:name="T6846" style:parent-style-name="Fuentedepárrafopredeter." style:family="text">
      <style:text-properties fo:color="#231F20" fo:letter-spacing="-0.0076in"/>
    </style:style>
    <style:style style:name="T6847" style:parent-style-name="Fuentedepárrafopredeter." style:family="text">
      <style:text-properties fo:color="#231F20"/>
    </style:style>
    <style:style style:name="T6848" style:parent-style-name="Fuentedepárrafopredeter." style:family="text">
      <style:text-properties fo:color="#231F20" fo:letter-spacing="-0.0076in"/>
    </style:style>
    <style:style style:name="T6849" style:parent-style-name="Fuentedepárrafopredeter." style:family="text">
      <style:text-properties fo:color="#231F20"/>
    </style:style>
    <style:style style:name="T6850" style:parent-style-name="Fuentedepárrafopredeter." style:family="text">
      <style:text-properties fo:color="#231F20" fo:letter-spacing="-0.0104in"/>
    </style:style>
    <style:style style:name="T6851" style:parent-style-name="Fuentedepárrafopredeter." style:family="text">
      <style:text-properties fo:color="#231F20"/>
    </style:style>
    <style:style style:name="T6852" style:parent-style-name="Fuentedepárrafopredeter." style:family="text">
      <style:text-properties fo:color="#231F20" fo:letter-spacing="-0.0097in"/>
    </style:style>
    <style:style style:name="T6853" style:parent-style-name="Fuentedepárrafopredeter." style:family="text">
      <style:text-properties fo:color="#231F20"/>
    </style:style>
    <style:style style:name="T6854" style:parent-style-name="Fuentedepárrafopredeter." style:family="text">
      <style:text-properties fo:color="#231F20" fo:letter-spacing="-0.009in"/>
    </style:style>
    <style:style style:name="T6855" style:parent-style-name="Fuentedepárrafopredeter." style:family="text">
      <style:text-properties fo:color="#231F20"/>
    </style:style>
    <style:style style:name="T6856" style:parent-style-name="Fuentedepárrafopredeter." style:family="text">
      <style:text-properties fo:color="#231F20" fo:letter-spacing="-0.0097in"/>
    </style:style>
    <style:style style:name="T6857" style:parent-style-name="Fuentedepárrafopredeter." style:family="text">
      <style:text-properties fo:color="#231F20"/>
    </style:style>
    <style:style style:name="T6858" style:parent-style-name="Fuentedepárrafopredeter." style:family="text">
      <style:text-properties fo:color="#231F20" fo:letter-spacing="-0.0097in"/>
    </style:style>
    <style:style style:name="T6859" style:parent-style-name="Fuentedepárrafopredeter." style:family="text">
      <style:text-properties fo:color="#231F20"/>
    </style:style>
    <style:style style:name="T6860" style:parent-style-name="Fuentedepárrafopredeter." style:family="text">
      <style:text-properties fo:color="#231F20" fo:letter-spacing="-0.009in"/>
    </style:style>
    <style:style style:name="T6861" style:parent-style-name="Fuentedepárrafopredeter." style:family="text">
      <style:text-properties fo:color="#231F20"/>
    </style:style>
    <style:style style:name="T6862" style:parent-style-name="Fuentedepárrafopredeter." style:family="text">
      <style:text-properties fo:color="#231F20" fo:letter-spacing="-0.0104in"/>
    </style:style>
    <style:style style:name="T6863" style:parent-style-name="Fuentedepárrafopredeter." style:family="text">
      <style:text-properties fo:color="#231F20"/>
    </style:style>
    <style:style style:name="T6864" style:parent-style-name="Fuentedepárrafopredeter." style:family="text">
      <style:text-properties fo:color="#231F20" fo:letter-spacing="0.0027in"/>
    </style:style>
    <style:style style:name="T6865" style:parent-style-name="Fuentedepárrafopredeter." style:family="text">
      <style:text-properties fo:color="#231F20" fo:letter-spacing="0.0034in"/>
    </style:style>
    <style:style style:name="T6866" style:parent-style-name="Fuentedepárrafopredeter." style:family="text">
      <style:text-properties fo:color="#231F20"/>
    </style:style>
    <style:style style:name="T6867" style:parent-style-name="Fuentedepárrafopredeter." style:family="text">
      <style:text-properties fo:color="#231F20" fo:letter-spacing="0.0027in"/>
    </style:style>
    <style:style style:name="T6868" style:parent-style-name="Fuentedepárrafopredeter." style:family="text">
      <style:text-properties fo:color="#231F20" fo:letter-spacing="0.0034in"/>
    </style:style>
    <style:style style:name="T6869" style:parent-style-name="Fuentedepárrafopredeter." style:family="text">
      <style:text-properties fo:color="#231F20" fo:letter-spacing="0.0041in"/>
    </style:style>
    <style:style style:name="T6870" style:parent-style-name="Fuentedepárrafopredeter." style:family="text">
      <style:text-properties fo:color="#231F20"/>
    </style:style>
    <style:style style:name="T6871" style:parent-style-name="Fuentedepárrafopredeter." style:family="text">
      <style:text-properties fo:color="#231F20" fo:letter-spacing="-0.0027in"/>
    </style:style>
    <style:style style:name="T6872" style:parent-style-name="Fuentedepárrafopredeter." style:family="text">
      <style:text-properties fo:color="#231F20"/>
    </style:style>
    <style:style style:name="P6873" style:parent-style-name="Textoindependiente" style:family="paragraph">
      <style:paragraph-properties fo:margin-top="0.0006in"/>
      <style:text-properties fo:font-size="11.5pt" style:font-size-asian="11.5pt"/>
    </style:style>
    <style:style style:name="P6874" style:parent-style-name="Textoindependiente" style:family="paragraph">
      <style:paragraph-properties fo:margin-top="0.0006in" fo:margin-left="0.1965in">
        <style:tab-stops/>
      </style:paragraph-properties>
    </style:style>
    <style:style style:name="T6875" style:parent-style-name="Fuentedepárrafopredeter." style:family="text">
      <style:text-properties fo:color="#231F20"/>
    </style:style>
    <style:style style:name="P6876" style:parent-style-name="Textoindependiente" style:family="paragraph">
      <style:paragraph-properties fo:margin-top="0.0027in"/>
      <style:text-properties fo:font-size="11.5pt" style:font-size-asian="11.5pt"/>
    </style:style>
    <style:style style:name="P6877" style:parent-style-name="Textoindependiente" style:family="paragraph">
      <style:paragraph-properties fo:text-align="justify" fo:line-height="102%" fo:margin-left="0.0784in" fo:margin-right="0.075in" fo:text-indent="0.118in">
        <style:tab-stops/>
      </style:paragraph-properties>
    </style:style>
    <style:style style:name="T6878" style:parent-style-name="Fuentedepárrafopredeter." style:family="text">
      <style:text-properties fo:color="#231F20"/>
    </style:style>
    <style:style style:name="T6879" style:parent-style-name="Fuentedepárrafopredeter." style:family="text">
      <style:text-properties fo:color="#231F20"/>
    </style:style>
    <style:style style:name="T6880" style:parent-style-name="Fuentedepárrafopredeter." style:family="text">
      <style:text-properties fo:color="#231F20" fo:letter-spacing="-0.0201in"/>
    </style:style>
    <style:style style:name="T6881" style:parent-style-name="Fuentedepárrafopredeter." style:family="text">
      <style:text-properties fo:color="#231F20"/>
    </style:style>
    <style:style style:name="T6882" style:parent-style-name="Fuentedepárrafopredeter." style:family="text">
      <style:text-properties fo:color="#231F20" fo:letter-spacing="-0.0062in"/>
    </style:style>
    <style:style style:name="T6883" style:parent-style-name="Fuentedepárrafopredeter." style:family="text">
      <style:text-properties fo:color="#231F20"/>
    </style:style>
    <style:style style:name="T6884" style:parent-style-name="Fuentedepárrafopredeter." style:family="text">
      <style:text-properties fo:color="#231F20" fo:letter-spacing="-0.0055in"/>
    </style:style>
    <style:style style:name="T6885" style:parent-style-name="Fuentedepárrafopredeter." style:family="text">
      <style:text-properties fo:color="#231F20"/>
    </style:style>
    <style:style style:name="T6886" style:parent-style-name="Fuentedepárrafopredeter." style:family="text">
      <style:text-properties fo:color="#231F20" fo:letter-spacing="-0.0055in"/>
    </style:style>
    <style:style style:name="T6887" style:parent-style-name="Fuentedepárrafopredeter." style:family="text">
      <style:text-properties fo:color="#231F20"/>
    </style:style>
    <style:style style:name="T6888" style:parent-style-name="Fuentedepárrafopredeter." style:family="text">
      <style:text-properties fo:color="#231F20" fo:letter-spacing="-0.0055in"/>
    </style:style>
    <style:style style:name="T6889" style:parent-style-name="Fuentedepárrafopredeter." style:family="text">
      <style:text-properties fo:color="#231F20"/>
    </style:style>
    <style:style style:name="T6890" style:parent-style-name="Fuentedepárrafopredeter." style:family="text">
      <style:text-properties fo:color="#231F20" fo:letter-spacing="-0.0062in"/>
    </style:style>
    <style:style style:name="T6891" style:parent-style-name="Fuentedepárrafopredeter." style:family="text">
      <style:text-properties fo:color="#231F20"/>
    </style:style>
    <style:style style:name="T6892" style:parent-style-name="Fuentedepárrafopredeter." style:family="text">
      <style:text-properties fo:color="#231F20" fo:letter-spacing="-0.0055in"/>
    </style:style>
    <style:style style:name="T6893" style:parent-style-name="Fuentedepárrafopredeter." style:family="text">
      <style:text-properties fo:color="#231F20"/>
    </style:style>
    <style:style style:name="T6894" style:parent-style-name="Fuentedepárrafopredeter." style:family="text">
      <style:text-properties fo:color="#231F20" fo:letter-spacing="-0.0055in"/>
    </style:style>
    <style:style style:name="T6895" style:parent-style-name="Fuentedepárrafopredeter." style:family="text">
      <style:text-properties fo:color="#231F20"/>
    </style:style>
    <style:style style:name="T6896" style:parent-style-name="Fuentedepárrafopredeter." style:family="text">
      <style:text-properties fo:color="#231F20" fo:letter-spacing="-0.0055in"/>
    </style:style>
    <style:style style:name="T6897" style:parent-style-name="Fuentedepárrafopredeter." style:family="text">
      <style:text-properties fo:color="#231F20"/>
    </style:style>
    <style:style style:name="T6898" style:parent-style-name="Fuentedepárrafopredeter." style:family="text">
      <style:text-properties fo:color="#231F20" fo:letter-spacing="-0.0055in"/>
    </style:style>
    <style:style style:name="T6899" style:parent-style-name="Fuentedepárrafopredeter." style:family="text">
      <style:text-properties fo:color="#231F20"/>
    </style:style>
    <style:style style:name="T6900" style:parent-style-name="Fuentedepárrafopredeter." style:family="text">
      <style:text-properties fo:color="#231F20" fo:letter-spacing="-0.0006in"/>
    </style:style>
    <style:style style:name="T6901" style:parent-style-name="Fuentedepárrafopredeter." style:family="text">
      <style:text-properties fo:color="#231F20"/>
    </style:style>
    <style:style style:name="P6902" style:parent-style-name="Textoindependiente" style:family="paragraph">
      <style:paragraph-properties fo:margin-top="0.0048in"/>
      <style:text-properties fo:font-size="11.5pt" style:font-size-asian="11.5pt"/>
    </style:style>
    <style:style style:name="P6903" style:parent-style-name="Textoindependiente" style:family="paragraph">
      <style:paragraph-properties fo:margin-left="0.1965in">
        <style:tab-stops/>
      </style:paragraph-properties>
    </style:style>
    <style:style style:name="T6904" style:parent-style-name="Fuentedepárrafopredeter." style:family="text">
      <style:text-properties fo:color="#231F20"/>
    </style:style>
    <style:style style:name="P6905" style:parent-style-name="Textoindependiente" style:family="paragraph">
      <style:paragraph-properties fo:margin-top="0.0027in"/>
      <style:text-properties fo:font-size="11.5pt" style:font-size-asian="11.5pt"/>
    </style:style>
    <style:style style:name="P6906" style:parent-style-name="Textoindependiente" style:family="paragraph">
      <style:paragraph-properties fo:text-align="justify" fo:line-height="102%" fo:margin-left="0.0784in" fo:margin-right="0.0763in" fo:text-indent="0.118in">
        <style:tab-stops/>
      </style:paragraph-properties>
    </style:style>
    <style:style style:name="T6907" style:parent-style-name="Fuentedepárrafopredeter." style:family="text">
      <style:text-properties fo:color="#231F20"/>
    </style:style>
    <style:style style:name="T6908" style:parent-style-name="Fuentedepárrafopredeter." style:family="text">
      <style:text-properties fo:color="#231F20" fo:letter-spacing="-0.0138in"/>
    </style:style>
    <style:style style:name="T6909" style:parent-style-name="Fuentedepárrafopredeter." style:family="text">
      <style:text-properties fo:color="#231F20"/>
    </style:style>
    <style:style style:name="T6910" style:parent-style-name="Fuentedepárrafopredeter." style:family="text">
      <style:text-properties fo:color="#231F20" fo:letter-spacing="-0.0138in"/>
    </style:style>
    <style:style style:name="T6911" style:parent-style-name="Fuentedepárrafopredeter." style:family="text">
      <style:text-properties fo:color="#231F20"/>
    </style:style>
    <style:style style:name="T6912" style:parent-style-name="Fuentedepárrafopredeter." style:family="text">
      <style:text-properties fo:color="#231F20" fo:letter-spacing="-0.0131in"/>
    </style:style>
    <style:style style:name="T6913" style:parent-style-name="Fuentedepárrafopredeter." style:family="text">
      <style:text-properties fo:color="#231F20"/>
    </style:style>
    <style:style style:name="T6914" style:parent-style-name="Fuentedepárrafopredeter." style:family="text">
      <style:text-properties fo:color="#231F20" fo:letter-spacing="-0.0138in"/>
    </style:style>
    <style:style style:name="T6915" style:parent-style-name="Fuentedepárrafopredeter." style:family="text">
      <style:text-properties fo:color="#231F20"/>
    </style:style>
    <style:style style:name="T6916" style:parent-style-name="Fuentedepárrafopredeter." style:family="text">
      <style:text-properties fo:color="#231F20" fo:letter-spacing="-0.0131in"/>
    </style:style>
    <style:style style:name="T6917" style:parent-style-name="Fuentedepárrafopredeter." style:family="text">
      <style:text-properties fo:color="#231F20"/>
    </style:style>
    <style:style style:name="T6918" style:parent-style-name="Fuentedepárrafopredeter." style:family="text">
      <style:text-properties fo:color="#231F20" fo:letter-spacing="-0.0138in"/>
    </style:style>
    <style:style style:name="T6919" style:parent-style-name="Fuentedepárrafopredeter." style:family="text">
      <style:text-properties fo:color="#231F20"/>
    </style:style>
    <style:style style:name="T6920" style:parent-style-name="Fuentedepárrafopredeter." style:family="text">
      <style:text-properties fo:color="#231F20" fo:letter-spacing="-0.0131in"/>
    </style:style>
    <style:style style:name="T6921" style:parent-style-name="Fuentedepárrafopredeter." style:family="text">
      <style:text-properties fo:color="#231F20"/>
    </style:style>
    <style:style style:name="P6922" style:parent-style-name="Textoindependiente" style:family="paragraph">
      <style:paragraph-properties fo:margin-top="0.002in"/>
      <style:text-properties fo:font-size="11.5pt" style:font-size-asian="11.5pt"/>
    </style:style>
    <style:style style:name="P6923" style:parent-style-name="Textoindependiente" style:family="paragraph">
      <style:paragraph-properties fo:margin-left="0.1965in">
        <style:tab-stops/>
      </style:paragraph-properties>
    </style:style>
    <style:style style:name="T6924" style:parent-style-name="Fuentedepárrafopredeter." style:family="text">
      <style:text-properties fo:color="#231F20"/>
    </style:style>
    <style:style style:name="P6925" style:parent-style-name="Textoindependiente" style:family="paragraph">
      <style:paragraph-properties fo:margin-top="0.0034in"/>
      <style:text-properties fo:font-size="11.5pt" style:font-size-asian="11.5pt"/>
    </style:style>
    <style:style style:name="P6926" style:parent-style-name="Textoindependiente" style:family="paragraph">
      <style:paragraph-properties fo:text-align="justify" fo:line-height="102%" fo:margin-left="0.0784in" fo:margin-right="0.0763in" fo:text-indent="0.118in">
        <style:tab-stops/>
      </style:paragraph-properties>
    </style:style>
    <style:style style:name="T6927" style:parent-style-name="Fuentedepárrafopredeter." style:family="text">
      <style:text-properties fo:color="#231F20" fo:letter-spacing="0.0027in"/>
    </style:style>
    <style:style style:name="T6928" style:parent-style-name="Fuentedepárrafopredeter." style:family="text">
      <style:text-properties fo:color="#231F20" fo:letter-spacing="0.0013in"/>
    </style:style>
    <style:style style:name="T6929" style:parent-style-name="Fuentedepárrafopredeter." style:family="text">
      <style:text-properties fo:color="#231F20" fo:letter-spacing="0.0027in"/>
    </style:style>
    <style:style style:name="T6930" style:parent-style-name="Fuentedepárrafopredeter." style:family="text">
      <style:text-properties fo:color="#231F20" fo:letter-spacing="0.0013in"/>
    </style:style>
    <style:style style:name="T6931" style:parent-style-name="Fuentedepárrafopredeter." style:family="text">
      <style:text-properties fo:color="#231F20" fo:letter-spacing="0.0027in"/>
    </style:style>
    <style:style style:name="T6932" style:parent-style-name="Fuentedepárrafopredeter." style:family="text">
      <style:text-properties fo:color="#231F20" fo:letter-spacing="0.0013in"/>
    </style:style>
    <style:style style:name="T6933" style:parent-style-name="Fuentedepárrafopredeter." style:family="text">
      <style:text-properties fo:color="#231F20"/>
    </style:style>
    <style:style style:name="T6934" style:parent-style-name="Fuentedepárrafopredeter." style:family="text">
      <style:text-properties fo:color="#231F20" fo:letter-spacing="-0.0201in"/>
    </style:style>
    <style:style style:name="T6935" style:parent-style-name="Fuentedepárrafopredeter." style:family="text">
      <style:text-properties fo:color="#231F20"/>
    </style:style>
    <style:style style:name="T6936" style:parent-style-name="Fuentedepárrafopredeter." style:family="text">
      <style:text-properties fo:color="#231F20" fo:letter-spacing="-0.0062in"/>
    </style:style>
    <style:style style:name="T6937" style:parent-style-name="Fuentedepárrafopredeter." style:family="text">
      <style:text-properties fo:color="#231F20"/>
    </style:style>
    <style:style style:name="T6938" style:parent-style-name="Fuentedepárrafopredeter." style:family="text">
      <style:text-properties fo:color="#231F20" fo:letter-spacing="-0.0062in"/>
    </style:style>
    <style:style style:name="T6939" style:parent-style-name="Fuentedepárrafopredeter." style:family="text">
      <style:text-properties fo:color="#231F20"/>
    </style:style>
    <style:style style:name="T6940" style:parent-style-name="Fuentedepárrafopredeter." style:family="text">
      <style:text-properties fo:color="#231F20" fo:letter-spacing="-0.0062in"/>
    </style:style>
    <style:style style:name="T6941" style:parent-style-name="Fuentedepárrafopredeter." style:family="text">
      <style:text-properties fo:color="#231F20"/>
    </style:style>
    <style:style style:name="T6942" style:parent-style-name="Fuentedepárrafopredeter." style:family="text">
      <style:text-properties fo:color="#231F20" fo:letter-spacing="-0.0062in"/>
    </style:style>
    <style:style style:name="T6943" style:parent-style-name="Fuentedepárrafopredeter." style:family="text">
      <style:text-properties fo:color="#231F20"/>
    </style:style>
    <style:style style:name="T6944" style:parent-style-name="Fuentedepárrafopredeter." style:family="text">
      <style:text-properties fo:color="#231F20" fo:letter-spacing="-0.0062in"/>
    </style:style>
    <style:style style:name="T6945" style:parent-style-name="Fuentedepárrafopredeter." style:family="text">
      <style:text-properties fo:color="#231F20"/>
    </style:style>
    <style:style style:name="T6946" style:parent-style-name="Fuentedepárrafopredeter." style:family="text">
      <style:text-properties fo:color="#231F20" fo:letter-spacing="-0.0062in"/>
    </style:style>
    <style:style style:name="T6947" style:parent-style-name="Fuentedepárrafopredeter." style:family="text">
      <style:text-properties fo:color="#231F20"/>
    </style:style>
    <style:style style:name="T6948" style:parent-style-name="Fuentedepárrafopredeter." style:family="text">
      <style:text-properties fo:color="#231F20" fo:letter-spacing="-0.0062in"/>
    </style:style>
    <style:style style:name="T6949" style:parent-style-name="Fuentedepárrafopredeter." style:family="text">
      <style:text-properties fo:color="#231F20"/>
    </style:style>
    <style:style style:name="T6950" style:parent-style-name="Fuentedepárrafopredeter." style:family="text">
      <style:text-properties fo:color="#231F20" fo:letter-spacing="-0.0062in"/>
    </style:style>
    <style:style style:name="T6951" style:parent-style-name="Fuentedepárrafopredeter." style:family="text">
      <style:text-properties fo:color="#231F20"/>
    </style:style>
    <style:style style:name="T6952" style:parent-style-name="Fuentedepárrafopredeter." style:family="text">
      <style:text-properties fo:color="#231F20" fo:letter-spacing="-0.0062in"/>
    </style:style>
    <style:style style:name="T6953" style:parent-style-name="Fuentedepárrafopredeter." style:family="text">
      <style:text-properties fo:color="#231F20" fo:letter-spacing="-0.0027in"/>
    </style:style>
    <style:style style:name="T6954" style:parent-style-name="Fuentedepárrafopredeter." style:family="text">
      <style:text-properties fo:color="#231F20"/>
    </style:style>
    <style:style style:name="T6955" style:parent-style-name="Fuentedepárrafopredeter." style:family="text">
      <style:text-properties fo:color="#231F20" fo:letter-spacing="-0.0152in"/>
    </style:style>
    <style:style style:name="T6956" style:parent-style-name="Fuentedepárrafopredeter." style:family="text">
      <style:text-properties fo:color="#231F20"/>
    </style:style>
    <style:style style:name="P6957" style:parent-style-name="Textoindependiente" style:family="paragraph">
      <style:paragraph-properties fo:margin-top="0.0027in"/>
      <style:text-properties fo:font-size="11.5pt" style:font-size-asian="11.5pt"/>
    </style:style>
    <style:style style:name="P6958" style:parent-style-name="Textoindependiente" style:family="paragraph">
      <style:paragraph-properties fo:margin-left="0.1965in">
        <style:tab-stops/>
      </style:paragraph-properties>
    </style:style>
    <style:style style:name="T6959" style:parent-style-name="Fuentedepárrafopredeter." style:family="text">
      <style:text-properties fo:color="#231F20"/>
    </style:style>
    <style:style style:name="P6960" style:parent-style-name="Textoindependiente" style:family="paragraph">
      <style:paragraph-properties fo:margin-top="0.0027in"/>
      <style:text-properties fo:font-size="11.5pt" style:font-size-asian="11.5pt"/>
    </style:style>
    <style:style style:name="P6961" style:parent-style-name="Textoindependiente" style:family="paragraph">
      <style:paragraph-properties fo:text-align="justify" fo:line-height="102%" fo:margin-left="0.0784in" fo:margin-right="0.0763in" fo:text-indent="0.118in">
        <style:tab-stops/>
      </style:paragraph-properties>
    </style:style>
    <style:style style:name="T6962" style:parent-style-name="Fuentedepárrafopredeter." style:family="text">
      <style:text-properties fo:color="#231F20"/>
    </style:style>
    <style:style style:name="T6963" style:parent-style-name="Fuentedepárrafopredeter." style:family="text">
      <style:text-properties fo:color="#231F20" fo:letter-spacing="-0.0145in"/>
    </style:style>
    <style:style style:name="T6964" style:parent-style-name="Fuentedepárrafopredeter." style:family="text">
      <style:text-properties fo:color="#231F20"/>
    </style:style>
    <style:style style:name="T6965" style:parent-style-name="Fuentedepárrafopredeter." style:family="text">
      <style:text-properties fo:color="#231F20" fo:letter-spacing="-0.0145in"/>
    </style:style>
    <style:style style:name="T6966" style:parent-style-name="Fuentedepárrafopredeter." style:family="text">
      <style:text-properties fo:color="#231F20"/>
    </style:style>
    <style:style style:name="T6967" style:parent-style-name="Fuentedepárrafopredeter." style:family="text">
      <style:text-properties fo:color="#231F20" fo:letter-spacing="-0.0145in"/>
    </style:style>
    <style:style style:name="T6968" style:parent-style-name="Fuentedepárrafopredeter." style:family="text">
      <style:text-properties fo:color="#231F20"/>
    </style:style>
    <style:style style:name="T6969" style:parent-style-name="Fuentedepárrafopredeter." style:family="text">
      <style:text-properties fo:color="#231F20" fo:letter-spacing="-0.0145in"/>
    </style:style>
    <style:style style:name="T6970" style:parent-style-name="Fuentedepárrafopredeter." style:family="text">
      <style:text-properties fo:color="#231F20"/>
    </style:style>
    <style:style style:name="T6971" style:parent-style-name="Fuentedepárrafopredeter." style:family="text">
      <style:text-properties fo:color="#231F20" fo:letter-spacing="-0.0145in"/>
    </style:style>
    <style:style style:name="T6972" style:parent-style-name="Fuentedepárrafopredeter." style:family="text">
      <style:text-properties fo:color="#231F20"/>
    </style:style>
    <style:style style:name="T6973" style:parent-style-name="Fuentedepárrafopredeter." style:family="text">
      <style:text-properties fo:color="#231F20" fo:letter-spacing="-0.0145in"/>
    </style:style>
    <style:style style:name="T6974" style:parent-style-name="Fuentedepárrafopredeter." style:family="text">
      <style:text-properties fo:color="#231F20"/>
    </style:style>
    <style:style style:name="T6975" style:parent-style-name="Fuentedepárrafopredeter." style:family="text">
      <style:text-properties fo:color="#231F20" fo:letter-spacing="-0.0222in"/>
    </style:style>
    <style:style style:name="T6976" style:parent-style-name="Fuentedepárrafopredeter." style:family="text">
      <style:text-properties fo:color="#231F20"/>
    </style:style>
    <style:style style:name="T6977" style:parent-style-name="Fuentedepárrafopredeter." style:family="text">
      <style:text-properties fo:color="#231F20" fo:letter-spacing="-0.0062in"/>
    </style:style>
    <style:style style:name="T6978" style:parent-style-name="Fuentedepárrafopredeter." style:family="text">
      <style:text-properties fo:color="#231F20"/>
    </style:style>
    <style:style style:name="T6979" style:parent-style-name="Fuentedepárrafopredeter." style:family="text">
      <style:text-properties fo:color="#231F20" fo:letter-spacing="-0.0062in"/>
    </style:style>
    <style:style style:name="T6980" style:parent-style-name="Fuentedepárrafopredeter." style:family="text">
      <style:text-properties fo:color="#231F20"/>
    </style:style>
    <style:style style:name="T6981" style:parent-style-name="Fuentedepárrafopredeter." style:family="text">
      <style:text-properties fo:color="#231F20" fo:letter-spacing="-0.0062in"/>
    </style:style>
    <style:style style:name="T6982" style:parent-style-name="Fuentedepárrafopredeter." style:family="text">
      <style:text-properties fo:color="#231F20"/>
    </style:style>
    <style:style style:name="T6983" style:parent-style-name="Fuentedepárrafopredeter." style:family="text">
      <style:text-properties fo:color="#231F20" fo:letter-spacing="-0.0062in"/>
    </style:style>
    <style:style style:name="T6984" style:parent-style-name="Fuentedepárrafopredeter." style:family="text">
      <style:text-properties fo:color="#231F20"/>
    </style:style>
    <style:style style:name="T6985" style:parent-style-name="Fuentedepárrafopredeter." style:family="text">
      <style:text-properties fo:color="#231F20" fo:letter-spacing="-0.0062in"/>
    </style:style>
    <style:style style:name="T6986" style:parent-style-name="Fuentedepárrafopredeter." style:family="text">
      <style:text-properties fo:color="#231F20"/>
    </style:style>
    <style:style style:name="T6987" style:parent-style-name="Fuentedepárrafopredeter." style:family="text">
      <style:text-properties fo:color="#231F20" fo:letter-spacing="-0.0062in"/>
    </style:style>
    <style:style style:name="T6988" style:parent-style-name="Fuentedepárrafopredeter." style:family="text">
      <style:text-properties fo:color="#231F20"/>
    </style:style>
    <style:style style:name="T6989" style:parent-style-name="Fuentedepárrafopredeter." style:family="text">
      <style:text-properties fo:color="#231F20" fo:letter-spacing="-0.0062in"/>
    </style:style>
    <style:style style:name="T6990" style:parent-style-name="Fuentedepárrafopredeter." style:family="text">
      <style:text-properties fo:color="#231F20"/>
    </style:style>
    <style:style style:name="T6991" style:parent-style-name="Fuentedepárrafopredeter." style:family="text">
      <style:text-properties fo:color="#231F20" fo:letter-spacing="-0.0062in"/>
    </style:style>
    <style:style style:name="T6992" style:parent-style-name="Fuentedepárrafopredeter." style:family="text">
      <style:text-properties fo:color="#231F20"/>
    </style:style>
    <style:style style:name="T6993" style:parent-style-name="Fuentedepárrafopredeter." style:family="text">
      <style:text-properties fo:color="#231F20" fo:letter-spacing="-0.0194in"/>
    </style:style>
    <style:style style:name="T6994" style:parent-style-name="Fuentedepárrafopredeter." style:family="text">
      <style:text-properties fo:color="#231F20"/>
    </style:style>
    <style:style style:name="T6995" style:parent-style-name="Fuentedepárrafopredeter." style:family="text">
      <style:text-properties fo:color="#231F20" fo:letter-spacing="-0.0194in"/>
    </style:style>
    <style:style style:name="T6996" style:parent-style-name="Fuentedepárrafopredeter." style:family="text">
      <style:text-properties fo:color="#231F20"/>
    </style:style>
    <style:style style:name="T6997" style:parent-style-name="Fuentedepárrafopredeter." style:family="text">
      <style:text-properties fo:color="#231F20" fo:letter-spacing="-0.0187in"/>
    </style:style>
    <style:style style:name="T6998" style:parent-style-name="Fuentedepárrafopredeter." style:family="text">
      <style:text-properties fo:color="#231F20"/>
    </style:style>
    <style:style style:name="T6999" style:parent-style-name="Fuentedepárrafopredeter." style:family="text">
      <style:text-properties fo:color="#231F20" fo:letter-spacing="-0.0194in"/>
    </style:style>
    <style:style style:name="T7000" style:parent-style-name="Fuentedepárrafopredeter." style:family="text">
      <style:text-properties fo:color="#231F20"/>
    </style:style>
    <style:style style:name="T7001" style:parent-style-name="Fuentedepárrafopredeter." style:family="text">
      <style:text-properties fo:color="#231F20" fo:letter-spacing="-0.0194in"/>
    </style:style>
    <style:style style:name="T7002" style:parent-style-name="Fuentedepárrafopredeter." style:family="text">
      <style:text-properties fo:color="#231F20" fo:letter-spacing="-0.0013in"/>
    </style:style>
    <style:style style:name="T7003" style:parent-style-name="Fuentedepárrafopredeter." style:family="text">
      <style:text-properties fo:color="#231F20"/>
    </style:style>
    <style:style style:name="P7004" style:parent-style-name="Textoindependiente" style:master-page-name="MP24" style:family="paragraph">
      <style:paragraph-properties fo:break-before="page" fo:margin-top="0.0041in"/>
    </style:style>
    <style:style style:name="S25" style:family="section">
      <style:section-properties fo:margin-left="0in" fo:margin-right="0in" style:writing-mode="lr-tb">
        <style:columns fo:column-count="2">
          <style:column style:rel-width="4897*" fo:start-indent="0in" fo:end-indent="0.1423in"/>
          <style:column style:rel-width="4973*" fo:start-indent="0.1423in" fo:end-indent="0in"/>
        </style:columns>
      </style:section-properties>
    </style:style>
    <style:style style:name="P7091" style:parent-style-name="Textoindependiente" style:family="paragraph">
      <style:paragraph-properties fo:margin-top="0.0416in" fo:margin-left="0.1965in">
        <style:tab-stops/>
      </style:paragraph-properties>
    </style:style>
    <style:style style:name="T7092" style:parent-style-name="Fuentedepárrafopredeter." style:family="text">
      <style:text-properties fo:color="#231F20"/>
    </style:style>
    <style:style style:name="P7093" style:parent-style-name="Textoindependiente" style:family="paragraph">
      <style:paragraph-properties fo:margin-top="0.0055in"/>
      <style:text-properties fo:font-size="11.5pt" style:font-size-asian="11.5pt"/>
    </style:style>
    <style:style style:name="P7094" style:parent-style-name="Textoindependiente" style:family="paragraph">
      <style:paragraph-properties fo:text-align="justify" fo:margin-top="0.0006in" fo:line-height="105%" fo:margin-left="0.0784in" fo:margin-right="0.027in" fo:text-indent="0.118in">
        <style:tab-stops/>
      </style:paragraph-properties>
    </style:style>
    <style:style style:name="T7095" style:parent-style-name="Fuentedepárrafopredeter." style:family="text">
      <style:text-properties fo:color="#231F20"/>
    </style:style>
    <style:style style:name="P7096" style:parent-style-name="Textoindependiente" style:family="paragraph">
      <style:paragraph-properties fo:margin-top="0.0062in"/>
    </style:style>
    <style:style style:name="P7097" style:parent-style-name="Párrafodelista" style:family="paragraph">
      <style:paragraph-properties fo:line-height="105%" fo:margin-right="0.0291in" fo:text-indent="0.118in">
        <style:tab-stops>
          <style:tab-stop style:type="left" style:position="0.2006in"/>
        </style:tab-stops>
      </style:paragraph-properties>
    </style:style>
    <style:style style:name="T7098" style:parent-style-name="Fuentedepárrafopredeter." style:family="text">
      <style:text-properties fo:color="#231F20"/>
    </style:style>
    <style:style style:name="T7099" style:parent-style-name="Fuentedepárrafopredeter." style:family="text">
      <style:text-properties fo:color="#231F20" fo:letter-spacing="-0.0138in"/>
    </style:style>
    <style:style style:name="T7100" style:parent-style-name="Fuentedepárrafopredeter." style:family="text">
      <style:text-properties fo:color="#231F20"/>
    </style:style>
    <style:style style:name="T7101" style:parent-style-name="Fuentedepárrafopredeter." style:family="text">
      <style:text-properties fo:color="#231F20" fo:letter-spacing="-0.0138in"/>
    </style:style>
    <style:style style:name="T7102" style:parent-style-name="Fuentedepárrafopredeter." style:family="text">
      <style:text-properties fo:color="#231F20"/>
    </style:style>
    <style:style style:name="T7103" style:parent-style-name="Fuentedepárrafopredeter." style:family="text">
      <style:text-properties fo:color="#231F20" fo:letter-spacing="-0.0138in"/>
    </style:style>
    <style:style style:name="T7104" style:parent-style-name="Fuentedepárrafopredeter." style:family="text">
      <style:text-properties fo:color="#231F20"/>
    </style:style>
    <style:style style:name="T7105" style:parent-style-name="Fuentedepárrafopredeter." style:family="text">
      <style:text-properties fo:color="#231F20" fo:letter-spacing="-0.0138in"/>
    </style:style>
    <style:style style:name="T7106" style:parent-style-name="Fuentedepárrafopredeter." style:family="text">
      <style:text-properties fo:color="#231F20"/>
    </style:style>
    <style:style style:name="T7107" style:parent-style-name="Fuentedepárrafopredeter." style:family="text">
      <style:text-properties fo:color="#231F20" fo:letter-spacing="-0.0138in"/>
    </style:style>
    <style:style style:name="T7108" style:parent-style-name="Fuentedepárrafopredeter." style:family="text">
      <style:text-properties fo:color="#231F20"/>
    </style:style>
    <style:style style:name="T7109" style:parent-style-name="Fuentedepárrafopredeter." style:family="text">
      <style:text-properties fo:color="#231F20" fo:letter-spacing="-0.0131in"/>
    </style:style>
    <style:style style:name="T7110" style:parent-style-name="Fuentedepárrafopredeter." style:family="text">
      <style:text-properties fo:color="#231F20"/>
    </style:style>
    <style:style style:name="P7111" style:parent-style-name="Textoindependiente" style:family="paragraph">
      <style:paragraph-properties fo:margin-top="0.0055in"/>
    </style:style>
    <style:style style:name="P7112" style:parent-style-name="Párrafodelista" style:family="paragraph">
      <style:paragraph-properties fo:text-align="start" fo:margin-left="0.277in" fo:margin-right="0in" fo:text-indent="-0.0812in">
        <style:tab-stops>
          <style:tab-stop style:type="left" style:position="0.0006in"/>
        </style:tab-stops>
      </style:paragraph-properties>
    </style:style>
    <style:style style:name="T7113" style:parent-style-name="Fuentedepárrafopredeter." style:family="text">
      <style:text-properties fo:color="#231F20"/>
    </style:style>
    <style:style style:name="T7114" style:parent-style-name="Fuentedepárrafopredeter." style:family="text">
      <style:text-properties fo:color="#231F20" fo:letter-spacing="-0.018in"/>
    </style:style>
    <style:style style:name="T7115" style:parent-style-name="Fuentedepárrafopredeter." style:family="text">
      <style:text-properties fo:color="#231F20"/>
    </style:style>
    <style:style style:name="T7116" style:parent-style-name="Fuentedepárrafopredeter." style:family="text">
      <style:text-properties fo:color="#231F20"/>
    </style:style>
    <style:style style:name="T7117" style:parent-style-name="Fuentedepárrafopredeter." style:family="text">
      <style:text-properties fo:color="#231F20" fo:letter-spacing="-0.018in"/>
    </style:style>
    <style:style style:name="T7118" style:parent-style-name="Fuentedepárrafopredeter." style:family="text">
      <style:text-properties fo:color="#231F20"/>
    </style:style>
    <style:style style:name="T7119" style:parent-style-name="Fuentedepárrafopredeter." style:family="text">
      <style:text-properties fo:color="#231F20" fo:letter-spacing="-0.018in"/>
    </style:style>
    <style:style style:name="T7120" style:parent-style-name="Fuentedepárrafopredeter." style:family="text">
      <style:text-properties fo:color="#231F20"/>
    </style:style>
    <style:style style:name="T7121" style:parent-style-name="Fuentedepárrafopredeter." style:family="text">
      <style:text-properties fo:color="#231F20" fo:letter-spacing="-0.018in"/>
    </style:style>
    <style:style style:name="T7122" style:parent-style-name="Fuentedepárrafopredeter." style:family="text">
      <style:text-properties fo:color="#231F20"/>
    </style:style>
    <style:style style:name="T7123" style:parent-style-name="Fuentedepárrafopredeter." style:family="text">
      <style:text-properties fo:color="#231F20" fo:letter-spacing="-0.018in"/>
    </style:style>
    <style:style style:name="T7124" style:parent-style-name="Fuentedepárrafopredeter." style:family="text">
      <style:text-properties fo:color="#231F20"/>
    </style:style>
    <style:style style:name="T7125" style:parent-style-name="Fuentedepárrafopredeter." style:family="text">
      <style:text-properties fo:color="#231F20" fo:letter-spacing="-0.018in"/>
    </style:style>
    <style:style style:name="T7126" style:parent-style-name="Fuentedepárrafopredeter." style:family="text">
      <style:text-properties fo:color="#231F20"/>
    </style:style>
    <style:style style:name="P7127" style:parent-style-name="Textoindependiente" style:family="paragraph">
      <style:paragraph-properties fo:margin-top="0.0062in"/>
      <style:text-properties fo:font-size="11.5pt" style:font-size-asian="11.5pt"/>
    </style:style>
    <style:style style:name="P7128" style:parent-style-name="Párrafodelista" style:family="paragraph">
      <style:paragraph-properties fo:text-align="start" fo:margin-left="0.2881in" fo:margin-right="0in" fo:text-indent="-0.0923in">
        <style:tab-stops>
          <style:tab-stop style:type="left" style:position="0.0006in"/>
        </style:tab-stops>
      </style:paragraph-properties>
    </style:style>
    <style:style style:name="T7129" style:parent-style-name="Fuentedepárrafopredeter." style:family="text">
      <style:text-properties fo:color="#231F20"/>
    </style:style>
    <style:style style:name="T7130" style:parent-style-name="Fuentedepárrafopredeter." style:family="text">
      <style:text-properties fo:color="#231F20" fo:letter-spacing="-0.0104in"/>
    </style:style>
    <style:style style:name="T7131" style:parent-style-name="Fuentedepárrafopredeter." style:family="text">
      <style:text-properties fo:color="#231F20"/>
    </style:style>
    <style:style style:name="P7132" style:parent-style-name="Textoindependiente" style:family="paragraph">
      <style:paragraph-properties fo:margin-top="0.0062in"/>
      <style:text-properties fo:font-size="11.5pt" style:font-size-asian="11.5pt"/>
    </style:style>
    <style:style style:name="P7133" style:parent-style-name="Textoindependiente" style:family="paragraph">
      <style:paragraph-properties fo:margin-left="0.1965in">
        <style:tab-stops/>
      </style:paragraph-properties>
    </style:style>
    <style:style style:name="T7134" style:parent-style-name="Fuentedepárrafopredeter." style:family="text">
      <style:text-properties fo:color="#231F20"/>
    </style:style>
    <style:style style:name="P7135" style:parent-style-name="Textoindependiente" style:family="paragraph">
      <style:paragraph-properties fo:text-align="justify" fo:margin-top="0.1041in" fo:line-height="105%" fo:margin-left="0.0784in" fo:margin-right="0.0263in" fo:text-indent="0.118in">
        <style:tab-stops/>
      </style:paragraph-properties>
    </style:style>
    <style:style style:name="T7136" style:parent-style-name="Fuentedepárrafopredeter." style:family="text">
      <style:text-properties fo:color="#231F20" fo:letter-spacing="0.0013in"/>
    </style:style>
    <style:style style:name="T7137" style:parent-style-name="Fuentedepárrafopredeter." style:family="text">
      <style:text-properties fo:color="#231F20" fo:letter-spacing="0.002in"/>
    </style:style>
    <style:style style:name="T7138" style:parent-style-name="Fuentedepárrafopredeter." style:family="text">
      <style:text-properties fo:color="#231F20"/>
    </style:style>
    <style:style style:name="T7139" style:parent-style-name="Fuentedepárrafopredeter." style:family="text">
      <style:text-properties fo:color="#231F20" fo:letter-spacing="0.0027in"/>
    </style:style>
    <style:style style:name="T7140" style:parent-style-name="Fuentedepárrafopredeter." style:family="text">
      <style:text-properties fo:color="#231F20"/>
    </style:style>
    <style:style style:name="T7141" style:parent-style-name="Fuentedepárrafopredeter." style:family="text">
      <style:text-properties fo:color="#231F20" fo:letter-spacing="-0.0145in"/>
    </style:style>
    <style:style style:name="T7142" style:parent-style-name="Fuentedepárrafopredeter." style:family="text">
      <style:text-properties fo:color="#231F20"/>
    </style:style>
    <style:style style:name="T7143" style:parent-style-name="Fuentedepárrafopredeter." style:family="text">
      <style:text-properties fo:color="#231F20" fo:letter-spacing="-0.0138in"/>
    </style:style>
    <style:style style:name="T7144" style:parent-style-name="Fuentedepárrafopredeter." style:family="text">
      <style:text-properties fo:color="#231F20"/>
    </style:style>
    <style:style style:name="T7145" style:parent-style-name="Fuentedepárrafopredeter." style:family="text">
      <style:text-properties fo:color="#231F20" fo:letter-spacing="-0.0145in"/>
    </style:style>
    <style:style style:name="T7146" style:parent-style-name="Fuentedepárrafopredeter." style:family="text">
      <style:text-properties fo:color="#231F20"/>
    </style:style>
    <style:style style:name="T7147" style:parent-style-name="Fuentedepárrafopredeter." style:family="text">
      <style:text-properties fo:color="#231F20" fo:letter-spacing="-0.0138in"/>
    </style:style>
    <style:style style:name="T7148" style:parent-style-name="Fuentedepárrafopredeter." style:family="text">
      <style:text-properties fo:color="#231F20"/>
    </style:style>
    <style:style style:name="T7149" style:parent-style-name="Fuentedepárrafopredeter." style:family="text">
      <style:text-properties fo:color="#231F20" fo:letter-spacing="-0.0138in"/>
    </style:style>
    <style:style style:name="T7150" style:parent-style-name="Fuentedepárrafopredeter." style:family="text">
      <style:text-properties fo:color="#231F20"/>
    </style:style>
    <style:style style:name="T7151" style:parent-style-name="Fuentedepárrafopredeter." style:family="text">
      <style:text-properties fo:color="#231F20" fo:letter-spacing="-0.0145in"/>
    </style:style>
    <style:style style:name="T7152" style:parent-style-name="Fuentedepárrafopredeter." style:family="text">
      <style:text-properties fo:color="#231F20"/>
    </style:style>
    <style:style style:name="T7153" style:parent-style-name="Fuentedepárrafopredeter." style:family="text">
      <style:text-properties fo:color="#231F20" fo:letter-spacing="-0.0173in"/>
    </style:style>
    <style:style style:name="T7154" style:parent-style-name="Fuentedepárrafopredeter." style:family="text">
      <style:text-properties fo:color="#231F20" fo:letter-spacing="-0.0013in"/>
    </style:style>
    <style:style style:name="T7155" style:parent-style-name="Fuentedepárrafopredeter." style:family="text">
      <style:text-properties fo:color="#231F20" fo:letter-spacing="-0.002in"/>
    </style:style>
    <style:style style:name="T7156" style:parent-style-name="Fuentedepárrafopredeter." style:family="text">
      <style:text-properties fo:color="#231F20" fo:letter-spacing="-0.0125in"/>
    </style:style>
    <style:style style:name="T7157" style:parent-style-name="Fuentedepárrafopredeter." style:family="text">
      <style:text-properties fo:color="#231F20" fo:letter-spacing="-0.002in"/>
    </style:style>
    <style:style style:name="T7158" style:parent-style-name="Fuentedepárrafopredeter." style:family="text">
      <style:text-properties fo:color="#231F20" fo:letter-spacing="-0.0125in"/>
    </style:style>
    <style:style style:name="T7159" style:parent-style-name="Fuentedepárrafopredeter." style:family="text">
      <style:text-properties fo:color="#231F20" fo:letter-spacing="-0.002in"/>
    </style:style>
    <style:style style:name="T7160" style:parent-style-name="Fuentedepárrafopredeter." style:family="text">
      <style:text-properties fo:color="#231F20" fo:letter-spacing="-0.0131in"/>
    </style:style>
    <style:style style:name="T7161" style:parent-style-name="Fuentedepárrafopredeter." style:family="text">
      <style:text-properties fo:color="#231F20"/>
    </style:style>
    <style:style style:name="T7162" style:parent-style-name="Fuentedepárrafopredeter." style:family="text">
      <style:text-properties fo:color="#231F20" fo:letter-spacing="-0.0125in"/>
    </style:style>
    <style:style style:name="T7163" style:parent-style-name="Fuentedepárrafopredeter." style:family="text">
      <style:text-properties fo:color="#231F20"/>
    </style:style>
    <style:style style:name="T7164" style:parent-style-name="Fuentedepárrafopredeter." style:family="text">
      <style:text-properties fo:color="#231F20" fo:letter-spacing="-0.0125in"/>
    </style:style>
    <style:style style:name="T7165" style:parent-style-name="Fuentedepárrafopredeter." style:family="text">
      <style:text-properties fo:color="#231F20" fo:letter-spacing="-0.002in"/>
    </style:style>
    <style:style style:name="T7166" style:parent-style-name="Fuentedepárrafopredeter." style:family="text">
      <style:text-properties fo:color="#231F20"/>
    </style:style>
    <style:style style:name="P7167" style:parent-style-name="Textoindependiente" style:family="paragraph">
      <style:paragraph-properties fo:margin-top="0.0972in" fo:margin-left="0.1965in">
        <style:tab-stops/>
      </style:paragraph-properties>
    </style:style>
    <style:style style:name="T7168" style:parent-style-name="Fuentedepárrafopredeter." style:family="text">
      <style:text-properties fo:color="#231F20"/>
    </style:style>
    <style:style style:name="P7169" style:parent-style-name="Textoindependiente" style:family="paragraph">
      <style:paragraph-properties fo:text-align="justify" fo:margin-top="0.1041in" fo:line-height="105%" fo:margin-left="0.0784in" fo:margin-right="0.0263in" fo:text-indent="0.118in">
        <style:tab-stops/>
      </style:paragraph-properties>
    </style:style>
    <style:style style:name="T7170" style:parent-style-name="Fuentedepárrafopredeter." style:family="text">
      <style:text-properties fo:color="#231F20"/>
    </style:style>
    <style:style style:name="T7171" style:parent-style-name="Fuentedepárrafopredeter." style:family="text">
      <style:text-properties fo:color="#231F20" fo:letter-spacing="-0.0166in"/>
    </style:style>
    <style:style style:name="T7172" style:parent-style-name="Fuentedepárrafopredeter." style:family="text">
      <style:text-properties fo:color="#231F20"/>
    </style:style>
    <style:style style:name="T7173" style:parent-style-name="Fuentedepárrafopredeter." style:family="text">
      <style:text-properties fo:color="#231F20" fo:letter-spacing="-0.0159in"/>
    </style:style>
    <style:style style:name="T7174" style:parent-style-name="Fuentedepárrafopredeter." style:family="text">
      <style:text-properties fo:color="#231F20"/>
    </style:style>
    <style:style style:name="T7175" style:parent-style-name="Fuentedepárrafopredeter." style:family="text">
      <style:text-properties fo:color="#231F20" fo:letter-spacing="-0.0159in"/>
    </style:style>
    <style:style style:name="T7176" style:parent-style-name="Fuentedepárrafopredeter." style:family="text">
      <style:text-properties fo:color="#231F20"/>
    </style:style>
    <style:style style:name="T7177" style:parent-style-name="Fuentedepárrafopredeter." style:family="text">
      <style:text-properties fo:color="#231F20" fo:letter-spacing="-0.0159in"/>
    </style:style>
    <style:style style:name="T7178" style:parent-style-name="Fuentedepárrafopredeter." style:family="text">
      <style:text-properties fo:color="#231F20"/>
    </style:style>
    <style:style style:name="T7179" style:parent-style-name="Fuentedepárrafopredeter." style:family="text">
      <style:text-properties fo:color="#231F20" fo:letter-spacing="-0.0159in"/>
    </style:style>
    <style:style style:name="T7180" style:parent-style-name="Fuentedepárrafopredeter." style:family="text">
      <style:text-properties fo:color="#231F20"/>
    </style:style>
    <style:style style:name="T7181" style:parent-style-name="Fuentedepárrafopredeter." style:family="text">
      <style:text-properties fo:color="#231F20" fo:letter-spacing="-0.0159in"/>
    </style:style>
    <style:style style:name="T7182" style:parent-style-name="Fuentedepárrafopredeter." style:family="text">
      <style:text-properties fo:color="#231F20"/>
    </style:style>
    <style:style style:name="T7183" style:parent-style-name="Fuentedepárrafopredeter." style:family="text">
      <style:text-properties fo:color="#231F20" fo:letter-spacing="-0.0159in"/>
    </style:style>
    <style:style style:name="T7184" style:parent-style-name="Fuentedepárrafopredeter." style:family="text">
      <style:text-properties fo:color="#231F20"/>
    </style:style>
    <style:style style:name="T7185" style:parent-style-name="Fuentedepárrafopredeter." style:family="text">
      <style:text-properties fo:color="#231F20" fo:letter-spacing="-0.0159in"/>
    </style:style>
    <style:style style:name="T7186" style:parent-style-name="Fuentedepárrafopredeter." style:family="text">
      <style:text-properties fo:color="#231F20"/>
    </style:style>
    <style:style style:name="T7187" style:parent-style-name="Fuentedepárrafopredeter." style:family="text">
      <style:text-properties fo:color="#231F20" fo:letter-spacing="-0.0166in"/>
    </style:style>
    <style:style style:name="T7188" style:parent-style-name="Fuentedepárrafopredeter." style:family="text">
      <style:text-properties fo:color="#231F20"/>
    </style:style>
    <style:style style:name="T7189" style:parent-style-name="Fuentedepárrafopredeter." style:family="text">
      <style:text-properties fo:color="#231F20" fo:letter-spacing="-0.0159in"/>
    </style:style>
    <style:style style:name="T7190" style:parent-style-name="Fuentedepárrafopredeter." style:family="text">
      <style:text-properties fo:color="#231F20"/>
    </style:style>
    <style:style style:name="T7191" style:parent-style-name="Fuentedepárrafopredeter." style:family="text">
      <style:text-properties fo:color="#231F20" fo:letter-spacing="-0.0159in"/>
    </style:style>
    <style:style style:name="T7192" style:parent-style-name="Fuentedepárrafopredeter." style:family="text">
      <style:text-properties fo:color="#231F20"/>
    </style:style>
    <style:style style:name="T7193" style:parent-style-name="Fuentedepárrafopredeter." style:family="text">
      <style:text-properties fo:color="#231F20" fo:letter-spacing="-0.0159in"/>
    </style:style>
    <style:style style:name="T7194" style:parent-style-name="Fuentedepárrafopredeter." style:family="text">
      <style:text-properties fo:color="#231F20"/>
    </style:style>
    <style:style style:name="T7195" style:parent-style-name="Fuentedepárrafopredeter." style:family="text">
      <style:text-properties fo:color="#231F20" fo:letter-spacing="-0.002in"/>
    </style:style>
    <style:style style:name="T7196" style:parent-style-name="Fuentedepárrafopredeter." style:family="text">
      <style:text-properties fo:color="#231F20" fo:letter-spacing="-0.0131in"/>
    </style:style>
    <style:style style:name="T7197" style:parent-style-name="Fuentedepárrafopredeter." style:family="text">
      <style:text-properties fo:color="#231F20"/>
    </style:style>
    <style:style style:name="T7198" style:parent-style-name="Fuentedepárrafopredeter." style:family="text">
      <style:text-properties fo:color="#231F20" fo:letter-spacing="-0.0138in"/>
    </style:style>
    <style:style style:name="T7199" style:parent-style-name="Fuentedepárrafopredeter." style:family="text">
      <style:text-properties fo:color="#231F20"/>
    </style:style>
    <style:style style:name="T7200" style:parent-style-name="Fuentedepárrafopredeter." style:family="text">
      <style:text-properties fo:color="#231F20" fo:letter-spacing="-0.0125in"/>
    </style:style>
    <style:style style:name="T7201" style:parent-style-name="Fuentedepárrafopredeter." style:family="text">
      <style:text-properties fo:color="#231F20" fo:letter-spacing="-0.002in"/>
    </style:style>
    <style:style style:name="T7202" style:parent-style-name="Fuentedepárrafopredeter." style:family="text">
      <style:text-properties fo:color="#231F20" fo:letter-spacing="-0.0138in"/>
    </style:style>
    <style:style style:name="T7203" style:parent-style-name="Fuentedepárrafopredeter." style:family="text">
      <style:text-properties fo:color="#231F20"/>
    </style:style>
    <style:style style:name="T7204" style:parent-style-name="Fuentedepárrafopredeter." style:family="text">
      <style:text-properties fo:color="#231F20" fo:letter-spacing="-0.0138in"/>
    </style:style>
    <style:style style:name="T7205" style:parent-style-name="Fuentedepárrafopredeter." style:family="text">
      <style:text-properties fo:color="#231F20" fo:letter-spacing="-0.002in"/>
    </style:style>
    <style:style style:name="T7206" style:parent-style-name="Fuentedepárrafopredeter." style:family="text">
      <style:text-properties fo:color="#231F20" fo:letter-spacing="-0.0131in"/>
    </style:style>
    <style:style style:name="T7207" style:parent-style-name="Fuentedepárrafopredeter." style:family="text">
      <style:text-properties fo:color="#231F20" fo:letter-spacing="-0.002in"/>
    </style:style>
    <style:style style:name="T7208" style:parent-style-name="Fuentedepárrafopredeter." style:family="text">
      <style:text-properties fo:color="#231F20" fo:letter-spacing="-0.0131in"/>
    </style:style>
    <style:style style:name="T7209" style:parent-style-name="Fuentedepárrafopredeter." style:family="text">
      <style:text-properties fo:color="#231F20"/>
    </style:style>
    <style:style style:name="T7210" style:parent-style-name="Fuentedepárrafopredeter." style:family="text">
      <style:text-properties fo:color="#231F20" fo:letter-spacing="-0.0131in"/>
    </style:style>
    <style:style style:name="T7211" style:parent-style-name="Fuentedepárrafopredeter." style:family="text">
      <style:text-properties fo:color="#231F20" fo:letter-spacing="-0.002in"/>
    </style:style>
    <style:style style:name="T7212" style:parent-style-name="Fuentedepárrafopredeter." style:family="text">
      <style:text-properties fo:color="#231F20"/>
    </style:style>
    <style:style style:name="T7213" style:parent-style-name="Fuentedepárrafopredeter." style:family="text">
      <style:text-properties fo:color="#231F20" fo:letter-spacing="-0.0013in"/>
    </style:style>
    <style:style style:name="T7214" style:parent-style-name="Fuentedepárrafopredeter." style:family="text">
      <style:text-properties fo:color="#231F20"/>
    </style:style>
    <style:style style:name="P7215" style:parent-style-name="Párrafodelista" style:family="paragraph">
      <style:paragraph-properties fo:text-align="justify" fo:margin-top="0.0972in" fo:line-height="105%" fo:margin-right="0.0277in" fo:text-indent="0.118in">
        <style:tab-stops>
          <style:tab-stop style:type="left" style:position="0.277in"/>
        </style:tab-stops>
      </style:paragraph-properties>
    </style:style>
    <style:style style:name="T7216" style:parent-style-name="Fuentedepárrafopredeter." style:family="text">
      <style:text-properties fo:color="#231F20"/>
    </style:style>
    <style:style style:name="T7217" style:parent-style-name="Fuentedepárrafopredeter." style:family="text">
      <style:text-properties fo:color="#231F20" fo:letter-spacing="-0.0027in"/>
    </style:style>
    <style:style style:name="T7218" style:parent-style-name="Fuentedepárrafopredeter." style:family="text">
      <style:text-properties fo:color="#231F20"/>
    </style:style>
    <style:style style:name="T7219" style:parent-style-name="Fuentedepárrafopredeter." style:family="text">
      <style:text-properties fo:color="#231F20"/>
    </style:style>
    <style:style style:name="T7220" style:parent-style-name="Fuentedepárrafopredeter." style:family="text">
      <style:text-properties fo:color="#231F20" fo:letter-spacing="-0.0013in"/>
    </style:style>
    <style:style style:name="T7221" style:parent-style-name="Fuentedepárrafopredeter." style:family="text">
      <style:text-properties fo:color="#231F20"/>
    </style:style>
    <style:style style:name="P7222" style:parent-style-name="Párrafodelista" style:family="paragraph">
      <style:paragraph-properties fo:text-align="justify" fo:margin-top="0.0965in" fo:line-height="105%" fo:margin-right="0.0277in" fo:text-indent="0.118in">
        <style:tab-stops>
          <style:tab-stop style:type="left" style:position="0.2743in"/>
        </style:tab-stops>
      </style:paragraph-properties>
    </style:style>
    <style:style style:name="T7223" style:parent-style-name="Fuentedepárrafopredeter." style:family="text">
      <style:text-properties fo:color="#231F20"/>
    </style:style>
    <style:style style:name="T7224" style:parent-style-name="Fuentedepárrafopredeter." style:family="text">
      <style:text-properties fo:color="#231F20" fo:letter-spacing="-0.0131in"/>
    </style:style>
    <style:style style:name="T7225" style:parent-style-name="Fuentedepárrafopredeter." style:family="text">
      <style:text-properties fo:color="#231F20"/>
    </style:style>
    <style:style style:name="T7226" style:parent-style-name="Fuentedepárrafopredeter." style:family="text">
      <style:text-properties fo:color="#231F20" fo:letter-spacing="-0.0131in"/>
    </style:style>
    <style:style style:name="T7227" style:parent-style-name="Fuentedepárrafopredeter." style:family="text">
      <style:text-properties fo:color="#231F20"/>
    </style:style>
    <style:style style:name="T7228" style:parent-style-name="Fuentedepárrafopredeter." style:family="text">
      <style:text-properties fo:color="#231F20" fo:letter-spacing="-0.0131in"/>
    </style:style>
    <style:style style:name="T7229" style:parent-style-name="Fuentedepárrafopredeter." style:family="text">
      <style:text-properties fo:color="#231F20"/>
    </style:style>
    <style:style style:name="T7230" style:parent-style-name="Fuentedepárrafopredeter." style:family="text">
      <style:text-properties fo:color="#231F20" fo:letter-spacing="-0.0125in"/>
    </style:style>
    <style:style style:name="T7231" style:parent-style-name="Fuentedepárrafopredeter." style:family="text">
      <style:text-properties fo:color="#231F20"/>
    </style:style>
    <style:style style:name="T7232" style:parent-style-name="Fuentedepárrafopredeter." style:family="text">
      <style:text-properties fo:color="#231F20" fo:letter-spacing="-0.0131in"/>
    </style:style>
    <style:style style:name="T7233" style:parent-style-name="Fuentedepárrafopredeter." style:family="text">
      <style:text-properties fo:color="#231F20"/>
    </style:style>
    <style:style style:name="T7234" style:parent-style-name="Fuentedepárrafopredeter." style:family="text">
      <style:text-properties fo:color="#231F20" fo:letter-spacing="-0.0131in"/>
    </style:style>
    <style:style style:name="T7235" style:parent-style-name="Fuentedepárrafopredeter." style:family="text">
      <style:text-properties fo:color="#231F20"/>
    </style:style>
    <style:style style:name="T7236" style:parent-style-name="Fuentedepárrafopredeter." style:family="text">
      <style:text-properties fo:color="#231F20" fo:letter-spacing="-0.0131in"/>
    </style:style>
    <style:style style:name="T7237" style:parent-style-name="Fuentedepárrafopredeter." style:family="text">
      <style:text-properties fo:color="#231F20"/>
    </style:style>
    <style:style style:name="T7238" style:parent-style-name="Fuentedepárrafopredeter." style:family="text">
      <style:text-properties fo:color="#231F20" fo:letter-spacing="-0.0125in"/>
    </style:style>
    <style:style style:name="T7239" style:parent-style-name="Fuentedepárrafopredeter." style:family="text">
      <style:text-properties fo:color="#231F20"/>
    </style:style>
    <style:style style:name="T7240" style:parent-style-name="Fuentedepárrafopredeter." style:family="text">
      <style:text-properties fo:color="#231F20" fo:letter-spacing="-0.0034in"/>
    </style:style>
    <style:style style:name="T7241" style:parent-style-name="Fuentedepárrafopredeter." style:family="text">
      <style:text-properties fo:color="#231F20" fo:letter-spacing="-0.0145in"/>
    </style:style>
    <style:style style:name="T7242" style:parent-style-name="Fuentedepárrafopredeter." style:family="text">
      <style:text-properties fo:color="#231F20" fo:letter-spacing="-0.002in"/>
    </style:style>
    <style:style style:name="T7243" style:parent-style-name="Fuentedepárrafopredeter." style:family="text">
      <style:text-properties fo:color="#231F20" fo:letter-spacing="-0.0145in"/>
    </style:style>
    <style:style style:name="T7244" style:parent-style-name="Fuentedepárrafopredeter." style:family="text">
      <style:text-properties fo:color="#231F20" fo:letter-spacing="-0.002in"/>
    </style:style>
    <style:style style:name="T7245" style:parent-style-name="Fuentedepárrafopredeter." style:family="text">
      <style:text-properties fo:color="#231F20" fo:letter-spacing="-0.0145in"/>
    </style:style>
    <style:style style:name="T7246" style:parent-style-name="Fuentedepárrafopredeter." style:family="text">
      <style:text-properties fo:color="#231F20" fo:letter-spacing="-0.0034in"/>
    </style:style>
    <style:style style:name="T7247" style:parent-style-name="Fuentedepárrafopredeter." style:family="text">
      <style:text-properties fo:color="#231F20" fo:letter-spacing="-0.0145in"/>
    </style:style>
    <style:style style:name="T7248" style:parent-style-name="Fuentedepárrafopredeter." style:family="text">
      <style:text-properties fo:color="#231F20" fo:letter-spacing="-0.002in"/>
    </style:style>
    <style:style style:name="T7249" style:parent-style-name="Fuentedepárrafopredeter." style:family="text">
      <style:text-properties fo:color="#231F20" fo:letter-spacing="-0.0145in"/>
    </style:style>
    <style:style style:name="T7250" style:parent-style-name="Fuentedepárrafopredeter." style:family="text">
      <style:text-properties fo:color="#231F20" fo:letter-spacing="-0.0034in"/>
    </style:style>
    <style:style style:name="T7251" style:parent-style-name="Fuentedepárrafopredeter." style:family="text">
      <style:text-properties fo:color="#231F20" fo:letter-spacing="-0.0145in"/>
    </style:style>
    <style:style style:name="T7252" style:parent-style-name="Fuentedepárrafopredeter." style:family="text">
      <style:text-properties fo:color="#231F20"/>
    </style:style>
    <style:style style:name="T7253" style:parent-style-name="Fuentedepárrafopredeter." style:family="text">
      <style:text-properties fo:color="#231F20" fo:letter-spacing="-0.0145in"/>
    </style:style>
    <style:style style:name="T7254" style:parent-style-name="Fuentedepárrafopredeter." style:family="text">
      <style:text-properties fo:color="#231F20" fo:letter-spacing="-0.0027in"/>
    </style:style>
    <style:style style:name="T7255" style:parent-style-name="Fuentedepárrafopredeter." style:family="text">
      <style:text-properties fo:color="#231F20" fo:letter-spacing="-0.0138in"/>
    </style:style>
    <style:style style:name="T7256" style:parent-style-name="Fuentedepárrafopredeter." style:family="text">
      <style:text-properties fo:color="#231F20" fo:letter-spacing="-0.0034in"/>
    </style:style>
    <style:style style:name="T7257" style:parent-style-name="Fuentedepárrafopredeter." style:family="text">
      <style:text-properties fo:color="#231F20"/>
    </style:style>
    <style:style style:name="T7258" style:parent-style-name="Fuentedepárrafopredeter." style:family="text">
      <style:text-properties fo:color="#231F20" fo:letter-spacing="-0.0111in"/>
    </style:style>
    <style:style style:name="T7259" style:parent-style-name="Fuentedepárrafopredeter." style:family="text">
      <style:text-properties fo:color="#231F20"/>
    </style:style>
    <style:style style:name="P7260" style:parent-style-name="Párrafodelista" style:family="paragraph">
      <style:paragraph-properties fo:text-align="justify" fo:margin-top="0.0965in" fo:line-height="105%" fo:margin-right="0.0284in" fo:text-indent="0.118in">
        <style:tab-stops>
          <style:tab-stop style:type="left" style:position="0.2611in"/>
        </style:tab-stops>
      </style:paragraph-properties>
    </style:style>
    <style:style style:name="T7261" style:parent-style-name="Fuentedepárrafopredeter." style:family="text">
      <style:text-properties fo:color="#231F20"/>
    </style:style>
    <style:style style:name="T7262" style:parent-style-name="Fuentedepárrafopredeter." style:family="text">
      <style:text-properties fo:color="#231F20" fo:letter-spacing="-0.0138in"/>
    </style:style>
    <style:style style:name="T7263" style:parent-style-name="Fuentedepárrafopredeter." style:family="text">
      <style:text-properties fo:color="#231F20" fo:letter-spacing="-0.002in"/>
    </style:style>
    <style:style style:name="T7264" style:parent-style-name="Fuentedepárrafopredeter." style:family="text">
      <style:text-properties fo:color="#231F20" fo:letter-spacing="-0.0138in"/>
    </style:style>
    <style:style style:name="T7265" style:parent-style-name="Fuentedepárrafopredeter." style:family="text">
      <style:text-properties fo:color="#231F20" fo:letter-spacing="-0.002in"/>
    </style:style>
    <style:style style:name="T7266" style:parent-style-name="Fuentedepárrafopredeter." style:family="text">
      <style:text-properties fo:color="#231F20" fo:letter-spacing="-0.0138in"/>
    </style:style>
    <style:style style:name="T7267" style:parent-style-name="Fuentedepárrafopredeter." style:family="text">
      <style:text-properties fo:color="#231F20"/>
    </style:style>
    <style:style style:name="T7268" style:parent-style-name="Fuentedepárrafopredeter." style:family="text">
      <style:text-properties fo:color="#231F20" fo:letter-spacing="-0.0131in"/>
    </style:style>
    <style:style style:name="T7269" style:parent-style-name="Fuentedepárrafopredeter." style:family="text">
      <style:text-properties fo:color="#231F20" fo:letter-spacing="-0.002in"/>
    </style:style>
    <style:style style:name="T7270" style:parent-style-name="Fuentedepárrafopredeter." style:family="text">
      <style:text-properties fo:color="#231F20" fo:letter-spacing="-0.0138in"/>
    </style:style>
    <style:style style:name="T7271" style:parent-style-name="Fuentedepárrafopredeter." style:family="text">
      <style:text-properties fo:color="#231F20"/>
    </style:style>
    <style:style style:name="T7272" style:parent-style-name="Fuentedepárrafopredeter." style:family="text">
      <style:text-properties fo:color="#231F20" fo:letter-spacing="-0.0138in"/>
    </style:style>
    <style:style style:name="T7273" style:parent-style-name="Fuentedepárrafopredeter." style:family="text">
      <style:text-properties fo:color="#231F20"/>
    </style:style>
    <style:style style:name="T7274" style:parent-style-name="Fuentedepárrafopredeter." style:family="text">
      <style:text-properties fo:color="#231F20" fo:letter-spacing="-0.0131in"/>
    </style:style>
    <style:style style:name="T7275" style:parent-style-name="Fuentedepárrafopredeter." style:family="text">
      <style:text-properties fo:color="#231F20" fo:letter-spacing="-0.002in"/>
    </style:style>
    <style:style style:name="T7276" style:parent-style-name="Fuentedepárrafopredeter." style:family="text">
      <style:text-properties fo:color="#231F20" fo:letter-spacing="-0.0138in"/>
    </style:style>
    <style:style style:name="T7277" style:parent-style-name="Fuentedepárrafopredeter." style:family="text">
      <style:text-properties fo:color="#231F20" fo:letter-spacing="-0.002in"/>
    </style:style>
    <style:style style:name="T7278" style:parent-style-name="Fuentedepárrafopredeter." style:family="text">
      <style:text-properties fo:color="#231F20"/>
    </style:style>
    <style:style style:name="T7279" style:parent-style-name="Fuentedepárrafopredeter." style:family="text">
      <style:text-properties fo:color="#231F20" fo:letter-spacing="-0.0076in"/>
    </style:style>
    <style:style style:name="T7280" style:parent-style-name="Fuentedepárrafopredeter." style:family="text">
      <style:text-properties fo:color="#231F20"/>
    </style:style>
    <style:style style:name="P7281" style:parent-style-name="Textoindependiente" style:family="paragraph">
      <style:paragraph-properties fo:margin-top="0.0958in" fo:margin-left="0.1965in">
        <style:tab-stops/>
      </style:paragraph-properties>
    </style:style>
    <style:style style:name="T7282" style:parent-style-name="Fuentedepárrafopredeter." style:family="text">
      <style:text-properties fo:color="#231F20"/>
    </style:style>
    <style:style style:name="P7283" style:parent-style-name="Textoindependiente" style:family="paragraph">
      <style:paragraph-properties fo:margin-top="0.1048in" fo:margin-left="0.1965in">
        <style:tab-stops/>
      </style:paragraph-properties>
    </style:style>
    <style:style style:name="T7284" style:parent-style-name="Fuentedepárrafopredeter." style:family="text">
      <style:text-properties fo:color="#231F20"/>
    </style:style>
    <style:style style:name="T7285" style:parent-style-name="Fuentedepárrafopredeter." style:family="text">
      <style:text-properties fo:color="#231F20" fo:letter-spacing="-0.0152in"/>
    </style:style>
    <style:style style:name="T7286" style:parent-style-name="Fuentedepárrafopredeter." style:family="text">
      <style:text-properties fo:color="#231F20"/>
    </style:style>
    <style:style style:name="T7287" style:parent-style-name="Fuentedepárrafopredeter." style:family="text">
      <style:text-properties fo:color="#231F20" fo:letter-spacing="-0.0145in"/>
    </style:style>
    <style:style style:name="T7288" style:parent-style-name="Fuentedepárrafopredeter." style:family="text">
      <style:text-properties fo:color="#231F20" fo:letter-spacing="-0.002in"/>
    </style:style>
    <style:style style:name="T7289" style:parent-style-name="Fuentedepárrafopredeter." style:family="text">
      <style:text-properties fo:color="#231F20" fo:letter-spacing="-0.0152in"/>
    </style:style>
    <style:style style:name="T7290" style:parent-style-name="Fuentedepárrafopredeter." style:family="text">
      <style:text-properties fo:color="#231F20"/>
    </style:style>
    <style:style style:name="T7291" style:parent-style-name="Fuentedepárrafopredeter." style:family="text">
      <style:text-properties fo:color="#231F20" fo:letter-spacing="-0.0145in"/>
    </style:style>
    <style:style style:name="T7292" style:parent-style-name="Fuentedepárrafopredeter." style:family="text">
      <style:text-properties fo:color="#231F20"/>
    </style:style>
    <style:style style:name="T7293" style:parent-style-name="Fuentedepárrafopredeter." style:family="text">
      <style:text-properties fo:color="#231F20" fo:letter-spacing="-0.0145in"/>
    </style:style>
    <style:style style:name="T7294" style:parent-style-name="Fuentedepárrafopredeter." style:family="text">
      <style:text-properties fo:color="#231F20" fo:letter-spacing="-0.002in"/>
    </style:style>
    <style:style style:name="T7295" style:parent-style-name="Fuentedepárrafopredeter." style:family="text">
      <style:text-properties fo:color="#231F20" fo:letter-spacing="-0.0152in"/>
    </style:style>
    <style:style style:name="T7296" style:parent-style-name="Fuentedepárrafopredeter." style:family="text">
      <style:text-properties fo:color="#231F20"/>
    </style:style>
    <style:style style:name="T7297" style:parent-style-name="Fuentedepárrafopredeter." style:family="text">
      <style:text-properties fo:color="#231F20" fo:letter-spacing="-0.0145in"/>
    </style:style>
    <style:style style:name="T7298" style:parent-style-name="Fuentedepárrafopredeter." style:family="text">
      <style:text-properties fo:color="#231F20"/>
    </style:style>
    <style:style style:name="T7299" style:parent-style-name="Fuentedepárrafopredeter." style:family="text">
      <style:text-properties fo:color="#231F20" fo:letter-spacing="-0.0145in"/>
    </style:style>
    <style:style style:name="T7300" style:parent-style-name="Fuentedepárrafopredeter." style:family="text">
      <style:text-properties fo:color="#231F20"/>
    </style:style>
    <style:style style:name="T7301" style:parent-style-name="Fuentedepárrafopredeter." style:family="text">
      <style:text-properties fo:color="#231F20" fo:letter-spacing="-0.0152in"/>
    </style:style>
    <style:style style:name="T7302" style:parent-style-name="Fuentedepárrafopredeter." style:family="text">
      <style:text-properties fo:color="#231F20" fo:letter-spacing="-0.002in"/>
    </style:style>
    <style:style style:name="T7303" style:parent-style-name="Fuentedepárrafopredeter." style:family="text">
      <style:text-properties fo:color="#231F20" fo:letter-spacing="-0.0145in"/>
    </style:style>
    <style:style style:name="T7304" style:parent-style-name="Fuentedepárrafopredeter." style:family="text">
      <style:text-properties fo:color="#231F20"/>
    </style:style>
    <style:style style:name="T7305" style:parent-style-name="Fuentedepárrafopredeter." style:family="text">
      <style:text-properties fo:color="#231F20" fo:letter-spacing="-0.0145in"/>
    </style:style>
    <style:style style:name="T7306" style:parent-style-name="Fuentedepárrafopredeter." style:family="text">
      <style:text-properties fo:color="#231F20" fo:letter-spacing="-0.002in"/>
    </style:style>
    <style:style style:name="P7307" style:parent-style-name="Textoindependiente" style:family="paragraph">
      <style:paragraph-properties fo:text-align="justify" fo:margin-top="0.1041in" fo:line-height="105%" fo:margin-left="0.0784in" fo:margin-right="0.0277in" fo:text-indent="0.118in">
        <style:tab-stops/>
      </style:paragraph-properties>
    </style:style>
    <style:style style:name="T7308" style:parent-style-name="Fuentedepárrafopredeter." style:family="text">
      <style:text-properties fo:color="#231F20"/>
    </style:style>
    <style:style style:name="T7309" style:parent-style-name="Fuentedepárrafopredeter." style:family="text">
      <style:text-properties fo:color="#231F20" fo:letter-spacing="-0.0145in"/>
    </style:style>
    <style:style style:name="T7310" style:parent-style-name="Fuentedepárrafopredeter." style:family="text">
      <style:text-properties fo:color="#231F20"/>
    </style:style>
    <style:style style:name="T7311" style:parent-style-name="Fuentedepárrafopredeter." style:family="text">
      <style:text-properties fo:color="#231F20" fo:letter-spacing="-0.0145in"/>
    </style:style>
    <style:style style:name="T7312" style:parent-style-name="Fuentedepárrafopredeter." style:family="text">
      <style:text-properties fo:color="#231F20"/>
    </style:style>
    <style:style style:name="T7313" style:parent-style-name="Fuentedepárrafopredeter." style:family="text">
      <style:text-properties fo:color="#231F20" fo:letter-spacing="-0.0138in"/>
    </style:style>
    <style:style style:name="T7314" style:parent-style-name="Fuentedepárrafopredeter." style:family="text">
      <style:text-properties fo:color="#231F20"/>
    </style:style>
    <style:style style:name="T7315" style:parent-style-name="Fuentedepárrafopredeter." style:family="text">
      <style:text-properties fo:color="#231F20" fo:letter-spacing="-0.0145in"/>
    </style:style>
    <style:style style:name="T7316" style:parent-style-name="Fuentedepárrafopredeter." style:family="text">
      <style:text-properties fo:color="#231F20"/>
    </style:style>
    <style:style style:name="T7317" style:parent-style-name="Fuentedepárrafopredeter." style:family="text">
      <style:text-properties fo:color="#231F20" fo:letter-spacing="-0.0145in"/>
    </style:style>
    <style:style style:name="T7318" style:parent-style-name="Fuentedepárrafopredeter." style:family="text">
      <style:text-properties fo:color="#231F20" fo:letter-spacing="-0.002in"/>
    </style:style>
    <style:style style:name="T7319" style:parent-style-name="Fuentedepárrafopredeter." style:family="text">
      <style:text-properties fo:color="#231F20"/>
    </style:style>
    <style:style style:name="T7320" style:parent-style-name="Fuentedepárrafopredeter." style:family="text">
      <style:text-properties fo:color="#231F20" fo:letter-spacing="-0.0222in"/>
    </style:style>
    <style:style style:name="T7321" style:parent-style-name="Fuentedepárrafopredeter." style:family="text">
      <style:text-properties fo:color="#231F20"/>
    </style:style>
    <style:style style:name="P7322" style:parent-style-name="Título1" style:family="paragraph">
      <style:paragraph-properties fo:break-before="column" fo:margin-top="0.0416in" fo:margin-right="0.8243in"/>
    </style:style>
    <style:style style:name="T7323" style:parent-style-name="Fuentedepárrafopredeter." style:family="text">
      <style:text-properties fo:color="#231F20"/>
    </style:style>
    <style:style style:name="P7324" style:parent-style-name="Textoindependiente" style:family="paragraph">
      <style:paragraph-properties fo:margin-top="0.0055in"/>
      <style:text-properties fo:font-weight="bold" style:font-weight-asian="bold" fo:font-size="12pt" style:font-size-asian="12pt"/>
    </style:style>
    <style:style style:name="P7325" style:parent-style-name="Normal" style:family="paragraph">
      <style:paragraph-properties fo:text-align="center" fo:margin-left="0.8243in" fo:margin-right="0.8243in">
        <style:tab-stops/>
      </style:paragraph-properties>
    </style:style>
    <style:style style:name="T7326" style:parent-style-name="Fuentedepárrafopredeter." style:family="text">
      <style:text-properties fo:font-weight="bold" style:font-weight-asian="bold" fo:color="#231F20"/>
    </style:style>
    <style:style style:name="P7327" style:parent-style-name="Textoindependiente" style:family="paragraph">
      <style:paragraph-properties fo:margin-top="0.0013in"/>
      <style:text-properties fo:font-weight="bold" style:font-weight-asian="bold" fo:font-size="10.5pt" style:font-size-asian="10.5pt"/>
    </style:style>
    <style:style style:name="P7328" style:parent-style-name="Normal" style:family="paragraph">
      <style:paragraph-properties fo:text-align="center" fo:margin-top="0.0006in" fo:line-height="0.1701in" fo:margin-left="0.8243in" fo:margin-right="0.7868in">
        <style:tab-stops/>
      </style:paragraph-properties>
    </style:style>
    <style:style style:name="T7329" style:parent-style-name="Fuentedepárrafopredeter." style:family="text">
      <style:text-properties fo:font-weight="bold" style:font-weight-asian="bold" fo:color="#231F20"/>
    </style:style>
    <style:style style:name="P7330" style:parent-style-name="Normal" style:family="paragraph">
      <style:paragraph-properties fo:text-align="end" fo:line-height="0.1701in" fo:margin-right="0.1159in">
        <style:tab-stops>
          <style:tab-stop style:type="left" style:position="2.8048in"/>
        </style:tab-stops>
      </style:paragraph-properties>
    </style:style>
    <style:style style:name="T7331" style:parent-style-name="Fuentedepárrafopredeter." style:family="text">
      <style:text-properties fo:font-weight="bold" style:font-weight-asian="bold" fo:color="#231F20"/>
    </style:style>
    <style:style style:name="T7332" style:parent-style-name="Fuentedepárrafopredeter." style:family="text">
      <style:text-properties fo:font-weight="bold" style:font-weight-asian="bold" fo:color="#231F20"/>
    </style:style>
    <style:style style:name="P7333" style:parent-style-name="Textoindependiente" style:family="paragraph">
      <style:paragraph-properties fo:text-align="end" fo:margin-top="0.0166in" fo:margin-right="0.0763in"/>
    </style:style>
    <style:style style:name="T7334" style:parent-style-name="Fuentedepárrafopredeter." style:family="text">
      <style:text-properties fo:color="#231F20"/>
    </style:style>
    <style:style style:name="P7335" style:parent-style-name="Textoindependiente" style:family="paragraph">
      <style:paragraph-properties fo:text-align="justify" fo:margin-top="0.0166in" fo:line-height="110%" fo:margin-left="0.0784in" fo:margin-right="0.0756in">
        <style:tab-stops/>
      </style:paragraph-properties>
    </style:style>
    <style:style style:name="T7336" style:parent-style-name="Fuentedepárrafopredeter." style:family="text">
      <style:text-properties fo:color="#231F20" fo:letter-spacing="-0.002in"/>
    </style:style>
    <style:style style:name="T7337" style:parent-style-name="Fuentedepárrafopredeter." style:family="text">
      <style:text-properties fo:color="#231F20" fo:letter-spacing="-0.0145in"/>
    </style:style>
    <style:style style:name="T7338" style:parent-style-name="Fuentedepárrafopredeter." style:family="text">
      <style:text-properties fo:color="#231F20"/>
    </style:style>
    <style:style style:name="T7339" style:parent-style-name="Fuentedepárrafopredeter." style:family="text">
      <style:text-properties fo:color="#231F20" fo:letter-spacing="-0.0138in"/>
    </style:style>
    <style:style style:name="T7340" style:parent-style-name="Fuentedepárrafopredeter." style:family="text">
      <style:text-properties fo:color="#231F20"/>
    </style:style>
    <style:style style:name="T7341" style:parent-style-name="Fuentedepárrafopredeter." style:family="text">
      <style:text-properties fo:color="#231F20" fo:letter-spacing="-0.0138in"/>
    </style:style>
    <style:style style:name="T7342" style:parent-style-name="Fuentedepárrafopredeter." style:family="text">
      <style:text-properties fo:color="#231F20"/>
    </style:style>
    <style:style style:name="T7343" style:parent-style-name="Fuentedepárrafopredeter." style:family="text">
      <style:text-properties fo:color="#231F20" fo:letter-spacing="-0.0138in"/>
    </style:style>
    <style:style style:name="T7344" style:parent-style-name="Fuentedepárrafopredeter." style:family="text">
      <style:text-properties fo:color="#231F20" fo:letter-spacing="-0.002in"/>
    </style:style>
    <style:style style:name="T7345" style:parent-style-name="Fuentedepárrafopredeter." style:family="text">
      <style:text-properties fo:color="#231F20" fo:letter-spacing="-0.0145in"/>
    </style:style>
    <style:style style:name="T7346" style:parent-style-name="Fuentedepárrafopredeter." style:family="text">
      <style:text-properties fo:color="#231F20"/>
    </style:style>
    <style:style style:name="T7347" style:parent-style-name="Fuentedepárrafopredeter." style:family="text">
      <style:text-properties fo:color="#231F20" fo:letter-spacing="-0.0138in"/>
    </style:style>
    <style:style style:name="T7348" style:parent-style-name="Fuentedepárrafopredeter." style:family="text">
      <style:text-properties fo:color="#231F20"/>
    </style:style>
    <style:style style:name="T7349" style:parent-style-name="Fuentedepárrafopredeter." style:family="text">
      <style:text-properties fo:color="#231F20" fo:letter-spacing="-0.0138in"/>
    </style:style>
    <style:style style:name="T7350" style:parent-style-name="Fuentedepárrafopredeter." style:family="text">
      <style:text-properties fo:color="#231F20" fo:letter-spacing="-0.002in"/>
    </style:style>
    <style:style style:name="T7351" style:parent-style-name="Fuentedepárrafopredeter." style:family="text">
      <style:text-properties fo:color="#231F20" fo:letter-spacing="-0.0138in"/>
    </style:style>
    <style:style style:name="T7352" style:parent-style-name="Fuentedepárrafopredeter." style:family="text">
      <style:text-properties fo:color="#231F20"/>
    </style:style>
    <style:style style:name="T7353" style:parent-style-name="Fuentedepárrafopredeter." style:family="text">
      <style:text-properties fo:color="#231F20" fo:letter-spacing="-0.0152in"/>
    </style:style>
    <style:style style:name="T7354" style:parent-style-name="Fuentedepárrafopredeter." style:family="text">
      <style:text-properties fo:color="#231F20" fo:letter-spacing="-0.002in"/>
    </style:style>
    <style:style style:name="T7355" style:parent-style-name="Fuentedepárrafopredeter." style:family="text">
      <style:text-properties fo:color="#231F20"/>
    </style:style>
    <style:style style:name="T7356" style:parent-style-name="Fuentedepárrafopredeter." style:family="text">
      <style:text-properties fo:color="#231F20" fo:letter-spacing="-0.0097in"/>
    </style:style>
    <style:style style:name="T7357" style:parent-style-name="Fuentedepárrafopredeter." style:family="text">
      <style:text-properties fo:color="#231F20"/>
    </style:style>
    <style:style style:name="T7358" style:parent-style-name="Fuentedepárrafopredeter." style:family="text">
      <style:text-properties fo:color="#231F20" fo:letter-spacing="-0.0097in"/>
    </style:style>
    <style:style style:name="T7359" style:parent-style-name="Fuentedepárrafopredeter." style:family="text">
      <style:text-properties fo:color="#231F20"/>
    </style:style>
    <style:style style:name="T7360" style:parent-style-name="Fuentedepárrafopredeter." style:family="text">
      <style:text-properties fo:color="#231F20" fo:letter-spacing="-0.009in"/>
    </style:style>
    <style:style style:name="T7361" style:parent-style-name="Fuentedepárrafopredeter." style:family="text">
      <style:text-properties fo:color="#231F20"/>
    </style:style>
    <style:style style:name="T7362" style:parent-style-name="Fuentedepárrafopredeter." style:family="text">
      <style:text-properties fo:color="#231F20" fo:letter-spacing="-0.0097in"/>
    </style:style>
    <style:style style:name="T7363" style:parent-style-name="Fuentedepárrafopredeter." style:family="text">
      <style:text-properties fo:color="#231F20"/>
    </style:style>
    <style:style style:name="T7364" style:parent-style-name="Fuentedepárrafopredeter." style:family="text">
      <style:text-properties fo:color="#231F20" fo:letter-spacing="-0.0097in"/>
    </style:style>
    <style:style style:name="T7365" style:parent-style-name="Fuentedepárrafopredeter." style:family="text">
      <style:text-properties fo:color="#231F20"/>
    </style:style>
    <style:style style:name="T7366" style:parent-style-name="Fuentedepárrafopredeter." style:family="text">
      <style:text-properties fo:color="#231F20" fo:letter-spacing="-0.009in"/>
    </style:style>
    <style:style style:name="T7367" style:parent-style-name="Fuentedepárrafopredeter." style:family="text">
      <style:text-properties fo:color="#231F20"/>
    </style:style>
    <style:style style:name="T7368" style:parent-style-name="Fuentedepárrafopredeter." style:family="text">
      <style:text-properties fo:color="#231F20" fo:letter-spacing="-0.0097in"/>
    </style:style>
    <style:style style:name="T7369" style:parent-style-name="Fuentedepárrafopredeter." style:family="text">
      <style:text-properties fo:color="#231F20"/>
    </style:style>
    <style:style style:name="T7370" style:parent-style-name="Fuentedepárrafopredeter." style:family="text">
      <style:text-properties fo:color="#231F20" fo:letter-spacing="-0.0027in"/>
    </style:style>
    <style:style style:name="T7371" style:parent-style-name="Fuentedepárrafopredeter." style:family="text">
      <style:text-properties fo:color="#231F20" fo:letter-spacing="-0.0138in"/>
    </style:style>
    <style:style style:name="T7372" style:parent-style-name="Fuentedepárrafopredeter." style:family="text">
      <style:text-properties fo:color="#231F20" fo:letter-spacing="-0.0027in"/>
    </style:style>
    <style:style style:name="T7373" style:parent-style-name="Fuentedepárrafopredeter." style:family="text">
      <style:text-properties fo:color="#231F20" fo:letter-spacing="-0.0131in"/>
    </style:style>
    <style:style style:name="T7374" style:parent-style-name="Fuentedepárrafopredeter." style:family="text">
      <style:text-properties fo:color="#231F20" fo:letter-spacing="-0.0027in"/>
    </style:style>
    <style:style style:name="T7375" style:parent-style-name="Fuentedepárrafopredeter." style:family="text">
      <style:text-properties fo:color="#231F20" fo:letter-spacing="-0.0138in"/>
    </style:style>
    <style:style style:name="T7376" style:parent-style-name="Fuentedepárrafopredeter." style:family="text">
      <style:text-properties fo:color="#231F20" fo:letter-spacing="-0.0027in"/>
    </style:style>
    <style:style style:name="T7377" style:parent-style-name="Fuentedepárrafopredeter." style:family="text">
      <style:text-properties fo:color="#231F20" fo:letter-spacing="-0.0131in"/>
    </style:style>
    <style:style style:name="T7378" style:parent-style-name="Fuentedepárrafopredeter." style:family="text">
      <style:text-properties fo:color="#231F20" fo:letter-spacing="-0.002in"/>
    </style:style>
    <style:style style:name="T7379" style:parent-style-name="Fuentedepárrafopredeter." style:family="text">
      <style:text-properties fo:color="#231F20" fo:letter-spacing="-0.0131in"/>
    </style:style>
    <style:style style:name="T7380" style:parent-style-name="Fuentedepárrafopredeter." style:family="text">
      <style:text-properties fo:color="#231F20"/>
    </style:style>
    <style:style style:name="T7381" style:parent-style-name="Fuentedepárrafopredeter." style:family="text">
      <style:text-properties fo:color="#231F20" fo:letter-spacing="-0.0138in"/>
    </style:style>
    <style:style style:name="T7382" style:parent-style-name="Fuentedepárrafopredeter." style:family="text">
      <style:text-properties fo:color="#231F20" fo:letter-spacing="-0.0027in"/>
    </style:style>
    <style:style style:name="T7383" style:parent-style-name="Fuentedepárrafopredeter." style:family="text">
      <style:text-properties fo:color="#231F20"/>
    </style:style>
    <style:style style:name="T7384" style:parent-style-name="Fuentedepárrafopredeter." style:family="text">
      <style:text-properties fo:color="#231F20" fo:letter-spacing="-0.0097in"/>
    </style:style>
    <style:style style:name="T7385" style:parent-style-name="Fuentedepárrafopredeter." style:family="text">
      <style:text-properties fo:color="#231F20"/>
    </style:style>
    <style:style style:name="T7386" style:parent-style-name="Fuentedepárrafopredeter." style:family="text">
      <style:text-properties fo:color="#231F20" fo:letter-spacing="-0.009in"/>
    </style:style>
    <style:style style:name="T7387" style:parent-style-name="Fuentedepárrafopredeter." style:family="text">
      <style:text-properties fo:color="#231F20"/>
    </style:style>
    <style:style style:name="T7388" style:parent-style-name="Fuentedepárrafopredeter." style:family="text">
      <style:text-properties fo:color="#231F20" fo:letter-spacing="-0.009in"/>
    </style:style>
    <style:style style:name="T7389" style:parent-style-name="Fuentedepárrafopredeter." style:family="text">
      <style:text-properties fo:color="#231F20"/>
    </style:style>
    <style:style style:name="T7390" style:parent-style-name="Fuentedepárrafopredeter." style:family="text">
      <style:text-properties fo:color="#231F20" fo:letter-spacing="-0.009in"/>
    </style:style>
    <style:style style:name="T7391" style:parent-style-name="Fuentedepárrafopredeter." style:family="text">
      <style:text-properties fo:color="#231F20"/>
    </style:style>
    <style:style style:name="T7392" style:parent-style-name="Fuentedepárrafopredeter." style:family="text">
      <style:text-properties fo:color="#231F20" fo:letter-spacing="-0.009in"/>
    </style:style>
    <style:style style:name="T7393" style:parent-style-name="Fuentedepárrafopredeter." style:family="text">
      <style:text-properties fo:color="#231F20"/>
    </style:style>
    <style:style style:name="T7394" style:parent-style-name="Fuentedepárrafopredeter." style:family="text">
      <style:text-properties fo:color="#231F20" fo:letter-spacing="-0.009in"/>
    </style:style>
    <style:style style:name="T7395" style:parent-style-name="Fuentedepárrafopredeter." style:family="text">
      <style:text-properties fo:color="#231F20"/>
    </style:style>
    <style:style style:name="T7396" style:parent-style-name="Fuentedepárrafopredeter." style:family="text">
      <style:text-properties fo:color="#231F20" fo:letter-spacing="-0.009in"/>
    </style:style>
    <style:style style:name="T7397" style:parent-style-name="Fuentedepárrafopredeter." style:family="text">
      <style:text-properties fo:color="#231F20"/>
    </style:style>
    <style:style style:name="T7398" style:parent-style-name="Fuentedepárrafopredeter." style:family="text">
      <style:text-properties fo:color="#231F20" fo:letter-spacing="-0.009in"/>
    </style:style>
    <style:style style:name="T7399" style:parent-style-name="Fuentedepárrafopredeter." style:family="text">
      <style:text-properties fo:color="#231F20"/>
    </style:style>
    <style:style style:name="T7400" style:parent-style-name="Fuentedepárrafopredeter." style:family="text">
      <style:text-properties fo:color="#231F20" fo:letter-spacing="-0.009in"/>
    </style:style>
    <style:style style:name="T7401" style:parent-style-name="Fuentedepárrafopredeter." style:family="text">
      <style:text-properties fo:color="#231F20"/>
    </style:style>
    <style:style style:name="T7402" style:parent-style-name="Fuentedepárrafopredeter." style:family="text">
      <style:text-properties fo:color="#231F20" fo:letter-spacing="-0.009in"/>
    </style:style>
    <style:style style:name="T7403" style:parent-style-name="Fuentedepárrafopredeter." style:family="text">
      <style:text-properties fo:color="#231F20"/>
    </style:style>
    <style:style style:name="T7404" style:parent-style-name="Fuentedepárrafopredeter." style:family="text">
      <style:text-properties fo:color="#231F20" fo:letter-spacing="-0.0041in"/>
    </style:style>
    <style:style style:name="T7405" style:parent-style-name="Fuentedepárrafopredeter." style:family="text">
      <style:text-properties fo:color="#231F20"/>
    </style:style>
    <style:style style:name="T7406" style:parent-style-name="Fuentedepárrafopredeter." style:family="text">
      <style:text-properties fo:color="#231F20" fo:letter-spacing="-0.0041in"/>
    </style:style>
    <style:style style:name="T7407" style:parent-style-name="Fuentedepárrafopredeter." style:family="text">
      <style:text-properties fo:color="#231F20"/>
    </style:style>
    <style:style style:name="T7408" style:parent-style-name="Fuentedepárrafopredeter." style:family="text">
      <style:text-properties fo:color="#231F20" fo:letter-spacing="-0.0041in"/>
    </style:style>
    <style:style style:name="T7409" style:parent-style-name="Fuentedepárrafopredeter." style:family="text">
      <style:text-properties fo:color="#231F20"/>
    </style:style>
    <style:style style:name="T7410" style:parent-style-name="Fuentedepárrafopredeter." style:family="text">
      <style:text-properties fo:color="#231F20" fo:letter-spacing="-0.0034in"/>
    </style:style>
    <style:style style:name="T7411" style:parent-style-name="Fuentedepárrafopredeter." style:family="text">
      <style:text-properties fo:color="#231F20"/>
    </style:style>
    <style:style style:name="T7412" style:parent-style-name="Fuentedepárrafopredeter." style:family="text">
      <style:text-properties fo:color="#231F20" fo:letter-spacing="-0.0041in"/>
    </style:style>
    <style:style style:name="T7413" style:parent-style-name="Fuentedepárrafopredeter." style:family="text">
      <style:text-properties fo:color="#231F20"/>
    </style:style>
    <style:style style:name="T7414" style:parent-style-name="Fuentedepárrafopredeter." style:family="text">
      <style:text-properties fo:color="#231F20" fo:letter-spacing="-0.0041in"/>
    </style:style>
    <style:style style:name="T7415" style:parent-style-name="Fuentedepárrafopredeter." style:family="text">
      <style:text-properties fo:color="#231F20"/>
    </style:style>
    <style:style style:name="T7416" style:parent-style-name="Fuentedepárrafopredeter." style:family="text">
      <style:text-properties fo:color="#231F20" fo:letter-spacing="-0.0041in"/>
    </style:style>
    <style:style style:name="T7417" style:parent-style-name="Fuentedepárrafopredeter." style:family="text">
      <style:text-properties fo:color="#231F20"/>
    </style:style>
    <style:style style:name="T7418" style:parent-style-name="Fuentedepárrafopredeter." style:family="text">
      <style:text-properties fo:color="#231F20" fo:letter-spacing="-0.0034in"/>
    </style:style>
    <style:style style:name="T7419" style:parent-style-name="Fuentedepárrafopredeter." style:family="text">
      <style:text-properties fo:color="#231F20" fo:letter-spacing="-0.002in"/>
    </style:style>
    <style:style style:name="T7420" style:parent-style-name="Fuentedepárrafopredeter." style:family="text">
      <style:text-properties fo:color="#231F20"/>
    </style:style>
    <style:style style:name="T7421" style:parent-style-name="Fuentedepárrafopredeter." style:family="text">
      <style:text-properties fo:color="#231F20" fo:letter-spacing="-0.0173in"/>
    </style:style>
    <style:style style:name="T7422" style:parent-style-name="Fuentedepárrafopredeter." style:family="text">
      <style:text-properties fo:color="#231F20"/>
    </style:style>
    <style:style style:name="T7423" style:parent-style-name="Fuentedepárrafopredeter." style:family="text">
      <style:text-properties fo:color="#231F20" fo:letter-spacing="-0.0173in"/>
    </style:style>
    <style:style style:name="T7424" style:parent-style-name="Fuentedepárrafopredeter." style:family="text">
      <style:text-properties fo:color="#231F20"/>
    </style:style>
    <style:style style:name="T7425" style:parent-style-name="Fuentedepárrafopredeter." style:family="text">
      <style:text-properties fo:color="#231F20" fo:letter-spacing="-0.0173in"/>
    </style:style>
    <style:style style:name="T7426" style:parent-style-name="Fuentedepárrafopredeter." style:family="text">
      <style:text-properties fo:color="#231F20"/>
    </style:style>
    <style:style style:name="T7427" style:parent-style-name="Fuentedepárrafopredeter." style:family="text">
      <style:text-properties fo:color="#231F20" fo:letter-spacing="-0.0173in"/>
    </style:style>
    <style:style style:name="T7428" style:parent-style-name="Fuentedepárrafopredeter." style:family="text">
      <style:text-properties fo:color="#231F20"/>
    </style:style>
    <style:style style:name="T7429" style:parent-style-name="Fuentedepárrafopredeter." style:family="text">
      <style:text-properties fo:color="#231F20" fo:letter-spacing="-0.0173in"/>
    </style:style>
    <style:style style:name="T7430" style:parent-style-name="Fuentedepárrafopredeter." style:family="text">
      <style:text-properties fo:color="#231F20"/>
    </style:style>
    <style:style style:name="T7431" style:parent-style-name="Fuentedepárrafopredeter." style:family="text">
      <style:text-properties fo:color="#231F20" fo:letter-spacing="-0.0173in"/>
    </style:style>
    <style:style style:name="T7432" style:parent-style-name="Fuentedepárrafopredeter." style:family="text">
      <style:text-properties fo:color="#231F20"/>
    </style:style>
    <style:style style:name="T7433" style:parent-style-name="Fuentedepárrafopredeter." style:family="text">
      <style:text-properties fo:color="#231F20" fo:letter-spacing="-0.0173in"/>
    </style:style>
    <style:style style:name="T7434" style:parent-style-name="Fuentedepárrafopredeter." style:family="text">
      <style:text-properties fo:color="#231F20"/>
    </style:style>
    <style:style style:name="T7435" style:parent-style-name="Fuentedepárrafopredeter." style:family="text">
      <style:text-properties fo:color="#231F20" fo:letter-spacing="-0.0173in"/>
    </style:style>
    <style:style style:name="T7436" style:parent-style-name="Fuentedepárrafopredeter." style:family="text">
      <style:text-properties fo:color="#231F20"/>
    </style:style>
    <style:style style:name="T7437" style:parent-style-name="Fuentedepárrafopredeter." style:family="text">
      <style:text-properties fo:color="#231F20" fo:letter-spacing="-0.0173in"/>
    </style:style>
    <style:style style:name="T7438" style:parent-style-name="Fuentedepárrafopredeter." style:family="text">
      <style:text-properties fo:color="#231F20"/>
    </style:style>
    <style:style style:name="T7439" style:parent-style-name="Fuentedepárrafopredeter." style:family="text">
      <style:text-properties fo:color="#231F20" fo:letter-spacing="-0.0173in"/>
    </style:style>
    <style:style style:name="T7440" style:parent-style-name="Fuentedepárrafopredeter." style:family="text">
      <style:text-properties fo:color="#231F20"/>
    </style:style>
    <style:style style:name="T7441" style:parent-style-name="Fuentedepárrafopredeter." style:family="text">
      <style:text-properties fo:color="#231F20" fo:letter-spacing="-0.0173in"/>
    </style:style>
    <style:style style:name="T7442" style:parent-style-name="Fuentedepárrafopredeter." style:family="text">
      <style:text-properties fo:color="#231F20"/>
    </style:style>
    <style:style style:name="T7443" style:parent-style-name="Fuentedepárrafopredeter." style:family="text">
      <style:text-properties fo:color="#231F20" fo:letter-spacing="-0.0173in"/>
    </style:style>
    <style:style style:name="T7444" style:parent-style-name="Fuentedepárrafopredeter." style:family="text">
      <style:text-properties fo:color="#231F20"/>
    </style:style>
    <style:style style:name="T7445" style:parent-style-name="Fuentedepárrafopredeter." style:family="text">
      <style:text-properties fo:color="#231F20" fo:letter-spacing="-0.0173in"/>
    </style:style>
    <style:style style:name="T7446" style:parent-style-name="Fuentedepárrafopredeter." style:family="text">
      <style:text-properties fo:color="#231F20"/>
    </style:style>
    <style:style style:name="T7447" style:parent-style-name="Fuentedepárrafopredeter." style:family="text">
      <style:text-properties fo:color="#231F20" fo:letter-spacing="-0.0166in"/>
    </style:style>
    <style:style style:name="T7448" style:parent-style-name="Fuentedepárrafopredeter." style:family="text">
      <style:text-properties fo:color="#231F20"/>
    </style:style>
    <style:style style:name="T7449" style:parent-style-name="Fuentedepárrafopredeter." style:family="text">
      <style:text-properties fo:color="#231F20" fo:letter-spacing="-0.0173in"/>
    </style:style>
    <style:style style:name="T7450" style:parent-style-name="Fuentedepárrafopredeter." style:family="text">
      <style:text-properties fo:color="#231F20"/>
    </style:style>
    <style:style style:name="T7451" style:parent-style-name="Fuentedepárrafopredeter." style:family="text">
      <style:text-properties fo:color="#231F20" fo:letter-spacing="-0.0166in"/>
    </style:style>
    <style:style style:name="T7452" style:parent-style-name="Fuentedepárrafopredeter." style:family="text">
      <style:text-properties fo:color="#231F20"/>
    </style:style>
    <style:style style:name="T7453" style:parent-style-name="Fuentedepárrafopredeter." style:family="text">
      <style:text-properties fo:color="#231F20" fo:letter-spacing="-0.0173in"/>
    </style:style>
    <style:style style:name="T7454" style:parent-style-name="Fuentedepárrafopredeter." style:family="text">
      <style:text-properties fo:color="#231F20"/>
    </style:style>
    <style:style style:name="T7455" style:parent-style-name="Fuentedepárrafopredeter." style:family="text">
      <style:text-properties fo:color="#231F20" fo:letter-spacing="-0.0166in"/>
    </style:style>
    <style:style style:name="T7456" style:parent-style-name="Fuentedepárrafopredeter." style:family="text">
      <style:text-properties fo:color="#231F20"/>
    </style:style>
    <style:style style:name="T7457" style:parent-style-name="Fuentedepárrafopredeter." style:family="text">
      <style:text-properties fo:color="#231F20" fo:letter-spacing="-0.0173in"/>
    </style:style>
    <style:style style:name="T7458" style:parent-style-name="Fuentedepárrafopredeter." style:family="text">
      <style:text-properties fo:color="#231F20"/>
    </style:style>
    <style:style style:name="T7459" style:parent-style-name="Fuentedepárrafopredeter." style:family="text">
      <style:text-properties fo:color="#231F20" fo:letter-spacing="-0.0166in"/>
    </style:style>
    <style:style style:name="T7460" style:parent-style-name="Fuentedepárrafopredeter." style:family="text">
      <style:text-properties fo:color="#231F20"/>
    </style:style>
    <style:style style:name="T7461" style:parent-style-name="Fuentedepárrafopredeter." style:family="text">
      <style:text-properties fo:color="#231F20" fo:letter-spacing="-0.0104in"/>
    </style:style>
    <style:style style:name="T7462" style:parent-style-name="Fuentedepárrafopredeter." style:family="text">
      <style:text-properties fo:color="#231F20"/>
    </style:style>
    <style:style style:name="T7463" style:parent-style-name="Fuentedepárrafopredeter." style:family="text">
      <style:text-properties fo:color="#231F20" fo:letter-spacing="-0.0097in"/>
    </style:style>
    <style:style style:name="T7464" style:parent-style-name="Fuentedepárrafopredeter." style:family="text">
      <style:text-properties fo:color="#231F20"/>
    </style:style>
    <style:style style:name="T7465" style:parent-style-name="Fuentedepárrafopredeter." style:family="text">
      <style:text-properties fo:color="#231F20" fo:letter-spacing="-0.0097in"/>
    </style:style>
    <style:style style:name="T7466" style:parent-style-name="Fuentedepárrafopredeter." style:family="text">
      <style:text-properties fo:color="#231F20"/>
    </style:style>
    <style:style style:name="T7467" style:parent-style-name="Fuentedepárrafopredeter." style:family="text">
      <style:text-properties fo:color="#231F20" fo:letter-spacing="-0.0097in"/>
    </style:style>
    <style:style style:name="T7468" style:parent-style-name="Fuentedepárrafopredeter." style:family="text">
      <style:text-properties fo:color="#231F20"/>
    </style:style>
    <style:style style:name="T7469" style:parent-style-name="Fuentedepárrafopredeter." style:family="text">
      <style:text-properties fo:color="#231F20" fo:letter-spacing="-0.0097in"/>
    </style:style>
    <style:style style:name="T7470" style:parent-style-name="Fuentedepárrafopredeter." style:family="text">
      <style:text-properties fo:color="#231F20"/>
    </style:style>
    <style:style style:name="T7471" style:parent-style-name="Fuentedepárrafopredeter." style:family="text">
      <style:text-properties fo:color="#231F20" fo:letter-spacing="-0.0104in"/>
    </style:style>
    <style:style style:name="T7472" style:parent-style-name="Fuentedepárrafopredeter." style:family="text">
      <style:text-properties fo:color="#231F20"/>
    </style:style>
    <style:style style:name="T7473" style:parent-style-name="Fuentedepárrafopredeter." style:family="text">
      <style:text-properties fo:color="#231F20" fo:letter-spacing="-0.0097in"/>
    </style:style>
    <style:style style:name="T7474" style:parent-style-name="Fuentedepárrafopredeter." style:family="text">
      <style:text-properties fo:color="#231F20"/>
    </style:style>
    <style:style style:name="T7475" style:parent-style-name="Fuentedepárrafopredeter." style:family="text">
      <style:text-properties fo:color="#231F20" fo:letter-spacing="-0.0097in"/>
    </style:style>
    <style:style style:name="T7476" style:parent-style-name="Fuentedepárrafopredeter." style:family="text">
      <style:text-properties fo:color="#231F20"/>
    </style:style>
    <style:style style:name="T7477" style:parent-style-name="Fuentedepárrafopredeter." style:family="text">
      <style:text-properties fo:color="#231F20" fo:letter-spacing="-0.0125in"/>
    </style:style>
    <style:style style:name="T7478" style:parent-style-name="Fuentedepárrafopredeter." style:family="text">
      <style:text-properties fo:color="#231F20"/>
    </style:style>
    <style:style style:name="T7479" style:parent-style-name="Fuentedepárrafopredeter." style:family="text">
      <style:text-properties fo:color="#231F20" fo:letter-spacing="-0.0118in"/>
    </style:style>
    <style:style style:name="T7480" style:parent-style-name="Fuentedepárrafopredeter." style:family="text">
      <style:text-properties fo:color="#231F20"/>
    </style:style>
    <style:style style:name="T7481" style:parent-style-name="Fuentedepárrafopredeter." style:family="text">
      <style:text-properties fo:color="#231F20" fo:letter-spacing="-0.0125in"/>
    </style:style>
    <style:style style:name="T7482" style:parent-style-name="Fuentedepárrafopredeter." style:family="text">
      <style:text-properties fo:color="#231F20"/>
    </style:style>
    <style:style style:name="T7483" style:parent-style-name="Fuentedepárrafopredeter." style:family="text">
      <style:text-properties fo:color="#231F20" fo:letter-spacing="-0.0125in"/>
    </style:style>
    <style:style style:name="T7484" style:parent-style-name="Fuentedepárrafopredeter." style:family="text">
      <style:text-properties fo:color="#231F20"/>
    </style:style>
    <style:style style:name="T7485" style:parent-style-name="Fuentedepárrafopredeter." style:family="text">
      <style:text-properties fo:color="#231F20" fo:letter-spacing="-0.0125in"/>
    </style:style>
    <style:style style:name="T7486" style:parent-style-name="Fuentedepárrafopredeter." style:family="text">
      <style:text-properties fo:color="#231F20"/>
    </style:style>
    <style:style style:name="T7487" style:parent-style-name="Fuentedepárrafopredeter." style:family="text">
      <style:text-properties fo:color="#231F20" fo:letter-spacing="-0.0125in"/>
    </style:style>
    <style:style style:name="T7488" style:parent-style-name="Fuentedepárrafopredeter." style:family="text">
      <style:text-properties fo:color="#231F20"/>
    </style:style>
    <style:style style:name="T7489" style:parent-style-name="Fuentedepárrafopredeter." style:family="text">
      <style:text-properties fo:color="#231F20" fo:letter-spacing="-0.0125in"/>
    </style:style>
    <style:style style:name="T7490" style:parent-style-name="Fuentedepárrafopredeter." style:family="text">
      <style:text-properties fo:color="#231F20"/>
    </style:style>
    <style:style style:name="T7491" style:parent-style-name="Fuentedepárrafopredeter." style:family="text">
      <style:text-properties fo:color="#231F20" fo:letter-spacing="-0.0118in"/>
    </style:style>
    <style:style style:name="T7492" style:parent-style-name="Fuentedepárrafopredeter." style:family="text">
      <style:text-properties fo:color="#231F20"/>
    </style:style>
    <style:style style:name="T7493" style:parent-style-name="Fuentedepárrafopredeter." style:family="text">
      <style:text-properties fo:color="#231F20" fo:letter-spacing="-0.0118in"/>
    </style:style>
    <style:style style:name="T7494" style:parent-style-name="Fuentedepárrafopredeter." style:family="text">
      <style:text-properties fo:color="#231F20"/>
    </style:style>
    <style:style style:name="T7495" style:parent-style-name="Fuentedepárrafopredeter." style:family="text">
      <style:text-properties fo:color="#231F20" fo:letter-spacing="-0.0125in"/>
    </style:style>
    <style:style style:name="T7496" style:parent-style-name="Fuentedepárrafopredeter." style:family="text">
      <style:text-properties fo:color="#231F20"/>
    </style:style>
    <style:style style:name="T7497" style:parent-style-name="Fuentedepárrafopredeter." style:family="text">
      <style:text-properties fo:color="#231F20" fo:letter-spacing="-0.0069in"/>
    </style:style>
    <style:style style:name="T7498" style:parent-style-name="Fuentedepárrafopredeter." style:family="text">
      <style:text-properties fo:color="#231F20"/>
    </style:style>
    <style:style style:name="T7499" style:parent-style-name="Fuentedepárrafopredeter." style:family="text">
      <style:text-properties fo:color="#231F20" fo:letter-spacing="-0.0069in"/>
    </style:style>
    <style:style style:name="T7500" style:parent-style-name="Fuentedepárrafopredeter." style:family="text">
      <style:text-properties fo:color="#231F20"/>
    </style:style>
    <style:style style:name="T7501" style:parent-style-name="Fuentedepárrafopredeter." style:family="text">
      <style:text-properties fo:color="#231F20" fo:letter-spacing="-0.0069in"/>
    </style:style>
    <style:style style:name="T7502" style:parent-style-name="Fuentedepárrafopredeter." style:family="text">
      <style:text-properties fo:color="#231F20"/>
    </style:style>
    <style:style style:name="T7503" style:parent-style-name="Fuentedepárrafopredeter." style:family="text">
      <style:text-properties fo:color="#231F20" fo:letter-spacing="-0.0069in"/>
    </style:style>
    <style:style style:name="T7504" style:parent-style-name="Fuentedepárrafopredeter." style:family="text">
      <style:text-properties fo:color="#231F20"/>
    </style:style>
    <style:style style:name="T7505" style:parent-style-name="Fuentedepárrafopredeter." style:family="text">
      <style:text-properties fo:color="#231F20" fo:letter-spacing="-0.0069in"/>
    </style:style>
    <style:style style:name="T7506" style:parent-style-name="Fuentedepárrafopredeter." style:family="text">
      <style:text-properties fo:color="#231F20"/>
    </style:style>
    <style:style style:name="T7507" style:parent-style-name="Fuentedepárrafopredeter." style:family="text">
      <style:text-properties fo:color="#231F20" fo:letter-spacing="-0.0069in"/>
    </style:style>
    <style:style style:name="T7508" style:parent-style-name="Fuentedepárrafopredeter." style:family="text">
      <style:text-properties fo:color="#231F20"/>
    </style:style>
    <style:style style:name="T7509" style:parent-style-name="Fuentedepárrafopredeter." style:family="text">
      <style:text-properties fo:color="#231F20" fo:letter-spacing="-0.0062in"/>
    </style:style>
    <style:style style:name="T7510" style:parent-style-name="Fuentedepárrafopredeter." style:family="text">
      <style:text-properties fo:color="#231F20"/>
    </style:style>
    <style:style style:name="T7511" style:parent-style-name="Fuentedepárrafopredeter." style:family="text">
      <style:text-properties fo:color="#231F20" fo:letter-spacing="-0.0062in"/>
    </style:style>
    <style:style style:name="T7512" style:parent-style-name="Fuentedepárrafopredeter." style:family="text">
      <style:text-properties fo:color="#231F20"/>
    </style:style>
    <style:style style:name="T7513" style:parent-style-name="Fuentedepárrafopredeter." style:family="text">
      <style:text-properties fo:color="#231F20" fo:letter-spacing="-0.0055in"/>
    </style:style>
    <style:style style:name="T7514" style:parent-style-name="Fuentedepárrafopredeter." style:family="text">
      <style:text-properties fo:color="#231F20"/>
    </style:style>
    <style:style style:name="T7515" style:parent-style-name="Fuentedepárrafopredeter." style:family="text">
      <style:text-properties fo:color="#231F20" fo:letter-spacing="-0.0062in"/>
    </style:style>
    <style:style style:name="T7516" style:parent-style-name="Fuentedepárrafopredeter." style:family="text">
      <style:text-properties fo:color="#231F20"/>
    </style:style>
    <style:style style:name="T7517" style:parent-style-name="Fuentedepárrafopredeter." style:family="text">
      <style:text-properties fo:color="#231F20" fo:letter-spacing="-0.0055in"/>
    </style:style>
    <style:style style:name="T7518" style:parent-style-name="Fuentedepárrafopredeter." style:family="text">
      <style:text-properties fo:color="#231F20"/>
    </style:style>
    <style:style style:name="T7519" style:parent-style-name="Fuentedepárrafopredeter." style:family="text">
      <style:text-properties fo:color="#231F20" fo:letter-spacing="-0.0062in"/>
    </style:style>
    <style:style style:name="T7520" style:parent-style-name="Fuentedepárrafopredeter." style:family="text">
      <style:text-properties fo:color="#231F20"/>
    </style:style>
    <style:style style:name="T7521" style:parent-style-name="Fuentedepárrafopredeter." style:family="text">
      <style:text-properties fo:color="#231F20" fo:letter-spacing="-0.0055in"/>
    </style:style>
    <style:style style:name="T7522" style:parent-style-name="Fuentedepárrafopredeter." style:family="text">
      <style:text-properties fo:color="#231F20"/>
    </style:style>
    <style:style style:name="T7523" style:parent-style-name="Fuentedepárrafopredeter." style:family="text">
      <style:text-properties fo:color="#231F20" fo:letter-spacing="-0.0145in"/>
    </style:style>
    <style:style style:name="T7524" style:parent-style-name="Fuentedepárrafopredeter." style:family="text">
      <style:text-properties fo:color="#231F20"/>
    </style:style>
    <style:style style:name="T7525" style:parent-style-name="Fuentedepárrafopredeter." style:family="text">
      <style:text-properties fo:color="#231F20" fo:letter-spacing="-0.0145in"/>
    </style:style>
    <style:style style:name="T7526" style:parent-style-name="Fuentedepárrafopredeter." style:family="text">
      <style:text-properties fo:color="#231F20"/>
    </style:style>
    <style:style style:name="T7527" style:parent-style-name="Fuentedepárrafopredeter." style:family="text">
      <style:text-properties fo:color="#231F20" fo:letter-spacing="-0.0145in"/>
    </style:style>
    <style:style style:name="T7528" style:parent-style-name="Fuentedepárrafopredeter." style:family="text">
      <style:text-properties fo:color="#231F20"/>
    </style:style>
    <style:style style:name="T7529" style:parent-style-name="Fuentedepárrafopredeter." style:family="text">
      <style:text-properties fo:color="#231F20" fo:letter-spacing="-0.0145in"/>
    </style:style>
    <style:style style:name="T7530" style:parent-style-name="Fuentedepárrafopredeter." style:family="text">
      <style:text-properties fo:color="#231F20"/>
    </style:style>
    <style:style style:name="T7531" style:parent-style-name="Fuentedepárrafopredeter." style:family="text">
      <style:text-properties fo:color="#231F20" fo:letter-spacing="-0.0145in"/>
    </style:style>
    <style:style style:name="T7532" style:parent-style-name="Fuentedepárrafopredeter." style:family="text">
      <style:text-properties fo:color="#231F20"/>
    </style:style>
    <style:style style:name="T7533" style:parent-style-name="Fuentedepárrafopredeter." style:family="text">
      <style:text-properties fo:color="#231F20" fo:letter-spacing="-0.0145in"/>
    </style:style>
    <style:style style:name="T7534" style:parent-style-name="Fuentedepárrafopredeter." style:family="text">
      <style:text-properties fo:color="#231F20"/>
    </style:style>
    <style:style style:name="T7535" style:parent-style-name="Fuentedepárrafopredeter." style:family="text">
      <style:text-properties fo:color="#231F20" fo:letter-spacing="-0.0145in"/>
    </style:style>
    <style:style style:name="T7536" style:parent-style-name="Fuentedepárrafopredeter." style:family="text">
      <style:text-properties fo:color="#231F20"/>
    </style:style>
    <style:style style:name="T7537" style:parent-style-name="Fuentedepárrafopredeter." style:family="text">
      <style:text-properties fo:color="#231F20" fo:letter-spacing="-0.0145in"/>
    </style:style>
    <style:style style:name="T7538" style:parent-style-name="Fuentedepárrafopredeter." style:family="text">
      <style:text-properties fo:color="#231F20"/>
    </style:style>
    <style:style style:name="P7539" style:parent-style-name="Textoindependiente" style:family="paragraph">
      <style:paragraph-properties fo:margin-top="0.0013in"/>
      <style:text-properties fo:font-size="11.5pt" style:font-size-asian="11.5pt"/>
    </style:style>
    <style:style style:name="TableColumn7541" style:family="table-column">
      <style:table-column-properties style:column-width="1.5187in" style:use-optimal-column-width="false"/>
    </style:style>
    <style:style style:name="TableColumn7542" style:family="table-column">
      <style:table-column-properties style:column-width="0.5118in" style:use-optimal-column-width="false"/>
    </style:style>
    <style:style style:name="TableColumn7543" style:family="table-column">
      <style:table-column-properties style:column-width="1.1118in" style:use-optimal-column-width="false"/>
    </style:style>
    <style:style style:name="Table7540" style:family="table">
      <style:table-properties style:width="3.1423in" fo:margin-left="0.0854in" table:align="left"/>
    </style:style>
    <style:style style:name="TableRow7544" style:family="table-row">
      <style:table-row-properties style:min-row-height="0.225in" style:use-optimal-row-height="false"/>
    </style:style>
    <style:style style:name="TableCell7545" style:family="table-cell">
      <style:table-cell-properties fo:border="0.0069in solid #231F20" style:writing-mode="lr-tb" fo:padding-top="0in" fo:padding-left="0in" fo:padding-bottom="0in" fo:padding-right="0in"/>
    </style:style>
    <style:style style:name="T7546" style:parent-style-name="Fuentedepárrafopredeter." style:family="text">
      <style:text-properties fo:color="#231F20" style:text-scale="85%" fo:font-size="7pt" style:font-size-asian="7pt"/>
    </style:style>
    <style:style style:name="TableCell7547" style:family="table-cell">
      <style:table-cell-properties fo:border="0.0069in solid #231F20" style:writing-mode="lr-tb" fo:padding-top="0in" fo:padding-left="0in" fo:padding-bottom="0in" fo:padding-right="0in"/>
    </style:style>
    <style:style style:name="P7548" style:parent-style-name="TableParagraph" style:family="paragraph">
      <style:paragraph-properties fo:margin-top="0.0131in" fo:line-height="0.1041in" fo:margin-right="0.0465in"/>
    </style:style>
    <style:style style:name="T7549" style:parent-style-name="Fuentedepárrafopredeter." style:family="text">
      <style:text-properties fo:color="#231F20" style:text-scale="85%" fo:font-size="7pt" style:font-size-asian="7pt"/>
    </style:style>
    <style:style style:name="T7550" style:parent-style-name="Fuentedepárrafopredeter." style:family="text">
      <style:text-properties fo:color="#231F20" style:text-scale="75%" fo:font-size="7pt" style:font-size-asian="7pt"/>
    </style:style>
    <style:style style:name="TableCell7551" style:family="table-cell">
      <style:table-cell-properties fo:border="0.0069in solid #231F20" style:writing-mode="lr-tb" fo:padding-top="0in" fo:padding-left="0in" fo:padding-bottom="0in" fo:padding-right="0in"/>
    </style:style>
    <style:style style:name="T7552" style:parent-style-name="Fuentedepárrafopredeter." style:family="text">
      <style:text-properties fo:color="#231F20" style:text-scale="85%" fo:font-size="7pt" style:font-size-asian="7pt"/>
    </style:style>
    <style:style style:name="TableRow7553" style:family="table-row">
      <style:table-row-properties style:min-row-height="0.1208in" style:use-optimal-row-height="false"/>
    </style:style>
    <style:style style:name="TableCell7554" style:family="table-cell">
      <style:table-cell-properties fo:border="0.0069in solid #231F20" style:writing-mode="lr-tb" fo:padding-top="0in" fo:padding-left="0in" fo:padding-bottom="0in" fo:padding-right="0in"/>
    </style:style>
    <style:style style:name="P7555" style:parent-style-name="TableParagraph" style:family="paragraph">
      <style:paragraph-properties fo:line-height="0.1006in"/>
    </style:style>
    <style:style style:name="T7556" style:parent-style-name="Fuentedepárrafopredeter." style:family="text">
      <style:text-properties fo:color="#231F20" style:text-scale="85%" fo:font-size="7pt" style:font-size-asian="7pt"/>
    </style:style>
    <style:style style:name="TableCell7557" style:family="table-cell">
      <style:table-cell-properties fo:border="0.0069in solid #231F20" style:writing-mode="lr-tb" fo:padding-top="0in" fo:padding-left="0in" fo:padding-bottom="0in" fo:padding-right="0in"/>
    </style:style>
    <style:style style:name="P7558" style:parent-style-name="TableParagraph" style:family="paragraph">
      <style:paragraph-properties fo:line-height="0.1006in"/>
    </style:style>
    <style:style style:name="T7559" style:parent-style-name="Fuentedepárrafopredeter." style:family="text">
      <style:text-properties fo:color="#231F20" style:text-scale="75%" fo:font-size="7pt" style:font-size-asian="7pt"/>
    </style:style>
    <style:style style:name="TableCell7560" style:family="table-cell">
      <style:table-cell-properties fo:border="0.0069in solid #231F20" style:writing-mode="lr-tb" fo:padding-top="0in" fo:padding-left="0in" fo:padding-bottom="0in" fo:padding-right="0in"/>
    </style:style>
    <style:style style:name="P7561" style:parent-style-name="TableParagraph" style:family="paragraph">
      <style:paragraph-properties fo:line-height="0.1006in"/>
    </style:style>
    <style:style style:name="T7562" style:parent-style-name="Fuentedepárrafopredeter." style:family="text">
      <style:text-properties fo:color="#231F20" style:text-scale="85%" fo:font-size="7pt" style:font-size-asian="7pt"/>
    </style:style>
    <style:style style:name="TableRow7563" style:family="table-row">
      <style:table-row-properties style:min-row-height="0.1208in" style:use-optimal-row-height="false"/>
    </style:style>
    <style:style style:name="TableCell7564" style:family="table-cell">
      <style:table-cell-properties fo:border="0.0069in solid #231F20" style:writing-mode="lr-tb" fo:padding-top="0in" fo:padding-left="0in" fo:padding-bottom="0in" fo:padding-right="0in"/>
    </style:style>
    <style:style style:name="P7565" style:parent-style-name="TableParagraph" style:family="paragraph">
      <style:paragraph-properties fo:line-height="0.1006in"/>
    </style:style>
    <style:style style:name="T7566" style:parent-style-name="Fuentedepárrafopredeter." style:family="text">
      <style:text-properties fo:color="#231F20" style:text-scale="75%" fo:font-size="7pt" style:font-size-asian="7pt"/>
    </style:style>
    <style:style style:name="TableCell7567" style:family="table-cell">
      <style:table-cell-properties fo:border="0.0069in solid #231F20" style:writing-mode="lr-tb" fo:padding-top="0in" fo:padding-left="0in" fo:padding-bottom="0in" fo:padding-right="0in"/>
    </style:style>
    <style:style style:name="P7568" style:parent-style-name="TableParagraph" style:family="paragraph">
      <style:paragraph-properties fo:line-height="0.1006in"/>
    </style:style>
    <style:style style:name="T7569" style:parent-style-name="Fuentedepárrafopredeter." style:family="text">
      <style:text-properties fo:color="#231F20" style:text-scale="85%" fo:font-size="7pt" style:font-size-asian="7pt"/>
    </style:style>
    <style:style style:name="TableCell7570" style:family="table-cell">
      <style:table-cell-properties fo:border="0.0069in solid #231F20" style:writing-mode="lr-tb" fo:padding-top="0in" fo:padding-left="0in" fo:padding-bottom="0in" fo:padding-right="0in"/>
    </style:style>
    <style:style style:name="P7571" style:parent-style-name="TableParagraph" style:family="paragraph">
      <style:paragraph-properties fo:line-height="0.1006in"/>
    </style:style>
    <style:style style:name="T7572" style:parent-style-name="Fuentedepárrafopredeter." style:family="text">
      <style:text-properties fo:color="#231F20" style:text-scale="85%" fo:font-size="7pt" style:font-size-asian="7pt"/>
    </style:style>
    <style:style style:name="TableRow7573" style:family="table-row">
      <style:table-row-properties style:min-row-height="0.1208in" style:use-optimal-row-height="false"/>
    </style:style>
    <style:style style:name="TableCell7574" style:family="table-cell">
      <style:table-cell-properties fo:border="0.0069in solid #231F20" style:writing-mode="lr-tb" fo:padding-top="0in" fo:padding-left="0in" fo:padding-bottom="0in" fo:padding-right="0in"/>
    </style:style>
    <style:style style:name="P7575" style:parent-style-name="TableParagraph" style:family="paragraph">
      <style:paragraph-properties fo:line-height="0.1006in"/>
    </style:style>
    <style:style style:name="T7576" style:parent-style-name="Fuentedepárrafopredeter." style:family="text">
      <style:text-properties fo:color="#231F20" style:text-scale="85%" fo:font-size="7pt" style:font-size-asian="7pt"/>
    </style:style>
    <style:style style:name="TableCell7577" style:family="table-cell">
      <style:table-cell-properties fo:border="0.0069in solid #231F20" style:writing-mode="lr-tb" fo:padding-top="0in" fo:padding-left="0in" fo:padding-bottom="0in" fo:padding-right="0in"/>
    </style:style>
    <style:style style:name="P7578" style:parent-style-name="TableParagraph" style:family="paragraph">
      <style:paragraph-properties fo:line-height="0.1006in"/>
    </style:style>
    <style:style style:name="T7579" style:parent-style-name="Fuentedepárrafopredeter." style:family="text">
      <style:text-properties fo:color="#231F20" style:text-scale="75%" fo:font-size="7pt" style:font-size-asian="7pt"/>
    </style:style>
    <style:style style:name="TableCell7580" style:family="table-cell">
      <style:table-cell-properties fo:border="0.0069in solid #231F20" style:writing-mode="lr-tb" fo:padding-top="0in" fo:padding-left="0in" fo:padding-bottom="0in" fo:padding-right="0in"/>
    </style:style>
    <style:style style:name="P7581" style:parent-style-name="TableParagraph" style:family="paragraph">
      <style:paragraph-properties fo:line-height="0.1006in"/>
    </style:style>
    <style:style style:name="T7582" style:parent-style-name="Fuentedepárrafopredeter." style:family="text">
      <style:text-properties fo:color="#231F20" style:text-scale="85%" fo:font-size="7pt" style:font-size-asian="7pt"/>
    </style:style>
    <style:style style:name="TableRow7583" style:family="table-row">
      <style:table-row-properties style:min-row-height="0.1208in" style:use-optimal-row-height="false"/>
    </style:style>
    <style:style style:name="TableCell7584" style:family="table-cell">
      <style:table-cell-properties fo:border="0.0069in solid #231F20" style:writing-mode="lr-tb" fo:padding-top="0in" fo:padding-left="0in" fo:padding-bottom="0in" fo:padding-right="0in"/>
    </style:style>
    <style:style style:name="P7585" style:parent-style-name="TableParagraph" style:family="paragraph">
      <style:paragraph-properties fo:line-height="0.1006in"/>
    </style:style>
    <style:style style:name="T7586" style:parent-style-name="Fuentedepárrafopredeter." style:family="text">
      <style:text-properties fo:color="#231F20" style:text-scale="85%" fo:font-size="7pt" style:font-size-asian="7pt"/>
    </style:style>
    <style:style style:name="TableCell7587" style:family="table-cell">
      <style:table-cell-properties fo:border="0.0069in solid #231F20" style:writing-mode="lr-tb" fo:padding-top="0in" fo:padding-left="0in" fo:padding-bottom="0in" fo:padding-right="0in"/>
    </style:style>
    <style:style style:name="P7588" style:parent-style-name="TableParagraph" style:family="paragraph">
      <style:paragraph-properties fo:line-height="0.1006in"/>
    </style:style>
    <style:style style:name="T7589" style:parent-style-name="Fuentedepárrafopredeter." style:family="text">
      <style:text-properties fo:color="#231F20" style:text-scale="75%" fo:font-size="7pt" style:font-size-asian="7pt"/>
    </style:style>
    <style:style style:name="TableCell7590" style:family="table-cell">
      <style:table-cell-properties fo:border="0.0069in solid #231F20" style:writing-mode="lr-tb" fo:padding-top="0in" fo:padding-left="0in" fo:padding-bottom="0in" fo:padding-right="0in"/>
    </style:style>
    <style:style style:name="P7591" style:parent-style-name="TableParagraph" style:family="paragraph">
      <style:paragraph-properties fo:line-height="0.1006in"/>
    </style:style>
    <style:style style:name="T7592" style:parent-style-name="Fuentedepárrafopredeter." style:family="text">
      <style:text-properties fo:color="#231F20" style:text-scale="85%" fo:font-size="7pt" style:font-size-asian="7pt"/>
    </style:style>
    <style:style style:name="TableRow7593" style:family="table-row">
      <style:table-row-properties style:min-row-height="0.1208in" style:use-optimal-row-height="false"/>
    </style:style>
    <style:style style:name="TableCell7594" style:family="table-cell">
      <style:table-cell-properties fo:border="0.0069in solid #231F20" style:writing-mode="lr-tb" fo:padding-top="0in" fo:padding-left="0in" fo:padding-bottom="0in" fo:padding-right="0in"/>
    </style:style>
    <style:style style:name="P7595" style:parent-style-name="TableParagraph" style:family="paragraph">
      <style:paragraph-properties fo:line-height="0.1006in"/>
    </style:style>
    <style:style style:name="T7596" style:parent-style-name="Fuentedepárrafopredeter." style:family="text">
      <style:text-properties fo:color="#231F20" style:text-scale="85%" fo:font-size="7pt" style:font-size-asian="7pt"/>
    </style:style>
    <style:style style:name="TableCell7597" style:family="table-cell">
      <style:table-cell-properties fo:border="0.0069in solid #231F20" style:writing-mode="lr-tb" fo:padding-top="0in" fo:padding-left="0in" fo:padding-bottom="0in" fo:padding-right="0in"/>
    </style:style>
    <style:style style:name="P7598" style:parent-style-name="TableParagraph" style:family="paragraph">
      <style:paragraph-properties fo:line-height="0.1006in"/>
    </style:style>
    <style:style style:name="T7599" style:parent-style-name="Fuentedepárrafopredeter." style:family="text">
      <style:text-properties fo:color="#231F20" style:text-scale="75%" fo:font-size="7pt" style:font-size-asian="7pt"/>
    </style:style>
    <style:style style:name="TableCell7600" style:family="table-cell">
      <style:table-cell-properties fo:border="0.0069in solid #231F20" style:writing-mode="lr-tb" fo:padding-top="0in" fo:padding-left="0in" fo:padding-bottom="0in" fo:padding-right="0in"/>
    </style:style>
    <style:style style:name="P7601" style:parent-style-name="TableParagraph" style:family="paragraph">
      <style:paragraph-properties fo:line-height="0.1006in"/>
    </style:style>
    <style:style style:name="T7602" style:parent-style-name="Fuentedepárrafopredeter." style:family="text">
      <style:text-properties fo:color="#231F20" style:text-scale="85%" fo:font-size="7pt" style:font-size-asian="7pt"/>
    </style:style>
    <style:style style:name="TableRow7603" style:family="table-row">
      <style:table-row-properties style:min-row-height="0.1208in" style:use-optimal-row-height="false"/>
    </style:style>
    <style:style style:name="TableCell7604" style:family="table-cell">
      <style:table-cell-properties fo:border="0.0069in solid #231F20" style:writing-mode="lr-tb" fo:padding-top="0in" fo:padding-left="0in" fo:padding-bottom="0in" fo:padding-right="0in"/>
    </style:style>
    <style:style style:name="P7605" style:parent-style-name="TableParagraph" style:family="paragraph">
      <style:paragraph-properties fo:line-height="0.1006in"/>
    </style:style>
    <style:style style:name="T7606" style:parent-style-name="Fuentedepárrafopredeter." style:family="text">
      <style:text-properties fo:color="#231F20" style:text-scale="85%" fo:font-size="7pt" style:font-size-asian="7pt"/>
    </style:style>
    <style:style style:name="TableCell7607" style:family="table-cell">
      <style:table-cell-properties fo:border="0.0069in solid #231F20" style:writing-mode="lr-tb" fo:padding-top="0in" fo:padding-left="0in" fo:padding-bottom="0in" fo:padding-right="0in"/>
    </style:style>
    <style:style style:name="P7608" style:parent-style-name="TableParagraph" style:family="paragraph">
      <style:paragraph-properties fo:line-height="0.1006in"/>
    </style:style>
    <style:style style:name="T7609" style:parent-style-name="Fuentedepárrafopredeter." style:family="text">
      <style:text-properties fo:color="#231F20" style:text-scale="75%" fo:font-size="7pt" style:font-size-asian="7pt"/>
    </style:style>
    <style:style style:name="TableCell7610" style:family="table-cell">
      <style:table-cell-properties fo:border="0.0069in solid #231F20" style:writing-mode="lr-tb" fo:padding-top="0in" fo:padding-left="0in" fo:padding-bottom="0in" fo:padding-right="0in"/>
    </style:style>
    <style:style style:name="P7611" style:parent-style-name="TableParagraph" style:family="paragraph">
      <style:paragraph-properties fo:line-height="0.1006in"/>
    </style:style>
    <style:style style:name="T7612" style:parent-style-name="Fuentedepárrafopredeter." style:family="text">
      <style:text-properties fo:color="#231F20" style:text-scale="85%" fo:font-size="7pt" style:font-size-asian="7pt"/>
    </style:style>
    <style:style style:name="TableRow7613" style:family="table-row">
      <style:table-row-properties style:min-row-height="0.1208in" style:use-optimal-row-height="false"/>
    </style:style>
    <style:style style:name="TableCell7614" style:family="table-cell">
      <style:table-cell-properties fo:border="0.0069in solid #231F20" style:writing-mode="lr-tb" fo:padding-top="0in" fo:padding-left="0in" fo:padding-bottom="0in" fo:padding-right="0in"/>
    </style:style>
    <style:style style:name="P7615" style:parent-style-name="TableParagraph" style:family="paragraph">
      <style:paragraph-properties fo:line-height="0.1006in"/>
    </style:style>
    <style:style style:name="T7616" style:parent-style-name="Fuentedepárrafopredeter." style:family="text">
      <style:text-properties fo:color="#231F20" style:text-scale="75%" fo:font-size="7pt" style:font-size-asian="7pt"/>
    </style:style>
    <style:style style:name="TableCell7617" style:family="table-cell">
      <style:table-cell-properties fo:border="0.0069in solid #231F20" style:writing-mode="lr-tb" fo:padding-top="0in" fo:padding-left="0in" fo:padding-bottom="0in" fo:padding-right="0in"/>
    </style:style>
    <style:style style:name="P7618" style:parent-style-name="TableParagraph" style:family="paragraph">
      <style:paragraph-properties fo:line-height="0.1006in"/>
    </style:style>
    <style:style style:name="T7619" style:parent-style-name="Fuentedepárrafopredeter." style:family="text">
      <style:text-properties fo:color="#231F20" style:text-scale="75%" fo:font-size="7pt" style:font-size-asian="7pt"/>
    </style:style>
    <style:style style:name="TableCell7620" style:family="table-cell">
      <style:table-cell-properties fo:border="0.0069in solid #231F20" style:writing-mode="lr-tb" fo:padding-top="0in" fo:padding-left="0in" fo:padding-bottom="0in" fo:padding-right="0in"/>
    </style:style>
    <style:style style:name="P7621" style:parent-style-name="TableParagraph" style:family="paragraph">
      <style:paragraph-properties fo:line-height="0.1006in"/>
    </style:style>
    <style:style style:name="T7622" style:parent-style-name="Fuentedepárrafopredeter." style:family="text">
      <style:text-properties fo:color="#231F20" style:text-scale="85%" fo:font-size="7pt" style:font-size-asian="7pt"/>
    </style:style>
    <style:style style:name="TableRow7623" style:family="table-row">
      <style:table-row-properties style:min-row-height="0.3291in" style:use-optimal-row-height="false"/>
    </style:style>
    <style:style style:name="TableCell7624" style:family="table-cell">
      <style:table-cell-properties fo:border="0.0069in solid #231F20" style:writing-mode="lr-tb" fo:padding-top="0in" fo:padding-left="0in" fo:padding-bottom="0in" fo:padding-right="0in"/>
    </style:style>
    <style:style style:name="T7625" style:parent-style-name="Fuentedepárrafopredeter." style:family="text">
      <style:text-properties fo:color="#231F20" style:text-scale="85%" fo:font-size="7pt" style:font-size-asian="7pt"/>
    </style:style>
    <style:style style:name="TableCell7626" style:family="table-cell">
      <style:table-cell-properties fo:border="0.0069in solid #231F20" style:writing-mode="lr-tb" fo:padding-top="0in" fo:padding-left="0in" fo:padding-bottom="0in" fo:padding-right="0in"/>
    </style:style>
    <style:style style:name="T7627" style:parent-style-name="Fuentedepárrafopredeter." style:family="text">
      <style:text-properties fo:color="#231F20" style:text-scale="75%" fo:font-size="7pt" style:font-size-asian="7pt"/>
    </style:style>
    <style:style style:name="TableCell7628" style:family="table-cell">
      <style:table-cell-properties fo:border="0.0069in solid #231F20" style:writing-mode="lr-tb" fo:padding-top="0in" fo:padding-left="0in" fo:padding-bottom="0in" fo:padding-right="0in"/>
    </style:style>
    <style:style style:name="P7629" style:parent-style-name="TableParagraph" style:family="paragraph">
      <style:paragraph-properties fo:margin-top="0.0131in" fo:line-height="0.1041in" fo:margin-right="0.1194in"/>
    </style:style>
    <style:style style:name="T7630" style:parent-style-name="Fuentedepárrafopredeter." style:family="text">
      <style:text-properties fo:color="#231F20" style:text-scale="75%" fo:font-size="7pt" style:font-size-asian="7pt"/>
    </style:style>
    <style:style style:name="T7631" style:parent-style-name="Fuentedepárrafopredeter." style:family="text">
      <style:text-properties fo:color="#231F20" style:text-scale="80%" fo:font-size="7pt" style:font-size-asian="7pt"/>
    </style:style>
    <style:style style:name="T7632" style:parent-style-name="Fuentedepárrafopredeter." style:family="text">
      <style:text-properties fo:color="#231F20" style:text-scale="85%" fo:font-size="7pt" style:font-size-asian="7pt"/>
    </style:style>
    <style:style style:name="TableRow7633" style:family="table-row">
      <style:table-row-properties style:min-row-height="0.225in" style:use-optimal-row-height="false"/>
    </style:style>
    <style:style style:name="TableCell7634" style:family="table-cell">
      <style:table-cell-properties fo:border="0.0069in solid #231F20" style:writing-mode="lr-tb" fo:padding-top="0in" fo:padding-left="0in" fo:padding-bottom="0in" fo:padding-right="0in"/>
    </style:style>
    <style:style style:name="T7635" style:parent-style-name="Fuentedepárrafopredeter." style:family="text">
      <style:text-properties fo:color="#231F20" style:text-scale="85%" fo:font-size="7pt" style:font-size-asian="7pt"/>
    </style:style>
    <style:style style:name="TableCell7636" style:family="table-cell">
      <style:table-cell-properties fo:border="0.0069in solid #231F20" style:writing-mode="lr-tb" fo:padding-top="0in" fo:padding-left="0in" fo:padding-bottom="0in" fo:padding-right="0in"/>
    </style:style>
    <style:style style:name="T7637" style:parent-style-name="Fuentedepárrafopredeter." style:family="text">
      <style:text-properties fo:color="#231F20" style:text-scale="85%" fo:font-size="7pt" style:font-size-asian="7pt"/>
    </style:style>
    <style:style style:name="TableCell7638" style:family="table-cell">
      <style:table-cell-properties fo:border="0.0069in solid #231F20" style:writing-mode="lr-tb" fo:padding-top="0in" fo:padding-left="0in" fo:padding-bottom="0in" fo:padding-right="0in"/>
    </style:style>
    <style:style style:name="P7639" style:parent-style-name="TableParagraph" style:family="paragraph">
      <style:paragraph-properties fo:margin-top="0.0131in" fo:line-height="0.1041in" fo:margin-right="0.3402in"/>
    </style:style>
    <style:style style:name="T7640" style:parent-style-name="Fuentedepárrafopredeter." style:family="text">
      <style:text-properties fo:color="#231F20" style:text-scale="75%" fo:font-size="7pt" style:font-size-asian="7pt"/>
    </style:style>
    <style:style style:name="TableRow7641" style:family="table-row">
      <style:table-row-properties style:min-row-height="0.225in" style:use-optimal-row-height="false"/>
    </style:style>
    <style:style style:name="TableCell7642" style:family="table-cell">
      <style:table-cell-properties fo:border="0.0069in solid #231F20" style:writing-mode="lr-tb" fo:padding-top="0in" fo:padding-left="0in" fo:padding-bottom="0in" fo:padding-right="0in"/>
    </style:style>
    <style:style style:name="T7643" style:parent-style-name="Fuentedepárrafopredeter." style:family="text">
      <style:text-properties fo:color="#231F20" style:text-scale="85%" fo:font-size="7pt" style:font-size-asian="7pt"/>
    </style:style>
    <style:style style:name="TableCell7644" style:family="table-cell">
      <style:table-cell-properties fo:border="0.0069in solid #231F20" style:writing-mode="lr-tb" fo:padding-top="0in" fo:padding-left="0in" fo:padding-bottom="0in" fo:padding-right="0in"/>
    </style:style>
    <style:style style:name="T7645" style:parent-style-name="Fuentedepárrafopredeter." style:family="text">
      <style:text-properties fo:color="#231F20" style:text-scale="75%" fo:font-size="7pt" style:font-size-asian="7pt"/>
    </style:style>
    <style:style style:name="TableCell7646" style:family="table-cell">
      <style:table-cell-properties fo:border="0.0069in solid #231F20" style:writing-mode="lr-tb" fo:padding-top="0in" fo:padding-left="0in" fo:padding-bottom="0in" fo:padding-right="0in"/>
    </style:style>
    <style:style style:name="P7647" style:parent-style-name="TableParagraph" style:family="paragraph">
      <style:paragraph-properties fo:margin-top="0.0131in" fo:line-height="0.1041in" fo:margin-right="0.3402in"/>
    </style:style>
    <style:style style:name="T7648" style:parent-style-name="Fuentedepárrafopredeter." style:family="text">
      <style:text-properties fo:color="#231F20" style:text-scale="75%" fo:font-size="7pt" style:font-size-asian="7pt"/>
    </style:style>
    <style:style style:name="TableRow7649" style:family="table-row">
      <style:table-row-properties style:min-row-height="0.225in" style:use-optimal-row-height="false"/>
    </style:style>
    <style:style style:name="TableCell7650" style:family="table-cell">
      <style:table-cell-properties fo:border="0.0069in solid #231F20" style:writing-mode="lr-tb" fo:padding-top="0in" fo:padding-left="0in" fo:padding-bottom="0in" fo:padding-right="0in"/>
    </style:style>
    <style:style style:name="T7651" style:parent-style-name="Fuentedepárrafopredeter." style:family="text">
      <style:text-properties fo:color="#231F20" style:text-scale="85%" fo:font-size="7pt" style:font-size-asian="7pt"/>
    </style:style>
    <style:style style:name="TableCell7652" style:family="table-cell">
      <style:table-cell-properties fo:border="0.0069in solid #231F20" style:writing-mode="lr-tb" fo:padding-top="0in" fo:padding-left="0in" fo:padding-bottom="0in" fo:padding-right="0in"/>
    </style:style>
    <style:style style:name="T7653" style:parent-style-name="Fuentedepárrafopredeter." style:family="text">
      <style:text-properties fo:color="#231F20" style:text-scale="75%" fo:font-size="7pt" style:font-size-asian="7pt"/>
    </style:style>
    <style:style style:name="TableCell7654" style:family="table-cell">
      <style:table-cell-properties fo:border="0.0069in solid #231F20" style:writing-mode="lr-tb" fo:padding-top="0in" fo:padding-left="0in" fo:padding-bottom="0in" fo:padding-right="0in"/>
    </style:style>
    <style:style style:name="P7655" style:parent-style-name="TableParagraph" style:family="paragraph">
      <style:paragraph-properties fo:margin-top="0.0131in" fo:line-height="0.1041in" fo:margin-left="0.0458in" fo:margin-right="0.3215in" fo:text-indent="-0.0187in">
        <style:tab-stops/>
      </style:paragraph-properties>
    </style:style>
    <style:style style:name="T7656" style:parent-style-name="Fuentedepárrafopredeter." style:family="text">
      <style:text-properties fo:color="#231F20" style:text-scale="75%" fo:font-size="7pt" style:font-size-asian="7pt"/>
    </style:style>
    <style:style style:name="TableRow7657" style:family="table-row">
      <style:table-row-properties style:min-row-height="0.225in" style:use-optimal-row-height="false"/>
    </style:style>
    <style:style style:name="TableCell7658" style:family="table-cell">
      <style:table-cell-properties fo:border="0.0069in solid #231F20" style:writing-mode="lr-tb" fo:padding-top="0in" fo:padding-left="0in" fo:padding-bottom="0in" fo:padding-right="0in"/>
    </style:style>
    <style:style style:name="T7659" style:parent-style-name="Fuentedepárrafopredeter." style:family="text">
      <style:text-properties fo:color="#231F20" style:text-scale="85%" fo:font-size="7pt" style:font-size-asian="7pt"/>
    </style:style>
    <style:style style:name="TableCell7660" style:family="table-cell">
      <style:table-cell-properties fo:border="0.0069in solid #231F20" style:writing-mode="lr-tb" fo:padding-top="0in" fo:padding-left="0in" fo:padding-bottom="0in" fo:padding-right="0in"/>
    </style:style>
    <style:style style:name="T7661" style:parent-style-name="Fuentedepárrafopredeter." style:family="text">
      <style:text-properties fo:color="#231F20" style:text-scale="75%" fo:font-size="7pt" style:font-size-asian="7pt"/>
    </style:style>
    <style:style style:name="TableCell7662" style:family="table-cell">
      <style:table-cell-properties fo:border="0.0069in solid #231F20" style:writing-mode="lr-tb" fo:padding-top="0in" fo:padding-left="0in" fo:padding-bottom="0in" fo:padding-right="0in"/>
    </style:style>
    <style:style style:name="P7663" style:parent-style-name="TableParagraph" style:family="paragraph">
      <style:paragraph-properties fo:margin-top="0.0131in" fo:line-height="0.1041in" fo:margin-right="0.2833in"/>
    </style:style>
    <style:style style:name="T7664" style:parent-style-name="Fuentedepárrafopredeter." style:family="text">
      <style:text-properties fo:color="#231F20" style:text-scale="80%" fo:font-size="7pt" style:font-size-asian="7pt"/>
    </style:style>
    <style:style style:name="T7665" style:parent-style-name="Fuentedepárrafopredeter." style:family="text">
      <style:text-properties fo:color="#231F20" style:text-scale="75%" fo:font-size="7pt" style:font-size-asian="7pt"/>
    </style:style>
    <style:style style:name="TableRow7666" style:family="table-row">
      <style:table-row-properties style:min-row-height="0.225in" style:use-optimal-row-height="false"/>
    </style:style>
    <style:style style:name="TableCell7667" style:family="table-cell">
      <style:table-cell-properties fo:border="0.0069in solid #231F20" style:writing-mode="lr-tb" fo:padding-top="0in" fo:padding-left="0in" fo:padding-bottom="0in" fo:padding-right="0in"/>
    </style:style>
    <style:style style:name="T7668" style:parent-style-name="Fuentedepárrafopredeter." style:family="text">
      <style:text-properties fo:color="#231F20" style:text-scale="85%" fo:font-size="7pt" style:font-size-asian="7pt"/>
    </style:style>
    <style:style style:name="TableCell7669" style:family="table-cell">
      <style:table-cell-properties fo:border="0.0069in solid #231F20" style:writing-mode="lr-tb" fo:padding-top="0in" fo:padding-left="0in" fo:padding-bottom="0in" fo:padding-right="0in"/>
    </style:style>
    <style:style style:name="T7670" style:parent-style-name="Fuentedepárrafopredeter." style:family="text">
      <style:text-properties fo:color="#231F20" style:text-scale="75%" fo:font-size="7pt" style:font-size-asian="7pt"/>
    </style:style>
    <style:style style:name="TableCell7671" style:family="table-cell">
      <style:table-cell-properties fo:border="0.0069in solid #231F20" style:writing-mode="lr-tb" fo:padding-top="0in" fo:padding-left="0in" fo:padding-bottom="0in" fo:padding-right="0in"/>
    </style:style>
    <style:style style:name="P7672" style:parent-style-name="TableParagraph" style:family="paragraph">
      <style:paragraph-properties fo:margin-top="0.0131in" fo:line-height="0.1041in" fo:margin-right="0.3402in"/>
    </style:style>
    <style:style style:name="T7673" style:parent-style-name="Fuentedepárrafopredeter." style:family="text">
      <style:text-properties fo:color="#231F20" style:text-scale="85%" fo:font-size="7pt" style:font-size-asian="7pt"/>
    </style:style>
    <style:style style:name="T7674" style:parent-style-name="Fuentedepárrafopredeter." style:family="text">
      <style:text-properties fo:color="#231F20" style:text-scale="75%" fo:font-size="7pt" style:font-size-asian="7pt"/>
    </style:style>
    <style:style style:name="TableRow7675" style:family="table-row">
      <style:table-row-properties style:min-row-height="0.225in" style:use-optimal-row-height="false"/>
    </style:style>
    <style:style style:name="TableCell7676" style:family="table-cell">
      <style:table-cell-properties fo:border="0.0069in solid #231F20" style:writing-mode="lr-tb" fo:padding-top="0in" fo:padding-left="0in" fo:padding-bottom="0in" fo:padding-right="0in"/>
    </style:style>
    <style:style style:name="T7677" style:parent-style-name="Fuentedepárrafopredeter." style:family="text">
      <style:text-properties fo:color="#231F20" style:text-scale="85%" fo:font-size="7pt" style:font-size-asian="7pt"/>
    </style:style>
    <style:style style:name="TableCell7678" style:family="table-cell">
      <style:table-cell-properties fo:border="0.0069in solid #231F20" style:writing-mode="lr-tb" fo:padding-top="0in" fo:padding-left="0in" fo:padding-bottom="0in" fo:padding-right="0in"/>
    </style:style>
    <style:style style:name="T7679" style:parent-style-name="Fuentedepárrafopredeter." style:family="text">
      <style:text-properties fo:color="#231F20" style:text-scale="85%" fo:font-size="7pt" style:font-size-asian="7pt"/>
    </style:style>
    <style:style style:name="TableCell7680" style:family="table-cell">
      <style:table-cell-properties fo:border="0.0069in solid #231F20" style:writing-mode="lr-tb" fo:padding-top="0in" fo:padding-left="0in" fo:padding-bottom="0in" fo:padding-right="0in"/>
    </style:style>
    <style:style style:name="P7681" style:parent-style-name="TableParagraph" style:family="paragraph">
      <style:paragraph-properties fo:margin-top="0.0131in" fo:line-height="0.1041in" fo:margin-right="0.2833in"/>
    </style:style>
    <style:style style:name="T7682" style:parent-style-name="Fuentedepárrafopredeter." style:family="text">
      <style:text-properties fo:color="#231F20" style:text-scale="80%" fo:font-size="7pt" style:font-size-asian="7pt"/>
    </style:style>
    <style:style style:name="T7683" style:parent-style-name="Fuentedepárrafopredeter." style:family="text">
      <style:text-properties fo:color="#231F20" style:text-scale="75%" fo:font-size="7pt" style:font-size-asian="7pt"/>
    </style:style>
    <style:style style:name="TableRow7684" style:family="table-row">
      <style:table-row-properties style:min-row-height="0.225in" style:use-optimal-row-height="false"/>
    </style:style>
    <style:style style:name="TableCell7685" style:family="table-cell">
      <style:table-cell-properties fo:border="0.0069in solid #231F20" style:writing-mode="lr-tb" fo:padding-top="0in" fo:padding-left="0in" fo:padding-bottom="0in" fo:padding-right="0in"/>
    </style:style>
    <style:style style:name="T7686" style:parent-style-name="Fuentedepárrafopredeter." style:family="text">
      <style:text-properties fo:color="#231F20" style:text-scale="85%" fo:font-size="7pt" style:font-size-asian="7pt"/>
    </style:style>
    <style:style style:name="TableCell7687" style:family="table-cell">
      <style:table-cell-properties fo:border="0.0069in solid #231F20" style:writing-mode="lr-tb" fo:padding-top="0in" fo:padding-left="0in" fo:padding-bottom="0in" fo:padding-right="0in"/>
    </style:style>
    <style:style style:name="T7688" style:parent-style-name="Fuentedepárrafopredeter." style:family="text">
      <style:text-properties fo:color="#231F20" style:text-scale="75%" fo:font-size="7pt" style:font-size-asian="7pt"/>
    </style:style>
    <style:style style:name="TableCell7689" style:family="table-cell">
      <style:table-cell-properties fo:border="0.0069in solid #231F20" style:writing-mode="lr-tb" fo:padding-top="0in" fo:padding-left="0in" fo:padding-bottom="0in" fo:padding-right="0in"/>
    </style:style>
    <style:style style:name="P7690" style:parent-style-name="TableParagraph" style:family="paragraph">
      <style:paragraph-properties fo:margin-top="0.0131in" fo:line-height="0.1041in" fo:margin-left="0.0458in" fo:margin-right="0.2736in" fo:text-indent="-0.0187in">
        <style:tab-stops/>
      </style:paragraph-properties>
    </style:style>
    <style:style style:name="T7691" style:parent-style-name="Fuentedepárrafopredeter." style:family="text">
      <style:text-properties fo:color="#231F20" style:text-scale="75%" fo:font-size="7pt" style:font-size-asian="7pt"/>
    </style:style>
    <style:style style:name="T7692" style:parent-style-name="Fuentedepárrafopredeter." style:family="text">
      <style:text-properties fo:color="#231F20" style:text-scale="80%" fo:font-size="7pt" style:font-size-asian="7pt"/>
    </style:style>
    <style:style style:name="TableRow7693" style:family="table-row">
      <style:table-row-properties style:min-row-height="0.225in" style:use-optimal-row-height="false"/>
    </style:style>
    <style:style style:name="TableCell7694" style:family="table-cell">
      <style:table-cell-properties fo:border="0.0069in solid #231F20" style:writing-mode="lr-tb" fo:padding-top="0in" fo:padding-left="0in" fo:padding-bottom="0in" fo:padding-right="0in"/>
    </style:style>
    <style:style style:name="T7695" style:parent-style-name="Fuentedepárrafopredeter." style:family="text">
      <style:text-properties fo:color="#231F20" style:text-scale="85%" fo:font-size="7pt" style:font-size-asian="7pt"/>
    </style:style>
    <style:style style:name="TableCell7696" style:family="table-cell">
      <style:table-cell-properties fo:border="0.0069in solid #231F20" style:writing-mode="lr-tb" fo:padding-top="0in" fo:padding-left="0in" fo:padding-bottom="0in" fo:padding-right="0in"/>
    </style:style>
    <style:style style:name="T7697" style:parent-style-name="Fuentedepárrafopredeter." style:family="text">
      <style:text-properties fo:color="#231F20" style:text-scale="75%" fo:font-size="7pt" style:font-size-asian="7pt"/>
    </style:style>
    <style:style style:name="TableCell7698" style:family="table-cell">
      <style:table-cell-properties fo:border="0.0069in solid #231F20" style:writing-mode="lr-tb" fo:padding-top="0in" fo:padding-left="0in" fo:padding-bottom="0in" fo:padding-right="0in"/>
    </style:style>
    <style:style style:name="P7699" style:parent-style-name="TableParagraph" style:family="paragraph">
      <style:paragraph-properties fo:margin-top="0.0131in" fo:line-height="0.1041in" fo:margin-left="0.0458in" fo:margin-right="0.2736in" fo:text-indent="-0.0187in">
        <style:tab-stops/>
      </style:paragraph-properties>
    </style:style>
    <style:style style:name="T7700" style:parent-style-name="Fuentedepárrafopredeter." style:family="text">
      <style:text-properties fo:color="#231F20" style:text-scale="75%" fo:font-size="7pt" style:font-size-asian="7pt"/>
    </style:style>
    <style:style style:name="T7701" style:parent-style-name="Fuentedepárrafopredeter." style:family="text">
      <style:text-properties fo:color="#231F20" style:text-scale="80%" fo:font-size="7pt" style:font-size-asian="7pt"/>
    </style:style>
    <style:style style:name="TableRow7702" style:family="table-row">
      <style:table-row-properties style:min-row-height="0.225in" style:use-optimal-row-height="false"/>
    </style:style>
    <style:style style:name="TableCell7703" style:family="table-cell">
      <style:table-cell-properties fo:border="0.0069in solid #231F20" style:writing-mode="lr-tb" fo:padding-top="0in" fo:padding-left="0in" fo:padding-bottom="0in" fo:padding-right="0in"/>
    </style:style>
    <style:style style:name="T7704" style:parent-style-name="Fuentedepárrafopredeter." style:family="text">
      <style:text-properties fo:color="#231F20" style:text-scale="85%" fo:font-size="7pt" style:font-size-asian="7pt"/>
    </style:style>
    <style:style style:name="TableCell7705" style:family="table-cell">
      <style:table-cell-properties fo:border="0.0069in solid #231F20" style:writing-mode="lr-tb" fo:padding-top="0in" fo:padding-left="0in" fo:padding-bottom="0in" fo:padding-right="0in"/>
    </style:style>
    <style:style style:name="T7706" style:parent-style-name="Fuentedepárrafopredeter." style:family="text">
      <style:text-properties fo:color="#231F20" style:text-scale="75%" fo:font-size="7pt" style:font-size-asian="7pt"/>
    </style:style>
    <style:style style:name="TableCell7707" style:family="table-cell">
      <style:table-cell-properties fo:border="0.0069in solid #231F20" style:writing-mode="lr-tb" fo:padding-top="0in" fo:padding-left="0in" fo:padding-bottom="0in" fo:padding-right="0in"/>
    </style:style>
    <style:style style:name="P7708" style:parent-style-name="TableParagraph" style:family="paragraph">
      <style:paragraph-properties fo:margin-top="0.0131in" fo:line-height="0.1041in" fo:margin-left="0.0458in" fo:margin-right="0.2041in" fo:text-indent="-0.0187in">
        <style:tab-stops/>
      </style:paragraph-properties>
    </style:style>
    <style:style style:name="T7709" style:parent-style-name="Fuentedepárrafopredeter." style:family="text">
      <style:text-properties fo:color="#231F20" style:text-scale="75%" fo:font-size="7pt" style:font-size-asian="7pt"/>
    </style:style>
    <style:style style:name="T7710" style:parent-style-name="Fuentedepárrafopredeter." style:family="text">
      <style:text-properties fo:color="#231F20" style:text-scale="85%" fo:font-size="7pt" style:font-size-asian="7pt"/>
    </style:style>
    <style:style style:name="TableRow7711" style:family="table-row">
      <style:table-row-properties style:min-row-height="0.225in" style:use-optimal-row-height="false"/>
    </style:style>
    <style:style style:name="TableCell7712" style:family="table-cell">
      <style:table-cell-properties fo:border="0.0069in solid #231F20" style:writing-mode="lr-tb" fo:padding-top="0in" fo:padding-left="0in" fo:padding-bottom="0in" fo:padding-right="0in"/>
    </style:style>
    <style:style style:name="T7713" style:parent-style-name="Fuentedepárrafopredeter." style:family="text">
      <style:text-properties fo:color="#231F20" style:text-scale="85%" fo:font-size="7pt" style:font-size-asian="7pt"/>
    </style:style>
    <style:style style:name="TableCell7714" style:family="table-cell">
      <style:table-cell-properties fo:border="0.0069in solid #231F20" style:writing-mode="lr-tb" fo:padding-top="0in" fo:padding-left="0in" fo:padding-bottom="0in" fo:padding-right="0in"/>
    </style:style>
    <style:style style:name="T7715" style:parent-style-name="Fuentedepárrafopredeter." style:family="text">
      <style:text-properties fo:color="#231F20" style:text-scale="80%" fo:font-size="7pt" style:font-size-asian="7pt"/>
    </style:style>
    <style:style style:name="TableCell7716" style:family="table-cell">
      <style:table-cell-properties fo:border="0.0069in solid #231F20" style:writing-mode="lr-tb" fo:padding-top="0in" fo:padding-left="0in" fo:padding-bottom="0in" fo:padding-right="0in"/>
    </style:style>
    <style:style style:name="P7717" style:parent-style-name="TableParagraph" style:family="paragraph">
      <style:paragraph-properties fo:margin-top="0.0131in" fo:line-height="0.1041in" fo:margin-right="0.2041in"/>
    </style:style>
    <style:style style:name="T7718" style:parent-style-name="Fuentedepárrafopredeter." style:family="text">
      <style:text-properties fo:color="#231F20" style:text-scale="75%" fo:font-size="7pt" style:font-size-asian="7pt"/>
    </style:style>
    <style:style style:name="T7719" style:parent-style-name="Fuentedepárrafopredeter." style:family="text">
      <style:text-properties fo:color="#231F20" style:text-scale="85%" fo:font-size="7pt" style:font-size-asian="7pt"/>
    </style:style>
    <style:style style:name="TableRow7720" style:family="table-row">
      <style:table-row-properties style:min-row-height="0.225in" style:use-optimal-row-height="false"/>
    </style:style>
    <style:style style:name="TableCell7721" style:family="table-cell">
      <style:table-cell-properties fo:border="0.0069in solid #231F20" style:writing-mode="lr-tb" fo:padding-top="0in" fo:padding-left="0in" fo:padding-bottom="0in" fo:padding-right="0in"/>
    </style:style>
    <style:style style:name="T7722" style:parent-style-name="Fuentedepárrafopredeter." style:family="text">
      <style:text-properties fo:color="#231F20" style:text-scale="85%" fo:font-size="7pt" style:font-size-asian="7pt"/>
    </style:style>
    <style:style style:name="TableCell7723" style:family="table-cell">
      <style:table-cell-properties fo:border="0.0069in solid #231F20" style:writing-mode="lr-tb" fo:padding-top="0in" fo:padding-left="0in" fo:padding-bottom="0in" fo:padding-right="0in"/>
    </style:style>
    <style:style style:name="T7724" style:parent-style-name="Fuentedepárrafopredeter." style:family="text">
      <style:text-properties fo:color="#231F20" style:text-scale="85%" fo:font-size="7pt" style:font-size-asian="7pt"/>
    </style:style>
    <style:style style:name="TableCell7725" style:family="table-cell">
      <style:table-cell-properties fo:border="0.0069in solid #231F20" style:writing-mode="lr-tb" fo:padding-top="0in" fo:padding-left="0in" fo:padding-bottom="0in" fo:padding-right="0in"/>
    </style:style>
    <style:style style:name="P7726" style:parent-style-name="TableParagraph" style:family="paragraph">
      <style:paragraph-properties fo:margin-top="0.0131in" fo:line-height="0.1041in" fo:margin-right="0.2229in"/>
    </style:style>
    <style:style style:name="T7727" style:parent-style-name="Fuentedepárrafopredeter." style:family="text">
      <style:text-properties fo:color="#231F20" style:text-scale="75%" fo:font-size="7pt" style:font-size-asian="7pt"/>
    </style:style>
    <style:style style:name="T7728" style:parent-style-name="Fuentedepárrafopredeter." style:family="text">
      <style:text-properties fo:color="#231F20" style:text-scale="85%" fo:font-size="7pt" style:font-size-asian="7pt"/>
    </style:style>
    <style:style style:name="TableRow7729" style:family="table-row">
      <style:table-row-properties style:min-row-height="0.225in" style:use-optimal-row-height="false"/>
    </style:style>
    <style:style style:name="TableCell7730" style:family="table-cell">
      <style:table-cell-properties fo:border="0.0069in solid #231F20" style:writing-mode="lr-tb" fo:padding-top="0in" fo:padding-left="0in" fo:padding-bottom="0in" fo:padding-right="0in"/>
    </style:style>
    <style:style style:name="T7731" style:parent-style-name="Fuentedepárrafopredeter." style:family="text">
      <style:text-properties fo:color="#231F20" style:text-scale="85%" fo:font-size="7pt" style:font-size-asian="7pt"/>
    </style:style>
    <style:style style:name="TableCell7732" style:family="table-cell">
      <style:table-cell-properties fo:border="0.0069in solid #231F20" style:writing-mode="lr-tb" fo:padding-top="0in" fo:padding-left="0in" fo:padding-bottom="0in" fo:padding-right="0in"/>
    </style:style>
    <style:style style:name="T7733" style:parent-style-name="Fuentedepárrafopredeter." style:family="text">
      <style:text-properties fo:color="#231F20" style:text-scale="75%" fo:font-size="7pt" style:font-size-asian="7pt"/>
    </style:style>
    <style:style style:name="TableCell7734" style:family="table-cell">
      <style:table-cell-properties fo:border="0.0069in solid #231F20" style:writing-mode="lr-tb" fo:padding-top="0in" fo:padding-left="0in" fo:padding-bottom="0in" fo:padding-right="0in"/>
    </style:style>
    <style:style style:name="P7735" style:parent-style-name="TableParagraph" style:family="paragraph">
      <style:paragraph-properties fo:margin-top="0.0131in" fo:line-height="0.1041in" fo:margin-right="0.2229in"/>
    </style:style>
    <style:style style:name="T7736" style:parent-style-name="Fuentedepárrafopredeter." style:family="text">
      <style:text-properties fo:color="#231F20" style:text-scale="75%" fo:font-size="7pt" style:font-size-asian="7pt"/>
    </style:style>
    <style:style style:name="T7737" style:parent-style-name="Fuentedepárrafopredeter." style:family="text">
      <style:text-properties fo:color="#231F20" style:text-scale="85%" fo:font-size="7pt" style:font-size-asian="7pt"/>
    </style:style>
    <style:style style:name="TableRow7738" style:family="table-row">
      <style:table-row-properties style:min-row-height="0.225in" style:use-optimal-row-height="false"/>
    </style:style>
    <style:style style:name="TableCell7739" style:family="table-cell">
      <style:table-cell-properties fo:border="0.0069in solid #231F20" style:writing-mode="lr-tb" fo:padding-top="0in" fo:padding-left="0in" fo:padding-bottom="0in" fo:padding-right="0in"/>
    </style:style>
    <style:style style:name="T7740" style:parent-style-name="Fuentedepárrafopredeter." style:family="text">
      <style:text-properties fo:color="#231F20" style:text-scale="75%" fo:font-size="7pt" style:font-size-asian="7pt"/>
    </style:style>
    <style:style style:name="TableCell7741" style:family="table-cell">
      <style:table-cell-properties fo:border="0.0069in solid #231F20" style:writing-mode="lr-tb" fo:padding-top="0in" fo:padding-left="0in" fo:padding-bottom="0in" fo:padding-right="0in"/>
    </style:style>
    <style:style style:name="T7742" style:parent-style-name="Fuentedepárrafopredeter." style:family="text">
      <style:text-properties fo:color="#231F20" style:text-scale="75%" fo:font-size="7pt" style:font-size-asian="7pt"/>
    </style:style>
    <style:style style:name="TableCell7743" style:family="table-cell">
      <style:table-cell-properties fo:border="0.0069in solid #231F20" style:writing-mode="lr-tb" fo:padding-top="0in" fo:padding-left="0in" fo:padding-bottom="0in" fo:padding-right="0in"/>
    </style:style>
    <style:style style:name="P7744" style:parent-style-name="TableParagraph" style:family="paragraph">
      <style:paragraph-properties fo:margin-top="0.0131in" fo:line-height="0.1041in" fo:margin-right="0.2569in"/>
    </style:style>
    <style:style style:name="T7745" style:parent-style-name="Fuentedepárrafopredeter." style:family="text">
      <style:text-properties fo:color="#231F20" style:text-scale="75%" fo:font-size="7pt" style:font-size-asian="7pt"/>
    </style:style>
    <style:style style:name="T7746" style:parent-style-name="Fuentedepárrafopredeter." style:family="text">
      <style:text-properties fo:color="#231F20" style:text-scale="85%" fo:font-size="7pt" style:font-size-asian="7pt"/>
    </style:style>
    <style:style style:name="TableRow7747" style:family="table-row">
      <style:table-row-properties style:min-row-height="0.225in" style:use-optimal-row-height="false"/>
    </style:style>
    <style:style style:name="TableCell7748" style:family="table-cell">
      <style:table-cell-properties fo:border="0.0069in solid #231F20" style:writing-mode="lr-tb" fo:padding-top="0in" fo:padding-left="0in" fo:padding-bottom="0in" fo:padding-right="0in"/>
    </style:style>
    <style:style style:name="T7749" style:parent-style-name="Fuentedepárrafopredeter." style:family="text">
      <style:text-properties fo:color="#231F20" style:text-scale="85%" fo:font-size="7pt" style:font-size-asian="7pt"/>
    </style:style>
    <style:style style:name="TableCell7750" style:family="table-cell">
      <style:table-cell-properties fo:border="0.0069in solid #231F20" style:writing-mode="lr-tb" fo:padding-top="0in" fo:padding-left="0in" fo:padding-bottom="0in" fo:padding-right="0in"/>
    </style:style>
    <style:style style:name="T7751" style:parent-style-name="Fuentedepárrafopredeter." style:family="text">
      <style:text-properties fo:color="#231F20" style:text-scale="85%" fo:font-size="7pt" style:font-size-asian="7pt"/>
    </style:style>
    <style:style style:name="TableCell7752" style:family="table-cell">
      <style:table-cell-properties fo:border="0.0069in solid #231F20" style:writing-mode="lr-tb" fo:padding-top="0in" fo:padding-left="0in" fo:padding-bottom="0in" fo:padding-right="0in"/>
    </style:style>
    <style:style style:name="P7753" style:parent-style-name="TableParagraph" style:family="paragraph">
      <style:paragraph-properties fo:margin-top="0.0131in" fo:line-height="0.1041in" fo:margin-right="0.2569in"/>
    </style:style>
    <style:style style:name="T7754" style:parent-style-name="Fuentedepárrafopredeter." style:family="text">
      <style:text-properties fo:color="#231F20" style:text-scale="75%" fo:font-size="7pt" style:font-size-asian="7pt"/>
    </style:style>
    <style:style style:name="T7755" style:parent-style-name="Fuentedepárrafopredeter." style:family="text">
      <style:text-properties fo:color="#231F20" style:text-scale="85%" fo:font-size="7pt" style:font-size-asian="7pt"/>
    </style:style>
    <style:style style:name="P7756" style:parent-style-name="Textoindependiente" style:family="paragraph">
      <style:paragraph-properties fo:margin-top="0.0069in"/>
      <style:text-properties fo:font-size="10.5pt" style:font-size-asian="10.5pt"/>
    </style:style>
    <style:style style:name="P7757" style:parent-style-name="Textoindependiente" style:family="paragraph">
      <style:paragraph-properties fo:line-height="110%" fo:margin-left="0.0784in" fo:margin-right="0.0263in" fo:text-indent="0.15in">
        <style:tab-stops/>
      </style:paragraph-properties>
    </style:style>
    <style:style style:name="T7758" style:parent-style-name="Fuentedepárrafopredeter." style:family="text">
      <style:text-properties fo:color="#231F20"/>
    </style:style>
  </office:automatic-styles>
  <office:body>
    <office:text text:use-soft-page-breaks="true">
      <text:p text:style-name="P1"/>
      <text:section text:name="Sect1" text:style-name="S1">
        <text:h text:style-name="P88" text:outline-level="1"><text:span text:style-name="T89">VILLA DE LOS REALEJOS</text:span></text:h>
        <text:p text:style-name="P90"><text:span text:style-name="T91">Gerencia Municipal de Urbanismo ANUNCIO<text:s/></text:span></text:p>
        <text:p text:style-name="P92"><text:span text:style-name="T93">2967</text:span><text:span text:style-name="T94"><text:tab/>2287</text:span></text:p>
        <text:p text:style-name="P95"><text:span text:style-name="T96">De conformidad con el artículo 49 de la Ley</text:span><text:span text:style-name="T97"><text:s/></text:span><text:span text:style-name="T98">7/85,<text:s/></text:span><text:span text:style-name="T99">de 2 de abril, reguladora de las Bases del Régimen Local,</text:span><text:span text:style-name="T100"><text:s/></text:span><text:span text:style-name="T101">se</text:span><text:span text:style-name="T102"><text:s/></text:span><text:span text:style-name="T103">procede</text:span><text:span text:style-name="T104"><text:s/></text:span><text:span text:style-name="T105">a</text:span><text:span text:style-name="T106"><text:s/></text:span><text:span text:style-name="T107">la</text:span><text:span text:style-name="T108"><text:s/></text:span><text:span text:style-name="T109">publicación</text:span><text:span text:style-name="T110"><text:s/></text:span><text:span text:style-name="T111">íntegra</text:span><text:span text:style-name="T112"><text:s/></text:span><text:span text:style-name="T113">de</text:span><text:span text:style-name="T114"><text:s/></text:span><text:span text:style-name="T115">los</text:span><text:span text:style-name="T116"><text:s/></text:span><text:span text:style-name="T117">Es- tatutos</text:span><text:span text:style-name="T118"><text:s/></text:span><text:span text:style-name="T119">de</text:span><text:span text:style-name="T120"><text:s/></text:span><text:span text:style-name="T121">la</text:span><text:span text:style-name="T122"><text:s/></text:span><text:span text:style-name="T123">Gerencia</text:span><text:span text:style-name="T124"><text:s/></text:span><text:span text:style-name="T125">Municipal</text:span><text:span text:style-name="T126"><text:s/></text:span><text:span text:style-name="T127">de</text:span><text:span text:style-name="T128"><text:s/></text:span><text:span text:style-name="T129">Urbanismo,</text:span><text:span text:style-name="T130"><text:s/></text:span><text:span text:style-name="T131">tras modificación aprobada inicialmente y considerada definitivamente</text:span><text:span text:style-name="T132"><text:s/></text:span><text:span text:style-name="T133">por</text:span><text:span text:style-name="T134"><text:s/></text:span><text:span text:style-name="T135">acuerdo</text:span><text:span text:style-name="T136"><text:s/></text:span><text:span text:style-name="T137">plenario</text:span><text:span text:style-name="T138"><text:s/></text:span><text:span text:style-name="T139">de</text:span><text:span text:style-name="T140"><text:s/></text:span><text:span text:style-name="T141">fecha</text:span><text:span text:style-name="T142"><text:s/></text:span><text:span text:style-name="T143">treinta y uno de octubre de dos mil trece, al constar la no presentación de alegación alguna al respecto, tras</text:span><text:span text:style-name="T144"><text:s/></text:span><text:span text:style-name="T145">el periodo de información pública:</text:span></text:p>
        <text:p text:style-name="P146"/>
        <text:p text:style-name="P147"><text:span text:style-name="T148">“Estatutos</text:span><text:span text:style-name="T149"><text:s/></text:span><text:span text:style-name="T150">de</text:span><text:span text:style-name="T151"><text:s/></text:span><text:span text:style-name="T152">la</text:span><text:span text:style-name="T153"><text:s/></text:span><text:span text:style-name="T154">Gerencia</text:span><text:span text:style-name="T155"><text:s/></text:span><text:span text:style-name="T156">Municipal</text:span><text:span text:style-name="T157"><text:s/></text:span><text:span text:style-name="T158">de</text:span><text:span text:style-name="T159"><text:s/></text:span><text:span text:style-name="T160">Urbanismo del Ayuntamiento de Los</text:span><text:span text:style-name="T161"><text:s/></text:span><text:span text:style-name="T162">Realejos.</text:span></text:p>
        <text:p text:style-name="P163"/>
        <text:p text:style-name="P164"><text:span text:style-name="T165">Exposición de motivos:</text:span></text:p>
        <text:p text:style-name="P166"/>
        <text:p text:style-name="P167"><text:span text:style-name="T168">L</text:span><text:span text:style-name="T169">a</text:span><text:span text:style-name="T170"><text:s/></text:span><text:span text:style-name="T171">presente</text:span><text:span text:style-name="T172"><text:s/></text:span><text:span text:style-name="T173">reforma</text:span><text:span text:style-name="T174"><text:s/></text:span><text:span text:style-name="T175">de</text:span><text:span text:style-name="T176"><text:s/></text:span><text:span text:style-name="T177">los</text:span><text:span text:style-name="T178"><text:s/></text:span><text:span text:style-name="T179">Estatutos</text:span><text:span text:style-name="T180"><text:s/></text:span><text:span text:style-name="T181">de</text:span><text:span text:style-name="T182"><text:s/></text:span><text:span text:style-name="T183">la</text:span><text:span text:style-name="T184"><text:s/></text:span><text:span text:style-name="T185">Gerencia Municipal</text:span><text:span text:style-name="T186"><text:s/></text:span><text:span text:style-name="T187">de</text:span><text:span text:style-name="T188"><text:s/></text:span><text:span text:style-name="T189">Urbanismo</text:span><text:span text:style-name="T190"><text:s/></text:span><text:span text:style-name="T191">tiene</text:span><text:span text:style-name="T192"><text:s/></text:span><text:span text:style-name="T193">por</text:span><text:span text:style-name="T194"><text:s/></text:span><text:span text:style-name="T195">objeto,</text:span><text:span text:style-name="T196"><text:s/></text:span><text:span text:style-name="T197">la</text:span><text:span text:style-name="T198"><text:s/></text:span><text:span text:style-name="T199">adapta- ción</text:span><text:span text:style-name="T200"><text:s/></text:span><text:span text:style-name="T201">de</text:span><text:span text:style-name="T202"><text:s/></text:span><text:span text:style-name="T203">los</text:span><text:span text:style-name="T204"><text:s/></text:span><text:span text:style-name="T205">mismos</text:span><text:span text:style-name="T206"><text:s/></text:span><text:span text:style-name="T207">a</text:span><text:span text:style-name="T208"><text:s/></text:span><text:span text:style-name="T209">la</text:span><text:span text:style-name="T210"><text:s/></text:span><text:span text:style-name="T211">legislación</text:span><text:span text:style-name="T212"><text:s/></text:span><text:span text:style-name="T213">vigente,</text:span><text:span text:style-name="T214"><text:s/></text:span><text:span text:style-name="T215">dado</text:span><text:span text:style-name="T216"><text:s/></text:span><text:span text:style-name="T217">que éstos fueron aprobados en sesión plenaria de fecha 27 de<text:s/></text:span><text:span text:style-name="T218">marzo<text:s/></text:span><text:span text:style-name="T219">de<text:s/></text:span><text:span text:style-name="T220">1992, habiendo sobrevenido<text:s/></text:span><text:span text:style-name="T221">con<text:s/></text:span><text:span text:style-name="T222">posterioridad</text:span><text:span text:style-name="T223"><text:s/></text:span><text:span text:style-name="T224">toda</text:span><text:span text:style-name="T225"><text:s/></text:span><text:span text:style-name="T226">una</text:span><text:span text:style-name="T227"><text:s/></text:span><text:span text:style-name="T228">serie</text:span><text:span text:style-name="T229"><text:s/></text:span><text:span text:style-name="T230">de</text:span><text:span text:style-name="T231"><text:s/></text:span><text:span text:style-name="T232">normas</text:span><text:span text:style-name="T233"><text:s/></text:span><text:span text:style-name="T234">entre</text:span><text:span text:style-name="T235"><text:s/></text:span><text:span text:style-name="T236">las</text:span><text:span text:style-name="T237"><text:s/></text:span><text:span text:style-name="T238">que destaca</text:span><text:span text:style-name="T239"><text:s/></text:span><text:span text:style-name="T240">el</text:span><text:span text:style-name="T241"><text:s/></text:span><text:span text:style-name="T242">Texto</text:span><text:span text:style-name="T243"><text:s/></text:span><text:span text:style-name="T244">Refundido</text:span><text:span text:style-name="T245"><text:s/></text:span><text:span text:style-name="T246">de</text:span><text:span text:style-name="T247"><text:s/></text:span><text:span text:style-name="T248">la</text:span><text:span text:style-name="T249"><text:s/></text:span><text:span text:style-name="T250">Ley</text:span><text:span text:style-name="T251"><text:s/></text:span><text:span text:style-name="T252">de</text:span><text:span text:style-name="T253"><text:s/></text:span><text:span text:style-name="T254">Ordenación del</text:span><text:span text:style-name="T255"><text:s/></text:span><text:span text:style-name="T256">Territorio</text:span><text:span text:style-name="T257"><text:s/></text:span><text:span text:style-name="T258">y</text:span><text:span text:style-name="T259"><text:s/></text:span><text:span text:style-name="T260">Espacios</text:span><text:span text:style-name="T261"><text:s/></text:span><text:span text:style-name="T262">Naturales</text:span><text:span text:style-name="T263"><text:s/></text:span><text:span text:style-name="T264">Protegidos</text:span><text:span text:style-name="T265"><text:s/></text:span><text:span text:style-name="T266">de</text:span><text:span text:style-name="T267"><text:s/></text:span><text:span text:style-name="T268">Ca- narias</text:span><text:span text:style-name="T269"><text:s/></text:span><text:span text:style-name="T270">aprobado</text:span><text:span text:style-name="T271"><text:s/></text:span><text:span text:style-name="T272">por</text:span><text:span text:style-name="T273"><text:s/></text:span><text:span text:style-name="T274">Real</text:span><text:span text:style-name="T275"><text:s/></text:span><text:span text:style-name="T276">Decreto</text:span><text:span text:style-name="T277"><text:s/></text:span><text:span text:style-name="T278">Legislativo</text:span><text:span text:style-name="T279"><text:s/></text:span><text:span text:style-name="T280">1/2000 de 8 de mayo, y a los preceptos de la Ley 57/03 de 16 de diciembre, de medidas para la modernización del gobierno local.</text:span></text:p>
        <text:p text:style-name="P281"/>
        <text:p text:style-name="P282"><text:span text:style-name="T283">Título I: Creación, objeto y fines. Artículo 1: Régimen jurídico.</text:span></text:p>
        <text:list text:style-name="LFO28" text:continue-numbering="true">
          <text:list-item>
            <text:p text:style-name="P284"><text:span text:style-name="T285">El</text:span><text:span text:style-name="T286"><text:s/></text:span><text:span text:style-name="T287">Pleno</text:span><text:span text:style-name="T288"><text:s/></text:span><text:span text:style-name="T289">del</text:span><text:span text:style-name="T290"><text:s/></text:span><text:span text:style-name="T291">Ayuntamiento</text:span><text:span text:style-name="T292"><text:s/></text:span><text:span text:style-name="T293">de</text:span><text:span text:style-name="T294"><text:s/></text:span><text:span text:style-name="T295">Los</text:span><text:span text:style-name="T296"><text:s/></text:span><text:span text:style-name="T297">Realejos</text:span><text:span text:style-name="T298"><text:s/></text:span><text:span text:style-name="T299">refor-<text:s/></text:span><text:span text:style-name="T300">ma</text:span><text:span text:style-name="T301"><text:s/></text:span><text:span text:style-name="T302">y</text:span><text:span text:style-name="T303"><text:s/></text:span><text:span text:style-name="T304">refunde</text:span><text:span text:style-name="T305"><text:s/></text:span><text:span text:style-name="T306">los</text:span><text:span text:style-name="T307"><text:s/></text:span><text:span text:style-name="T308">estatutos</text:span><text:span text:style-name="T309"><text:s/></text:span><text:span text:style-name="T310">de</text:span><text:span text:style-name="T311"><text:s/></text:span><text:span text:style-name="T312">la</text:span><text:span text:style-name="T313"><text:s/></text:span><text:span text:style-name="T314">Gerencia</text:span><text:span text:style-name="T315"><text:s/></text:span><text:span text:style-name="T316">Municipal de Urbanismo del Ayuntamiento de Los Realejos, creada por acuerdo plenario de fecha 27 de marzo de 1992, y que se regirá a partir de ahora por<text:s/></text:span><text:span text:style-name="T317">las<text:s/></text:span><text:span text:style-name="T318">disposiciones contenidas en los presentes Estatutos y, en su defecto,</text:span><text:span text:style-name="T319"><text:s/>la normativa aplicable a los entes locales</text:span><text:span text:style-name="T320"><text:s/></text:span><text:span text:style-name="T321">y</text:span><text:span text:style-name="T322"><text:s/></text:span><text:span text:style-name="T323">sus</text:span><text:span text:style-name="T324"><text:s/></text:span><text:span text:style-name="T325">organismos</text:span><text:span text:style-name="T326"><text:s/></text:span><text:span text:style-name="T327">autónomos</text:span><text:span text:style-name="T328"><text:s/></text:span><text:span text:style-name="T329">en</text:span><text:span text:style-name="T330"><text:s/></text:span><text:span text:style-name="T331">los</text:span><text:span text:style-name="T332"><text:s/></text:span><text:span text:style-name="T333">términos de la legislación estatal básica y la autonómica de desarrollo en materia de régimen local, por el</text:span><text:span text:style-name="T334"><text:s/></text:span><text:span text:style-name="T335">Texto Refundido de la Ley de Ordenación del Territorio</text:span><text:span text:style-name="T336"><text:s/></text:span><text:span text:style-name="T337">y Espacios</text:span><text:span text:style-name="T338"><text:s/></text:span><text:span text:style-name="T339">Naturales</text:span><text:span text:style-name="T340"><text:s/></text:span><text:span text:style-name="T341">Protegidos</text:span><text:span text:style-name="T342"><text:s/></text:span><text:span text:style-name="T343">de</text:span><text:span text:style-name="T344"><text:s/></text:span><text:span text:style-name="T345">Canarias</text:span><text:span text:style-name="T346"><text:s/></text:span><text:span text:style-name="T347">aprobado por Decreto Legislativo Territorial 1/2000 de 8 de mayo</text:span><text:span text:style-name="T348"><text:s/></text:span><text:span text:style-name="T349">y</text:span><text:span text:style-name="T350"><text:s/></text:span><text:span text:style-name="T351">sus</text:span><text:span text:style-name="T352"><text:s/></text:span><text:span text:style-name="T353">disposiciones</text:span><text:span text:style-name="T354"><text:s/></text:span><text:span text:style-name="T355">de</text:span><text:span text:style-name="T356"><text:s/></text:span><text:span text:style-name="T357">desarrollo,</text:span><text:span text:style-name="T358"><text:s/></text:span><text:span text:style-name="T359">así</text:span><text:span text:style-name="T360"><text:s/></text:span><text:span text:style-name="T361">como</text:span><text:span text:style-name="T362"><text:s/></text:span><text:span text:style-name="T363">por los</text:span><text:span text:style-name="T364"><text:s/></text:span><text:span text:style-name="T365">artículos</text:span><text:span text:style-name="T366"><text:s/></text:span><text:span text:style-name="T367">45</text:span><text:span text:style-name="T368"><text:s/></text:span><text:span text:style-name="T369">a</text:span><text:span text:style-name="T370"><text:s/></text:span><text:span text:style-name="T371">52</text:span><text:span text:style-name="T372"><text:s/></text:span><text:span text:style-name="T373">de</text:span><text:span text:style-name="T374"><text:s/></text:span><text:span text:style-name="T375">la</text:span><text:span text:style-name="T376"><text:s/></text:span><text:span text:style-name="T377">Ley</text:span><text:span text:style-name="T378"><text:s/></text:span><text:span text:style-name="T379">6/97</text:span><text:span text:style-name="T380"><text:s/></text:span><text:span text:style-name="T381">de</text:span><text:span text:style-name="T382"><text:s/></text:span><text:span text:style-name="T383">14</text:span><text:span text:style-name="T384"><text:s/></text:span><text:span text:style-name="T385">de</text:span><text:span text:style-name="T386"><text:s/></text:span><text:span text:style-name="T387">abril</text:span><text:span text:style-name="T388"><text:s/></text:span><text:span text:style-name="T389">de</text:span></text:p>
          </text:list-item>
        </text:list>
        <text:p text:style-name="P390"><text:span text:style-name="T391">Organización<text:s/></text:span><text:span text:style-name="T392">y<text:s/></text:span><text:span text:style-name="T393">Funcionamiento<text:s/></text:span><text:span text:style-name="T394">de la<text:s/></text:span><text:span text:style-name="T395">Administración<text:s/></text:span><text:span text:style-name="T396">General del Estado.</text:span></text:p>
        <text:p text:style-name="P397"/>
        <text:list text:style-name="LFO28" text:continue-numbering="true">
          <text:list-item>
            <text:p text:style-name="P398"><text:span text:style-name="T399">Al</text:span><text:span text:style-name="T400"><text:s/></text:span><text:span text:style-name="T401">amparo</text:span><text:span text:style-name="T402"><text:s/></text:span><text:span text:style-name="T403">del</text:span><text:span text:style-name="T404"><text:s/></text:span><text:span text:style-name="T405">artículo</text:span><text:span text:style-name="T406"><text:s/></text:span><text:span text:style-name="T407">85</text:span><text:span text:style-name="T408"><text:s/></text:span><text:span text:style-name="T409">bis</text:span><text:span text:style-name="T410"><text:s/></text:span><text:span text:style-name="T411">de</text:span><text:span text:style-name="T412"><text:s/></text:span><text:span text:style-name="T413">la</text:span><text:span text:style-name="T414"><text:s/></text:span><text:span text:style-name="T415">Ley</text:span><text:span text:style-name="T416"><text:s/></text:span><text:span text:style-name="T417">de</text:span><text:span text:style-name="T418"><text:s/></text:span><text:span text:style-name="T419">Bases<text:s/></text:span><text:span text:style-name="T420">de</text:span><text:span text:style-name="T421"><text:s/></text:span><text:span text:style-name="T422">Régimen</text:span><text:span text:style-name="T423"><text:s/></text:span><text:span text:style-name="T424">Local,</text:span><text:span text:style-name="T425"><text:s/></text:span><text:span text:style-name="T426">conforme</text:span><text:span text:style-name="T427"><text:s/></text:span><text:span text:style-name="T428">a</text:span><text:span text:style-name="T429"><text:s/></text:span><text:span text:style-name="T430">la</text:span><text:span text:style-name="T431"><text:s/></text:span><text:span text:style-name="T432">modificación</text:span><text:span text:style-name="T433"><text:s/></text:span><text:span text:style-name="T434">ope- rada</text:span><text:span text:style-name="T435"><text:s/></text:span><text:span text:style-name="T436">por</text:span><text:span text:style-name="T437"><text:s/></text:span><text:span text:style-name="T438">la</text:span><text:span text:style-name="T439"><text:s/></text:span><text:span text:style-name="T440">Ley</text:span><text:span text:style-name="T441"><text:s/></text:span><text:span text:style-name="T442">57/03</text:span><text:span text:style-name="T443"><text:s/></text:span><text:span text:style-name="T444">de</text:span><text:span text:style-name="T445"><text:s/></text:span><text:span text:style-name="T446">16</text:span><text:span text:style-name="T447"><text:s/></text:span><text:span text:style-name="T448">de</text:span><text:span text:style-name="T449"><text:s/></text:span><text:span text:style-name="T450">diciembre,</text:span><text:span text:style-name="T451"><text:s/></text:span><text:span text:style-name="T452">de</text:span><text:span text:style-name="T453"><text:s/></text:span><text:span text:style-name="T454">medidas para</text:span><text:span text:style-name="T455"><text:s/></text:span><text:span text:style-name="T456">la</text:span><text:span text:style-name="T457"><text:s/></text:span><text:span text:style-name="T458">modernización</text:span><text:span text:style-name="T459"><text:s/></text:span><text:span text:style-name="T460">del</text:span><text:span text:style-name="T461"><text:s/></text:span><text:span text:style-name="T462">gobierno</text:span><text:span text:style-name="T463"><text:s/></text:span><text:span text:style-name="T464">local,</text:span><text:span text:style-name="T465"><text:s/></text:span><text:span text:style-name="T466">la</text:span><text:span text:style-name="T467"><text:s/></text:span><text:span text:style-name="T468">Gerencia quedará</text:span><text:span text:style-name="T469"><text:s/></text:span><text:span text:style-name="T470">adscrita</text:span><text:span text:style-name="T471"><text:s/></text:span><text:span text:style-name="T472">a</text:span><text:span text:style-name="T473"><text:s/></text:span><text:span text:style-name="T474">la</text:span><text:span text:style-name="T475"><text:s/></text:span><text:span text:style-name="T476">Alcaldía</text:span><text:span text:style-name="T477"><text:s/></text:span><text:span text:style-name="T478">Presidencia</text:span><text:span text:style-name="T479"><text:s/></text:span><text:span text:style-name="T480">del</text:span><text:span text:style-name="T481"><text:s/></text:span><text:span text:style-name="T482">Excmo.<text:s/></text:span><text:span text:style-name="T483">Ayuntamiento de la Villa de Los</text:span><text:span text:style-name="T484"><text:s/></text:span><text:span text:style-name="T485">Realejos.</text:span></text:p>
          </text:list-item>
        </text:list>
        <text:p text:style-name="Textoindependiente"/>
        <text:list text:style-name="LFO28" text:continue-numbering="true">
          <text:list-item>
            <text:p text:style-name="P486"><text:span text:style-name="T487">La</text:span><text:span text:style-name="T488"><text:s/></text:span><text:span text:style-name="T489">Gerencia</text:span><text:span text:style-name="T490"><text:s/></text:span><text:span text:style-name="T491">Municipal</text:span><text:span text:style-name="T492"><text:s/></text:span><text:span text:style-name="T493">de</text:span><text:span text:style-name="T494"><text:s/></text:span><text:span text:style-name="T495">Urbanismo</text:span><text:span text:style-name="T496"><text:s/></text:span><text:span text:style-name="T497">del</text:span><text:span text:style-name="T498"><text:s/></text:span><text:span text:style-name="T499">muni- cipio</text:span><text:span text:style-name="T500"><text:s/></text:span><text:span text:style-name="T501">de</text:span><text:span text:style-name="T502"><text:s/></text:span><text:span text:style-name="T503">Los</text:span><text:span text:style-name="T504"><text:s/></text:span><text:span text:style-name="T505">Realejos,</text:span><text:span text:style-name="T506"><text:s/></text:span><text:span text:style-name="T507">que</text:span><text:span text:style-name="T508"><text:s/></text:span><text:span text:style-name="T509">en</text:span><text:span text:style-name="T510"><text:s/></text:span><text:span text:style-name="T511">adelante</text:span><text:span text:style-name="T512"><text:s/></text:span><text:span text:style-name="T513">se</text:span><text:span text:style-name="T514"><text:s/></text:span><text:span text:style-name="T515">denominará abreviadamente</text:span><text:span text:style-name="T516"><text:s/></text:span><text:span text:style-name="T517">Gerencia</text:span><text:span text:style-name="T518"><text:s/></text:span><text:span text:style-name="T519">se</text:span><text:span text:style-name="T520"><text:s/></text:span><text:span text:style-name="T521">instituye</text:span><text:span text:style-name="T522"><text:s/></text:span><text:span text:style-name="T523">como</text:span><text:span text:style-name="T524"><text:s/></text:span><text:span text:style-name="T525">Organis-<text:s/></text:span><text:span text:style-name="T526">mo</text:span><text:span text:style-name="T527"><text:s/></text:span><text:span text:style-name="T528">Autónomo</text:span><text:span text:style-name="T529"><text:s/></text:span><text:span text:style-name="T530">Administrativo,</text:span><text:span text:style-name="T531"><text:s/></text:span><text:span text:style-name="T532">con</text:span><text:span text:style-name="T533"><text:s/></text:span><text:span text:style-name="T534">personalidad</text:span><text:span text:style-name="T535"><text:s/></text:span><text:span text:style-name="T536">jurí- dica</text:span><text:span text:style-name="T537"><text:s/></text:span><text:span text:style-name="T538">pública,</text:span><text:span text:style-name="T539"><text:s/></text:span><text:span text:style-name="T540">patrimonio</text:span><text:span text:style-name="T541"><text:s/></text:span><text:span text:style-name="T542">propio</text:span><text:span text:style-name="T543"><text:s/></text:span><text:span text:style-name="T544">y</text:span><text:span text:style-name="T545"><text:s/></text:span><text:span text:style-name="T546">plena</text:span><text:span text:style-name="T547"><text:s/></text:span><text:span text:style-name="T548">capacidad</text:span><text:span text:style-name="T549"><text:s/></text:span><text:span text:style-name="T550">para<text:s/></text:span><text:span text:style-name="T551">el</text:span><text:span text:style-name="T552"><text:s/></text:span><text:span text:style-name="T553">desarrollo</text:span><text:span text:style-name="T554"><text:s/></text:span><text:span text:style-name="T555">de</text:span><text:span text:style-name="T556"><text:s/></text:span><text:span text:style-name="T557">sus</text:span><text:span text:style-name="T558"><text:s/></text:span><text:span text:style-name="T559">fines,</text:span><text:span text:style-name="T560"><text:s/></text:span><text:span text:style-name="T561">potestades</text:span><text:span text:style-name="T562"><text:s/></text:span><text:span text:style-name="T563">y</text:span><text:span text:style-name="T564"><text:s/></text:span><text:span text:style-name="T565">competencias<text:s/></text:span><text:span text:style-name="T566">atribuidas</text:span><text:span text:style-name="T567"><text:s/></text:span><text:span text:style-name="T568">por</text:span><text:span text:style-name="T569"><text:s/></text:span><text:span text:style-name="T570">la</text:span><text:span text:style-name="T571"><text:s/></text:span><text:span text:style-name="T572">Corporación</text:span><text:span text:style-name="T573"><text:s/></text:span><text:span text:style-name="T574">Municipal,</text:span><text:span text:style-name="T575"><text:s/></text:span><text:span text:style-name="T576">conforme</text:span><text:span text:style-name="T577"><text:s/></text:span><text:span text:style-name="T578">a<text:s/></text:span><text:span text:style-name="T579">estos</text:span><text:span text:style-name="T580"><text:s/></text:span><text:span text:style-name="T581">Estatutos</text:span><text:span text:style-name="T582"><text:s/></text:span><text:span text:style-name="T583">o</text:span><text:span text:style-name="T584"><text:s/></text:span><text:span text:style-name="T585">en</text:span><text:span text:style-name="T586"><text:s/></text:span><text:span text:style-name="T587">virtud</text:span><text:span text:style-name="T588"><text:s/></text:span><text:span text:style-name="T589">de</text:span><text:span text:style-name="T590"><text:s/></text:span><text:span text:style-name="T591">la</text:span><text:span text:style-name="T592"><text:s/></text:span><text:span text:style-name="T593">encomienda</text:span><text:span text:style-name="T594"><text:s/></text:span><text:span text:style-name="T595">específica<text:s/></text:span><text:span text:style-name="T596">o</text:span><text:span text:style-name="T597"><text:s/></text:span><text:span text:style-name="T598">delegación</text:span><text:span text:style-name="T599"><text:s/></text:span><text:span text:style-name="T600">a</text:span><text:span text:style-name="T601"><text:s/></text:span><text:span text:style-name="T602">través</text:span><text:span text:style-name="T603"><text:s/></text:span><text:span text:style-name="T604">de</text:span><text:span text:style-name="T605"><text:s/></text:span><text:span text:style-name="T606">los</text:span><text:span text:style-name="T607"><text:s/></text:span><text:span text:style-name="T608">mecanismos</text:span><text:span text:style-name="T609"><text:s/></text:span><text:span text:style-name="T610">jurídicos</text:span><text:span text:style-name="T611"><text:s/></text:span><text:span text:style-name="T612">en cada caso adecuados.</text:span></text:p>
          </text:list-item>
        </text:list>
        <text:p text:style-name="P613"/>
        <text:p text:style-name="P614"><text:span text:style-name="T615">Artículo 2: Potestades.</text:span></text:p>
        <text:p text:style-name="P616"/>
        <text:p text:style-name="P617"><text:span text:style-name="T618">En</text:span><text:span text:style-name="T619"><text:s/></text:span><text:span text:style-name="T620">el</text:span><text:span text:style-name="T621"><text:s/></text:span><text:span text:style-name="T622">ámbito</text:span><text:span text:style-name="T623"><text:s/></text:span><text:span text:style-name="T624">de</text:span><text:span text:style-name="T625"><text:s/></text:span><text:span text:style-name="T626">sus</text:span><text:span text:style-name="T627"><text:s/></text:span><text:span text:style-name="T628">competencias</text:span><text:span text:style-name="T629"><text:s/></text:span><text:span text:style-name="T630">y</text:span><text:span text:style-name="T631"><text:s/></text:span><text:span text:style-name="T632">para</text:span><text:span text:style-name="T633"><text:s/></text:span><text:span text:style-name="T634">el</text:span><text:span text:style-name="T635"><text:s/></text:span><text:span text:style-name="T636">ejercicio<text:s/></text:span><text:span text:style-name="T637">de las mismas la Gerencia ostentará las siguientes potestades:</text:span></text:p>
        <text:p text:style-name="P638"/>
        <text:list text:style-name="LFO27" text:continue-numbering="true">
          <text:list-item>
            <text:p text:style-name="P639"><text:span text:style-name="T640">Potestad de autoorganización, sin perjuicio de las que correspondan al Pleno de la Corporación de conformidad con estos Estatutos.</text:span></text:p>
          </text:list-item>
        </text:list>
        <text:p text:style-name="P641"/>
        <text:list text:style-name="LFO27" text:continue-numbering="true">
          <text:list-item>
            <text:p text:style-name="P642"><text:span text:style-name="T643">Potestad</text:span><text:span text:style-name="T644"><text:s/></text:span><text:span text:style-name="T645">de</text:span><text:span text:style-name="T646"><text:s/></text:span><text:span text:style-name="T647">programación</text:span><text:span text:style-name="T648"><text:s/></text:span><text:span text:style-name="T649">o</text:span><text:span text:style-name="T650"><text:s/></text:span><text:span text:style-name="T651">planificación</text:span><text:span text:style-name="T652"><text:s/></text:span><text:span text:style-name="T653">de</text:span><text:span text:style-name="T654"><text:s/></text:span><text:span text:style-name="T655">las propias actividades.</text:span></text:p>
          </text:list-item>
        </text:list>
        <text:p text:style-name="P656"/>
        <text:list text:style-name="LFO27" text:continue-numbering="true">
          <text:list-item>
            <text:p text:style-name="P657"><text:span text:style-name="T658">Potestad reglamentaria interna<text:s/></text:span><text:span text:style-name="T659">y<text:s/></text:span><text:span text:style-name="T660">externa<text:s/></text:span><text:span text:style-name="T661">en<text:s/></text:span><text:span text:style-name="T662">los términos y límites previstos en el ordenamiento jurídico.</text:span></text:p>
          </text:list-item>
        </text:list>
        <text:p text:style-name="P663"/>
        <text:list text:style-name="LFO27" text:continue-numbering="true">
          <text:list-item>
            <text:p text:style-name="P664"><text:span text:style-name="T665">Potestades expropiatorias y de investigación, deslinde</text:span><text:span text:style-name="T666"><text:s/></text:span><text:span text:style-name="T667">y</text:span><text:span text:style-name="T668"><text:s/></text:span><text:span text:style-name="T669">recuperación</text:span><text:span text:style-name="T670"><text:s/></text:span><text:span text:style-name="T671">de</text:span><text:span text:style-name="T672"><text:s/></text:span><text:span text:style-name="T673">oficio</text:span><text:span text:style-name="T674"><text:s/></text:span><text:span text:style-name="T675">de</text:span><text:span text:style-name="T676"><text:s/></text:span><text:span text:style-name="T677">los</text:span><text:span text:style-name="T678"><text:s/></text:span><text:span text:style-name="T679">bienes</text:span><text:span text:style-name="T680"><text:s/></text:span><text:span text:style-name="T681">de</text:span><text:span text:style-name="T682"><text:s/></text:span><text:span text:style-name="T683">los<text:s/></text:span><text:span text:style-name="T684">que</text:span><text:span text:style-name="T685"><text:s/></text:span><text:span text:style-name="T686">sea</text:span><text:span text:style-name="T687"><text:s/></text:span><text:span text:style-name="T688">titular,</text:span><text:span text:style-name="T689"><text:s/></text:span><text:span text:style-name="T690">le</text:span><text:span text:style-name="T691"><text:s/></text:span><text:span text:style-name="T692">estén</text:span><text:span text:style-name="T693"><text:s/></text:span><text:span text:style-name="T694">adscritos</text:span><text:span text:style-name="T695"><text:s/></text:span><text:span text:style-name="T696">o</text:span><text:span text:style-name="T697"><text:s/></text:span><text:span text:style-name="T698">cuya</text:span><text:span text:style-name="T699"><text:s/></text:span><text:span text:style-name="T700">administración<text:s/></text:span><text:span text:style-name="T701">tenga encomendadas.</text:span></text:p>
          </text:list-item>
        </text:list>
        <text:p text:style-name="P702"/>
        <text:list text:style-name="LFO27" text:continue-numbering="true">
          <text:list-item>
            <text:p text:style-name="P703"><text:span text:style-name="T704">Presunción</text:span><text:span text:style-name="T705"><text:s/></text:span><text:span text:style-name="T706">de</text:span><text:span text:style-name="T707"><text:s/></text:span><text:span text:style-name="T708">legitimidad</text:span><text:span text:style-name="T709"><text:s/></text:span><text:span text:style-name="T710">y</text:span><text:span text:style-name="T711"><text:s/></text:span><text:span text:style-name="T712">ejecutividad</text:span><text:span text:style-name="T713"><text:s/></text:span><text:span text:style-name="T714">de</text:span><text:span text:style-name="T715"><text:s/></text:span><text:span text:style-name="T716">sus actos.</text:span></text:p>
          </text:list-item>
        </text:list>
        <text:p text:style-name="P717"/>
        <text:list text:style-name="LFO27" text:continue-numbering="true">
          <text:list-item>
            <text:p text:style-name="P718"><text:span text:style-name="T719">Potestad de ejecución</text:span><text:span text:style-name="T720"><text:s/></text:span><text:span text:style-name="T721">forzosa.</text:span></text:p>
          </text:list-item>
        </text:list>
        <text:p text:style-name="P722"/>
        <text:list text:style-name="LFO27" text:continue-numbering="true">
          <text:list-item>
            <text:p text:style-name="P723"><text:span text:style-name="T724">Potestad</text:span><text:span text:style-name="T725"><text:s/></text:span><text:span text:style-name="T726">de</text:span><text:span text:style-name="T727"><text:s/></text:span><text:span text:style-name="T728">revisión</text:span><text:span text:style-name="T729"><text:s/></text:span><text:span text:style-name="T730">de</text:span><text:span text:style-name="T731"><text:s/></text:span><text:span text:style-name="T732">oficio</text:span><text:span text:style-name="T733"><text:s/></text:span><text:span text:style-name="T734">de</text:span><text:span text:style-name="T735"><text:s/></text:span><text:span text:style-name="T736">actos</text:span><text:span text:style-name="T737"><text:s/></text:span><text:span text:style-name="T738">y</text:span><text:span text:style-name="T739"><text:s/></text:span><text:span text:style-name="T740">acuerdos.</text:span></text:p>
          </text:list-item>
        </text:list>
        <text:p text:style-name="P741"/>
        <text:list text:style-name="LFO27" text:continue-numbering="true">
          <text:list-item>
            <text:p text:style-name="P742"><text:span text:style-name="T743">Inembargabilidad de sus bienes y derechos en los</text:span><text:span text:style-name="T744"><text:s/></text:span><text:span text:style-name="T745">términos</text:span><text:span text:style-name="T746"><text:s/></text:span><text:span text:style-name="T747">previstos</text:span><text:span text:style-name="T748"><text:s/></text:span><text:span text:style-name="T749">para</text:span><text:span text:style-name="T750"><text:s/></text:span><text:span text:style-name="T751">las</text:span><text:span text:style-name="T752"><text:s/></text:span><text:span text:style-name="T753">Corporaciones</text:span><text:span text:style-name="T754"><text:s/></text:span><text:span text:style-name="T755">locales<text:s/></text:span><text:span text:style-name="T756">en las leyes, las prelaciones y preferencias y</text:span><text:span text:style-name="T757"><text:s/></text:span><text:span text:style-name="T758">demás</text:span></text:p>
          </text:list-item>
        </text:list>
      </text:section>
      <text:p text:style-name="P759"/>
      <text:section text:name="Sect3" text:style-name="S3">
        <text:p text:style-name="P846"><text:span text:style-name="T847">prerrogativas</text:span><text:span text:style-name="T848"><text:s/></text:span><text:span text:style-name="T849">reconocidas</text:span><text:span text:style-name="T850"><text:s/></text:span><text:span text:style-name="T851">a</text:span><text:span text:style-name="T852"><text:s/></text:span><text:span text:style-name="T853">la</text:span><text:span text:style-name="T854"><text:s/></text:span><text:span text:style-name="T855">Hacienda</text:span><text:span text:style-name="T856"><text:s/></text:span><text:span text:style-name="T857">Pública</text:span><text:span text:style-name="T858"><text:s/></text:span><text:span text:style-name="T859">para<text:s/></text:span><text:span text:style-name="T860">los créditos de la misma.</text:span></text:p>
        <text:p text:style-name="P861"/>
        <text:p text:style-name="P862"><text:span text:style-name="T863">Artículo 3: Competencias.</text:span></text:p>
        <text:p text:style-name="P864"/>
        <text:list text:style-name="LFO26" text:continue-numbering="true">
          <text:list-item>
            <text:p text:style-name="P865"><text:span text:style-name="T866">Corresponde a la Gerencia, el ejercicio de las competencias</text:span><text:span text:style-name="T867"><text:s/></text:span><text:span text:style-name="T868">urbanísticas</text:span><text:span text:style-name="T869"><text:s/></text:span><text:span text:style-name="T870">que</text:span><text:span text:style-name="T871"><text:s/></text:span><text:span text:style-name="T872">legalmente</text:span><text:span text:style-name="T873"><text:s/></text:span><text:span text:style-name="T874">correspon-<text:s/></text:span><text:span text:style-name="T875">den al Ayuntamiento de Los Realejos en materia</text:span><text:span text:style-name="T876"><text:s/></text:span><text:span text:style-name="T877">de ordenación</text:span><text:span text:style-name="T878"><text:s/></text:span><text:span text:style-name="T879">del</text:span><text:span text:style-name="T880"><text:s/></text:span><text:span text:style-name="T881">territorio,</text:span><text:span text:style-name="T882"><text:s/></text:span><text:span text:style-name="T883">urbanismo,</text:span><text:span text:style-name="T884"><text:s/></text:span><text:span text:style-name="T885">medio</text:span><text:span text:style-name="T886"><text:s/></text:span><text:span text:style-name="T887">ambiente urbano y natural y vivienda, así como las conexas<text:s/></text:span><text:span text:style-name="T888">con<text:s/></text:span><text:span text:style-name="T889">las<text:s/></text:span><text:span text:style-name="T890">mismas<text:s/></text:span><text:span text:style-name="T891">y<text:s/></text:span><text:span text:style-name="T892">las que<text:s/></text:span><text:span text:style-name="T893">se le<text:s/></text:span><text:span text:style-name="T894">encomienden<text:s/></text:span><text:span text:style-name="T895">por<text:s/></text:span><text:span text:style-name="T896">resolución corporativa expresa. También podrán</text:span><text:span text:style-name="T897"><text:s/></text:span><text:span text:style-name="T898">ser objeto</text:span><text:span text:style-name="T899"><text:s/></text:span><text:span text:style-name="T900">de</text:span><text:span text:style-name="T901"><text:s/></text:span><text:span text:style-name="T902">encomienda</text:span><text:span text:style-name="T903"><text:s/></text:span><text:span text:style-name="T904">a</text:span><text:span text:style-name="T905"><text:s/></text:span><text:span text:style-name="T906">la</text:span><text:span text:style-name="T907"><text:s/></text:span><text:span text:style-name="T908">Gerencia</text:span><text:span text:style-name="T909"><text:s/></text:span><text:span text:style-name="T910">las</text:span><text:span text:style-name="T911"><text:s/></text:span><text:span text:style-name="T912">competencias<text:s/></text:span><text:span text:style-name="T913">asignadas</text:span><text:span text:style-name="T914"><text:s/></text:span><text:span text:style-name="T915">por</text:span><text:span text:style-name="T916"><text:s/></text:span><text:span text:style-name="T917">delegación,</text:span><text:span text:style-name="T918"><text:s/></text:span><text:span text:style-name="T919">o</text:span><text:span text:style-name="T920"><text:s/></text:span><text:span text:style-name="T921">por</text:span><text:span text:style-name="T922"><text:s/></text:span><text:span text:style-name="T923">cualquier</text:span><text:span text:style-name="T924"><text:s/></text:span><text:span text:style-name="T925">otro</text:span><text:span text:style-name="T926"><text:s/></text:span><text:span text:style-name="T927">titulo concreto de transferencia al Ayuntamiento,</text:span><text:span text:style-name="T928"><text:s/></text:span><text:span text:style-name="T929">siempre que</text:span><text:span text:style-name="T930"><text:s/></text:span><text:span text:style-name="T931">el</text:span><text:span text:style-name="T932"><text:s/></text:span><text:span text:style-name="T933">régimen</text:span><text:span text:style-name="T934"><text:s/></text:span><text:span text:style-name="T935">concreto</text:span><text:span text:style-name="T936"><text:s/></text:span><text:span text:style-name="T937">de</text:span><text:span text:style-name="T938"><text:s/></text:span><text:span text:style-name="T939">las</text:span><text:span text:style-name="T940"><text:s/></text:span><text:span text:style-name="T941">mismas</text:span><text:span text:style-name="T942"><text:s/></text:span><text:span text:style-name="T943">no</text:span><text:span text:style-name="T944"><text:s/></text:span><text:span text:style-name="T945">lo</text:span><text:span text:style-name="T946"><text:s/></text:span><text:span text:style-name="T947">prohíba.</text:span></text:p>
          </text:list-item>
        </text:list>
        <text:p text:style-name="P948"/>
        <text:list text:style-name="LFO26" text:continue-numbering="true">
          <text:list-item>
            <text:p text:style-name="P949"><text:span text:style-name="T950">En particular, corresponden a la Gerencia, las siguientes</text:span><text:span text:style-name="T951"><text:s/></text:span><text:span text:style-name="T952">competencias:</text:span></text:p>
          </text:list-item>
        </text:list>
        <text:p text:style-name="P953"/>
        <text:list text:style-name="LFO26" text:continue-numbering="true">
          <text:list-item>
            <text:list>
              <text:list-item>
                <text:p text:style-name="P954"><text:span text:style-name="T955">Competencias<text:s/></text:span><text:span text:style-name="T956">de<text:s/></text:span><text:span text:style-name="T957">estudio<text:s/></text:span><text:span text:style-name="T958">y<text:s/></text:span><text:span text:style-name="T959">preparación<text:s/></text:span><text:span text:style-name="T960">de<text:s/></text:span><text:span text:style-name="T961">acuerdos de competencia municipal:</text:span></text:p>
              </text:list-item>
            </text:list>
          </text:list-item>
        </text:list>
        <text:p text:style-name="P962"/>
        <text:list text:style-name="LFO25" text:continue-numbering="true">
          <text:list-item>
            <text:p text:style-name="P963"><text:span text:style-name="T964">Realizar</text:span><text:span text:style-name="T965"><text:s/></text:span><text:span text:style-name="T966">los</text:span><text:span text:style-name="T967"><text:s/></text:span><text:span text:style-name="T968">estudios</text:span><text:span text:style-name="T969"><text:s/></text:span><text:span text:style-name="T970">análisis</text:span><text:span text:style-name="T971"><text:s/></text:span><text:span text:style-name="T972">e</text:span><text:span text:style-name="T973"><text:s/></text:span><text:span text:style-name="T974">investigaciones</text:span><text:span text:style-name="T975"><text:s/></text:span><text:span text:style-name="T976">so-<text:s/></text:span><text:span text:style-name="T977">bre</text:span><text:span text:style-name="T978"><text:s/></text:span><text:span text:style-name="T979">el</text:span><text:span text:style-name="T980"><text:s/></text:span><text:span text:style-name="T981">desarrollo</text:span><text:span text:style-name="T982"><text:s/></text:span><text:span text:style-name="T983">urbanístico</text:span><text:span text:style-name="T984"><text:s/></text:span><text:span text:style-name="T985">en</text:span><text:span text:style-name="T986"><text:s/></text:span><text:span text:style-name="T987">el</text:span><text:span text:style-name="T988"><text:s/></text:span><text:span text:style-name="T989">término</text:span><text:span text:style-name="T990"><text:s/></text:span><text:span text:style-name="T991">municipal.</text:span></text:p>
          </text:list-item>
        </text:list>
        <text:p text:style-name="P992"/>
        <text:list text:style-name="LFO25" text:continue-numbering="true">
          <text:list-item>
            <text:p text:style-name="P993"><text:span text:style-name="T994">Elaborar<text:s/></text:span><text:span text:style-name="T995">los<text:s/></text:span><text:span text:style-name="T996">proyectos<text:s/></text:span><text:span text:style-name="T997">de<text:s/></text:span><text:span text:style-name="T998">Planes Generales,<text:s/></text:span><text:span text:style-name="T999">Parciales y Especiales de Ordenación, Proyectos de Actuación Territorial, Calificaciones Territoriales, Estudios de Detalle, Catálogos y cualesquiera otros ins</text:span><text:span text:style-name="T1000">trumentos</text:span><text:span text:style-name="T1001"><text:s/></text:span><text:span text:style-name="T1002">de</text:span><text:span text:style-name="T1003"><text:s/></text:span><text:span text:style-name="T1004">ordenación</text:span><text:span text:style-name="T1005"><text:s/></text:span><text:span text:style-name="T1006">urbanística,</text:span><text:span text:style-name="T1007"><text:s/></text:span><text:span text:style-name="T1008">así</text:span><text:span text:style-name="T1009"><text:s/></text:span><text:span text:style-name="T1010">como</text:span><text:span text:style-name="T1011"><text:s/></text:span><text:span text:style-name="T1012">de<text:s/></text:span><text:span text:style-name="T1013">Ordenanzas</text:span><text:span text:style-name="T1014"><text:s/></text:span><text:span text:style-name="T1015">municipales</text:span><text:span text:style-name="T1016"><text:s/></text:span><text:span text:style-name="T1017">relacionadas</text:span><text:span text:style-name="T1018"><text:s/></text:span><text:span text:style-name="T1019">con</text:span><text:span text:style-name="T1020"><text:s/></text:span><text:span text:style-name="T1021">esta</text:span><text:span text:style-name="T1022"><text:s/></text:span><text:span text:style-name="T1023">última y su</text:span><text:span text:style-name="T1024"><text:s/></text:span><text:span text:style-name="T1025">revisión.</text:span></text:p>
          </text:list-item>
        </text:list>
        <text:p text:style-name="P1026"/>
        <text:list text:style-name="LFO25" text:continue-numbering="true">
          <text:list-item>
            <text:p text:style-name="P1027"><text:span text:style-name="T1028">Preparar</text:span><text:span text:style-name="T1029"><text:s/></text:span><text:span text:style-name="T1030">y</text:span><text:span text:style-name="T1031"><text:s/></text:span><text:span text:style-name="T1032">proponer</text:span><text:span text:style-name="T1033"><text:s/></text:span><text:span text:style-name="T1034">a</text:span><text:span text:style-name="T1035"><text:s/></text:span><text:span text:style-name="T1036">la</text:span><text:span text:style-name="T1037"><text:s/></text:span><text:span text:style-name="T1038">aprobación</text:span><text:span text:style-name="T1039"><text:s/></text:span><text:span text:style-name="T1040">de</text:span><text:span text:style-name="T1041"><text:s/></text:span><text:span text:style-name="T1042">las</text:span><text:span text:style-name="T1043"><text:s/></text:span><text:span text:style-name="T1044">auto- ridades competentes cualquier clase de documentos y</text:span><text:span text:style-name="T1045"><text:s/></text:span><text:span text:style-name="T1046">proyectos</text:span><text:span text:style-name="T1047"><text:s/></text:span><text:span text:style-name="T1048">de</text:span><text:span text:style-name="T1049"><text:s/></text:span><text:span text:style-name="T1050">índole</text:span><text:span text:style-name="T1051"><text:s/></text:span><text:span text:style-name="T1052">urbanística</text:span><text:span text:style-name="T1053"><text:s/></text:span><text:span text:style-name="T1054">que</text:span><text:span text:style-name="T1055"><text:s/></text:span><text:span text:style-name="T1056">deba</text:span><text:span text:style-name="T1057"><text:s/></text:span><text:span text:style-name="T1058">formular el</text:span><text:span text:style-name="T1059"><text:s/></text:span><text:span text:style-name="T1060">Ayuntamiento.</text:span></text:p>
          </text:list-item>
        </text:list>
        <text:p text:style-name="P1061"/>
        <text:list text:style-name="LFO25" text:continue-numbering="true">
          <text:list-item>
            <text:p text:style-name="P1062"><text:span text:style-name="T1063">La</text:span><text:span text:style-name="T1064"><text:s/></text:span><text:span text:style-name="T1065">gestión</text:span><text:span text:style-name="T1066"><text:s/></text:span><text:span text:style-name="T1067">material</text:span><text:span text:style-name="T1068"><text:s/></text:span><text:span text:style-name="T1069">o</text:span><text:span text:style-name="T1070"><text:s/></text:span><text:span text:style-name="T1071">técnica</text:span><text:span text:style-name="T1072"><text:s/></text:span><text:span text:style-name="T1073">de</text:span><text:span text:style-name="T1074"><text:s/></text:span><text:span text:style-name="T1075">las</text:span><text:span text:style-name="T1076"><text:s/></text:span><text:span text:style-name="T1077">competencias<text:s/></text:span><text:span text:style-name="T1078">municipales en la fijación de valores catastrales de los inmuebles urbanos.</text:span></text:p>
          </text:list-item>
        </text:list>
        <text:p text:style-name="P1079"/>
        <text:list text:style-name="LFO25" text:continue-numbering="true">
          <text:list-item>
            <text:p text:style-name="P1080"><text:span text:style-name="T1081">La preparación de convenios con otras Admi-<text:s/></text:span><text:span text:style-name="T1082">nistraciones<text:s/></text:span><text:span text:style-name="T1083">o<text:s/></text:span><text:span text:style-name="T1084">particulares para<text:s/></text:span><text:span text:style-name="T1085">la<text:s/></text:span><text:span text:style-name="T1086">realización<text:s/></text:span><text:span text:style-name="T1087">de<text:s/></text:span><text:span text:style-name="T1088">actuaciones de interés mutuo, con o sin creación de entidades con personalidad jurídica propia de con- formidad con la legislación vigente.</text:span></text:p>
          </text:list-item>
        </text:list>
        <text:p text:style-name="P1089"/>
        <text:list text:style-name="LFO25" text:continue-numbering="true">
          <text:list-item>
            <text:p text:style-name="P1090"><text:span text:style-name="T1091">Propuesta</text:span><text:span text:style-name="T1092"><text:s/></text:span><text:span text:style-name="T1093">sobre</text:span><text:span text:style-name="T1094"><text:s/></text:span><text:span text:style-name="T1095">implantación</text:span><text:span text:style-name="T1096"><text:s/></text:span><text:span text:style-name="T1097">y</text:span><text:span text:style-name="T1098"><text:s/></text:span><text:span text:style-name="T1099">modificación</text:span><text:span text:style-name="T1100"><text:s/></text:span><text:span text:style-name="T1101">de tasas y precios públicos.</text:span></text:p>
          </text:list-item>
          <text:list-item>
            <text:p text:style-name="P1102"><text:span text:style-name="T1103">Preparar, informar, tramitar y proponer la re- solución de los expedientes de competencia, de los que los particulares incoen ante el Ayuntamiento,<text:s/></text:span><text:span text:style-name="T1104">conforme<text:s/></text:span><text:span text:style-name="T1105">a<text:s/></text:span><text:span text:style-name="T1106">los<text:s/></text:span><text:span text:style-name="T1107">diversos sistemas<text:s/></text:span><text:span text:style-name="T1108">de<text:s/></text:span><text:span text:style-name="T1109">actuación<text:s/></text:span><text:span text:style-name="T1110">y formas de gestión.</text:span></text:p>
          </text:list-item>
        </text:list>
        <text:p text:style-name="P1111"/>
        <text:list text:style-name="LFO25" text:continue-numbering="true">
          <text:list-item>
            <text:p text:style-name="P1112"><text:span text:style-name="T1113">Cuantas</text:span><text:span text:style-name="T1114"><text:s/></text:span><text:span text:style-name="T1115">acciones</text:span><text:span text:style-name="T1116"><text:s/></text:span><text:span text:style-name="T1117">fueran</text:span><text:span text:style-name="T1118"><text:s/></text:span><text:span text:style-name="T1119">precisas</text:span><text:span text:style-name="T1120"><text:s/></text:span><text:span text:style-name="T1121">para</text:span><text:span text:style-name="T1122"><text:s/></text:span><text:span text:style-name="T1123">pr</text:span><text:span text:style-name="T1124">omover</text:span><text:span text:style-name="T1125"><text:s/></text:span><text:span text:style-name="T1126">el<text:s/></text:span><text:span text:style-name="T1127">desarrollo</text:span><text:span text:style-name="T1128"><text:s/></text:span><text:span text:style-name="T1129">urbanístico</text:span><text:span text:style-name="T1130"><text:s/></text:span><text:span text:style-name="T1131">del</text:span><text:span text:style-name="T1132"><text:s/></text:span><text:span text:style-name="T1133">municipio</text:span><text:span text:style-name="T1134"><text:s/></text:span><text:span text:style-name="T1135">de</text:span><text:span text:style-name="T1136"><text:s/></text:span><text:span text:style-name="T1137">Los</text:span><text:span text:style-name="T1138"><text:s/></text:span><text:span text:style-name="T1139">Realejos.</text:span></text:p>
          </text:list-item>
        </text:list>
        <text:p text:style-name="P1140"/>
        <text:list text:style-name="LFO26" text:continue-numbering="true">
          <text:list-item>
            <text:list>
              <text:list-item>
                <text:p text:style-name="P1141"><text:span text:style-name="T1142">Competencias relativas al desarrollo de fun- ciones decisorias y de ejecución:</text:span></text:p>
              </text:list-item>
            </text:list>
          </text:list-item>
        </text:list>
        <text:p text:style-name="P1143"/>
        <text:list text:style-name="LFO24" text:continue-numbering="true">
          <text:list-item>
            <text:p text:style-name="P1144"><text:span text:style-name="T1145">Delimitación y aprobación de las Unidades de Actuación, y su</text:span><text:span text:style-name="T1146"><text:s/></text:span><text:span text:style-name="T1147">tramitación.</text:span></text:p>
          </text:list-item>
        </text:list>
        <text:p text:style-name="P1148"/>
        <text:list text:style-name="LFO24" text:continue-numbering="true">
          <text:list-item>
            <text:p text:style-name="P1149"><text:span text:style-name="T1150">La</text:span><text:span text:style-name="T1151"><text:s/></text:span><text:span text:style-name="T1152">aprobación</text:span><text:span text:style-name="T1153"><text:s/></text:span><text:span text:style-name="T1154">inicial</text:span><text:span text:style-name="T1155"><text:s/></text:span><text:span text:style-name="T1156">y</text:span><text:span text:style-name="T1157"><text:s/></text:span><text:span text:style-name="T1158">provisional</text:span><text:span text:style-name="T1159"><text:s/></text:span><text:span text:style-name="T1160">de</text:span><text:span text:style-name="T1161"><text:s/></text:span><text:span text:style-name="T1162">los</text:span><text:span text:style-name="T1163"><text:s/></text:span><text:span text:style-name="T1164">Planes Parciales y Especiales de Ordenación y la inicial de los<text:s/></text:span><text:span text:style-name="T1165">Estudios<text:s/></text:span><text:span text:style-name="T1166">de<text:s/></text:span><text:span text:style-name="T1167">Detalle<text:s/></text:span><text:span text:style-name="T1168">y la<text:s/></text:span><text:span text:style-name="T1169">ejecución<text:s/></text:span><text:span text:style-name="T1170">de los ins- trumentos de planeamiento, cuando corresponda<text:s/></text:span><text:span text:style-name="T1171">al<text:s/></text:span><text:span text:style-name="T1172">Ayuntamiento y a través de los procedimientos de gestión</text:span><text:span text:style-name="T1173"><text:s/></text:span><text:span text:style-name="T1174">y</text:span><text:span text:style-name="T1175"><text:s/></text:span><text:span text:style-name="T1176">actuación</text:span><text:span text:style-name="T1177"><text:s/></text:span><text:span text:style-name="T1178">urbanística</text:span><text:span text:style-name="T1179"><text:s/></text:span><text:span text:style-name="T1180">que</text:span><text:span text:style-name="T1181"><text:s/></text:span><text:span text:style-name="T1182">en</text:span><text:span text:style-name="T1183"><text:s/></text:span><text:span text:style-name="T1184">c</text:span><text:span text:style-name="T1185">ada</text:span><text:span text:style-name="T1186"><text:s/></text:span><text:span text:style-name="T1187">caso</text:span><text:span text:style-name="T1188"><text:s/></text:span><text:span text:style-name="T1189">sean precisos,</text:span><text:span text:style-name="T1190"><text:s/></text:span><text:span text:style-name="T1191">ejerciendo</text:span><text:span text:style-name="T1192"><text:s/></text:span><text:span text:style-name="T1193">los</text:span><text:span text:style-name="T1194"><text:s/></text:span><text:span text:style-name="T1195">derechos</text:span><text:span text:style-name="T1196"><text:s/></text:span><text:span text:style-name="T1197">de</text:span><text:span text:style-name="T1198"><text:s/></text:span><text:span text:style-name="T1199">tanteo</text:span><text:span text:style-name="T1200"><text:s/></text:span><text:span text:style-name="T1201">y</text:span><text:span text:style-name="T1202"><text:s/></text:span><text:span text:style-name="T1203">retracto legalmente previstos.</text:span></text:p>
          </text:list-item>
        </text:list>
        <text:p text:style-name="P1204"/>
        <text:list text:style-name="LFO24" text:continue-numbering="true">
          <text:list-item>
            <text:p text:style-name="P1205"><text:span text:style-name="T1206">La aprobación de los instrumentos de gestión urbanística,</text:span><text:span text:style-name="T1207"><text:s/></text:span><text:span text:style-name="T1208">así</text:span><text:span text:style-name="T1209"><text:s/></text:span><text:span text:style-name="T1210">como</text:span><text:span text:style-name="T1211"><text:s/></text:span><text:span text:style-name="T1212">la</text:span><text:span text:style-name="T1213"><text:s/></text:span><text:span text:style-name="T1214">ejecución</text:span><text:span text:style-name="T1215"><text:s/></text:span><text:span text:style-name="T1216">de</text:span><text:span text:style-name="T1217"><text:s/></text:span><text:span text:style-name="T1218">los</text:span><text:span text:style-name="T1219"><text:s/></text:span><text:span text:style-name="T1220">mismos</text:span><text:span text:style-name="T1221"><text:s/></text:span><text:span text:style-name="T1222">que sean</text:span><text:span text:style-name="T1223"><text:s/></text:span><text:span text:style-name="T1224">de</text:span><text:span text:style-name="T1225"><text:s/></text:span><text:span text:style-name="T1226">iniciativa</text:span><text:span text:style-name="T1227"><text:s/></text:span><text:span text:style-name="T1228">pública</text:span><text:span text:style-name="T1229"><text:s/></text:span><text:span text:style-name="T1230">incluida</text:span><text:span text:style-name="T1231"><text:s/></text:span><text:span text:style-name="T1232">la</text:span><text:span text:style-name="T1233"><text:s/></text:span><text:span text:style-name="T1234">de</text:span><text:span text:style-name="T1235"><text:s/></text:span><text:span text:style-name="T1236">los</text:span><text:span text:style-name="T1237"><text:s/></text:span><text:span text:style-name="T1238">proyectos de expropiación de naturaleza urbanística.</text:span></text:p>
          </text:list-item>
        </text:list>
        <text:p text:style-name="P1239"/>
        <text:list text:style-name="LFO24" text:continue-numbering="true">
          <text:list-item>
            <text:p text:style-name="P1240"><text:span text:style-name="T1241">El</text:span><text:span text:style-name="T1242"><text:s/></text:span><text:span text:style-name="T1243">seguimiento</text:span><text:span text:style-name="T1244"><text:s/></text:span><text:span text:style-name="T1245">y</text:span><text:span text:style-name="T1246"><text:s/></text:span><text:span text:style-name="T1247">evaluación</text:span><text:span text:style-name="T1248"><text:s/></text:span><text:span text:style-name="T1249">de</text:span><text:span text:style-name="T1250"><text:s/></text:span><text:span text:style-name="T1251">la</text:span><text:span text:style-name="T1252"><text:s/></text:span><text:span text:style-name="T1253">ejecución</text:span><text:span text:style-name="T1254"><text:s/></text:span><text:span text:style-name="T1255">del planeamiento</text:span><text:span text:style-name="T1256"><text:s/></text:span><text:span text:style-name="T1257">aprobado</text:span><text:span text:style-name="T1258"><text:s/></text:span><text:span text:style-name="T1259">y</text:span><text:span text:style-name="T1260"><text:s/></text:span><text:span text:style-name="T1261">del</text:span><text:span text:style-name="T1262"><text:s/></text:span><text:span text:style-name="T1263">grado</text:span><text:span text:style-name="T1264"><text:s/></text:span><text:span text:style-name="T1265">del</text:span><text:span text:style-name="T1266"><text:s/></text:span><text:span text:style-name="T1267">cumplimiento<text:s/></text:span><text:span text:style-name="T1268">del</text:span><text:span text:style-name="T1269"><text:s/></text:span><text:span text:style-name="T1270">mismo,</text:span><text:span text:style-name="T1271"><text:s/></text:span><text:span text:style-name="T1272">así</text:span><text:span text:style-name="T1273"><text:s/></text:span><text:span text:style-name="T1274">como</text:span><text:span text:style-name="T1275"><text:s/></text:span><text:span text:style-name="T1276">llevar</text:span><text:span text:style-name="T1277"><text:s/></text:span><text:span text:style-name="T1278">a</text:span><text:span text:style-name="T1279"><text:s/></text:span><text:span text:style-name="T1280">cabo</text:span><text:span text:style-name="T1281"><text:s/></text:span><text:span text:style-name="T1282">las</text:span><text:span text:style-name="T1283"><text:s/></text:span><text:span text:style-name="T1284">acciones</text:span><text:span text:style-name="T1285"><text:s/></text:span><text:span text:style-name="T1286">precisas<text:s/></text:span><text:span text:style-name="T1287">en</text:span><text:span text:style-name="T1288"><text:s/></text:span><text:span text:style-name="T1289">orden</text:span><text:span text:style-name="T1290"><text:s/></text:span><text:span text:style-name="T1291">a</text:span><text:span text:style-name="T1292"><text:s/></text:span><text:span text:style-name="T1293">los</text:span><text:span text:style-name="T1294"><text:s/></text:span><text:span text:style-name="T1295">objetivos</text:span><text:span text:style-name="T1296"><text:s/></text:span><text:span text:style-name="T1297">de</text:span><text:span text:style-name="T1298"><text:s/></text:span><text:span text:style-name="T1299">ejecución</text:span><text:span text:style-name="T1300"><text:s/></text:span><text:span text:style-name="T1301">y</text:span><text:span text:style-name="T1302"><text:s/></text:span><text:span text:style-name="T1303">cumplimiento del planeamiento.</text:span></text:p>
          </text:list-item>
        </text:list>
        <text:p text:style-name="P1304"/>
        <text:list text:style-name="LFO24" text:continue-numbering="true">
          <text:list-item>
            <text:p text:style-name="P1305"><text:span text:style-name="T1306">La<text:s/></text:span><text:span text:style-name="T1307">realización<text:s/></text:span><text:span text:style-name="T1308">de los<text:s/></text:span><text:span text:style-name="T1309">inventarios, registros<text:s/></text:span><text:span text:style-name="T1310">y bases de datos que sean precisos para el desarrollo de<text:s/></text:span><text:span text:style-name="T1311">sus<text:s/></text:span><text:span text:style-name="T1312">cometidos<text:s/></text:span><text:span text:style-name="T1313">y,<text:s/></text:span><text:span text:style-name="T1314">específicamente, aquéllos<text:s/></text:span><text:span text:style-name="T1315">al<text:s/></text:span><text:span text:style-name="T1316">servicio</text:span><text:span text:style-name="T1317"><text:s/></text:span><text:span text:style-name="T1318">directo</text:span><text:span text:style-name="T1319"><text:s/></text:span><text:span text:style-name="T1320">de</text:span><text:span text:style-name="T1321"><text:s/></text:span><text:span text:style-name="T1322">la</text:span><text:span text:style-name="T1323"><text:s/></text:span><text:span text:style-name="T1324">ordenación</text:span><text:span text:style-name="T1325"><text:s/></text:span><text:span text:style-name="T1326">física</text:span><text:span text:style-name="T1327"><text:s/></text:span><text:span text:style-name="T1328">y</text:span><text:span text:style-name="T1329"><text:s/></text:span><text:span text:style-name="T1330">el</text:span><text:span text:style-name="T1331"><text:s/></text:span><text:span text:style-name="T1332">desarrollo urbanístico, tales como el Registro de Explotación previsto en el artículo 74 del Texto Refundido de<text:s/></text:span><text:span text:style-name="T1333">la<text:s/></text:span><text:span text:style-name="T1334">Ley</text:span><text:span text:style-name="T1335"><text:s/></text:span><text:span text:style-name="T1336">de</text:span><text:span text:style-name="T1337"><text:s/></text:span><text:span text:style-name="T1338">Ordenación</text:span><text:span text:style-name="T1339"><text:s/></text:span><text:span text:style-name="T1340">del</text:span><text:span text:style-name="T1341"><text:s/></text:span><text:span text:style-name="T1342">Territorio</text:span><text:span text:style-name="T1343"><text:s/></text:span><text:span text:style-name="T1344">y</text:span><text:span text:style-name="T1345"><text:s/></text:span><text:span text:style-name="T1346">Espacios</text:span><text:span text:style-name="T1347"><text:s/></text:span><text:span text:style-name="T1348">Naturales<text:s/></text:span><text:span text:style-name="T1349">Protegidos de Canarias, comprensivo de los bienes integrantes del Patrimonio Municipal<text:s/></text:span><text:span text:style-name="T1350">de Suelo, así como la confección y actualización de Catálogos</text:span><text:span text:style-name="T1351"><text:s/></text:span><text:span text:style-name="T1352">de<text:s/></text:span><text:span text:style-name="T1353">Edificios y Espacios</text:span><text:span text:style-name="T1354"><text:s/></text:span><text:span text:style-name="T1355">Protegidos.</text:span></text:p>
          </text:list-item>
        </text:list>
        <text:p text:style-name="P1356"/>
        <text:list text:style-name="LFO24" text:continue-numbering="true">
          <text:list-item>
            <text:p text:style-name="P1357"><text:span text:style-name="T1358">La</text:span><text:span text:style-name="T1359"><text:s/></text:span><text:span text:style-name="T1360">emisión</text:span><text:span text:style-name="T1361"><text:s/></text:span><text:span text:style-name="T1362">de</text:span><text:span text:style-name="T1363"><text:s/></text:span><text:span text:style-name="T1364">informes</text:span><text:span text:style-name="T1365"><text:s/></text:span><text:span text:style-name="T1366">o</text:span><text:span text:style-name="T1367"><text:s/></text:span><text:span text:style-name="T1368">dictámenes</text:span><text:span text:style-name="T1369"><text:s/></text:span><text:span text:style-name="T1370">que</text:span><text:span text:style-name="T1371"><text:s/></text:span><text:span text:style-name="T1372">respecto<text:s/></text:span><text:span text:style-name="T1373">de actuaciones propias de otras Administraciones deba legalmente formular el Municipio y, especial- mente, l</text:span><text:span text:style-name="T1374">os relativos a la conformidad de aquellas actuaciones a la ordenación urbanística vigente que sea de</text:span><text:span text:style-name="T1375"><text:s/></text:span><text:span text:style-name="T1376">aplicación.</text:span></text:p>
          </text:list-item>
        </text:list>
      </text:section>
      <text:p text:style-name="P1377"/>
      <text:section text:name="Sect5" text:style-name="S5">
        <text:list text:style-name="LFO24" text:continue-numbering="true">
          <text:list-item>
            <text:p text:style-name="P1464"><text:span text:style-name="T1465">La<text:s/></text:span><text:span text:style-name="T1466">realización<text:s/></text:span><text:span text:style-name="T1467">de<text:s/></text:span><text:span text:style-name="T1468">estudios<text:s/></text:span><text:span text:style-name="T1469">y<text:s/></text:span><text:span text:style-name="T1470">propuestas<text:s/></text:span><text:span text:style-name="T1471">de<text:s/></text:span><text:span text:style-name="T1472">ordenación, gestión y/o disciplina urbanística, por cuenta de terceras Entidades en los términos en los que</text:span><text:span text:style-name="T1473"><text:s/></text:span><text:span text:style-name="T1474">se</text:span><text:span text:style-name="T1475"><text:s/></text:span><text:span text:style-name="T1476">establezcan</text:span><text:span text:style-name="T1477"><text:s/></text:span><text:span text:style-name="T1478">de</text:span><text:span text:style-name="T1479"><text:s/></text:span><text:span text:style-name="T1480">conformidad</text:span><text:span text:style-name="T1481"><text:s/></text:span><text:span text:style-name="T1482">con</text:span><text:span text:style-name="T1483"><text:s/></text:span><text:span text:style-name="T1484">los</text:span><text:span text:style-name="T1485"><text:s/></text:span><text:span text:style-name="T1486">presentes Estatutos.</text:span></text:p>
          </text:list-item>
        </text:list>
        <text:p text:style-name="P1487"/>
        <text:list text:style-name="LFO24" text:continue-numbering="true">
          <text:list-item>
            <text:p text:style-name="P1488"><text:span text:style-name="T1489">La</text:span><text:span text:style-name="T1490"><text:s/></text:span><text:span text:style-name="T1491">gestión</text:span><text:span text:style-name="T1492"><text:s/></text:span><text:span text:style-name="T1493">y</text:span><text:span text:style-name="T1494"><text:s/></text:span><text:span text:style-name="T1495">ejecución</text:span><text:span text:style-name="T1496"><text:s/></text:span><text:span text:style-name="T1497">de</text:span><text:span text:style-name="T1498"><text:s/></text:span><text:span text:style-name="T1499">las</text:span><text:span text:style-name="T1500"><text:s/></text:span><text:span text:style-name="T1501">obras</text:span><text:span text:style-name="T1502"><text:s/></text:span><text:span text:style-name="T1503">municipales que el Ayuntamiento le</text:span><text:span text:style-name="T1504"><text:s/></text:span><text:span text:style-name="T1505">encomiende.</text:span></text:p>
          </text:list-item>
        </text:list>
        <text:p text:style-name="P1506"/>
        <text:list text:style-name="LFO24" text:continue-numbering="true">
          <text:list-item>
            <text:p text:style-name="P1507"><text:span text:style-name="T1508">La actuación de todas las facultades y técnicas administrativas</text:span><text:span text:style-name="T1509"><text:s/></text:span><text:span text:style-name="T1510">municipales</text:span><text:span text:style-name="T1511"><text:s/></text:span><text:span text:style-name="T1512">legalmente</text:span><text:span text:style-name="T1513"><text:s/></text:span><text:span text:style-name="T1514">previstas</text:span><text:span text:style-name="T1515"><text:s/></text:span><text:span text:style-name="T1516">por<text:s/></text:span><text:span text:style-name="T1517">el régimen urbanístico del derecho de propiedad</text:span><text:span text:style-name="T1518"><text:s/></text:span><text:span text:style-name="T1519">del<text:s/></text:span><text:span text:style-name="T1520">suelo para la efectividad de las facultades y</text:span><text:span text:style-name="T1521"><text:s/></text:span><text:span text:style-name="T1522">deberes de los propietarios.</text:span></text:p>
          </text:list-item>
        </text:list>
        <text:p text:style-name="P1523"/>
        <text:list text:style-name="LFO24" text:continue-numbering="true">
          <text:list-item>
            <text:p text:style-name="P1524"><text:span text:style-name="T1525">El señalamiento de alineaciones y</text:span><text:span text:style-name="T1526"><text:s/></text:span><text:span text:style-name="T1527">rasantes.</text:span></text:p>
          </text:list-item>
        </text:list>
        <text:p text:style-name="P1528"/>
        <text:list text:style-name="LFO24" text:continue-numbering="true">
          <text:list-item>
            <text:p text:style-name="P1529"><text:span text:style-name="T1530">La concesión de licencias urbanísticas</text:span><text:span text:style-name="T1531"><text:s/></text:span><text:span text:style-name="T1532">adminis-<text:s/></text:span><text:span text:style-name="T1533">trativas</text:span><text:span text:style-name="T1534"><text:s/></text:span><text:span text:style-name="T1535">y</text:span><text:span text:style-name="T1536"><text:s/></text:span><text:span text:style-name="T1537">de</text:span><text:span text:style-name="T1538"><text:s/></text:span><text:span text:style-name="T1539">ejecución</text:span><text:span text:style-name="T1540"><text:s/></text:span><text:span text:style-name="T1541">de</text:span><text:span text:style-name="T1542"><text:s/></text:span><text:span text:style-name="T1543">obras</text:span><text:span text:style-name="T1544"><text:s/></text:span><text:span text:style-name="T1545">previstas</text:span><text:span text:style-name="T1546"><text:s/></text:span><text:span text:style-name="T1547">en</text:span><text:span text:style-name="T1548"><text:s/></text:span><text:span text:style-name="T1549">el</text:span><text:span text:style-name="T1550"><text:s/></text:span><text:span text:style-name="T1551">Texto<text:s/></text:span><text:span text:style-name="T1552">Refundido de la Ley de Ordenación del Territorio</text:span><text:span text:style-name="T1553"><text:s/></text:span><text:span text:style-name="T1554">y Espacios</text:span><text:span text:style-name="T1555"><text:s/></text:span><text:span text:style-name="T1556">Naturales</text:span><text:span text:style-name="T1557"><text:s/></text:span><text:span text:style-name="T1558">Protegidos</text:span><text:span text:style-name="T1559"><text:s/></text:span><text:span text:style-name="T1560">de</text:span><text:span text:style-name="T1561"><text:s/></text:span><text:span text:style-name="T1562">Canarias,</text:span><text:span text:style-name="T1563"><text:s/></text:span><text:span text:style-name="T1564">aprobado por D</text:span><text:span text:style-name="T1565">ecreto Legislativo Territorial 1/2000 de 8 de mayo y normativa de desarrollo.</text:span></text:p>
          </text:list-item>
        </text:list>
        <text:p text:style-name="P1566"/>
        <text:list text:style-name="LFO24" text:continue-numbering="true">
          <text:list-item>
            <text:p text:style-name="P1567"><text:span text:style-name="T1568">El otorgamiento de las licencias de instalación y de apertura de establecimientos y las referidas a<text:s/></text:span><text:span text:style-name="T1569">actividades clasificadas<text:s/></text:span><text:span text:style-name="T1570">y<text:s/></text:span><text:span text:style-name="T1571">espectáculos<text:s/></text:span><text:span text:style-name="T1572">públicos,<text:s/></text:span><text:span text:style-name="T1573">y,<text:s/></text:span><text:span text:style-name="T1574">asimismo,<text:s/></text:span><text:span text:style-name="T1575">la<text:s/></text:span><text:span text:style-name="T1576">adopción<text:s/></text:span><text:span text:style-name="T1577">de<text:s/></text:span><text:span text:style-name="T1578">medidas<text:s/></text:span><text:span text:style-name="T1579">cautelares</text:span><text:span text:style-name="T1580"><text:s/></text:span><text:span text:style-name="T1581">conforme a lo previsto en la Ley Canaria 1/1998 de Régimen Jurídico de las actividades clasificadas y espectáculos públicos.</text:span></text:p>
          </text:list-item>
        </text:list>
        <text:p text:style-name="P1582"/>
        <text:list text:style-name="LFO24" text:continue-numbering="true">
          <text:list-item>
            <text:p text:style-name="P1583"><text:span text:style-name="T1584">La declaración de ruina.</text:span></text:p>
          </text:list-item>
        </text:list>
        <text:p text:style-name="P1585"/>
        <text:list text:style-name="LFO24" text:continue-numbering="true">
          <text:list-item>
            <text:p text:style-name="P1586"><text:span text:style-name="T1587">La promulgación de órdenes de ejecución.</text:span></text:p>
          </text:list-item>
        </text:list>
        <text:p text:style-name="P1588"/>
        <text:list text:style-name="LFO24" text:continue-numbering="true">
          <text:list-item>
            <text:p text:style-name="P1589"><text:span text:style-name="T1590">La publicidad de las actuaciones urbanísticas,<text:s/></text:span><text:span text:style-name="T1591">disponiendo<text:s/></text:span><text:span text:style-name="T1592">de los<text:s/></text:span><text:span text:style-name="T1593">medios necesarios para<text:s/></text:span><text:span text:style-name="T1594">hacer<text:s/></text:span><text:span text:style-name="T1595">efectivo<text:s/></text:span><text:span text:style-name="T1596">el<text:s/></text:span><text:span text:style-name="T1597">derecho<text:s/></text:span><text:span text:style-name="T1598">de<text:s/></text:span><text:span text:style-name="T1599">información urbanística<text:s/></text:span><text:span text:style-name="T1600">y,<text:s/></text:span><text:span text:style-name="T1601">en particular, la expedición de cédulas urbanísticas.</text:span></text:p>
          </text:list-item>
        </text:list>
        <text:p text:style-name="P1602"/>
        <text:list text:style-name="LFO24" text:continue-numbering="true">
          <text:list-item>
            <text:p text:style-name="P1603"><text:span text:style-name="T1604">La actuación de todos los mecanismos y téc- nicas de pro</text:span><text:span text:style-name="T1605">tección de la legalidad urbanística y de exigencia de las responsabilidades civiles</text:span><text:span text:style-name="T1606"><text:s/></text:span><text:span text:style-name="T1607">derivadas de la vulneración de la misma, llevar a cabo</text:span><text:span text:style-name="T1608"><text:s/></text:span><text:span text:style-name="T1609">labores de inspección urbanística de acuerdo con la legis- lación aplicable, así como el ejercicio de potestad<text:s/></text:span><text:span text:style-name="T1610">sancio</text:span><text:span text:style-name="T1611">nadora,</text:span><text:span text:style-name="T1612"><text:s/></text:span><text:span text:style-name="T1613">conforme</text:span><text:span text:style-name="T1614"><text:s/></text:span><text:span text:style-name="T1615">a</text:span><text:span text:style-name="T1616"><text:s/></text:span><text:span text:style-name="T1617">la</text:span><text:span text:style-name="T1618"><text:s/></text:span><text:span text:style-name="T1619">legislación</text:span><text:span text:style-name="T1620"><text:s/></text:span><text:span text:style-name="T1621">de</text:span><text:span text:style-name="T1622"><text:s/></text:span><text:span text:style-name="T1623">ordenación<text:s/></text:span><text:span text:style-name="T1624">territorial y urbanística.</text:span></text:p>
          </text:list-item>
        </text:list>
        <text:p text:style-name="P1625"/>
        <text:list text:style-name="LFO24" text:continue-numbering="true">
          <text:list-item>
            <text:p text:style-name="P1626"><text:span text:style-name="T1627">El</text:span><text:span text:style-name="T1628"><text:s/></text:span><text:span text:style-name="T1629">ejercicio</text:span><text:span text:style-name="T1630"><text:s/></text:span><text:span text:style-name="T1631">de</text:span><text:span text:style-name="T1632"><text:s/></text:span><text:span text:style-name="T1633">las</text:span><text:span text:style-name="T1634"><text:s/></text:span><text:span text:style-name="T1635">facultades</text:span><text:span text:style-name="T1636"><text:s/></text:span><text:span text:style-name="T1637">de</text:span><text:span text:style-name="T1638"><text:s/></text:span><text:span text:style-name="T1639">revisión,</text:span><text:span text:style-name="T1640"><text:s/></text:span><text:span text:style-name="T1641">anula- ción</text:span><text:span text:style-name="T1642"><text:s/></text:span><text:span text:style-name="T1643">y</text:span><text:span text:style-name="T1644"><text:s/></text:span><text:span text:style-name="T1645">revocación</text:span><text:span text:style-name="T1646"><text:s/></text:span><text:span text:style-name="T1647">de</text:span><text:span text:style-name="T1648"><text:s/></text:span><text:span text:style-name="T1649">los</text:span><text:span text:style-name="T1650"><text:s/></text:span><text:span text:style-name="T1651">actos</text:span><text:span text:style-name="T1652"><text:s/></text:span><text:span text:style-name="T1653">administrativos</text:span><text:span text:style-name="T1654"><text:s/></text:span><text:span text:style-name="T1655">dictados<text:s/></text:span><text:span text:style-name="T1656">por sus</text:span><text:span text:style-name="T1657"><text:s/></text:span><text:span text:style-name="T1658">órganos.</text:span></text:p>
          </text:list-item>
          <text:list-item>
            <text:p text:style-name="P1659"><text:span text:style-name="T1660">Aprobación<text:s/></text:span><text:span text:style-name="T1661">y<text:s/></text:span><text:span text:style-name="T1662">control<text:s/></text:span><text:span text:style-name="T1663">de las<text:s/></text:span><text:span text:style-name="T1664">medidas para<text:s/></text:span><text:span text:style-name="T1665">la protección del medio ambiente, conservación de la naturaleza y defensa del paisaje, elementos natura-<text:s/></text:span><text:span text:style-name="T1666">les, conjuntos urbanos<text:s/></text:span><text:span text:style-name="T1667">e<text:s/></text:span><text:span text:style-name="T1668">históricos artísticos,<text:s/></text:span><text:span text:style-name="T1669">que<text:s/></text:span><text:span text:style-name="T1670">contemplen los planes.</text:span></text:p>
          </text:list-item>
        </text:list>
        <text:p text:style-name="P1671"/>
        <text:list text:style-name="LFO24" text:continue-numbering="true">
          <text:list-item>
            <text:p text:style-name="P1672"><text:span text:style-name="T1673">El<text:s/></text:span><text:span text:style-name="T1674">otorgamiento<text:s/></text:span><text:span text:style-name="T1675">de<text:s/></text:span><text:span text:style-name="T1676">las<text:s/></text:span><text:span text:style-name="T1677">autorizaciones admi-<text:s/></text:span><text:span text:style-name="T1678">nistrativas sobre el dominio pú</text:span><text:span text:style-name="T1679">blico en materia de vados,</text:span><text:span text:style-name="T1680"><text:s/></text:span><text:span text:style-name="T1681">reservas</text:span><text:span text:style-name="T1682"><text:s/></text:span><text:span text:style-name="T1683">de</text:span><text:span text:style-name="T1684"><text:s/></text:span><text:span text:style-name="T1685">aparcamiento</text:span><text:span text:style-name="T1686"><text:s/></text:span><text:span text:style-name="T1687">para</text:span><text:span text:style-name="T1688"><text:s/></text:span><text:span text:style-name="T1689">discapacitados, ocupación de la vía pública por obras y apertura<text:s/></text:span><text:span text:style-name="T1690">de<text:s/></text:span><text:span text:style-name="T1691">zanjas en la vía pública.</text:span></text:p>
          </text:list-item>
        </text:list>
        <text:p text:style-name="P1692"/>
        <text:list text:style-name="LFO24" text:continue-numbering="true">
          <text:list-item>
            <text:p text:style-name="P1693"><text:span text:style-name="T1694">La</text:span><text:span text:style-name="T1695"><text:s/></text:span><text:span text:style-name="T1696">colaboración</text:span><text:span text:style-name="T1697"><text:s/></text:span><text:span text:style-name="T1698">en</text:span><text:span text:style-name="T1699"><text:s/></text:span><text:span text:style-name="T1700">la</text:span><text:span text:style-name="T1701"><text:s/></text:span><text:span text:style-name="T1702">gestión,</text:span><text:span text:style-name="T1703"><text:s/></text:span><text:span text:style-name="T1704">liquidación,</text:span><text:span text:style-name="T1705"><text:s/></text:span><text:span text:style-name="T1706">recau- dación</text:span><text:span text:style-name="T1707"><text:s/></text:span><text:span text:style-name="T1708">e</text:span><text:span text:style-name="T1709"><text:s/></text:span><text:span text:style-name="T1710">inspección</text:span><text:span text:style-name="T1711"><text:s/></text:span><text:span text:style-name="T1712">del</text:span><text:span text:style-name="T1713"><text:s/></text:span><text:span text:style-name="T1714">impuesto</text:span><text:span text:style-name="T1715"><text:s/></text:span><text:span text:style-name="T1716">sobre</text:span><text:span text:style-name="T1717"><text:s/></text:span><text:span text:style-name="T1718">construccio- nes, instalaciones y obras, o figura tributaria que lo sustituya en un futuro, de las tasas por la prestación de<text:s/></text:span><text:span text:style-name="T1719">servicios urbanísticos, derechos<text:s/></text:span><text:span text:style-name="T1720">de<text:s/></text:span><text:span text:style-name="T1721">apertura<text:s/></text:span><text:span text:style-name="T1722">y<text:s/></text:span><text:span text:style-name="T1723">utilización<text:s/></text:span><text:span text:style-name="T1724">del<text:s/></text:span><text:span text:style-name="T1725">dominio público,<text:s/></text:span><text:span text:style-name="T1726">así<text:s/></text:span><text:span text:style-name="T1727">como<text:s/></text:span><text:span text:style-name="T1728">de<text:s/></text:span><text:span text:style-name="T1729">las<text:s/></text:span><text:span text:style-name="T1730">contribuciones</text:span><text:span text:style-name="T1731"><text:s/></text:span><text:span text:style-name="T1732">especiales</text:span><text:span text:style-name="T1733"><text:s/></text:span><text:span text:style-name="T1734">que</text:span><text:span text:style-name="T1735"><text:s/></text:span><text:span text:style-name="T1736">se</text:span><text:span text:style-name="T1737"><text:s/></text:span><text:span text:style-name="T1738">i</text:span><text:span text:style-name="T1739">mpongan</text:span><text:span text:style-name="T1740"><text:s/></text:span><text:span text:style-name="T1741">y</text:span><text:span text:style-name="T1742"><text:s/></text:span><text:span text:style-name="T1743">precios públicos</text:span><text:span text:style-name="T1744"><text:s/></text:span><text:span text:style-name="T1745">establecidos</text:span><text:span text:style-name="T1746"><text:s/></text:span><text:span text:style-name="T1747">en</text:span><text:span text:style-name="T1748"><text:s/></text:span><text:span text:style-name="T1749">el</text:span><text:span text:style-name="T1750"><text:s/></text:span><text:span text:style-name="T1751">ámbito</text:span><text:span text:style-name="T1752"><text:s/></text:span><text:span text:style-name="T1753">y</text:span><text:span text:style-name="T1754"><text:s/></text:span><text:span text:style-name="T1755">ejercicio</text:span><text:span text:style-name="T1756"><text:s/></text:span><text:span text:style-name="T1757">de</text:span><text:span text:style-name="T1758"><text:s/></text:span><text:span text:style-name="T1759">sus funciones y competencias.</text:span></text:p>
          </text:list-item>
        </text:list>
        <text:p text:style-name="P1760"/>
        <text:p text:style-name="P1761"><text:span text:style-name="T1762">2.3</text:span><text:span text:style-name="T1763"><text:s/></text:span><text:span text:style-name="T1764">Funciones</text:span><text:span text:style-name="T1765"><text:s/></text:span><text:span text:style-name="T1766">relativas</text:span><text:span text:style-name="T1767"><text:s/></text:span><text:span text:style-name="T1768">a</text:span><text:span text:style-name="T1769"><text:s/></text:span><text:span text:style-name="T1770">la</text:span><text:span text:style-name="T1771"><text:s/></text:span><text:span text:style-name="T1772">gestión</text:span><text:span text:style-name="T1773"><text:s/></text:span><text:span text:style-name="T1774">del</text:span><text:span text:style-name="T1775"><text:s/></text:span><text:span text:style-name="T1776">patrimonio inmobiliario de la Corporación.</text:span></text:p>
        <text:p text:style-name="P1777"/>
        <text:list text:style-name="LFO23" text:continue-numbering="true">
          <text:list-item>
            <text:p text:style-name="P1778"><text:span text:style-name="T1779">La</text:span><text:span text:style-name="T1780"><text:s/></text:span><text:span text:style-name="T1781">gestión</text:span><text:span text:style-name="T1782"><text:s/></text:span><text:span text:style-name="T1783">del</text:span><text:span text:style-name="T1784"><text:s/></text:span><text:span text:style-name="T1785">Patrimonio</text:span><text:span text:style-name="T1786"><text:s/></text:span><text:span text:style-name="T1787">Municipal</text:span><text:span text:style-name="T1788"><text:s/></text:span><text:span text:style-name="T1789">del</text:span><text:span text:style-name="T1790"><text:s/></text:span><text:span text:style-name="T1791">Suelo,</text:span><text:span text:style-name="T1792"><text:s/></text:span><text:span text:style-name="T1793">a cuyo</text:span><text:span text:style-name="T1794"><text:s/></text:span><text:span text:style-name="T1795">fin</text:span><text:span text:style-name="T1796"><text:s/></text:span><text:span text:style-name="T1797">podrá</text:span><text:span text:style-name="T1798"><text:s/></text:span><text:span text:style-name="T1799">adquirir,</text:span><text:span text:style-name="T1800"><text:s/></text:span><text:span text:style-name="T1801">poseer,</text:span><text:span text:style-name="T1802"><text:s/></text:span><text:span text:style-name="T1803">reivindicar,</text:span><text:span text:style-name="T1804"><text:s/></text:span><text:span text:style-name="T1805">adminis- trar,</text:span><text:span text:style-name="T1806"><text:s/></text:span><text:span text:style-name="T1807">gravar,</text:span><text:span text:style-name="T1808"><text:s/></text:span><text:span text:style-name="T1809">y</text:span><text:span text:style-name="T1810"><text:s/></text:span><text:span text:style-name="T1811">enajenar</text:span><text:span text:style-name="T1812"><text:s/></text:span><text:span text:style-name="T1813">toda</text:span><text:span text:style-name="T1814"><text:s/></text:span><text:span text:style-name="T1815">clase</text:span><text:span text:style-name="T1816"><text:s/></text:span><text:span text:style-name="T1817">de</text:span><text:span text:style-name="T1818"><text:s/></text:span><text:span text:style-name="T1819">bienes,</text:span><text:span text:style-name="T1820"><text:s/></text:span><text:span text:style-name="T1821">así</text:span><text:span text:style-name="T1822"><text:s/></text:span><text:span text:style-name="T1823">como de adquirir titularidades fiduciarias de disposición, correspondiendo las dominicales al municipio.</text:span></text:p>
          </text:list-item>
        </text:list>
        <text:p text:style-name="P1824"/>
        <text:list text:style-name="LFO23" text:continue-numbering="true">
          <text:list-item>
            <text:p text:style-name="P1825"><text:span text:style-name="T1826">La<text:s/></text:span><text:span text:style-name="T1827">gestión<text:s/></text:span><text:span text:style-name="T1828">por<text:s/></text:span><text:span text:style-name="T1829">delegación,<text:s/></text:span><text:span text:style-name="T1830">de la<text:s/></text:span><text:span text:style-name="T1831">adquisición<text:s/></text:span><text:span text:style-name="T1832">de suelo para actuaciones públicas dotacionales o sistemas</text:span><text:span text:style-name="T1833"><text:s/></text:span><text:span text:style-name="T1834">generales</text:span><text:span text:style-name="T1835"><text:s/></text:span><text:span text:style-name="T1836">de</text:span><text:span text:style-name="T1837"><text:s/></text:span><text:span text:style-name="T1838">titularidad</text:span><text:span text:style-name="T1839"><text:s/></text:span><text:span text:style-name="T1840">ajena</text:span><text:span text:style-name="T1841"><text:s/></text:span><text:span text:style-name="T1842">al</text:span><text:span text:style-name="T1843"><text:s/></text:span><text:span text:style-name="T1844">Municipio, cuando la entidad competente así lo acuerde con la Corporación</text:span><text:span text:style-name="T1845"><text:s/></text:span><text:span text:style-name="T1846">Municipal.</text:span></text:p>
          </text:list-item>
        </text:list>
        <text:p text:style-name="P1847"/>
        <text:list text:style-name="LFO23" text:continue-numbering="true">
          <text:list-item>
            <text:p text:style-name="P1848"><text:span text:style-name="T1849">Adquirir, por cualquier título fincas destinadas a reservas de suelo, prepara</text:span><text:span text:style-name="T1850">ción de solares, o cual- quier otra finalidad análoga de carácter urbanístico, exigiendo las cesiones de terreno correspondientes a los propietarios por Ley.</text:span></text:p>
          </text:list-item>
        </text:list>
        <text:p text:style-name="P1851"/>
        <text:list text:style-name="LFO23" text:continue-numbering="true">
          <text:list-item>
            <text:p text:style-name="P1852"><text:span text:style-name="T1853">Informar</text:span><text:span text:style-name="T1854"><text:s/></text:span><text:span text:style-name="T1855">las</text:span><text:span text:style-name="T1856"><text:s/></text:span><text:span text:style-name="T1857">cesiones</text:span><text:span text:style-name="T1858"><text:s/></text:span><text:span text:style-name="T1859">gratuitas</text:span><text:span text:style-name="T1860"><text:s/></text:span><text:span text:style-name="T1861">que</text:span><text:span text:style-name="T1862"><text:s/></text:span><text:span text:style-name="T1863">se</text:span><text:span text:style-name="T1864"><text:s/></text:span><text:span text:style-name="T1865">realicen</text:span><text:span text:style-name="T1866"><text:s/></text:span><text:span text:style-name="T1867">o<text:s/></text:span><text:span text:style-name="T1868">por</text:span><text:span text:style-name="T1869"><text:s/></text:span><text:span text:style-name="T1870">precio</text:span><text:span text:style-name="T1871"><text:s/></text:span><text:span text:style-name="T1872">inferior</text:span><text:span text:style-name="T1873"><text:s/></text:span><text:span text:style-name="T1874">al</text:span><text:span text:style-name="T1875"><text:s/></text:span><text:span text:style-name="T1876">de</text:span><text:span text:style-name="T1877"><text:s/></text:span><text:span text:style-name="T1878">coste</text:span><text:span text:style-name="T1879"><text:s/></text:span><text:span text:style-name="T1880">de</text:span><text:span text:style-name="T1881"><text:s/></text:span><text:span text:style-name="T1882">bienes</text:span><text:span text:style-name="T1883"><text:s/></text:span><text:span text:style-name="T1884">del</text:span><text:span text:style-name="T1885"><text:s/></text:span><text:span text:style-name="T1886">Patrimonio<text:s/></text:span><text:span text:style-name="T1887">Municipal del</text:span><text:span text:style-name="T1888"><text:s/></text:span><text:span text:style-name="T1889">Suelo.</text:span></text:p>
          </text:list-item>
        </text:list>
        <text:p text:style-name="P1890"/>
        <text:p text:style-name="P1891"><text:span text:style-name="T1892">2.4.</text:span><text:span text:style-name="T1893"><text:s/></text:span><text:span text:style-name="T1894">Funciones,</text:span><text:span text:style-name="T1895"><text:s/></text:span><text:span text:style-name="T1896">en</text:span><text:span text:style-name="T1897"><text:s/></text:span><text:span text:style-name="T1898">materia</text:span><text:span text:style-name="T1899"><text:s/></text:span><text:span text:style-name="T1900">de</text:span><text:span text:style-name="T1901"><text:s/></text:span><text:span text:style-name="T1902">promoción</text:span><text:span text:style-name="T1903"><text:s/></text:span><text:span text:style-name="T1904">de</text:span><text:span text:style-name="T1905"><text:s/></text:span><text:span text:style-name="T1906">vivien- das y apoyo a la autoconstrucción.</text:span></text:p>
        <text:p text:style-name="P1907"/>
        <text:list text:style-name="LFO22" text:continue-numbering="true">
          <text:list-item>
            <text:p text:style-name="P1908"><text:span text:style-name="T1909">La</text:span><text:span text:style-name="T1910"><text:s/></text:span><text:span text:style-name="T1911">preparación</text:span><text:span text:style-name="T1912"><text:s/></text:span><text:span text:style-name="T1913">y</text:span><text:span text:style-name="T1914"><text:s/></text:span><text:span text:style-name="T1915">la</text:span><text:span text:style-name="T1916"><text:s/></text:span><text:span text:style-name="T1917">gestión,</text:span><text:span text:style-name="T1918"><text:s/></text:span><text:span text:style-name="T1919">en</text:span><text:span text:style-name="T1920"><text:s/></text:span><text:span text:style-name="T1921">su</text:span><text:span text:style-name="T1922"><text:s/></text:span><text:span text:style-name="T1923">caso,</text:span><text:span text:style-name="T1924"><text:s/></text:span><text:span text:style-name="T1925">a</text:span><text:span text:style-name="T1926"><text:s/></text:span><text:span text:style-name="T1927">través</text:span><text:span text:style-name="T1928"><text:s/></text:span><text:span text:style-name="T1929">de<text:s/></text:span><text:span text:style-name="T1930">la</text:span><text:span text:style-name="T1931"><text:s/></text:span><text:span text:style-name="T1932">correspondiente</text:span><text:span text:style-name="T1933"><text:s/></text:span><text:span text:style-name="T1934">sociedad</text:span><text:span text:style-name="T1935"><text:s/></text:span><text:span text:style-name="T1936">municipal</text:span><text:span text:style-name="T1937"><text:s/></text:span><text:span text:style-name="T1938">de</text:span><text:span text:style-name="T1939"><text:s/></text:span><text:span text:style-name="T1940">viviendas,</text:span></text:p>
          </text:list-item>
        </text:list>
      </text:section>
      <text:p text:style-name="P1941"/>
      <text:section text:name="Sect7" text:style-name="S7">
        <text:p text:style-name="P2028"><text:span text:style-name="T2029">de las actuaciones municipales en materia de pro- moción, construcción y rehabilitación de viviendas.</text:span></text:p>
        <text:p text:style-name="P2030"/>
        <text:list text:style-name="LFO22" text:continue-numbering="true">
          <text:list-item>
            <text:p text:style-name="P2031"><text:span text:style-name="T2032">La<text:s/></text:span><text:span text:style-name="T2033">redacción<text:s/></text:span><text:span text:style-name="T2034">de<text:s/></text:span><text:span text:style-name="T2035">proyectos, gestión<text:s/></text:span><text:span text:style-name="T2036">y<text:s/></text:span><text:span text:style-name="T2037">apoyo<text:s/></text:span><text:span text:style-name="T2038">técnico a la edificación de viviendas en régimen de autoconstrucción,</text:span><text:span text:style-name="T2039"><text:s/></text:span><text:span text:style-name="T2040">a</text:span><text:span text:style-name="T2041"><text:s/></text:span><text:span text:style-name="T2042">través</text:span><text:span text:style-name="T2043"><text:s/></text:span><text:span text:style-name="T2044">de</text:span><text:span text:style-name="T2045"><text:s/></text:span><text:span text:style-name="T2046">la</text:span><text:span text:style-name="T2047"><text:s/></text:span><text:span text:style-name="T2048">Socied</text:span><text:span text:style-name="T2049">ad</text:span><text:span text:style-name="T2050"><text:s/></text:span><text:span text:style-name="T2051">Municipal de la</text:span><text:span text:style-name="T2052"><text:s/></text:span><text:span text:style-name="T2053">Vivienda.</text:span></text:p>
          </text:list-item>
        </text:list>
        <text:p text:style-name="P2054"/>
        <text:list text:style-name="LFO22" text:continue-numbering="true">
          <text:list-item>
            <text:p text:style-name="P2055"><text:span text:style-name="T2056">La declaración del estado de primera</text:span><text:span text:style-name="T2057"><text:s/></text:span><text:span text:style-name="T2058">necesidad social</text:span><text:span text:style-name="T2059"><text:s/></text:span><text:span text:style-name="T2060">de</text:span><text:span text:style-name="T2061"><text:s/></text:span><text:span text:style-name="T2062">viviendas</text:span><text:span text:style-name="T2063"><text:s/></text:span><text:span text:style-name="T2064">para</text:span><text:span text:style-name="T2065"><text:s/></text:span><text:span text:style-name="T2066">la</text:span><text:span text:style-name="T2067"><text:s/></text:span><text:span text:style-name="T2068">obtención</text:span><text:span text:style-name="T2069"><text:s/></text:span><text:span text:style-name="T2070">de</text:span><text:span text:style-name="T2071"><text:s/></text:span><text:span text:style-name="T2072">autorizacio- nes provisionales para el contrato de suministro de energía así como el otorgamiento de las cédulas de habitabilidad.</text:span></text:p>
          </text:list-item>
        </text:list>
        <text:p text:style-name="P2073"/>
        <text:list text:style-name="LFO26" text:continue-numbering="true">
          <text:list-item>
            <text:p text:style-name="P2074"><text:span text:style-name="T2075">Todas</text:span><text:span text:style-name="T2076"><text:s/></text:span><text:span text:style-name="T2077">las</text:span><text:span text:style-name="T2078"><text:s/></text:span><text:span text:style-name="T2079">competencias</text:span><text:span text:style-name="T2080"><text:s/></text:span><text:span text:style-name="T2081">urbanísticas</text:span><text:span text:style-name="T2082"><text:s/></text:span><text:span text:style-name="T2083">de</text:span><text:span text:style-name="T2084"><text:s/></text:span><text:span text:style-name="T2085">la</text:span><text:span text:style-name="T2086"><text:s/></text:span><text:span text:style-name="T2087">Geren-<text:s/></text:span><text:span text:style-name="T2088">cia se ejercerán por ésta observando las exigencias de</text:span><text:span text:style-name="T2089"><text:s/></text:span><text:span text:style-name="T2090">participación</text:span><text:span text:style-name="T2091"><text:s/></text:span><text:span text:style-name="T2092">ciudadana</text:span><text:span text:style-name="T2093"><text:s/></text:span><text:span text:style-name="T2094">previstas</text:span><text:span text:style-name="T2095"><text:s/></text:span><text:span text:style-name="T2096">en</text:span><text:span text:style-name="T2097"><text:s/></text:span><text:span text:style-name="T2098">la</text:span><text:span text:style-name="T2099"><text:s/></text:span><text:span text:style-name="T2100">legislación de dicho carácter.</text:span></text:p>
          </text:list-item>
        </text:list>
        <text:p text:style-name="P2101"/>
        <text:p text:style-name="P2102"><text:span text:style-name="T2103">Título II: Organización de la Gerencia Municipal de</text:span><text:span text:style-name="T2104"><text:s/></text:span><text:span text:style-name="T2105">Urbanismo.</text:span></text:p>
        <text:p text:style-name="P2106"/>
        <text:p text:style-name="P2107"><text:span text:style-name="T2108">Artículo 4: Órganos superiores de gobierno y ad- ministración.</text:span></text:p>
        <text:p text:style-name="P2109"/>
        <text:p text:style-name="P2110"><text:span text:style-name="T2111">Son órganos superiores de la Gerencia para su gobierno y administración:</text:span></text:p>
        <text:p text:style-name="P2112"/>
        <text:p text:style-name="P2113"><text:span text:style-name="T2114">a. El Consejo Rector. El Presidente.</text:span></text:p>
        <text:p text:style-name="P2115"><text:span text:style-name="T2116">El Consejero Director. El Gerente.</text:span></text:p>
        <text:p text:style-name="P2117"/>
        <text:p text:style-name="P2118"><text:span text:style-name="T2119">Capítulo I: El Consejo Rector. Artículo 5: Co</text:span><text:span text:style-name="T2120">mposición.</text:span></text:p>
        <text:p text:style-name="P2121"><text:span text:style-name="T2122">1.-<text:s/></text:span><text:span text:style-name="T2123">El<text:s/></text:span><text:span text:style-name="T2124">Consejo Rector<text:s/></text:span><text:span text:style-name="T2125">es el<text:s/></text:span><text:span text:style-name="T2126">órgano máximo<text:s/></text:span><text:span text:style-name="T2127">de<text:s/></text:span><text:span text:style-name="T2128">gobierno y administración de la Gerencia. Lo com- ponen el Alcalde de la Corporación Municipal y un<text:s/></text:span><text:span text:style-name="T2129">número</text:span><text:span text:style-name="T2130"><text:s/></text:span><text:span text:style-name="T2131">de</text:span><text:span text:style-name="T2132"><text:s/></text:span><text:span text:style-name="T2133">Consejeros</text:span><text:span text:style-name="T2134"><text:s/></text:span><text:span text:style-name="T2135">no</text:span><text:span text:style-name="T2136"><text:s/></text:span><text:span text:style-name="T2137">inferior</text:span><text:span text:style-name="T2138"><text:s/></text:span><text:span text:style-name="T2139">al</text:span><text:span text:style-name="T2140"><text:s/></text:span><text:span text:style-name="T2141">tercio</text:span><text:span text:style-name="T2142"><text:s/></text:span><text:span text:style-name="T2143">del</text:span><text:span text:style-name="T2144"><text:s/></text:span><text:span text:style-name="T2145">número<text:s/></text:span><text:span text:style-name="T2146">legal de miembros de la Corporación. A iniciativa de los grupos políticos municipales constituidos a efectos del funcionamiento del Pleno de la misma</text:span><text:span text:style-name="T2147"><text:s/></text:span><text:span text:style-name="T2148">y proporcionalmente al número de escaños que<text:s/></text:span><text:span text:style-name="T2149">estos<text:s/></text:span><text:span text:style-name="T2150">posean en el Ayuntamiento Pleno, debiendo quedar garantizada en todo caso la presencia en el Consejo de todos los grupos políticos municipales.</text:span></text:p>
        <text:p text:style-name="P2151"/>
        <text:p text:style-name="P2152"><text:span text:style-name="T2153">2. El Vicepresidente del Consejo Rector será el previsto en el artículo 10 de los presentes</text:span><text:span text:style-name="T2154"><text:s/></text:span><text:span text:style-name="T2155">Estatutos, y</text:span><text:span text:style-name="T2156"><text:s/></text:span><text:span text:style-name="T2157">sustit</text:span><text:span text:style-name="T2158">uirá</text:span><text:span text:style-name="T2159"><text:s/></text:span><text:span text:style-name="T2160">al</text:span><text:span text:style-name="T2161"><text:s/></text:span><text:span text:style-name="T2162">Presidente</text:span><text:span text:style-name="T2163"><text:s/></text:span><text:span text:style-name="T2164">en</text:span><text:span text:style-name="T2165"><text:s/></text:span><text:span text:style-name="T2166">los</text:span><text:span text:style-name="T2167"><text:s/></text:span><text:span text:style-name="T2168">casos</text:span><text:span text:style-name="T2169"><text:s/></text:span><text:span text:style-name="T2170">de</text:span><text:span text:style-name="T2171"><text:s/></text:span><text:span text:style-name="T2172">impedimen-</text:span></text:p>
        <text:p text:style-name="P2173"><text:span text:style-name="T2174">to, ausencia, enfermedad o cualquier otro<text:s/></text:span><text:span text:style-name="T2175">motivo<text:s/></text:span><text:span text:style-name="T2176">legítimo.</text:span></text:p>
        <text:p text:style-name="P2177"/>
        <text:p text:style-name="P2178"><text:span text:style-name="T2179">1.-</text:span><text:span text:style-name="T2180"><text:s/></text:span><text:span text:style-name="T2181">Todos</text:span><text:span text:style-name="T2182"><text:s/></text:span><text:span text:style-name="T2183">los</text:span><text:span text:style-name="T2184"><text:s/></text:span><text:span text:style-name="T2185">miembros</text:span><text:span text:style-name="T2186"><text:s/></text:span><text:span text:style-name="T2187">con</text:span><text:span text:style-name="T2188"><text:s/></text:span><text:span text:style-name="T2189">derecho</text:span><text:span text:style-name="T2190"><text:s/></text:span><text:span text:style-name="T2191">a</text:span><text:span text:style-name="T2192"><text:s/></text:span><text:span text:style-name="T2193">voto,</text:span><text:span text:style-name="T2194"><text:s/></text:span><text:span text:style-name="T2195">tendrán<text:s/></text:span><text:span text:style-name="T2196">sus</text:span><text:span text:style-name="T2197"><text:s/></text:span><text:span text:style-name="T2198">respectivos</text:span><text:span text:style-name="T2199"><text:s/></text:span><text:span text:style-name="T2200">suplentes</text:span><text:span text:style-name="T2201"><text:s/></text:span><text:span text:style-name="T2202">directos,</text:span><text:span text:style-name="T2203"><text:s/></text:span><text:span text:style-name="T2204">a</text:span><text:span text:style-name="T2205"><text:s/></text:span><text:span text:style-name="T2206">los</text:span><text:span text:style-name="T2207"><text:s/></text:span><text:span text:style-name="T2208">solos</text:span><text:span text:style-name="T2209"><text:s/></text:span><text:span text:style-name="T2210">efectos de la sustitución de los titulares en las<text:s/></text:span><text:span text:style-name="T2211">sesiones del Consejo.</text:span></text:p>
        <text:p text:style-name="P2212"/>
        <text:p text:style-name="P2213"><text:span text:style-name="T2214">2.- El Gerente asistirá a las sesiones del Consejo Rector con voz pero sin voto.</text:span></text:p>
        <text:p text:style-name="P2215"/>
        <text:p text:style-name="P2216"><text:span text:style-name="T2217">3.- El mandato de los miembros corporativos del Consejo, será el de su pertenencia a la</text:span><text:span text:style-name="T2218"><text:s/></text:span><text:span text:style-name="T2219">Corporación, produciéndose su nombramiento en la primera se- si</text:span><text:span text:style-name="T2220">ón siguiente a la constitutiva del Ayuntamiento y permaneciendo en funciones hasta que se produzca su</text:span><text:span text:style-name="T2221"><text:s/></text:span><text:span text:style-name="T2222">sustitución.</text:span></text:p>
        <text:p text:style-name="Textoindependiente"/>
        <text:p text:style-name="P2223"/>
        <text:p text:style-name="P2224"><text:span text:style-name="T2225">Artículo 6: Competencias.</text:span></text:p>
        <text:p text:style-name="P2226"/>
        <text:p text:style-name="P2227"><text:span text:style-name="T2228">Son de competencia del Consejo Rector:</text:span></text:p>
        <text:p text:style-name="P2229"/>
        <text:list text:style-name="LFO21" text:continue-numbering="true">
          <text:list-item>
            <text:p text:style-name="P2230"><text:span text:style-name="T2231">La</text:span><text:span text:style-name="T2232"><text:s/></text:span><text:span text:style-name="T2233">aprobación</text:span><text:span text:style-name="T2234"><text:s/></text:span><text:span text:style-name="T2235">del</text:span><text:span text:style-name="T2236"><text:s/></text:span><text:span text:style-name="T2237">Programa</text:span><text:span text:style-name="T2238"><text:s/></text:span><text:span text:style-name="T2239">de</text:span><text:span text:style-name="T2240"><text:s/></text:span><text:span text:style-name="T2241">Actuación</text:span><text:span text:style-name="T2242"><text:s/></text:span><text:span text:style-name="T2243">de</text:span><text:span text:style-name="T2244"><text:s/></text:span><text:span text:style-name="T2245">la Gerencia para el periodo que se establezca, así co- mo la elaboración de la Memoria de las</text:span><text:span text:style-name="T2246"><text:s/></text:span><text:span text:style-name="T2247">actuaciones efectivamente realizadas en el mismo período.</text:span></text:p>
          </text:list-item>
        </text:list>
        <text:p text:style-name="P2248"/>
        <text:list text:style-name="LFO21" text:continue-numbering="true">
          <text:list-item>
            <text:p text:style-name="P2249"><text:span text:style-name="T2250">La<text:s/></text:span><text:span text:style-name="T2251">aprobación<text:s/></text:span><text:span text:style-name="T2252">del<text:s/></text:span><text:span text:style-name="T2253">Proyecto<text:s/></text:span><text:span text:style-name="T2254">de<text:s/></text:span><text:span text:style-name="T2255">Presupuesto<text:s/></text:span><text:span text:style-name="T2256">anual</text:span><text:span text:style-name="T2257"><text:s/></text:span><text:span text:style-name="T2258">de</text:span><text:span text:style-name="T2259"><text:s/></text:span><text:span text:style-name="T2260">la</text:span><text:span text:style-name="T2261"><text:s/></text:span><text:span text:style-name="T2262">Gerencia;</text:span><text:span text:style-name="T2263"><text:s/></text:span><text:span text:style-name="T2264">el</text:span><text:span text:style-name="T2265"><text:s/></text:span><text:span text:style-name="T2266">seguimiento</text:span><text:span text:style-name="T2267"><text:s/></text:span><text:span text:style-name="T2268">de</text:span><text:span text:style-name="T2269"><text:s/></text:span><text:span text:style-name="T2270">la</text:span><text:span text:style-name="T2271"><text:s/></text:span><text:span text:style-name="T2272">ejecución<text:s/></text:span><text:span text:style-name="T2273">presupue</text:span><text:span text:style-name="T2274">staria<text:s/></text:span><text:span text:style-name="T2275">y<text:s/></text:span><text:span text:style-name="T2276">la<text:s/></text:span><text:span text:style-name="T2277">aprobación provisional<text:s/></text:span><text:span text:style-name="T2278">de<text:s/></text:span><text:span text:style-name="T2279">la<text:s/></text:span><text:span text:style-name="T2280">liquidación de la misma.</text:span></text:p>
          </text:list-item>
        </text:list>
        <text:p text:style-name="P2281"/>
        <text:list text:style-name="LFO21" text:continue-numbering="true">
          <text:list-item>
            <text:p text:style-name="P2282"><text:span text:style-name="T2283">El</text:span><text:span text:style-name="T2284"><text:s/></text:span><text:span text:style-name="T2285">conocimiento</text:span><text:span text:style-name="T2286"><text:s/></text:span><text:span text:style-name="T2287">y</text:span><text:span text:style-name="T2288"><text:s/></text:span><text:span text:style-name="T2289">la</text:span><text:span text:style-name="T2290"><text:s/></text:span><text:span text:style-name="T2291">información</text:span><text:span text:style-name="T2292"><text:s/></text:span><text:span text:style-name="T2293">sobre</text:span><text:span text:style-name="T2294"><text:s/></text:span><text:span text:style-name="T2295">el</text:span><text:span text:style-name="T2296"><text:s/></text:span><text:span text:style-name="T2297">desa- rrollo</text:span><text:span text:style-name="T2298"><text:s/></text:span><text:span text:style-name="T2299">y</text:span><text:span text:style-name="T2300"><text:s/></text:span><text:span text:style-name="T2301">la</text:span><text:span text:style-name="T2302"><text:s/></text:span><text:span text:style-name="T2303">ejecución</text:span><text:span text:style-name="T2304"><text:s/></text:span><text:span text:style-name="T2305">del</text:span><text:span text:style-name="T2306"><text:s/></text:span><text:span text:style-name="T2307">planeamiento</text:span><text:span text:style-name="T2308"><text:s/></text:span><text:span text:style-name="T2309">y</text:span><text:span text:style-name="T2310"><text:s/></text:span><text:span text:style-name="T2311">de</text:span><text:span text:style-name="T2312"><text:s/></text:span><text:span text:style-name="T2313">las</text:span><text:span text:style-name="T2314"><text:s/></text:span><text:span text:style-name="T2315">activi- dades desarrolladas por los servicios de la Gerencia para su</text:span><text:span text:style-name="T2316"><text:s/></text:span><text:span text:style-name="T2317">seguimiento.</text:span></text:p>
          </text:list-item>
        </text:list>
        <text:p text:style-name="P2318"/>
        <text:list text:style-name="LFO21" text:continue-numbering="true">
          <text:list-item>
            <text:p text:style-name="P2319"><text:span text:style-name="T2320">El conocimiento y la información sobre los es- tudios, informes y cualquier tipo de control interno sobre la actividad de la</text:span><text:span text:style-name="T2321"><text:s/></text:span><text:span text:style-name="T2322">Gerencia.</text:span></text:p>
          </text:list-item>
        </text:list>
        <text:p text:style-name="P2323"/>
        <text:list text:style-name="LFO21" text:continue-numbering="true">
          <text:list-item>
            <text:p text:style-name="P2324"><text:span text:style-name="T2325">La decisión sobre el ejercicio de toda clase de acciones administrativas y judiciales, excepciones y recursos.</text:span></text:p>
          </text:list-item>
        </text:list>
        <text:p text:style-name="P2326"/>
        <text:list text:style-name="LFO21" text:continue-numbering="true">
          <text:list-item>
            <text:p text:style-name="P2327"><text:span text:style-name="T2328">La</text:span><text:span text:style-name="T2329"><text:s/></text:span><text:span text:style-name="T2330">resolución</text:span><text:span text:style-name="T2331"><text:s/></text:span><text:span text:style-name="T2332">de</text:span><text:span text:style-name="T2333"><text:s/></text:span><text:span text:style-name="T2334">los</text:span><text:span text:style-name="T2335"><text:s/></text:span><text:span text:style-name="T2336">recursos</text:span><text:span text:style-name="T2337"><text:s/></text:span><text:span text:style-name="T2338">interpuestos</text:span><text:span text:style-name="T2339"><text:s/></text:span><text:span text:style-name="T2340">contra los actos del propio Consejo.</text:span></text:p>
          </text:list-item>
        </text:list>
        <text:p text:style-name="P2341"/>
        <text:list text:style-name="LFO21" text:continue-numbering="true">
          <text:list-item>
            <text:p text:style-name="P2342"><text:span text:style-name="T2343">La adopción de acuerdos en materia de<text:s/></text:span><text:span text:style-name="T2344">expro-<text:s/></text:span><text:span text:style-name="T2345">piación competencia de la</text:span><text:span text:style-name="T2346"><text:s/></text:span><text:span text:style-name="T2347">Gerencia.</text:span></text:p>
          </text:list-item>
        </text:list>
      </text:section>
      <text:p text:style-name="P2348"/>
      <text:section text:name="Sect9" text:style-name="S9">
        <text:list text:style-name="LFO21" text:continue-numbering="true">
          <text:list-item>
            <text:p text:style-name="P2435"><text:span text:style-name="T2436">La</text:span><text:span text:style-name="T2437"><text:s/></text:span><text:span text:style-name="T2438">resolución</text:span><text:span text:style-name="T2439"><text:s/></text:span><text:span text:style-name="T2440">de</text:span><text:span text:style-name="T2441"><text:s/></text:span><text:span text:style-name="T2442">la</text:span><text:span text:style-name="T2443"><text:s/></text:span><text:span text:style-name="T2444">inclusión</text:span><text:span text:style-name="T2445"><text:s/></text:span><text:span text:style-name="T2446">y</text:span><text:span text:style-name="T2447"><text:s/></text:span><text:span text:style-name="T2448">exclusión</text:span><text:span text:style-name="T2449"><text:s/></text:span><text:span text:style-name="T2450">de</text:span><text:span text:style-name="T2451"><text:s/></text:span><text:span text:style-name="T2452">fincas<text:s/></text:span><text:span text:style-name="T2453">en</text:span><text:span text:style-name="T2454"><text:s/></text:span><text:span text:style-name="T2455">el</text:span><text:span text:style-name="T2456"><text:s/></text:span><text:span text:style-name="T2457">Registro</text:span><text:span text:style-name="T2458"><text:s/></text:span><text:span text:style-name="T2459">Municipal</text:span><text:span text:style-name="T2460"><text:s/></text:span><text:span text:style-name="T2461">de</text:span><text:span text:style-name="T2462"><text:s/></text:span><text:span text:style-name="T2463">Explotación,</text:span><text:span text:style-name="T2464"><text:s/></text:span><text:span text:style-name="T2465">así</text:span><text:span text:style-name="T2466"><text:s/></text:span><text:span text:style-name="T2467">como</text:span><text:span text:style-name="T2468"><text:s/></text:span><text:span text:style-name="T2469">la orden</text:span><text:span text:style-name="T2470"><text:s/></text:span><text:span text:style-name="T2471">de</text:span><text:span text:style-name="T2472"><text:s/></text:span><text:span text:style-name="T2473">venta</text:span><text:span text:style-name="T2474"><text:s/></text:span><text:span text:style-name="T2475">forzosa</text:span><text:span text:style-name="T2476"><text:s/></text:span><text:span text:style-name="T2477">de</text:span><text:span text:style-name="T2478"><text:s/></text:span><text:span text:style-name="T2479">los</text:span><text:span text:style-name="T2480"><text:s/></text:span><text:span text:style-name="T2481">terrenos</text:span><text:span text:style-name="T2482"><text:s/></text:span><text:span text:style-name="T2483">incluidos</text:span><text:span text:style-name="T2484"><text:s/></text:span><text:span text:style-name="T2485">en</text:span><text:span text:style-name="T2486"><text:s/></text:span><text:span text:style-name="T2487">la misma;</text:span><text:span text:style-name="T2488"><text:s/></text:span><text:span text:style-name="T2489">y,</text:span><text:span text:style-name="T2490"><text:s/></text:span><text:span text:style-name="T2491">en</text:span><text:span text:style-name="T2492"><text:s/></text:span><text:span text:style-name="T2493">general,</text:span><text:span text:style-name="T2494"><text:s/></text:span><text:span text:style-name="T2495">cualesquiera</text:span><text:span text:style-name="T2496"><text:s/></text:span><text:span text:style-name="T2497">otros</text:span><text:span text:style-name="T2498"><text:s/></text:span><text:span text:style-name="T2499">Registros</text:span><text:span text:style-name="T2500"><text:s/></text:span><text:span text:style-name="T2501">o inventarios</text:span><text:span text:style-name="T2502"><text:s/></text:span><text:span text:style-name="T2503">que</text:span><text:span text:style-name="T2504"><text:s/></text:span><text:span text:style-name="T2505">sean</text:span><text:span text:style-name="T2506"><text:s/></text:span><text:span text:style-name="T2507">competencia</text:span><text:span text:style-name="T2508"><text:s/></text:span><text:span text:style-name="T2509">de</text:span><text:span text:style-name="T2510"><text:s/></text:span><text:span text:style-name="T2511">la</text:span><text:span text:style-name="T2512"><text:s/></text:span><text:span text:style-name="T2513">Gerencia,</text:span><text:span text:style-name="T2514"><text:s/></text:span><text:span text:style-name="T2515">que<text:s/></text:span><text:span text:style-name="T2516">serán ratificadas por el Ayuntamiento</text:span><text:span text:style-name="T2517"><text:s/></text:span><text:span text:style-name="T2518">Pleno.</text:span></text:p>
          </text:list-item>
        </text:list>
        <text:p text:style-name="P2519"/>
        <text:list text:style-name="LFO21" text:continue-numbering="true">
          <text:list-item>
            <text:p text:style-name="P2520"><text:span text:style-name="T2521">La</text:span><text:span text:style-name="T2522"><text:s/></text:span><text:span text:style-name="T2523">decisión</text:span><text:span text:style-name="T2524"><text:s/></text:span><text:span text:style-name="T2525">sobre</text:span><text:span text:style-name="T2526"><text:s/></text:span><text:span text:style-name="T2527">el</text:span><text:span text:style-name="T2528"><text:s/></text:span><text:span text:style-name="T2529">ejercicio</text:span><text:span text:style-name="T2530"><text:s/></text:span><text:span text:style-name="T2531">de</text:span><text:span text:style-name="T2532"><text:s/></text:span><text:span text:style-name="T2533">los</text:span><text:span text:style-name="T2534"><text:s/></text:span><text:span text:style-name="T2535">derechos</text:span><text:span text:style-name="T2536"><text:s/></text:span><text:span text:style-name="T2537">de<text:s/></text:span><text:span text:style-name="T2538">tanteo</text:span><text:span text:style-name="T2539"><text:s/></text:span><text:span text:style-name="T2540">y</text:span><text:span text:style-name="T2541"><text:s/></text:span><text:span text:style-name="T2542">retracto</text:span><text:span text:style-name="T2543"><text:s/></text:span><text:span text:style-name="T2544">previstos</text:span><text:span text:style-name="T2545"><text:s/></text:span><text:span text:style-name="T2546">en</text:span><text:span text:style-name="T2547"><text:s/></text:span><text:span text:style-name="T2548">la</text:span><text:span text:style-name="T2549"><text:s/></text:span><text:span text:style-name="T2550">legislación</text:span><text:span text:style-name="T2551"><text:s/></text:span><text:span text:style-name="T2552">urbanística.</text:span></text:p>
          </text:list-item>
        </text:list>
        <text:p text:style-name="P2553"/>
        <text:list text:style-name="LFO21" text:continue-numbering="true">
          <text:list-item>
            <text:p text:style-name="P2554"><text:span text:style-name="T2555">La adopción de los actos de disposición de</text:span><text:span text:style-name="T2556"><text:s/></text:span><text:span text:style-name="T2557">los<text:s/></text:span><text:span text:style-name="T2558">bienes</text:span><text:span text:style-name="T2559"><text:s/></text:span><text:span text:style-name="T2560">de</text:span><text:span text:style-name="T2561"><text:s/></text:span><text:span text:style-name="T2562">titularidad</text:span><text:span text:style-name="T2563"><text:s/></text:span><text:span text:style-name="T2564">de</text:span><text:span text:style-name="T2565"><text:s/></text:span><text:span text:style-name="T2566">la</text:span><text:span text:style-name="T2567"><text:s/></text:span><text:span text:style-name="T2568">Gerencia,</text:span><text:span text:style-name="T2569"><text:s/></text:span><text:span text:style-name="T2570">de</text:span><text:span text:style-name="T2571"><text:s/></text:span><text:span text:style-name="T2572">los</text:span><text:span text:style-name="T2573"><text:s/></text:span><text:span text:style-name="T2574">que</text:span><text:span text:style-name="T2575"><text:s/></text:span><text:span text:style-name="T2576">inte- gren</text:span><text:span text:style-name="T2577"><text:s/></text:span><text:span text:style-name="T2578">el</text:span><text:span text:style-name="T2579"><text:s/></text:span><text:span text:style-name="T2580">Patrimonio</text:span><text:span text:style-name="T2581"><text:s/></text:span><text:span text:style-name="T2582">Municipal</text:span><text:span text:style-name="T2583"><text:s/></text:span><text:span text:style-name="T2584">de</text:span><text:span text:style-name="T2585"><text:s/></text:span><text:span text:style-name="T2586">Suelo</text:span><text:span text:style-name="T2587"><text:s/></text:span><text:span text:style-name="T2588">y</text:span><text:span text:style-name="T2589"><text:s/></text:span><text:span text:style-name="T2590">de</text:span><text:span text:style-name="T2591"><text:s/></text:span><text:span text:style-name="T2592">aquellos bienes inmobiliarios adscritos por el</text:span><text:span text:style-name="T2593"><text:s/></text:span><text:span text:style-name="T2594">Ayuntamiento.</text:span></text:p>
          </text:list-item>
        </text:list>
        <text:p text:style-name="P2595"/>
        <text:list text:style-name="LFO21" text:continue-numbering="true">
          <text:list-item>
            <text:p text:style-name="P2596"><text:span text:style-name="T2597">La</text:span><text:span text:style-name="T2598"><text:s/></text:span><text:span text:style-name="T2599">aprobación</text:span><text:span text:style-name="T2600"><text:s/></text:span><text:span text:style-name="T2601">de</text:span><text:span text:style-name="T2602"><text:s/></text:span><text:span text:style-name="T2603">los</text:span><text:span text:style-name="T2604"><text:s/></text:span><text:span text:style-name="T2605">Convenios</text:span><text:span text:style-name="T2606"><text:s/></text:span><text:span text:style-name="T2607">a</text:span><text:span text:style-name="T2608"><text:s/></text:span><text:span text:style-name="T2609">suscribir</text:span><text:span text:style-name="T2610"><text:s/></text:span><text:span text:style-name="T2611">con<text:s/></text:span><text:span text:style-name="T2612">Entidades</text:span><text:span text:style-name="T2613"><text:s/></text:span><text:span text:style-name="T2614">Públicas</text:span><text:span text:style-name="T2615"><text:s/></text:span><text:span text:style-name="T2616">y</text:span><text:span text:style-name="T2617"><text:s/></text:span><text:span text:style-name="T2618">privadas</text:span><text:span text:style-name="T2619"><text:s/></text:span><text:span text:style-name="T2620">para</text:span><text:span text:style-name="T2621"><text:s/></text:span><text:span text:style-name="T2622">el</text:span><text:span text:style-name="T2623"><text:s/></text:span><text:span text:style-name="T2624">mejor</text:span><text:span text:style-name="T2625"><text:s/></text:span><text:span text:style-name="T2626">desarrollo<text:s/></text:span><text:span text:style-name="T2627">de</text:span><text:span text:style-name="T2628"><text:s/></text:span><text:span text:style-name="T2629">los</text:span><text:span text:style-name="T2630"><text:s/></text:span><text:span text:style-name="T2631">servicios</text:span><text:span text:style-name="T2632"><text:s/></text:span><text:span text:style-name="T2633">y</text:span><text:span text:style-name="T2634"><text:s/></text:span><text:span text:style-name="T2635">el</text:span><text:span text:style-name="T2636"><text:s/></text:span><text:span text:style-name="T2637">mas</text:span><text:span text:style-name="T2638"><text:s/></text:span><text:span text:style-name="T2639">eficaz</text:span><text:span text:style-name="T2640"><text:s/></text:span><text:span text:style-name="T2641">cumplimiento</text:span><text:span text:style-name="T2642"><text:s/></text:span><text:span text:style-name="T2643">de</text:span><text:span text:style-name="T2644"><text:s/></text:span><text:span text:style-name="T2645">los fines de la Gerencia a excepción de los incluidos</text:span><text:span text:style-name="T2646"><text:s/></text:span><text:span text:style-name="T2647">en el artículo 236 del TRLOTENC.</text:span></text:p>
          </text:list-item>
        </text:list>
        <text:p text:style-name="P2648"/>
        <text:list text:style-name="LFO21" text:continue-numbering="true">
          <text:list-item>
            <text:p text:style-name="P2649"><text:span text:style-name="T2650">La<text:s/></text:span><text:span text:style-name="T2651">aprobación<text:s/></text:span><text:span text:style-name="T2652">del<text:s/></text:span><text:span text:style-name="T2653">Reglamento<text:s/></text:span><text:span text:style-name="T2654">de<text:s/></text:span><text:span text:style-name="T2655">Régimen<text:s/></text:span><text:span text:style-name="T2656">Interior de la</text:span><text:span text:style-name="T2657"><text:s/></text:span><text:span text:style-name="T2658">Gerencia.</text:span></text:p>
          </text:list-item>
        </text:list>
        <text:p text:style-name="P2659"/>
        <text:list text:style-name="LFO21" text:continue-numbering="true">
          <text:list-item>
            <text:p text:style-name="P2660"><text:span text:style-name="T2661">La<text:s/></text:span><text:span text:style-name="T2662">aprobación<text:s/></text:span><text:span text:style-name="T2663">del<text:s/></text:span><text:span text:style-name="T2664">proyecto<text:s/></text:span><text:span text:style-name="T2665">de<text:s/></text:span><text:span text:style-name="T2666">relación<text:s/></text:span><text:span text:style-name="T2667">de<text:s/></text:span><text:span text:style-name="T2668">puestos<text:s/></text:span><text:span text:style-name="T2669">de<text:s/></text:span><text:span text:style-name="T2670">trabajo<text:s/></text:span><text:span text:style-name="T2671">o de la<text:s/></text:span><text:span text:style-name="T2672">plantilla<text:s/></text:span><text:span text:style-name="T2673">de<text:s/></text:span><text:span text:style-name="T2674">pers</text:span><text:span text:style-name="T2675">onal<text:s/></text:span><text:span text:style-name="T2676">a propuesta del</text:span><text:span text:style-name="T2677"><text:s/></text:span><text:span text:style-name="T2678">Presidente.</text:span></text:p>
          </text:list-item>
        </text:list>
        <text:p text:style-name="P2679"/>
        <text:list text:style-name="LFO21" text:continue-numbering="true">
          <text:list-item>
            <text:p text:style-name="P2680"><text:span text:style-name="T2681">La</text:span><text:span text:style-name="T2682"><text:s/></text:span><text:span text:style-name="T2683">aprobación</text:span><text:span text:style-name="T2684"><text:s/></text:span><text:span text:style-name="T2685">de</text:span><text:span text:style-name="T2686"><text:s/></text:span><text:span text:style-name="T2687">los</text:span><text:span text:style-name="T2688"><text:s/></text:span><text:span text:style-name="T2689">expedientes</text:span><text:span text:style-name="T2690"><text:s/></text:span><text:span text:style-name="T2691">de</text:span><text:span text:style-name="T2692"><text:s/></text:span><text:span text:style-name="T2693">contratación<text:s/></text:span><text:span text:style-name="T2694">y los pliegos de cláusulas particulares y pliegos<text:s/></text:span><text:span text:style-name="T2695">de<text:s/></text:span><text:span text:style-name="T2696">prescripciones técnicas particulares cuando la con- tratación exceda del 10% de los recursos ordinarios del</text:span><text:span text:style-name="T2697"><text:s/></text:span><text:span text:style-name="T2698">Presupuesto</text:span><text:span text:style-name="T2699"><text:s/></text:span><text:span text:style-name="T2700">de</text:span><text:span text:style-name="T2701"><text:s/></text:span><text:span text:style-name="T2702">la</text:span><text:span text:style-name="T2703"><text:s/></text:span><text:span text:style-name="T2704">Gerencia</text:span><text:span text:style-name="T2705"><text:s/></text:span><text:span text:style-name="T2706">así</text:span><text:span text:style-name="T2707"><text:s/></text:span><text:span text:style-name="T2708">como</text:span><text:span text:style-name="T2709"><text:s/></text:span><text:span text:style-name="T2710">los</text:span><text:span text:style-name="T2711"><text:s/></text:span><text:span text:style-name="T2712">contratos y concesiones plurianuales cuando su duración sea superior a cuatro</text:span><text:span text:style-name="T2713"><text:s/></text:span><text:span text:style-name="T2714">años.</text:span></text:p>
          </text:list-item>
        </text:list>
        <text:p text:style-name="P2715"/>
        <text:list text:style-name="LFO21" text:continue-numbering="true">
          <text:list-item>
            <text:p text:style-name="P2716"><text:span text:style-name="T2717">La</text:span><text:span text:style-name="T2718"><text:s/></text:span><text:span text:style-name="T2719">aprobación</text:span><text:span text:style-name="T2720"><text:s/></text:span><text:span text:style-name="T2721">de</text:span><text:span text:style-name="T2722"><text:s/></text:span><text:span text:style-name="T2723">la</text:span><text:span text:style-name="T2724"><text:s/></text:span><text:span text:style-name="T2725">justificación</text:span><text:span text:style-name="T2726"><text:s/></text:span><text:span text:style-name="T2727">de</text:span><text:span text:style-name="T2728"><text:s/></text:span><text:span text:style-name="T2729">cuentas</text:span><text:span text:style-name="T2730"><text:s/></text:span><text:span text:style-name="T2731">de<text:s/></text:span><text:span text:style-name="T2732">los</text:span><text:span text:style-name="T2733"><text:s/></text:span><text:span text:style-name="T2734">gastos</text:span><text:span text:style-name="T2735"><text:s/></text:span><text:span text:style-name="T2736">librados</text:span><text:span text:style-name="T2737"><text:s/></text:span><text:span text:style-name="T2738">con</text:span><text:span text:style-name="T2739"><text:s/></text:span><text:span text:style-name="T2740">carácter</text:span><text:span text:style-name="T2741"><text:s/></text:span><text:span text:style-name="T2742">general</text:span><text:span text:style-name="T2743"><text:s/></text:span><text:span text:style-name="T2744">a</text:span><text:span text:style-name="T2745"><text:s/></text:span><text:span text:style-name="T2746">cualquiera de los órganos o servicios de la</text:span><text:span text:style-name="T2747"><text:s/></text:span><text:span text:style-name="T2748">Gerencia.</text:span></text:p>
          </text:list-item>
        </text:list>
        <text:p text:style-name="P2749"/>
        <text:list text:style-name="LFO21" text:continue-numbering="true">
          <text:list-item>
            <text:p text:style-name="P2750"><text:span text:style-name="T2751">La</text:span><text:span text:style-name="T2752"><text:s/></text:span><text:span text:style-name="T2753">propuesta</text:span><text:span text:style-name="T2754"><text:s/></text:span><text:span text:style-name="T2755">de</text:span><text:span text:style-name="T2756"><text:s/></text:span><text:span text:style-name="T2757">aprobación</text:span><text:span text:style-name="T2758"><text:s/></text:span><text:span text:style-name="T2759">de</text:span><text:span text:style-name="T2760"><text:s/></text:span><text:span text:style-name="T2761">gastos</text:span><text:span text:style-name="T2762"><text:s/></text:span><text:span text:style-name="T2763">plurianua-<text:s/></text:span><text:span text:style-name="T2764">les y las<text:s/></text:span><text:span text:style-name="T2765">propuestas<text:s/></text:span><text:span text:style-name="T2766">de<text:s/></text:span><text:span text:style-name="T2767">transferencias<text:s/></text:span><text:span text:style-name="T2768">de<text:s/></text:span><text:span text:style-name="T2769">créditos<text:s/></text:span><text:span text:style-name="T2770">cuando afecten a distinto grupo de función,</text:span><text:span text:style-name="T2771"><text:s/></text:span><text:span text:style-name="T2772">excepto las de créditos de personal.</text:span></text:p>
          </text:list-item>
        </text:list>
        <text:p text:style-name="P2773"/>
        <text:list text:style-name="LFO21" text:continue-numbering="true">
          <text:list-item>
            <text:p text:style-name="P2774"><text:span text:style-name="T2775">La aprobación de las operaciones de crédito<text:s/></text:span><text:span text:style-name="T2776">y<text:s/></text:span><text:span text:style-name="T2777">concertación de operaciones financieras.</text:span></text:p>
          </text:list-item>
        </text:list>
        <text:p text:style-name="P2778"/>
        <text:list text:style-name="LFO21" text:continue-numbering="true">
          <text:list-item>
            <text:p text:style-name="P2779"><text:span text:style-name="T2780">La</text:span><text:span text:style-name="T2781"><text:s/></text:span><text:span text:style-name="T2782">aprobación</text:span><text:span text:style-name="T2783"><text:s/></text:span><text:span text:style-name="T2784">de</text:span><text:span text:style-name="T2785"><text:s/></text:span><text:span text:style-name="T2786">los</text:span><text:span text:style-name="T2787"><text:s/></text:span><text:span text:style-name="T2788">actos</text:span><text:span text:style-name="T2789"><text:s/></text:span><text:span text:style-name="T2790">de</text:span><text:span text:style-name="T2791"><text:s/></text:span><text:span text:style-name="T2792">disposición</text:span><text:span text:style-name="T2793"><text:s/></text:span><text:span text:style-name="T2794">sobre el Patrimonio de la Gerencia para adquirir, gravar, liberar, enajenar y transigir sobre los bienes que lo componen.</text:span></text:p>
          </text:list-item>
          <text:list-item>
            <text:p text:style-name="P2795"><text:span text:style-name="T2796">Emitir</text:span><text:span text:style-name="T2797"><text:s/></text:span><text:span text:style-name="T2798">informes</text:span><text:span text:style-name="T2799"><text:s/></text:span><text:span text:style-name="T2800">o</text:span><text:span text:style-name="T2801"><text:s/></text:span><text:span text:style-name="T2802">dictámenes</text:span><text:span text:style-name="T2803"><text:s/></text:span><text:span text:style-name="T2804">en</text:span><text:span text:style-name="T2805"><text:s/></text:span><text:span text:style-name="T2806">relación</text:span><text:span text:style-name="T2807"><text:s/></text:span><text:span text:style-name="T2808">con</text:span><text:span text:style-name="T2809"><text:s/></text:span><text:span text:style-name="T2810">las<text:s/></text:span><text:span text:style-name="T2811">actuaciones</text:span><text:span text:style-name="T2812"><text:s/></text:span><text:span text:style-name="T2813">de</text:span><text:span text:style-name="T2814"><text:s/></text:span><text:span text:style-name="T2815">otras</text:span><text:span text:style-name="T2816"><text:s/></text:span><text:span text:style-name="T2817">Administraciones</text:span><text:span text:style-name="T2818"><text:s/></text:span><text:span text:style-name="T2819">que</text:span><text:span text:style-name="T2820"><text:s/></text:span><text:span text:style-name="T2821">los</text:span><text:span text:style-name="T2822"><text:s/></text:span><text:span text:style-name="T2823">exijan legalmente</text:span><text:span text:style-name="T2824"><text:s/></text:span><text:span text:style-name="T2825">del</text:span><text:span text:style-name="T2826"><text:s/></text:span><text:span text:style-name="T2827">Municipio</text:span><text:span text:style-name="T2828"><text:s/></text:span><text:span text:style-name="T2829">y,</text:span><text:span text:style-name="T2830"><text:s/></text:span><text:span text:style-name="T2831">especialmente</text:span><text:span text:style-name="T2832"><text:s/></text:span><text:span text:style-name="T2833">cuando</text:span><text:span text:style-name="T2834"><text:s/></text:span><text:span text:style-name="T2835">se<text:s/></text:span><text:span text:style-name="T2836">refieran</text:span><text:span text:style-name="T2837"><text:s/></text:span><text:span text:style-name="T2838">a</text:span><text:span text:style-name="T2839"><text:s/></text:span><text:span text:style-name="T2840">la</text:span><text:span text:style-name="T2841"><text:s/></text:span><text:span text:style-name="T2842">conformidad</text:span><text:span text:style-name="T2843"><text:s/></text:span><text:span text:style-name="T2844">de</text:span><text:span text:style-name="T2845"><text:s/></text:span><text:span text:style-name="T2846">dichas</text:span><text:span text:style-name="T2847"><text:s/></text:span><text:span text:style-name="T2848">actuaciones</text:span><text:span text:style-name="T2849"><text:s/></text:span><text:span text:style-name="T2850">con</text:span><text:span text:style-name="T2851"><text:s/></text:span><text:span text:style-name="T2852">la<text:s/></text:span><text:span text:style-name="T2853">ordenación</text:span><text:span text:style-name="T2854"><text:s/></text:span><text:span text:style-name="T2855">urbanística</text:span><text:span text:style-name="T2856"><text:s/></text:span><text:span text:style-name="T2857">vigente</text:span><text:span text:style-name="T2858"><text:s/></text:span><text:span text:style-name="T2859">que</text:span><text:span text:style-name="T2860"><text:s/></text:span><text:span text:style-name="T2861">sea</text:span><text:span text:style-name="T2862"><text:s/></text:span><text:span text:style-name="T2863">de</text:span><text:span text:style-name="T2864"><text:s/></text:span><text:span text:style-name="T2865">aplicación.</text:span></text:p>
          </text:list-item>
        </text:list>
        <text:p text:style-name="P2866"/>
        <text:list text:style-name="LFO21" text:continue-numbering="true">
          <text:list-item>
            <text:p text:style-name="P2867"><text:span text:style-name="T2868">Emitir informes públicos en relación con las<text:s/></text:span><text:span text:style-name="T2869">actuaciones<text:s/></text:span><text:span text:style-name="T2870">de<text:s/></text:span><text:span text:style-name="T2871">otras Administraciones<text:s/></text:span><text:span text:style-name="T2872">previstas<text:s/></text:span><text:span text:style-name="T2873">en el artículo 11 del TRLOTENC o cualquier otra Administración</text:span><text:span text:style-name="T2874"><text:s/></text:span><text:span text:style-name="T2875">sectorial,</text:span><text:span text:style-name="T2876"><text:s/></text:span><text:span text:style-name="T2877">y</text:span><text:span text:style-name="T2878"><text:s/></text:span><text:span text:style-name="T2879">especialmente</text:span><text:span text:style-name="T2880"><text:s/></text:span><text:span text:style-name="T2881">cuando</text:span><text:span text:style-name="T2882"><text:s/></text:span><text:span text:style-name="T2883">se<text:s/></text:span><text:span text:style-name="T2884">refieran</text:span><text:span text:style-name="T2885"><text:s/></text:span><text:span text:style-name="T2886">a</text:span><text:span text:style-name="T2887"><text:s/></text:span><text:span text:style-name="T2888">la</text:span><text:span text:style-name="T2889"><text:s/></text:span><text:span text:style-name="T2890">conformidad</text:span><text:span text:style-name="T2891"><text:s/></text:span><text:span text:style-name="T2892">de</text:span><text:span text:style-name="T2893"><text:s/></text:span><text:span text:style-name="T2894">dichas</text:span><text:span text:style-name="T2895"><text:s/></text:span><text:span text:style-name="T2896">actuaciones</text:span><text:span text:style-name="T2897"><text:s/></text:span><text:span text:style-name="T2898">con</text:span><text:span text:style-name="T2899"><text:s/></text:span><text:span text:style-name="T2900">al<text:s/></text:span><text:span text:style-name="T2901">ordenaci</text:span><text:span text:style-name="T2902">ón</text:span><text:span text:style-name="T2903"><text:s/></text:span><text:span text:style-name="T2904">urbanística</text:span><text:span text:style-name="T2905"><text:s/></text:span><text:span text:style-name="T2906">vigente</text:span><text:span text:style-name="T2907"><text:s/></text:span><text:span text:style-name="T2908">que</text:span><text:span text:style-name="T2909"><text:s/></text:span><text:span text:style-name="T2910">sea</text:span><text:span text:style-name="T2911"><text:s/></text:span><text:span text:style-name="T2912">de</text:span><text:span text:style-name="T2913"><text:s/></text:span><text:span text:style-name="T2914">aplicación.</text:span></text:p>
          </text:list-item>
        </text:list>
        <text:p text:style-name="P2915"/>
        <text:list text:style-name="LFO21" text:continue-numbering="true">
          <text:list-item>
            <text:p text:style-name="P2916"><text:span text:style-name="T2917">La intervención en los procedimientos de</text:span><text:span text:style-name="T2918"><text:s/></text:span><text:span text:style-name="T2919">coo-<text:s/></text:span><text:span text:style-name="T2920">peración interadministrativa relativos a actuaciones con relevancia territorial.</text:span></text:p>
          </text:list-item>
        </text:list>
        <text:p text:style-name="P2921"/>
        <text:list text:style-name="LFO21" text:continue-numbering="true">
          <text:list-item>
            <text:p text:style-name="P2922"><text:span text:style-name="T2923">El conocimiento y, en su caso, resolución de aquellos</text:span><text:span text:style-name="T2924"><text:s/></text:span><text:span text:style-name="T2925">asuntos</text:span><text:span text:style-name="T2926"><text:s/></text:span><text:span text:style-name="T2927">que,</text:span><text:span text:style-name="T2928"><text:s/></text:span><text:span text:style-name="T2929">habiendo</text:span><text:span text:style-name="T2930"><text:s/></text:span><text:span text:style-name="T2931">sido</text:span><text:span text:style-name="T2932"><text:s/></text:span><text:span text:style-name="T2933">competencia</text:span><text:span text:style-name="T2934"><text:s/></text:span><text:span text:style-name="T2935">del<text:s/></text:span><text:span text:style-name="T2936">Presidente,</text:span><text:span text:style-name="T2937"><text:s/></text:span><text:span text:style-name="T2938">decida</text:span><text:span text:style-name="T2939"><text:s/></text:span><text:span text:style-name="T2940">éste</text:span><text:span text:style-name="T2941"><text:s/></text:span><text:span text:style-name="T2942">someterlos</text:span><text:span text:style-name="T2943"><text:s/></text:span><text:span text:style-name="T2944">a</text:span><text:span text:style-name="T2945"><text:s/></text:span><text:span text:style-name="T2946">su</text:span><text:span text:style-name="T2947"><text:s/></text:span><text:span text:style-name="T2948">consideración.</text:span></text:p>
          </text:list-item>
        </text:list>
        <text:p text:style-name="P2949"/>
        <text:list text:style-name="LFO21" text:continue-numbering="true">
          <text:list-item>
            <text:p text:style-name="P2950"><text:span text:style-name="T2951">La propuesta de actuaciones urbanísticas de interés</text:span><text:span text:style-name="T2952"><text:s/></text:span><text:span text:style-name="T2953">para</text:span><text:span text:style-name="T2954"><text:s/></text:span><text:span text:style-name="T2955">el</text:span><text:span text:style-name="T2956"><text:s/></text:span><text:span text:style-name="T2957">municipio</text:span><text:span text:style-name="T2958"><text:s/></text:span><text:span text:style-name="T2959">y</text:span><text:span text:style-name="T2960"><text:s/></text:span><text:span text:style-name="T2961">todas</text:span><text:span text:style-name="T2962"><text:s/></text:span><text:span text:style-name="T2963">aquellas</text:span><text:span text:style-name="T2964"><text:s/></text:span><text:span text:style-name="T2965">competen- cias</text:span><text:span text:style-name="T2966"><text:s/></text:span><text:span text:style-name="T2967">que</text:span><text:span text:style-name="T2968"><text:s/></text:span><text:span text:style-name="T2969">la</text:span><text:span text:style-name="T2970"><text:s/></text:span><text:span text:style-name="T2971">legislación</text:span><text:span text:style-name="T2972"><text:s/></text:span><text:span text:style-name="T2973">urbanística</text:span><text:span text:style-name="T2974"><text:s/></text:span><text:span text:style-name="T2975">atribuya</text:span><text:span text:style-name="T2976"><text:s/></text:span><text:span text:style-name="T2977">al</text:span><text:span text:style-name="T2978"><text:s/></text:span><text:span text:style-name="T2979">Ayun- tamiento</text:span><text:span text:style-name="T2980"><text:s/></text:span><text:span text:style-name="T2981">de</text:span><text:span text:style-name="T2982"><text:s/></text:span><text:span text:style-name="T2983">Los</text:span><text:span text:style-name="T2984"><text:s/></text:span><text:span text:style-name="T2985">Realejos,</text:span><text:span text:style-name="T2986"><text:s/></text:span><text:span text:style-name="T2987">salvo</text:span><text:span text:style-name="T2988"><text:s/></text:span><text:span text:style-name="T2989">que</text:span><text:span text:style-name="T2990"><text:s/></text:span><text:span text:style-name="T2991">por</text:span><text:span text:style-name="T2992"><text:s/></text:span><text:span text:style-name="T2993">disposición legal expresa se reserve al Pleno del</text:span><text:span text:style-name="T2994"><text:s/></text:span><text:span text:style-name="T2995">Ayuntamiento.</text:span></text:p>
          </text:list-item>
        </text:list>
        <text:p text:style-name="P2996"/>
        <text:list text:style-name="LFO21" text:continue-numbering="true">
          <text:list-item>
            <text:p text:style-name="P2997"><text:span text:style-name="T2998">Estudiar, informar y proponer al Pleno de la<text:s/></text:span><text:span text:style-name="T2999">Corporación<text:s/></text:span><text:span text:style-name="T3000">la<text:s/></text:span><text:span text:style-name="T3001">utilización privativa<text:s/></text:span><text:span text:style-name="T3002">del<text:s/></text:span><text:span text:style-name="T3003">suelo<text:s/></text:span><text:span text:style-name="T3004">de<text:s/></text:span><text:span text:style-name="T3005">dominio</text:span><text:span text:style-name="T3006"><text:s/></text:span><text:span text:style-name="T3007">y</text:span><text:span text:style-name="T3008"><text:s/></text:span><text:span text:style-name="T3009">uso</text:span><text:span text:style-name="T3010"><text:s/></text:span><text:span text:style-name="T3011">público</text:span><text:span text:style-name="T3012"><text:s/></text:span><text:span text:style-name="T3013">y</text:span><text:span text:style-name="T3014"><text:s/></text:span><text:span text:style-name="T3015">la</text:span><text:span text:style-name="T3016"><text:s/></text:span><text:span text:style-name="T3017">alteración</text:span><text:span text:style-name="T3018"><text:s/></text:span><text:span text:style-name="T3019">jurídica</text:span><text:span text:style-name="T3020"><text:s/></text:span><text:span text:style-name="T3021">de</text:span><text:span text:style-name="T3022"><text:s/></text:span><text:span text:style-name="T3023">los bienes de dominio público.</text:span></text:p>
          </text:list-item>
        </text:list>
        <text:p text:style-name="P3024"/>
        <text:list text:style-name="LFO21" text:continue-numbering="true">
          <text:list-item>
            <text:p text:style-name="P3025"><text:span text:style-name="T3026">Inform</text:span><text:span text:style-name="T3027">ar</text:span><text:span text:style-name="T3028"><text:s/></text:span><text:span text:style-name="T3029">y</text:span><text:span text:style-name="T3030"><text:s/></text:span><text:span text:style-name="T3031">dictaminar,</text:span><text:span text:style-name="T3032"><text:s/></text:span><text:span text:style-name="T3033">en</text:span><text:span text:style-name="T3034"><text:s/></text:span><text:span text:style-name="T3035">funciones</text:span><text:span text:style-name="T3036"><text:s/></text:span><text:span text:style-name="T3037">de</text:span><text:span text:style-name="T3038"><text:s/></text:span><text:span text:style-name="T3039">comisión<text:s/></text:span><text:span text:style-name="T3040">informativa,</text:span><text:span text:style-name="T3041"><text:s/></text:span><text:span text:style-name="T3042">los</text:span><text:span text:style-name="T3043"><text:s/></text:span><text:span text:style-name="T3044">asuntos</text:span><text:span text:style-name="T3045"><text:s/></text:span><text:span text:style-name="T3046">de</text:span><text:span text:style-name="T3047"><text:s/></text:span><text:span text:style-name="T3048">su</text:span><text:span text:style-name="T3049"><text:s/></text:span><text:span text:style-name="T3050">competencia</text:span><text:span text:style-name="T3051"><text:s/></text:span><text:span text:style-name="T3052">que</text:span><text:span text:style-name="T3053"><text:s/></text:span><text:span text:style-name="T3054">deban<text:s/></text:span><text:span text:style-name="T3055">someterse al Pleno de la</text:span><text:span text:style-name="T3056"><text:s/></text:span><text:span text:style-name="T3057">Corporación.</text:span></text:p>
          </text:list-item>
        </text:list>
        <text:p text:style-name="P3058"/>
        <text:list text:style-name="LFO21" text:continue-numbering="true">
          <text:list-item>
            <text:p text:style-name="P3059"><text:span text:style-name="T3060">Ejecutar los acuerdos de venta forzosa.</text:span></text:p>
          </text:list-item>
        </text:list>
        <text:p text:style-name="P3061"/>
        <text:list text:style-name="LFO21" text:continue-numbering="true">
          <text:list-item>
            <text:p text:style-name="P3062"><text:span text:style-name="T3063">Ordenar el desalojo de inmuebles por causa de<text:s/></text:span><text:span text:style-name="T3064">expropiación,<text:s/></text:span><text:span text:style-name="T3065">ordenar<text:s/></text:span><text:span text:style-name="T3066">la<text:s/></text:span><text:span text:style-name="T3067">ejecución<text:s/></text:span><text:span text:style-name="T3068">forzosa<text:s/></text:span><text:span text:style-name="T3069">de<text:s/></text:span><text:span text:style-name="T3070">obras, así como la declaración de inmuebles en es- tado ruinoso.</text:span></text:p>
          </text:list-item>
        </text:list>
        <text:p text:style-name="P3071"/>
        <text:list text:style-name="LFO21" text:continue-numbering="true">
          <text:list-item>
            <text:p text:style-name="P3072"><text:span text:style-name="T3073">El dictamen previo a la aprobación definitiva por</text:span><text:span text:style-name="T3074"><text:s/></text:span><text:span text:style-name="T3075">el</text:span><text:span text:style-name="T3076"><text:s/></text:span><text:span text:style-name="T3077">Pleno</text:span><text:span text:style-name="T3078"><text:s/></text:span><text:span text:style-name="T3079">de</text:span><text:span text:style-name="T3080"><text:s/></text:span><text:span text:style-name="T3081">la</text:span><text:span text:style-name="T3082"><text:s/></text:span><text:span text:style-name="T3083">Corporación</text:span><text:span text:style-name="T3084"><text:s/></text:span><text:span text:style-name="T3085">de</text:span><text:span text:style-name="T3086"><text:s/></text:span><text:span text:style-name="T3087">los</text:span><text:span text:style-name="T3088"><text:s/></text:span><text:span text:style-name="T3089">convenios</text:span><text:span text:style-name="T3090"><text:s/></text:span><text:span text:style-name="T3091">urba- nísticos,</text:span><text:span text:style-name="T3092"><text:s/></text:span><text:span text:style-name="T3093">incluidos</text:span><text:span text:style-name="T3094"><text:s/></text:span><text:span text:style-name="T3095">los</text:span><text:span text:style-name="T3096"><text:s/></text:span><text:span text:style-name="T3097">convenios</text:span><text:span text:style-name="T3098"><text:s/></text:span><text:span text:style-name="T3099">de</text:span><text:span text:style-name="T3100"><text:s/></text:span><text:span text:style-name="T3101">monetarización.</text:span></text:p>
          </text:list-item>
        </text:list>
        <text:p text:style-name="P3102"/>
        <text:list text:style-name="LFO21" text:continue-numbering="true">
          <text:list-item>
            <text:p text:style-name="P3103"><text:span text:style-name="T3104">El dictamen previo a la aprobación definitiva de los<text:s/></text:span><text:span text:style-name="T3105">instrumentos<text:s/></text:span><text:span text:style-name="T3106">de<text:s/></text:span><text:span text:style-name="T3107">ordenación urbanística<text:s/></text:span><text:span text:style-name="T3108">de<text:s/></text:span><text:span text:style-name="T3109">desarrollo</text:span><text:span text:style-name="T3110"><text:s/></text:span><text:span text:style-name="T3111">del</text:span><text:span text:style-name="T3112"><text:s/></text:span><text:span text:style-name="T3113">Plan</text:span><text:span text:style-name="T3114"><text:s/></text:span><text:span text:style-name="T3115">General</text:span><text:span text:style-name="T3116"><text:s/></text:span><text:span text:style-name="T3117">de</text:span><text:span text:style-name="T3118"><text:s/></text:span><text:span text:style-name="T3119">Ordenación,</text:span><text:span text:style-name="T3120"><text:s/></text:span><text:span text:style-name="T3121">así</text:span><text:span text:style-name="T3122"><text:s/></text:span><text:span text:style-name="T3123">como las modificaciones y revisiones que deba aprobar definitivamente la Corporación.</text:span></text:p>
          </text:list-item>
        </text:list>
      </text:section>
      <text:p text:style-name="P3124"/>
      <text:section text:name="Sect11" text:style-name="S11">
        <text:list text:style-name="LFO21" text:continue-numbering="true">
          <text:list-item>
            <text:p text:style-name="P3211"><text:span text:style-name="T3212">El dictamen previo a la aprobación inicial y provisional por el Pleno de la Corporación del Plan General</text:span><text:span text:style-name="T3213"><text:s/></text:span><text:span text:style-name="T3214">de</text:span><text:span text:style-name="T3215"><text:s/></text:span><text:span text:style-name="T3216">Ordenación</text:span><text:span text:style-name="T3217"><text:s/></text:span><text:span text:style-name="T3218">así</text:span><text:span text:style-name="T3219"><text:s/></text:span><text:span text:style-name="T3220">como</text:span><text:span text:style-name="T3221"><text:s/></text:span><text:span text:style-name="T3222">sus</text:span><text:span text:style-name="T3223"><text:s/></text:span><text:span text:style-name="T3224">modificaciones y revisiones.</text:span></text:p>
          </text:list-item>
        </text:list>
        <text:p text:style-name="P3225"/>
        <text:p text:style-name="P3226"><text:span text:style-name="T3227">Artículo 7: Régimen de funcionamiento.</text:span></text:p>
        <text:p text:style-name="P3228"/>
        <text:list text:style-name="LFO20" text:continue-numbering="true">
          <text:list-item>
            <text:p text:style-name="P3229"><text:span text:style-name="T3230">El Consejo Rector se reunirá en ses</text:span><text:span text:style-name="T3231">ión ordina- ria al menos una vez al mes, a convocatoria de<text:s/></text:span><text:span text:style-name="T3232">su<text:s/></text:span><text:span text:style-name="T3233">Presidente realizada con una antelación mínima de cuarenta y ocho horas y acompañado del Orden del día de los asuntos a tratar. Podrá celebrar asimismo sesiones extraordinarias, a iniciativa del</text:span><text:span text:style-name="T3234"><text:s/>Presidente o a instancia de la cuarta parte de los miembros del Consejo</text:span><text:span text:style-name="T3235"><text:s/></text:span><text:span text:style-name="T3236">Rector,</text:span><text:span text:style-name="T3237"><text:s/></text:span><text:span text:style-name="T3238">con</text:span><text:span text:style-name="T3239"><text:s/></text:span><text:span text:style-name="T3240">derecho</text:span><text:span text:style-name="T3241"><text:s/></text:span><text:span text:style-name="T3242">a</text:span><text:span text:style-name="T3243"><text:s/></text:span><text:span text:style-name="T3244">voto,</text:span><text:span text:style-name="T3245"><text:s/></text:span><text:span text:style-name="T3246">con</text:span><text:span text:style-name="T3247"><text:s/></text:span><text:span text:style-name="T3248">veinticuatro horas de antelación.</text:span></text:p>
          </text:list-item>
        </text:list>
        <text:p text:style-name="P3249"/>
        <text:p text:style-name="P3250"><text:span text:style-name="T3251">Podrán</text:span><text:span text:style-name="T3252"><text:s/></text:span><text:span text:style-name="T3253">convocarse</text:span><text:span text:style-name="T3254"><text:s/></text:span><text:span text:style-name="T3255">sesiones</text:span><text:span text:style-name="T3256"><text:s/></text:span><text:span text:style-name="T3257">extraordinarias</text:span><text:span text:style-name="T3258"><text:s/></text:span><text:span text:style-name="T3259">urgen- tes por el Presidente cuando la urgencia del asunto o<text:s/></text:span><text:span text:style-name="T3260">asuntos<text:s/></text:span><text:span text:style-name="T3261">a<text:s/></text:span><text:span text:style-name="T3262">tratar<text:s/></text:span><text:span text:style-name="T3263">no<text:s/></text:span><text:span text:style-name="T3264">permita convocar<text:s/></text:span><text:span text:style-name="T3265">la<text:s/></text:span><text:span text:style-name="T3266">sesión<text:s/></text:span><text:span text:style-name="T3267">extraordinaria con la antelación mínima indicada. En tal caso deberá incluirse como primer punto del Orden</text:span><text:span text:style-name="T3268"><text:s/></text:span><text:span text:style-name="T3269">del</text:span><text:span text:style-name="T3270"><text:s/></text:span><text:span text:style-name="T3271">Día</text:span><text:span text:style-name="T3272"><text:s/></text:span><text:span text:style-name="T3273">el</text:span><text:span text:style-name="T3274"><text:s/></text:span><text:span text:style-name="T3275">pronunciamiento</text:span><text:span text:style-name="T3276"><text:s/></text:span><text:span text:style-name="T3277">sobre</text:span><text:span text:style-name="T3278"><text:s/></text:span><text:span text:style-name="T3279">la</text:span><text:span text:style-name="T3280"><text:s/></text:span><text:span text:style-name="T3281">urgencia y si ésta no resulta apreciada por el Consejo Rector se levantará a</text:span><text:span text:style-name="T3282">cto seguido la</text:span><text:span text:style-name="T3283"><text:s/></text:span><text:span text:style-name="T3284">sesión.</text:span></text:p>
        <text:p text:style-name="P3285"/>
        <text:list text:style-name="LFO20" text:continue-numbering="true">
          <text:list-item>
            <text:p text:style-name="P3286"><text:span text:style-name="T3287">Las sesiones del Consejo Rector no tendrán</text:span><text:span text:style-name="T3288"><text:s/></text:span><text:span text:style-name="T3289">ca- rácter</text:span><text:span text:style-name="T3290"><text:s/></text:span><text:span text:style-name="T3291">público</text:span><text:span text:style-name="T3292"><text:s/></text:span><text:span text:style-name="T3293">y</text:span><text:span text:style-name="T3294"><text:s/></text:span><text:span text:style-name="T3295">se</text:span><text:span text:style-name="T3296"><text:s/></text:span><text:span text:style-name="T3297">celebrarán</text:span><text:span text:style-name="T3298"><text:s/></text:span><text:span text:style-name="T3299">en</text:span><text:span text:style-name="T3300"><text:s/></text:span><text:span text:style-name="T3301">la</text:span><text:span text:style-name="T3302"><text:s/></text:span><text:span text:style-name="T3303">Casa</text:span><text:span text:style-name="T3304"><text:s/></text:span><text:span text:style-name="T3305">Consistorial o en los lugares que se habiliten al</text:span><text:span text:style-name="T3306"><text:s/></text:span><text:span text:style-name="T3307">efecto.</text:span></text:p>
          </text:list-item>
        </text:list>
        <text:p text:style-name="P3308"/>
        <text:list text:style-name="LFO20" text:continue-numbering="true">
          <text:list-item>
            <text:p text:style-name="P3309"><text:span text:style-name="T3310">El Consejo Rector cuando la naturaleza o com- plejidad</text:span><text:span text:style-name="T3311"><text:s/></text:span><text:span text:style-name="T3312">de</text:span><text:span text:style-name="T3313"><text:s/></text:span><text:span text:style-name="T3314">los</text:span><text:span text:style-name="T3315"><text:s/></text:span><text:span text:style-name="T3316">asuntos</text:span><text:span text:style-name="T3317"><text:s/></text:span><text:span text:style-name="T3318">a</text:span><text:span text:style-name="T3319"><text:s/></text:span><text:span text:style-name="T3320">tratar</text:span><text:span text:style-name="T3321"><text:s/></text:span><text:span text:style-name="T3322">así</text:span><text:span text:style-name="T3323"><text:s/></text:span><text:span text:style-name="T3324">lo</text:span><text:span text:style-name="T3325"><text:s/></text:span><text:span text:style-name="T3326">aconseje,</text:span><text:span text:style-name="T3327"><text:s/></text:span><text:span text:style-name="T3328">podrá<text:s/></text:span><text:span text:style-name="T3329">acordar<text:s/></text:span><text:span text:style-name="T3330">la<text:s/></text:span><text:span text:style-name="T3331">participación<text:s/></text:span><text:span text:style-name="T3332">en<text:s/></text:span><text:span text:style-name="T3333">las<text:s/></text:span><text:span text:style-name="T3334">correspondientes<text:s/></text:span><text:span text:style-name="T3335">sesiones, con voz y sin voto,</text:span><text:span text:style-name="T3336"><text:s/></text:span><text:span text:style-name="T3337">de:</text:span></text:p>
          </text:list-item>
        </text:list>
        <text:p text:style-name="P3338"/>
        <text:list text:style-name="LFO19" text:continue-numbering="true">
          <text:list-item>
            <text:p text:style-name="P3339"><text:span text:style-name="T3340">Los miembros de la Corporación que no sean Consejeros, los cuales deberán ser citados oportu- namente.</text:span></text:p>
          </text:list-item>
        </text:list>
        <text:p text:style-name="P3341"/>
        <text:list text:style-name="LFO19" text:continue-numbering="true">
          <text:list-item>
            <text:p text:style-name="P3342"><text:span text:style-name="T3343">Cualquier otra persona interesada en alguno<text:s/></text:span><text:span text:style-name="T3344">de<text:s/></text:span><text:span text:style-name="T3345">lo</text:span><text:span text:style-name="T3346">s</text:span><text:span text:style-name="T3347"><text:s/></text:span><text:span text:style-name="T3348">expedientes</text:span><text:span text:style-name="T3349"><text:s/></text:span><text:span text:style-name="T3350">o</text:span><text:span text:style-name="T3351"><text:s/></text:span><text:span text:style-name="T3352">asuntos</text:span><text:span text:style-name="T3353"><text:s/></text:span><text:span text:style-name="T3354">a</text:span><text:span text:style-name="T3355"><text:s/></text:span><text:span text:style-name="T3356">tratar</text:span><text:span text:style-name="T3357"><text:s/></text:span><text:span text:style-name="T3358">en</text:span><text:span text:style-name="T3359"><text:s/></text:span><text:span text:style-name="T3360">el</text:span><text:span text:style-name="T3361"><text:s/></text:span><text:span text:style-name="T3362">Orden</text:span><text:span text:style-name="T3363"><text:s/></text:span><text:span text:style-name="T3364">del</text:span><text:span text:style-name="T3365"><text:s/></text:span><text:span text:style-name="T3366">día y juristas o expertos.</text:span></text:p>
          </text:list-item>
        </text:list>
        <text:p text:style-name="P3367"/>
        <text:list text:style-name="LFO20" text:continue-numbering="true">
          <text:list-item>
            <text:p text:style-name="P3368"><text:span text:style-name="T3369">Para la válida constitución del Consejo Rector se requiere, la asistencia de al menos, un tercio del<text:s/></text:span><text:span text:style-name="T3370">número legal<text:s/></text:span><text:span text:style-name="T3371">de<text:s/></text:span><text:span text:style-name="T3372">miembros<text:s/></text:span><text:span text:style-name="T3373">del<text:s/></text:span><text:span text:style-name="T3374">Consejo<text:s/></text:span><text:span text:style-name="T3375">Rector,<text:s/></text:span><text:span text:style-name="T3376">con derecho a voto, que nunca podrá ser inferior a tres. Este quórum deberá mantenerse durante toda la sesión. En todo caso será necesaria la presencia del Presidente de la Gerencia, y del Secretario o de quienes estatutariamente les</text:span><text:span text:style-name="T3377"><text:s/></text:span><text:span text:style-name="T3378">sustituyan.</text:span></text:p>
          </text:list-item>
          <text:list-item>
            <text:p text:style-name="P3379"><text:span text:style-name="T3380">Cuando<text:s/></text:span><text:span text:style-name="T3381">en</text:span><text:span text:style-name="T3382"><text:s/></text:span><text:span text:style-name="T3383">primera convocatoria<text:s/></text:span><text:span text:style-name="T3384">no se dé<text:s/></text:span><text:span text:style-name="T3385">el<text:s/></text:span><text:span text:style-name="T3386">quórum<text:s/></text:span><text:span text:style-name="T3387">legal<text:s/></text:span><text:span text:style-name="T3388">de<text:s/></text:span><text:span text:style-name="T3389">asistencia establecido,<text:s/></text:span><text:span text:style-name="T3390">la<text:s/></text:span><text:span text:style-name="T3391">sesión<text:s/></text:span><text:span text:style-name="T3392">se celebrará, en segunda convocatoria, media hora después de la señalada para la primera, siempre</text:span><text:span text:style-name="T3393"><text:s/></text:span><text:span text:style-name="T3394">que a</text:span><text:span text:style-name="T3395"><text:s/></text:span><text:span text:style-name="T3396">la</text:span><text:span text:style-name="T3397"><text:s/></text:span><text:span text:style-name="T3398">misma</text:span><text:span text:style-name="T3399"><text:s/></text:span><text:span text:style-name="T3400">concurran</text:span><text:span text:style-name="T3401"><text:s/></text:span><text:span text:style-name="T3402">el</text:span><text:span text:style-name="T3403"><text:s/></text:span><text:span text:style-name="T3404">Presidente,</text:span><text:span text:style-name="T3405"><text:s/></text:span><text:span text:style-name="T3406">el</text:span><text:span text:style-name="T3407"><text:s/></text:span><text:span text:style-name="T3408">Secretario</text:span><text:span text:style-name="T3409"><text:s/></text:span><text:span text:style-name="T3410">y</text:span><text:span text:style-name="T3411"><text:s/></text:span><text:span text:style-name="T3412">el Interventor</text:span><text:span text:style-name="T3413"><text:s/></text:span><text:span text:style-name="T3414">y</text:span><text:span text:style-name="T3415"><text:s/></text:span><text:span text:style-name="T3416">u</text:span><text:span text:style-name="T3417">n</text:span><text:span text:style-name="T3418"><text:s/></text:span><text:span text:style-name="T3419">tercio</text:span><text:span text:style-name="T3420"><text:s/></text:span><text:span text:style-name="T3421">del</text:span><text:span text:style-name="T3422"><text:s/></text:span><text:span text:style-name="T3423">número</text:span><text:span text:style-name="T3424"><text:s/></text:span><text:span text:style-name="T3425">legal</text:span><text:span text:style-name="T3426"><text:s/></text:span><text:span text:style-name="T3427">de</text:span><text:span text:style-name="T3428"><text:s/></text:span><text:span text:style-name="T3429">miembros del Consejo Rector, con derecho a voto, que nunca podrá ser inferior a</text:span><text:span text:style-name="T3430"><text:s/></text:span><text:span text:style-name="T3431">tres.</text:span></text:p>
          </text:list-item>
        </text:list>
        <text:p text:style-name="P3432"/>
        <text:list text:style-name="LFO20" text:continue-numbering="true">
          <text:list-item>
            <text:p text:style-name="P3433"><text:span text:style-name="T3434">De</text:span><text:span text:style-name="T3435"><text:s/></text:span><text:span text:style-name="T3436">cada</text:span><text:span text:style-name="T3437"><text:s/></text:span><text:span text:style-name="T3438">sesión</text:span><text:span text:style-name="T3439"><text:s/></text:span><text:span text:style-name="T3440">se</text:span><text:span text:style-name="T3441"><text:s/></text:span><text:span text:style-name="T3442">levantará</text:span><text:span text:style-name="T3443"><text:s/></text:span><text:span text:style-name="T3444">acta</text:span><text:span text:style-name="T3445"><text:s/></text:span><text:span text:style-name="T3446">por</text:span><text:span text:style-name="T3447"><text:s/></text:span><text:span text:style-name="T3448">el</text:span><text:span text:style-name="T3449"><text:s/></text:span><text:span text:style-name="T3450">Secretario con las mismas formalidades y requisitos que<text:s/></text:span><text:span text:style-name="T3451">los<text:s/></text:span><text:span text:style-name="T3452">previstos en la legislación de Régimen Local, para las sesiones del</text:span><text:span text:style-name="T3453"><text:s/></text:span><text:span text:style-name="T3454">Pleno.</text:span></text:p>
          </text:list-item>
        </text:list>
        <text:p text:style-name="P3455"/>
        <text:list text:style-name="LFO20" text:continue-numbering="true">
          <text:list-item>
            <text:p text:style-name="P3456"><text:span text:style-name="T3457">Desde el momento de la convocatoria estarán a disposición de los miembros del Consejo Rector</text:span><text:span text:style-name="T3458"><text:s/></text:span><text:span text:style-name="T3459">los<text:s/></text:span><text:span text:style-name="T3460">expedientes</text:span><text:span text:style-name="T3461"><text:s/></text:span><text:span text:style-name="T3462">y</text:span><text:span text:style-name="T3463"><text:s/></text:span><text:span text:style-name="T3464">el</text:span><text:span text:style-name="T3465"><text:s/></text:span><text:span text:style-name="T3466">conjunto</text:span><text:span text:style-name="T3467"><text:s/></text:span><text:span text:style-name="T3468">de</text:span><text:span text:style-name="T3469"><text:s/></text:span><text:span text:style-name="T3470">documentación</text:span><text:span text:style-name="T3471"><text:s/></text:span><text:span text:style-name="T3472">referidas<text:s/></text:span><text:span text:style-name="T3473">a</text:span><text:span text:style-name="T3474"><text:s/></text:span><text:span text:style-name="T3475">los</text:span><text:span text:style-name="T3476"><text:s/></text:span><text:span text:style-name="T3477">puntos</text:span><text:span text:style-name="T3478"><text:s/></text:span><text:span text:style-name="T3479">a</text:span><text:span text:style-name="T3480"><text:s/></text:span><text:span text:style-name="T3481">tratar</text:span><text:span text:style-name="T3482"><text:s/></text:span><text:span text:style-name="T3483">en</text:span><text:span text:style-name="T3484"><text:s/></text:span><text:span text:style-name="T3485">el</text:span><text:span text:style-name="T3486"><text:s/></text:span><text:span text:style-name="T3487">or</text:span><text:span text:style-name="T3488">den</text:span><text:span text:style-name="T3489"><text:s/></text:span><text:span text:style-name="T3490">del</text:span><text:span text:style-name="T3491"><text:s/></text:span><text:span text:style-name="T3492">día.</text:span><text:span text:style-name="T3493"><text:s/></text:span><text:span text:style-name="T3494">En</text:span><text:span text:style-name="T3495"><text:s/></text:span><text:span text:style-name="T3496">el</text:span><text:span text:style-name="T3497"><text:s/></text:span><text:span text:style-name="T3498">caso</text:span><text:span text:style-name="T3499"><text:s/></text:span><text:span text:style-name="T3500">de Presupuestos y Programación anual de la Gerencia el plazo será de cinco</text:span><text:span text:style-name="T3501"><text:s/></text:span><text:span text:style-name="T3502">días.</text:span></text:p>
          </text:list-item>
        </text:list>
        <text:p text:style-name="Textoindependiente"/>
        <text:p text:style-name="P3503"><text:span text:style-name="T3504">Artículo 8: Adopción de acuerdos.</text:span></text:p>
        <text:p text:style-name="P3505"/>
        <text:p text:style-name="P3506"><text:span text:style-name="T3507">Los acuerdos se adoptarán, como regla general, por mayoría de votos de los miembros asistentes a la sesión, salvo en los que la Legislación establezca mayoría cualificada. Los empates los decidirá el Presidente con su voto de calidad.</text:span></text:p>
        <text:p text:style-name="P3508"/>
        <text:p text:style-name="P3509"><text:span text:style-name="T3510">Capítulo</text:span><text:span text:style-name="T3511"><text:s/></text:span><text:span text:style-name="T3512">II:</text:span><text:span text:style-name="T3513"><text:s/></text:span><text:span text:style-name="T3514">El</text:span><text:span text:style-name="T3515"><text:s/></text:span><text:span text:style-name="T3516">Pres</text:span><text:span text:style-name="T3517">idente</text:span><text:span text:style-name="T3518"><text:s/></text:span><text:span text:style-name="T3519">de</text:span><text:span text:style-name="T3520"><text:s/></text:span><text:span text:style-name="T3521">la</text:span><text:span text:style-name="T3522"><text:s/></text:span><text:span text:style-name="T3523">Gerencia</text:span><text:span text:style-name="T3524"><text:s/></text:span><text:span text:style-name="T3525">Municipal de Urbanismo del Ayuntamiento de Los</text:span><text:span text:style-name="T3526"><text:s/></text:span><text:span text:style-name="T3527">Realejos.</text:span></text:p>
        <text:p text:style-name="P3528"/>
        <text:p text:style-name="P3529"><text:span text:style-name="T3530">Artículo 9: Presidencia del Consejo.</text:span></text:p>
        <text:p text:style-name="P3531"/>
        <text:list text:style-name="LFO18" text:continue-numbering="true">
          <text:list-item>
            <text:p text:style-name="P3532"><text:span text:style-name="T3533">Corresponde la Presidencia del Consejo Rector al Alcalde del Ayuntamiento de Los</text:span><text:span text:style-name="T3534"><text:s/></text:span><text:span text:style-name="T3535">Realejos.</text:span></text:p>
          </text:list-item>
        </text:list>
        <text:p text:style-name="P3536"/>
        <text:list text:style-name="LFO18" text:continue-numbering="true">
          <text:list-item>
            <text:p text:style-name="P3537"><text:span text:style-name="T3538">El Vicepresidente, que será el designado con-<text:s/></text:span><text:span text:style-name="T3539">forme<text:s/></text:span><text:span text:style-name="T3540">a<text:s/></text:span><text:span text:style-name="T3541">lo<text:s/></text:span><text:span text:style-name="T3542">establecido<text:s/></text:span><text:span text:style-name="T3543">en el<text:s/></text:span><text:span text:style-name="T3544">artículo<text:s/></text:span><text:span text:style-name="T3545">10 de<text:s/></text:span><text:span text:style-name="T3546">este</text:span><text:span text:style-name="T3547"><text:s/></text:span><text:span text:style-name="T3548">Reglamento, sustituirá<text:s/></text:span><text:span text:style-name="T3549">al<text:s/></text:span><text:span text:style-name="T3550">Presidente<text:s/></text:span><text:span text:style-name="T3551">en los<text:s/></text:span><text:span text:style-name="T3552">casos<text:s/></text:span><text:span text:style-name="T3553">de vacante, ausencia, enfermedad o cualquier otro motivo legítimo.</text:span></text:p>
          </text:list-item>
        </text:list>
        <text:p text:style-name="P3554"/>
        <text:list text:style-name="LFO18" text:continue-numbering="true">
          <text:list-item>
            <text:p text:style-name="P3555"><text:span text:style-name="T3556">Son atribuciones del Presidente del</text:span><text:span text:style-name="T3557"><text:s/></text:span><text:span text:style-name="T3558">Consejo:</text:span></text:p>
          </text:list-item>
        </text:list>
        <text:p text:style-name="P3559"/>
        <text:list text:style-name="LFO17" text:continue-numbering="true">
          <text:list-item>
            <text:p text:style-name="P3560"><text:span text:style-name="T3561">Ostentar</text:span><text:span text:style-name="T3562"><text:s/></text:span><text:span text:style-name="T3563">la</text:span><text:span text:style-name="T3564"><text:s/></text:span><text:span text:style-name="T3565">superior</text:span><text:span text:style-name="T3566"><text:s/></text:span><text:span text:style-name="T3567">representación</text:span><text:span text:style-name="T3568"><text:s/></text:span><text:span text:style-name="T3569">de</text:span><text:span text:style-name="T3570"><text:s/></text:span><text:span text:style-name="T3571">la</text:span><text:span text:style-name="T3572"><text:s/></text:span><text:span text:style-name="T3573">Gerencia.</text:span></text:p>
          </text:list-item>
        </text:list>
        <text:p text:style-name="P3574"/>
        <text:list text:style-name="LFO17" text:continue-numbering="true">
          <text:list-item>
            <text:p text:style-name="P3575"><text:span text:style-name="T3576">Convocar,</text:span><text:span text:style-name="T3577"><text:s/></text:span><text:span text:style-name="T3578">presidir</text:span><text:span text:style-name="T3579"><text:s/></text:span><text:span text:style-name="T3580">y</text:span><text:span text:style-name="T3581"><text:s/></text:span><text:span text:style-name="T3582">dirigir</text:span><text:span text:style-name="T3583"><text:s/></text:span><text:span text:style-name="T3584">las</text:span><text:span text:style-name="T3585"><text:s/></text:span><text:span text:style-name="T3586">sesiones</text:span><text:span text:style-name="T3587"><text:s/></text:span><text:span text:style-name="T3588">el</text:span><text:span text:style-name="T3589"><text:s/></text:span><text:span text:style-name="T3590">Con- sejo, así como ejercer el voto de calidad en caso de empate en las votaciones.</text:span></text:p>
          </text:list-item>
        </text:list>
        <text:p text:style-name="P3591"/>
        <text:list text:style-name="LFO17" text:continue-numbering="true">
          <text:list-item>
            <text:p text:style-name="P3592"><text:span text:style-name="T3593">Ejecutar los acuerdos del Consejo y suscribir los</text:span><text:span text:style-name="T3594"><text:s/></text:span><text:span text:style-name="T3595">documentos</text:span><text:span text:style-name="T3596"><text:s/></text:span><text:span text:style-name="T3597">de</text:span><text:span text:style-name="T3598"><text:s/></text:span><text:span text:style-name="T3599">la</text:span><text:span text:style-name="T3600"><text:s/></text:span><text:span text:style-name="T3601">Gerencia,</text:span><text:span text:style-name="T3602"><text:s/></text:span><text:span text:style-name="T3603">especialmente</text:span><text:span text:style-name="T3604"><text:s/></text:span><text:span text:style-name="T3605">las</text:span></text:p>
          </text:list-item>
        </text:list>
      </text:section>
      <text:p text:style-name="P3606"/>
      <text:section text:name="Sect13" text:style-name="S13">
        <text:p text:style-name="P3693"><text:span text:style-name="T3694">escrituras, contratos y actas de ocupación y pago, y las certificaciones del Inventario.</text:span></text:p>
        <text:p text:style-name="P3695"/>
        <text:list text:style-name="LFO17" text:continue-numbering="true">
          <text:list-item>
            <text:p text:style-name="P3696"><text:span text:style-name="T3697">Ordenar la ejecución, paralización o demoli- ción de obras en los casos de infracción urbanística decretando,</text:span><text:span text:style-name="T3698"><text:s/></text:span><text:span text:style-name="T3699">en</text:span><text:span text:style-name="T3700"><text:s/></text:span><text:span text:style-name="T3701">su</text:span><text:span text:style-name="T3702"><text:s/></text:span><text:span text:style-name="T3703">caso,</text:span><text:span text:style-name="T3704"><text:s/></text:span><text:span text:style-name="T3705">la</text:span><text:span text:style-name="T3706"><text:s/></text:span><text:span text:style-name="T3707">aplicación</text:span><text:span text:style-name="T3708"><text:s/></text:span><text:span text:style-name="T3709">de</text:span><text:span text:style-name="T3710"><text:s/></text:span><text:span text:style-name="T3711">la</text:span><text:span text:style-name="T3712"><text:s/></text:span><text:span text:style-name="T3713">ejecución subsidiaria, la imposición de multas coercitivas y sanciones</text:span><text:span text:style-name="T3714"><text:s/></text:span><text:span text:style-name="T3715">dentro</text:span><text:span text:style-name="T3716"><text:s/></text:span><text:span text:style-name="T3717">del</text:span><text:span text:style-name="T3718"><text:s/></text:span><text:span text:style-name="T3719">ámbito</text:span><text:span text:style-name="T3720"><text:s/></text:span><text:span text:style-name="T3721">competencias</text:span><text:span text:style-name="T3722"><text:s/></text:span><text:span text:style-name="T3723">encomen- dado a la</text:span><text:span text:style-name="T3724"><text:s/></text:span><text:span text:style-name="T3725">Gerencia.</text:span></text:p>
          </text:list-item>
        </text:list>
        <text:p text:style-name="P3726"/>
        <text:p text:style-name="P3727"><text:span text:style-name="T3728">d bis) La ejecución de resoluciones judiciales.</text:span></text:p>
        <text:p text:style-name="P3729"/>
        <text:list text:style-name="LFO17" text:continue-numbering="true">
          <text:list-item>
            <text:p text:style-name="P3730"><text:span text:style-name="T3731">La aprobación inicial de los convenios</text:span><text:span text:style-name="T3732"><text:s/></text:span><text:span text:style-name="T3733">urbanís-<text:s/></text:span><text:span text:style-name="T3734">t</text:span><text:span text:style-name="T3735">icos, incluidos<text:s/></text:span><text:span text:style-name="T3736">los<text:s/></text:span><text:span text:style-name="T3737">convenios<text:s/></text:span><text:span text:style-name="T3738">de<text:s/></text:span><text:span text:style-name="T3739">monetarización.<text:s/></text:span><text:span text:style-name="T3740">Asimismo,<text:s/></text:span><text:span text:style-name="T3741">le<text:s/></text:span><text:span text:style-name="T3742">corresponde<text:s/></text:span><text:span text:style-name="T3743">con la<text:s/></text:span><text:span text:style-name="T3744">asistencia<text:s/></text:span><text:span text:style-name="T3745">de<text:s/></text:span><text:span text:style-name="T3746">la<text:s/></text:span><text:span text:style-name="T3747">Secretaría<text:s/></text:span><text:span text:style-name="T3748">de la<text:s/></text:span><text:span text:style-name="T3749">Gerencia,<text:s/></text:span><text:span text:style-name="T3750">la<text:s/></text:span><text:span text:style-name="T3751">suscripción<text:s/></text:span><text:span text:style-name="T3752">de<text:s/></text:span><text:span text:style-name="T3753">estos<text:s/></text:span><text:span text:style-name="T3754">convenios</text:span><text:span text:style-name="T3755"><text:s/></text:span><text:span text:style-name="T3756">una</text:span><text:span text:style-name="T3757"><text:s/></text:span><text:span text:style-name="T3758">vez</text:span><text:span text:style-name="T3759"><text:s/></text:span><text:span text:style-name="T3760">hayan</text:span><text:span text:style-name="T3761"><text:s/></text:span><text:span text:style-name="T3762">sido</text:span><text:span text:style-name="T3763"><text:s/></text:span><text:span text:style-name="T3764">ratificados</text:span><text:span text:style-name="T3765"><text:s/></text:span><text:span text:style-name="T3766">por</text:span><text:span text:style-name="T3767"><text:s/></text:span><text:span text:style-name="T3768">el</text:span><text:span text:style-name="T3769"><text:s/></text:span><text:span text:style-name="T3770">Pleno de la Corporación.</text:span></text:p>
          </text:list-item>
        </text:list>
        <text:p text:style-name="P3771"/>
        <text:list text:style-name="LFO17" text:continue-numbering="true">
          <text:list-item>
            <text:p text:style-name="P3772"><text:span text:style-name="T3773">Aprobar</text:span><text:span text:style-name="T3774"><text:s/></text:span><text:span text:style-name="T3775">los</text:span><text:span text:style-name="T3776"><text:s/></text:span><text:span text:style-name="T3777">gastos</text:span><text:span text:style-name="T3778"><text:s/></text:span><text:span text:style-name="T3779">necesarios</text:span><text:span text:style-name="T3780"><text:s/></text:span><text:span text:style-name="T3781">para</text:span><text:span text:style-name="T3782"><text:s/></text:span><text:span text:style-name="T3783">la</text:span><text:span text:style-name="T3784"><text:s/></text:span><text:span text:style-name="T3785">realización<text:s/></text:span><text:span text:style-name="T3786">de<text:s/></text:span><text:span text:style-name="T3787">las<text:s/></text:span><text:span text:style-name="T3788">actuaciones urbanísticas<text:s/></text:span><text:span text:style-name="T3789">en<text:s/></text:span><text:span text:style-name="T3790">ejecución<text:s/></text:span><text:span text:style-name="T3791">del<text:s/></text:span><text:span text:style-name="T3792">Presupuesto</text:span><text:span text:style-name="T3793"><text:s/></text:span><text:span text:style-name="T3794">de</text:span><text:span text:style-name="T3795"><text:s/></text:span><text:span text:style-name="T3796">la</text:span><text:span text:style-name="T3797"><text:s/></text:span><text:span text:style-name="T3798">Gerencia</text:span><text:span text:style-name="T3799"><text:s/></text:span><text:span text:style-name="T3800">cuando</text:span><text:span text:style-name="T3801"><text:s/></text:span><text:span text:style-name="T3802">éste</text:span><text:span text:style-name="T3803"><text:s/></text:span><text:span text:style-name="T3804">no</text:span><text:span text:style-name="T3805"><text:s/></text:span><text:span text:style-name="T3806">estuviera atribuido a otro</text:span><text:span text:style-name="T3807"><text:s/></text:span><text:span text:style-name="T3808">Órgano.</text:span></text:p>
          </text:list-item>
        </text:list>
        <text:p text:style-name="P3809"/>
        <text:list text:style-name="LFO17" text:continue-numbering="true">
          <text:list-item>
            <text:p text:style-name="P3810"><text:span text:style-name="T3811">Decidir cuando no fuese posible convocar al Consejo y por razones de urgencia suficientemente justificadas la</text:span><text:span text:style-name="T3812">s cuestiones de competencia de éste comprendidas en los números 5) y 21) del artículo 6 de los presentes Estatutos, debiendo dar cuenta</text:span><text:span text:style-name="T3813"><text:s/></text:span><text:span text:style-name="T3814">de<text:s/></text:span><text:span text:style-name="T3815">dicha</text:span><text:span text:style-name="T3816"><text:s/></text:span><text:span text:style-name="T3817">actuación</text:span><text:span text:style-name="T3818"><text:s/></text:span><text:span text:style-name="T3819">al</text:span><text:span text:style-name="T3820"><text:s/></text:span><text:span text:style-name="T3821">Consejo.</text:span><text:span text:style-name="T3822"><text:s/></text:span><text:span text:style-name="T3823">en</text:span><text:span text:style-name="T3824"><text:s/></text:span><text:span text:style-name="T3825">la</text:span><text:span text:style-name="T3826"><text:s/></text:span><text:span text:style-name="T3827">primera</text:span><text:span text:style-name="T3828"><text:s/></text:span><text:span text:style-name="T3829">reunión</text:span><text:span text:style-name="T3830"><text:s/></text:span><text:span text:style-name="T3831">que<text:s/></text:span><text:span text:style-name="T3832">se celebre para la ratificación, en su</text:span><text:span text:style-name="T3833"><text:s/></text:span><text:span text:style-name="T3834">caso.</text:span></text:p>
          </text:list-item>
        </text:list>
        <text:p text:style-name="P3835"/>
        <text:list text:style-name="LFO17" text:continue-numbering="true">
          <text:list-item>
            <text:p text:style-name="P3836"><text:span text:style-name="T3837">Otorgar</text:span><text:span text:style-name="T3838"><text:s/></text:span><text:span text:style-name="T3839">todo</text:span><text:span text:style-name="T3840"><text:s/></text:span><text:span text:style-name="T3841">tipo</text:span><text:span text:style-name="T3842"><text:s/></text:span><text:span text:style-name="T3843">de</text:span><text:span text:style-name="T3844"><text:s/></text:span><text:span text:style-name="T3845">licencias</text:span><text:span text:style-name="T3846"><text:s/></text:span><text:span text:style-name="T3847">y</text:span><text:span text:style-name="T3848"><text:s/></text:span><text:span text:style-name="T3849">autorizaciones</text:span><text:span text:style-name="T3850"><text:s/></text:span><text:span text:style-name="T3851">de<text:s/></text:span><text:span text:style-name="T3852">competencia</text:span><text:span text:style-name="T3853"><text:s/></text:span><text:span text:style-name="T3854">de</text:span><text:span text:style-name="T3855"><text:s/></text:span><text:span text:style-name="T3856">la</text:span><text:span text:style-name="T3857"><text:s/></text:span><text:span text:style-name="T3858">Gerencia</text:span><text:span text:style-name="T3859"><text:s/></text:span><text:span text:style-name="T3860">así</text:span><text:span text:style-name="T3861"><text:s/></text:span><text:span text:style-name="T3862">como</text:span><text:span text:style-name="T3863"><text:s/></text:span><text:span text:style-name="T3864">las</text:span><text:span text:style-name="T3865"><text:s/></text:span><text:span text:style-name="T3866">calificacio- nes</text:span><text:span text:style-name="T3867"><text:s/></text:span><text:span text:style-name="T3868">territoriales</text:span><text:span text:style-name="T3869"><text:s/></text:span><text:span text:style-name="T3870">derivadas</text:span><text:span text:style-name="T3871"><text:s/></text:span><text:span text:style-name="T3872">del</text:span><text:span text:style-name="T3873"><text:s/></text:span><text:span text:style-name="T3874">acuerdo</text:span><text:span text:style-name="T3875"><text:s/></text:span><text:span text:style-name="T3876">de</text:span><text:span text:style-name="T3877"><text:s/></text:span><text:span text:style-name="T3878">delegación efectuado</text:span><text:span text:style-name="T3879"><text:s/></text:span><text:span text:style-name="T3880">por</text:span><text:span text:style-name="T3881"><text:s/></text:span><text:span text:style-name="T3882">el</text:span><text:span text:style-name="T3883"><text:s/></text:span><text:span text:style-name="T3884">Excmo.</text:span><text:span text:style-name="T3885"><text:s/></text:span><text:span text:style-name="T3886">Cabildo</text:span><text:span text:style-name="T3887"><text:s/></text:span><text:span text:style-name="T3888">Insular</text:span><text:span text:style-name="T3889"><text:s/></text:span><text:span text:style-name="T3890">de</text:span><text:span text:style-name="T3891"><text:s/></text:span><text:span text:style-name="T3892">Tenerife.</text:span></text:p>
          </text:list-item>
        </text:list>
        <text:p text:style-name="P3893"/>
        <text:list text:style-name="LFO17" text:continue-numbering="true">
          <text:list-item>
            <text:p text:style-name="P3894"><text:span text:style-name="T3895">Resolver</text:span><text:span text:style-name="T3896"><text:s/></text:span><text:span text:style-name="T3897">sobre</text:span><text:span text:style-name="T3898"><text:s/></text:span><text:span text:style-name="T3899">la</text:span><text:span text:style-name="T3900"><text:s/></text:span><text:span text:style-name="T3901">devolución</text:span><text:span text:style-name="T3902"><text:s/></text:span><text:span text:style-name="T3903">de</text:span><text:span text:style-name="T3904"><text:s/></text:span><text:span text:style-name="T3905">fianzas</text:span><text:span text:style-name="T3906"><text:s/></text:span><text:span text:style-name="T3907">y</text:span><text:span text:style-name="T3908"><text:s/></text:span><text:span text:style-name="T3909">garan- tías depositadas para responder de las obligaciones urbanísticas</text:span><text:span text:style-name="T3910"><text:s/></text:span><text:span text:style-name="T3911">o</text:span><text:span text:style-name="T3912"><text:s/></text:span><text:span text:style-name="T3913">convencionales</text:span><text:span text:style-name="T3914"><text:s/></text:span><text:span text:style-name="T3915">contraídas</text:span><text:span text:style-name="T3916"><text:s/></text:span><text:span text:style-name="T3917">con</text:span><text:span text:style-name="T3918"><text:s/></text:span><text:span text:style-name="T3919">ocasión de la<text:s/></text:span><text:span text:style-name="T3920">realización<text:s/></text:span><text:span text:style-name="T3921">de<text:s/></text:span><text:span text:style-name="T3922">actuaciones gestionadas<text:s/></text:span><text:span text:style-name="T3923">o<text:s/></text:span><text:span text:style-name="T3924">de<text:s/></text:span><text:span text:style-name="T3925">competencia de la</text:span><text:span text:style-name="T3926"><text:s/></text:span><text:span text:style-name="T3927">Gerencia.</text:span></text:p>
          </text:list-item>
        </text:list>
        <text:p text:style-name="P3928"/>
        <text:list text:style-name="LFO17" text:continue-numbering="true">
          <text:list-item>
            <text:p text:style-name="P3929"><text:span text:style-name="T3930">La</text:span><text:span text:style-name="T3931"><text:s/></text:span><text:span text:style-name="T3932">aprobación</text:span><text:span text:style-name="T3933"><text:s/></text:span><text:span text:style-name="T3934">de</text:span><text:span text:style-name="T3935"><text:s/></text:span><text:span text:style-name="T3936">los</text:span><text:span text:style-name="T3937"><text:s/></text:span><text:span text:style-name="T3938">proyectos</text:span><text:span text:style-name="T3939"><text:s/></text:span><text:span text:style-name="T3940">de</text:span><text:span text:style-name="T3941"><text:s/></text:span><text:span text:style-name="T3942">obras</text:span><text:span text:style-name="T3943"><text:s/></text:span><text:span text:style-name="T3944">que</text:span><text:span text:style-name="T3945"><text:s/></text:span><text:span text:style-name="T3946">sean de</text:span><text:span text:style-name="T3947"><text:s/></text:span><text:span text:style-name="T3948">su</text:span><text:span text:style-name="T3949"><text:s/></text:span><text:span text:style-name="T3950">competencia</text:span><text:span text:style-name="T3951"><text:s/></text:span><text:span text:style-name="T3952">o</text:span><text:span text:style-name="T3953"><text:s/></text:span><text:span text:style-name="T3954">que</text:span><text:span text:style-name="T3955"><text:s/></text:span><text:span text:style-name="T3956">le</text:span><text:span text:style-name="T3957"><text:s/></text:span><text:span text:style-name="T3958">encomiende</text:span><text:span text:style-name="T3959"><text:s/></text:span><text:span text:style-name="T3960">el</text:span><text:span text:style-name="T3961"><text:s/></text:span><text:span text:style-name="T3962">municipio de Los Realejos.</text:span></text:p>
          </text:list-item>
        </text:list>
        <text:p text:style-name="P3963"/>
        <text:list text:style-name="LFO17" text:continue-numbering="true">
          <text:list-item>
            <text:p text:style-name="P3964"><text:span text:style-name="T3965">Someter</text:span><text:span text:style-name="T3966"><text:s/></text:span><text:span text:style-name="T3967">a</text:span><text:span text:style-name="T3968"><text:s/></text:span><text:span text:style-name="T3969">conocimiento</text:span><text:span text:style-name="T3970"><text:s/></text:span><text:span text:style-name="T3971">y,</text:span><text:span text:style-name="T3972"><text:s/></text:span><text:span text:style-name="T3973">en</text:span><text:span text:style-name="T3974"><text:s/></text:span><text:span text:style-name="T3975">su</text:span><text:span text:style-name="T3976"><text:s/></text:span><text:span text:style-name="T3977">caso,</text:span><text:span text:style-name="T3978"><text:s/></text:span><text:span text:style-name="T3979">a</text:span><text:span text:style-name="T3980"><text:s/></text:span><text:span text:style-name="T3981">resolu- ción del Consejo asuntos de su</text:span><text:span text:style-name="T3982"><text:s/></text:span><text:span text:style-name="T3983">competencia.</text:span></text:p>
          </text:list-item>
        </text:list>
        <text:p text:style-name="P3984"/>
        <text:list text:style-name="LFO17" text:continue-numbering="true">
          <text:list-item>
            <text:p text:style-name="P3985"><text:span text:style-name="T3986">La resolución de los recursos de alzada inter- puestos contra los actos del Consejero Director y del</text:span><text:span text:style-name="T3987"><text:s/></text:span><text:span text:style-name="T3988">Gerente.</text:span></text:p>
          </text:list-item>
          <text:list-item>
            <text:p text:style-name="P3989"><text:span text:style-name="T3990">La</text:span><text:span text:style-name="T3991"><text:s/></text:span><text:span text:style-name="T3992">aprobación</text:span><text:span text:style-name="T3993"><text:s/></text:span><text:span text:style-name="T3994">inicial</text:span><text:span text:style-name="T3995"><text:s/></text:span><text:span text:style-name="T3996">y,</text:span><text:span text:style-name="T3997"><text:s/></text:span><text:span text:style-name="T3998">en</text:span><text:span text:style-name="T3999"><text:s/></text:span><text:span text:style-name="T4000">su</text:span><text:span text:style-name="T4001"><text:s/></text:span><text:span text:style-name="T4002">caso,</text:span><text:span text:style-name="T4003"><text:s/></text:span><text:span text:style-name="T4004">provisional de los<text:s/></text:span><text:span text:style-name="T4005">instrumentos<text:s/></text:span><text:span text:style-name="T4006">de<text:s/></text:span><text:span text:style-name="T4007">ordenación urbanística<text:s/></text:span><text:span text:style-name="T4008">de<text:s/></text:span><text:span text:style-name="T4009">desarrollo del Plan General de</text:span><text:span text:style-name="T4010"><text:s/></text:span><text:span text:style-name="T4011">Ordenación.</text:span></text:p>
          </text:list-item>
        </text:list>
        <text:p text:style-name="P4012"/>
        <text:list text:style-name="LFO17" text:continue-numbering="true">
          <text:list-item>
            <text:p text:style-name="P4013"><text:span text:style-name="T4014">La</text:span><text:span text:style-name="T4015"><text:s/></text:span><text:span text:style-name="T4016">aprobación</text:span><text:span text:style-name="T4017"><text:s/></text:span><text:span text:style-name="T4018">inicial</text:span><text:span text:style-name="T4019"><text:s/></text:span><text:span text:style-name="T4020">y</text:span><text:span text:style-name="T4021"><text:s/></text:span><text:span text:style-name="T4022">definitiva</text:span><text:span text:style-name="T4023"><text:s/></text:span><text:span text:style-name="T4024">de</text:span><text:span text:style-name="T4025"><text:s/></text:span><text:span text:style-name="T4026">los</text:span><text:span text:style-name="T4027"><text:s/></text:span><text:span text:style-name="T4028">Estatutos<text:s/></text:span><text:span text:style-name="T4029">y</text:span><text:span text:style-name="T4030"><text:s/></text:span><text:span text:style-name="T4031">Bases</text:span><text:span text:style-name="T4032"><text:s/></text:span><text:span text:style-name="T4033">que</text:span><text:span text:style-name="T4034"><text:s/></text:span><text:span text:style-name="T4035">hayan</text:span><text:span text:style-name="T4036"><text:s/></text:span><text:span text:style-name="T4037">de</text:span><text:span text:style-name="T4038"><text:s/></text:span><text:span text:style-name="T4039">regir</text:span><text:span text:style-name="T4040"><text:s/></text:span><text:span text:style-name="T4041">el</text:span><text:span text:style-name="T4042"><text:s/></text:span><text:span text:style-name="T4043">funcionamiento</text:span><text:span text:style-name="T4044"><text:s/></text:span><text:span text:style-name="T4045">de</text:span><text:span text:style-name="T4046"><text:s/></text:span><text:span text:style-name="T4047">las<text:s/></text:span><text:span text:style-name="T4048">Entidades Urbanísticas colaboradoras así como la aprobación de la constitución de éstas.</text:span></text:p>
          </text:list-item>
        </text:list>
        <text:p text:style-name="P4049"/>
        <text:list text:style-name="LFO17" text:continue-numbering="true">
          <text:list-item>
            <text:p text:style-name="P4050"><text:span text:style-name="T4051">La</text:span><text:span text:style-name="T4052"><text:s/></text:span><text:span text:style-name="T4053">aprobación</text:span><text:span text:style-name="T4054"><text:s/></text:span><text:span text:style-name="T4055">inicial</text:span><text:span text:style-name="T4056"><text:s/></text:span><text:span text:style-name="T4057">y,</text:span><text:span text:style-name="T4058"><text:s/></text:span><text:span text:style-name="T4059">en</text:span><text:span text:style-name="T4060"><text:s/></text:span><text:span text:style-name="T4061">su</text:span><text:span text:style-name="T4062"><text:s/></text:span><text:span text:style-name="T4063">caso,</text:span><text:span text:style-name="T4064"><text:s/></text:span><text:span text:style-name="T4065">la</text:span><text:span text:style-name="T4066"><text:s/></text:span><text:span text:style-name="T4067">definitiva de los proyectos de equidistribución de beneficios</text:span><text:span text:style-name="T4068"><text:s/></text:span><text:span text:style-name="T4069">y cargas en los sistemas de ejecución pública y</text:span><text:span text:style-name="T4070"><text:s/></text:span><text:span text:style-name="T4071">priva- da, de los convenios de gestión concertada y de los proyectos de urbanización.</text:span></text:p>
          </text:list-item>
        </text:list>
        <text:p text:style-name="P4072"/>
        <text:list text:style-name="LFO17" text:continue-numbering="true">
          <text:list-item>
            <text:p text:style-name="P4073"><text:span text:style-name="T4074">Dictar</text:span><text:span text:style-name="T4075"><text:s/></text:span><text:span text:style-name="T4076">órdenes</text:span><text:span text:style-name="T4077"><text:s/></text:span><text:span text:style-name="T4078">de</text:span><text:span text:style-name="T4079"><text:s/></text:span><text:span text:style-name="T4080">ejecución</text:span><text:span text:style-name="T4081"><text:s/></text:span><text:span text:style-name="T4082">de</text:span><text:span text:style-name="T4083"><text:s/></text:span><text:span text:style-name="T4084">obras</text:span><text:span text:style-name="T4085"><text:s/></text:span><text:span text:style-name="T4086">de</text:span><text:span text:style-name="T4087"><text:s/></text:span><text:span text:style-name="T4088">conser- vación</text:span><text:span text:style-name="T4089"><text:s/></text:span><text:span text:style-name="T4090">o</text:span><text:span text:style-name="T4091"><text:s/></text:span><text:span text:style-name="T4092">de</text:span><text:span text:style-name="T4093"><text:s/></text:span><text:span text:style-name="T4094">intervención</text:span><text:span text:style-name="T4095"><text:s/></text:span><text:span text:style-name="T4096">así</text:span><text:span text:style-name="T4097"><text:s/></text:span><text:span text:style-name="T4098">como</text:span><text:span text:style-name="T4099"><text:s/></text:span><text:span text:style-name="T4100">la</text:span><text:span text:style-name="T4101"><text:s/></text:span><text:span text:style-name="T4102">adopción</text:span><text:span text:style-name="T4103"><text:s/></text:span><text:span text:style-name="T4104">de</text:span><text:span text:style-name="T4105"><text:s/></text:span><text:span text:style-name="T4106">las medidas en caso de incumplimiento injustificado</text:span><text:span text:style-name="T4107"><text:s/></text:span><text:span text:style-name="T4108">de<text:s/></text:span><text:span text:style-name="T4109">las mismas.</text:span></text:p>
          </text:list-item>
        </text:list>
        <text:p text:style-name="P4110"/>
        <text:list text:style-name="LFO17" text:continue-numbering="true">
          <text:list-item>
            <text:p text:style-name="P4111"><text:span text:style-name="T4112">Orde</text:span><text:span text:style-name="T4113">nar pagos y rendir cuentas, todo ello de conformidad con lo dispuesto en la legislación re- guladora de las Haciendas</text:span><text:span text:style-name="T4114"><text:s/></text:span><text:span text:style-name="T4115">Locales.</text:span></text:p>
          </text:list-item>
        </text:list>
        <text:p text:style-name="P4116"/>
        <text:list text:style-name="LFO17" text:continue-numbering="true">
          <text:list-item>
            <text:p text:style-name="P4117"><text:span text:style-name="T4118">La</text:span><text:span text:style-name="T4119"><text:s/></text:span><text:span text:style-name="T4120">declaración</text:span><text:span text:style-name="T4121"><text:s/></text:span><text:span text:style-name="T4122">de</text:span><text:span text:style-name="T4123"><text:s/></text:span><text:span text:style-name="T4124">necesidad</text:span><text:span text:style-name="T4125"><text:s/></text:span><text:span text:style-name="T4126">social</text:span><text:span text:style-name="T4127"><text:s/></text:span><text:span text:style-name="T4128">en</text:span><text:span text:style-name="T4129"><text:s/></text:span><text:span text:style-name="T4130">los</text:span><text:span text:style-name="T4131"><text:s/></text:span><text:span text:style-name="T4132">términos<text:s/></text:span><text:span text:style-name="T4133">del Decreto Territorial</text:span><text:span text:style-name="T4134"><text:s/></text:span><text:span text:style-name="T4135">120/1986.</text:span></text:p>
          </text:list-item>
        </text:list>
        <text:p text:style-name="P4136"/>
        <text:list text:style-name="LFO17" text:continue-numbering="true">
          <text:list-item>
            <text:p text:style-name="P4137"><text:span text:style-name="T4138">La</text:span><text:span text:style-name="T4139"><text:s/></text:span><text:span text:style-name="T4140">aprobación</text:span><text:span text:style-name="T4141"><text:s/></text:span><text:span text:style-name="T4142">de</text:span><text:span text:style-name="T4143"><text:s/></text:span><text:span text:style-name="T4144">los</text:span><text:span text:style-name="T4145"><text:s/></text:span><text:span text:style-name="T4146">expedientes</text:span><text:span text:style-name="T4147"><text:s/></text:span><text:span text:style-name="T4148">de</text:span><text:span text:style-name="T4149"><text:s/></text:span><text:span text:style-name="T4150">contratación<text:s/></text:span><text:span text:style-name="T4151">y los pliegos de cláusulas generales, particulares y pliegos de prescripciones técnicas cuando la</text:span><text:span text:style-name="T4152"><text:s/></text:span><text:span text:style-name="T4153">contra-<text:s/></text:span><text:span text:style-name="T4154">tación</text:span><text:span text:style-name="T4155"><text:s/></text:span><text:span text:style-name="T4156">no</text:span><text:span text:style-name="T4157"><text:s/></text:span><text:span text:style-name="T4158">exceda</text:span><text:span text:style-name="T4159"><text:s/></text:span><text:span text:style-name="T4160">del</text:span><text:span text:style-name="T4161"><text:s/></text:span><text:span text:style-name="T4162">cinco</text:span><text:span text:style-name="T4163"><text:s/></text:span><text:span text:style-name="T4164">por</text:span><text:span text:style-name="T4165"><text:s/></text:span><text:span text:style-name="T4166">ciento</text:span><text:span text:style-name="T4167"><text:s/></text:span><text:span text:style-name="T4168">de</text:span><text:span text:style-name="T4169"><text:s/></text:span><text:span text:style-name="T4170">los</text:span><text:span text:style-name="T4171"><text:s/></text:span><text:span text:style-name="T4172">recursos ordinarios del Presupuesto de la</text:span><text:span text:style-name="T4173"><text:s/></text:span><text:span text:style-name="T4174">Gerencia.</text:span></text:p>
          </text:list-item>
        </text:list>
        <text:p text:style-name="P4175"/>
        <text:list text:style-name="LFO17" text:continue-numbering="true">
          <text:list-item>
            <text:p text:style-name="P4176"><text:span text:style-name="T4177">Cualesquiera otras facultades no atribu</text:span><text:span text:style-name="T4178">idas<text:s/></text:span><text:span text:style-name="T4179">de<text:s/></text:span><text:span text:style-name="T4180">forma expresa a otros órganos de la</text:span><text:span text:style-name="T4181"><text:s/></text:span><text:span text:style-name="T4182">Gerencia.</text:span></text:p>
          </text:list-item>
        </text:list>
        <text:p text:style-name="P4183"/>
        <text:p text:style-name="P4184"><text:span text:style-name="T4185">Capítulo III: El Consejero Director. Artículo 10: El Consejero Director.</text:span></text:p>
        <text:p text:style-name="P4186"><text:span text:style-name="T4187">El cargo de Consejero Director lo desempeñará</text:span><text:span text:style-name="T4188"><text:s/></text:span><text:span text:style-name="T4189">el Concejal</text:span><text:span text:style-name="T4190"><text:s/></text:span><text:span text:style-name="T4191">Delegado</text:span><text:span text:style-name="T4192"><text:s/></text:span><text:span text:style-name="T4193">del</text:span><text:span text:style-name="T4194"><text:s/></text:span><text:span text:style-name="T4195">Área</text:span><text:span text:style-name="T4196"><text:s/></text:span><text:span text:style-name="T4197">de</text:span><text:span text:style-name="T4198"><text:s/></text:span><text:span text:style-name="T4199">Urbanismo,</text:span><text:span text:style-name="T4200"><text:s/></text:span><text:span text:style-name="T4201">que</text:span><text:span text:style-name="T4202"><text:s/></text:span><text:span text:style-name="T4203">a</text:span><text:span text:style-name="T4204"><text:s/></text:span><text:span text:style-name="T4205">su vez será el Vicepresidente de la</text:span><text:span text:style-name="T4206"><text:s/></text:span><text:span text:style-name="T4207">Gerencia.</text:span></text:p>
        <text:p text:style-name="P4208"/>
        <text:p text:style-name="P4209"><text:span text:style-name="T4210">Artículo 11: Competencias.</text:span></text:p>
        <text:p text:style-name="P4211"/>
        <text:list text:style-name="LFO16" text:continue-numbering="true">
          <text:list-item>
            <text:p text:style-name="P4212"><text:span text:style-name="T4213">Elaborar,</text:span><text:span text:style-name="T4214"><text:s/></text:span><text:span text:style-name="T4215">asistido</text:span><text:span text:style-name="T4216"><text:s/></text:span><text:span text:style-name="T4217">por</text:span><text:span text:style-name="T4218"><text:s/></text:span><text:span text:style-name="T4219">el</text:span><text:span text:style-name="T4220"><text:s/></text:span><text:span text:style-name="T4221">Gerente,</text:span><text:span text:style-name="T4222"><text:s/></text:span><text:span text:style-name="T4223">el</text:span><text:span text:style-name="T4224"><text:s/></text:span><text:span text:style-name="T4225">anteproyecto<text:s/></text:span><text:span text:style-name="T4226">de Presupuesto y el Programa de Actuación de la Gerencia, ejerciendo la Jefatura Superior de ésta, y<text:s/></text:span><text:span text:style-name="T4227">estableciendo</text:span><text:span text:style-name="T4228"><text:s/></text:span><text:span text:style-name="T4229">las</text:span><text:span text:style-name="T4230"><text:s/></text:span><text:span text:style-name="T4231">directrices</text:span><text:span text:style-name="T4232"><text:s/></text:span><text:span text:style-name="T4233">generales</text:span><text:span text:style-name="T4234"><text:s/></text:span><text:span text:style-name="T4235">de</text:span><text:span text:style-name="T4236"><text:s/></text:span><text:span text:style-name="T4237">su</text:span><text:span text:style-name="T4238"><text:s/></text:span><text:span text:style-name="T4239">actuación.</text:span></text:p>
          </text:list-item>
        </text:list>
        <text:p text:style-name="P4240"/>
        <text:list text:style-name="LFO16" text:continue-numbering="true">
          <text:list-item>
            <text:p text:style-name="P4241"><text:span text:style-name="T4242">Ordenar la entrega de la información requerida por</text:span><text:span text:style-name="T4243"><text:s/></text:span><text:span text:style-name="T4244">los</text:span><text:span text:style-name="T4245"><text:s/></text:span><text:span text:style-name="T4246">miembros</text:span><text:span text:style-name="T4247"><text:s/></text:span><text:span text:style-name="T4248">de</text:span><text:span text:style-name="T4249"><text:s/></text:span><text:span text:style-name="T4250">la</text:span><text:span text:style-name="T4251"><text:s/></text:span><text:span text:style-name="T4252">Corporación</text:span><text:span text:style-name="T4253"><text:s/></text:span><text:span text:style-name="T4254">municipal,</text:span><text:span text:style-name="T4255"><text:s/></text:span><text:span text:style-name="T4256">de</text:span></text:p>
          </text:list-item>
        </text:list>
      </text:section>
      <text:p text:style-name="P4257"/>
      <text:section text:name="Sect15" text:style-name="S15">
        <text:p text:style-name="P4344"><text:span text:style-name="T4345">conformidad con el procedimiento establecido re- glamentariamente.</text:span></text:p>
        <text:p text:style-name="P4346"/>
        <text:list text:style-name="LFO16" text:continue-numbering="true">
          <text:list-item>
            <text:p text:style-name="P4347"><text:span text:style-name="T4348">Ejercer</text:span><text:span text:style-name="T4349"><text:s/></text:span><text:span text:style-name="T4350">las</text:span><text:span text:style-name="T4351"><text:s/></text:span><text:span text:style-name="T4352">funciones</text:span><text:span text:style-name="T4353"><text:s/></text:span><text:span text:style-name="T4354">propias</text:span><text:span text:style-name="T4355"><text:s/></text:span><text:span text:style-name="T4356">del</text:span><text:span text:style-name="T4357"><text:s/></text:span><text:span text:style-name="T4358">Gerente,</text:span><text:span text:style-name="T4359"><text:s/></text:span><text:span text:style-name="T4360">en</text:span><text:span text:style-name="T4361"><text:s/></text:span><text:span text:style-name="T4362">los casos de vacante o ausencia.</text:span></text:p>
          </text:list-item>
        </text:list>
        <text:p text:style-name="P4363"/>
        <text:list text:style-name="LFO16" text:continue-numbering="true">
          <text:list-item>
            <text:p text:style-name="P4364"><text:span text:style-name="T4365">Cualesquiera otras facultades que le delegue<text:s/></text:span><text:span text:style-name="T4366">el<text:s/></text:span><text:span text:style-name="T4367">Presidente o el Consejo</text:span><text:span text:style-name="T4368"><text:s/></text:span><text:span text:style-name="T4369">Rector.</text:span></text:p>
          </text:list-item>
        </text:list>
        <text:p text:style-name="P4370"/>
        <text:p text:style-name="P4371"><text:span text:style-name="T4372">Capítulo IV: El Gerente.</text:span></text:p>
        <text:p text:style-name="P4373"/>
        <text:p text:style-name="P4374"><text:span text:style-name="T4375">Artículo 12: Nombramiento y régimen jurídico.</text:span></text:p>
        <text:p text:style-name="P4376"/>
        <text:list text:style-name="LFO15" text:continue-numbering="true">
          <text:list-item>
            <text:p text:style-name="P4377"><text:span text:style-name="T4378">El</text:span><text:span text:style-name="T4379"><text:s/></text:span><text:span text:style-name="T4380">Gerente</text:span><text:span text:style-name="T4381"><text:s/></text:span><text:span text:style-name="T4382">es</text:span><text:span text:style-name="T4383"><text:s/></text:span><text:span text:style-name="T4384">el</text:span><text:span text:style-name="T4385"><text:s/></text:span><text:span text:style-name="T4386">máximo</text:span><text:span text:style-name="T4387"><text:s/></text:span><text:span text:style-name="T4388">órgano</text:span><text:span text:style-name="T4389"><text:s/></text:span><text:span text:style-name="T4390">de</text:span><text:span text:style-name="T4391"><text:s/></text:span><text:span text:style-name="T4392">dirección</text:span><text:span text:style-name="T4393"><text:s/></text:span><text:span text:style-name="T4394">de la</text:span><text:span text:style-name="T4395"><text:s/></text:span><text:span text:style-name="T4396">Gerencia,</text:span><text:span text:style-name="T4397"><text:s/></text:span><text:span text:style-name="T4398">al</text:span><text:span text:style-name="T4399"><text:s/></text:span><text:span text:style-name="T4400">que,</text:span><text:span text:style-name="T4401"><text:s/></text:span><text:span text:style-name="T4402">bajo</text:span><text:span text:style-name="T4403"><text:s/></text:span><text:span text:style-name="T4404">la</text:span><text:span text:style-name="T4405"><text:s/></text:span><text:span text:style-name="T4406">dependencia</text:span><text:span text:style-name="T4407"><text:s/></text:span><text:span text:style-name="T4408">del</text:span><text:span text:style-name="T4409"><text:s/></text:span><text:span text:style-name="T4410">Presiden- te, corresponde la Jefatura directa de las unidades y servicios de la</text:span><text:span text:style-name="T4411"><text:s/></text:span><text:span text:style-name="T4412">misma.</text:span></text:p>
          </text:list-item>
        </text:list>
        <text:p text:style-name="P4413"/>
        <text:list text:style-name="LFO15" text:continue-numbering="true">
          <text:list-item>
            <text:p text:style-name="P4414"><text:span text:style-name="T4415">El</text:span><text:span text:style-name="T4416"><text:s/></text:span><text:span text:style-name="T4417">Gerente</text:span><text:span text:style-name="T4418"><text:s/></text:span><text:span text:style-name="T4419">es</text:span><text:span text:style-name="T4420"><text:s/></text:span><text:span text:style-name="T4421">designado</text:span><text:span text:style-name="T4422"><text:s/></text:span><text:span text:style-name="T4423">libremente</text:span><text:span text:style-name="T4424"><text:s/></text:span><text:span text:style-name="T4425">por</text:span><text:span text:style-name="T4426"><text:s/></text:span><text:span text:style-name="T4427">el</text:span><text:span text:style-name="T4428"><text:s/></text:span><text:span text:style-name="T4429">Consejo<text:s/></text:span><text:span text:style-name="T4430">Rector de la Gerencia a propuesta del Presidente, y representará a la Gerencia por delegación del</text:span><text:span text:style-name="T4431"><text:s/></text:span><text:span text:style-name="T4432">Presi- dente en la ejecución de los acuerdos del Consejo.</text:span></text:p>
          </text:list-item>
        </text:list>
        <text:p text:style-name="P4433"/>
        <text:list text:style-name="LFO15" text:continue-numbering="true">
          <text:list-item>
            <text:p text:style-name="P4434"><text:span text:style-name="T4435">Son de aplicación al desempeño del puesto de Gerente, las incompatibilidades legales</text:span><text:span text:style-name="T4436"><text:s/></text:span><text:span text:style-name="T4437">establecidas p</text:span><text:span text:style-name="T4438">ara el desempeño de cargos electivos en las Cor- poraciones Locales relacionadas con la actividad</text:span><text:span text:style-name="T4439"><text:s/></text:span><text:span text:style-name="T4440">de<text:s/></text:span><text:span text:style-name="T4441">competencia de la</text:span><text:span text:style-name="T4442"><text:s/></text:span><text:span text:style-name="T4443">Gerencia.</text:span></text:p>
          </text:list-item>
        </text:list>
        <text:p text:style-name="P4444"/>
        <text:list text:style-name="LFO15" text:continue-numbering="true">
          <text:list-item>
            <text:p text:style-name="P4445"><text:span text:style-name="T4446">Si el cargo de Gerente recayese en un funcio- nario</text:span><text:span text:style-name="T4447"><text:s/></text:span><text:span text:style-name="T4448">municipal,</text:span><text:span text:style-name="T4449"><text:s/></text:span><text:span text:style-name="T4450">éste</text:span><text:span text:style-name="T4451"><text:s/></text:span><text:span text:style-name="T4452">pasará</text:span><text:span text:style-name="T4453"><text:s/></text:span><text:span text:style-name="T4454">a</text:span><text:span text:style-name="T4455"><text:s/></text:span><text:span text:style-name="T4456">situación</text:span><text:span text:style-name="T4457"><text:s/></text:span><text:span text:style-name="T4458">de</text:span><text:span text:style-name="T4459"><text:s/></text:span><text:span text:style-name="T4460">servicios especiales.</text:span></text:p>
          </text:list-item>
        </text:list>
        <text:p text:style-name="P4461"/>
        <text:list text:style-name="LFO15" text:continue-numbering="true">
          <text:list-item>
            <text:p text:style-name="P4462"><text:span text:style-name="T4463">El Gerente vendrá dedicado a dedicar íntegra y<text:s/></text:span><text:span text:style-name="T4464">plenamente</text:span><text:span text:style-name="T4465"><text:s/></text:span><text:span text:style-name="T4466">su</text:span><text:span text:style-name="T4467"><text:s/></text:span><text:span text:style-name="T4468">actividad</text:span><text:span text:style-name="T4469"><text:s/></text:span><text:span text:style-name="T4470">al</text:span><text:span text:style-name="T4471"><text:s/></text:span><text:span text:style-name="T4472">desarrollo</text:span><text:span text:style-name="T4473"><text:s/></text:span><text:span text:style-name="T4474">de</text:span><text:span text:style-name="T4475"><text:s/></text:span><text:span text:style-name="T4476">las</text:span><text:span text:style-name="T4477"><text:s/></text:span><text:span text:style-name="T4478">funciones<text:s/></text:span><text:span text:style-name="T4479">que</text:span><text:span text:style-name="T4480"><text:s/></text:span><text:span text:style-name="T4481">le</text:span><text:span text:style-name="T4482"><text:s/></text:span><text:span text:style-name="T4483">encomienden,</text:span><text:span text:style-name="T4484"><text:s/></text:span><text:span text:style-name="T4485">y</text:span><text:span text:style-name="T4486"><text:s/></text:span><text:span text:style-name="T4487">sobre</text:span><text:span text:style-name="T4488"><text:s/></text:span><text:span text:style-name="T4489">él</text:span><text:span text:style-name="T4490"><text:s/></text:span><text:span text:style-name="T4491">pesarán</text:span><text:span text:style-name="T4492"><text:s/></text:span><text:span text:style-name="T4493">las</text:span><text:span text:style-name="T4494"><text:s/></text:span><text:span text:style-name="T4495">obligacio- nes</text:span><text:span text:style-name="T4496"><text:s/></text:span><text:span text:style-name="T4497">genéricas</text:span><text:span text:style-name="T4498"><text:s/></text:span><text:span text:style-name="T4499">de</text:span><text:span text:style-name="T4500"><text:s/></text:span><text:span text:style-name="T4501">los</text:span><text:span text:style-name="T4502"><text:s/></text:span><text:span text:style-name="T4503">funcionarios</text:span><text:span text:style-name="T4504"><text:s/></text:span><text:span text:style-name="T4505">locales</text:span><text:span text:style-name="T4506"><text:s/></text:span><text:span text:style-name="T4507">y</text:span><text:span text:style-name="T4508"><text:s/></text:span><text:span text:style-name="T4509">las</text:span><text:span text:style-name="T4510"><text:s/></text:span><text:span text:style-name="T4511">que</text:span><text:span text:style-name="T4512"><text:s/></text:span><text:span text:style-name="T4513">se<text:s/></text:span><text:span text:style-name="T4514">deriven de los presentes Estatutos.</text:span></text:p>
          </text:list-item>
        </text:list>
        <text:p text:style-name="P4515"/>
        <text:list text:style-name="LFO15" text:continue-numbering="true">
          <text:list-item>
            <text:p text:style-name="P4516"><text:span text:style-name="T4517">El cargo de Gerente, deberá recaer en un fun- cionario</text:span><text:span text:style-name="T4518"><text:s/></text:span><text:span text:style-name="T4519">de</text:span><text:span text:style-name="T4520"><text:s/></text:span><text:span text:style-name="T4521">carrera</text:span><text:span text:style-name="T4522"><text:s/></text:span><text:span text:style-name="T4523">o</text:span><text:span text:style-name="T4524"><text:s/></text:span><text:span text:style-name="T4525">laboral</text:span><text:span text:style-name="T4526"><text:s/></text:span><text:span text:style-name="T4527">de</text:span><text:span text:style-name="T4528"><text:s/></text:span><text:span text:style-name="T4529">las</text:span><text:span text:style-name="T4530"><text:s/></text:span><text:span text:style-name="T4531">Administraciones Públicas</text:span><text:span text:style-name="T4532"><text:s/></text:span><text:span text:style-name="T4533">o</text:span><text:span text:style-name="T4534"><text:s/></text:span><text:span text:style-name="T4535">un</text:span><text:span text:style-name="T4536"><text:s/></text:span><text:span text:style-name="T4537">profesional</text:span><text:span text:style-name="T4538"><text:s/></text:span><text:span text:style-name="T4539">del</text:span><text:span text:style-name="T4540"><text:s/></text:span><text:span text:style-name="T4541">sector</text:span><text:span text:style-name="T4542"><text:s/></text:span><text:span text:style-name="T4543">privado,</text:span><text:span text:style-name="T4544"><text:s/></text:span><text:span text:style-name="T4545">titulados superiores</text:span><text:span text:style-name="T4546"><text:s/></text:span><text:span text:style-name="T4547">en</text:span><text:span text:style-name="T4548"><text:s/></text:span><text:span text:style-name="T4549">ambos</text:span><text:span text:style-name="T4550"><text:s/></text:span><text:span text:style-name="T4551">casos,</text:span><text:span text:style-name="T4552"><text:s/></text:span><text:span text:style-name="T4553">y</text:span><text:span text:style-name="T4554"><text:s/></text:span><text:span text:style-name="T4555">con</text:span><text:span text:style-name="T4556"><text:s/></text:span><text:span text:style-name="T4557">mas</text:span><text:span text:style-name="T4558"><text:s/></text:span><text:span text:style-name="T4559">de</text:span><text:span text:style-name="T4560"><text:s/></text:span><text:span text:style-name="T4561">cinco</text:span><text:span text:style-name="T4562"><text:s/></text:span><text:span text:style-name="T4563">años de ejercicio profesional en el</text:span><text:span text:style-name="T4564"><text:s/></text:span><text:span text:style-name="T4565">segundo.</text:span></text:p>
          </text:list-item>
        </text:list>
        <text:p text:style-name="P4566"/>
        <text:p text:style-name="P4567"><text:span text:style-name="T4568">Artículo 13: Competencias.</text:span></text:p>
        <text:p text:style-name="P4569"/>
        <text:p text:style-name="P4570"><text:span text:style-name="T4571">Corresponden</text:span><text:span text:style-name="T4572"><text:s/></text:span><text:span text:style-name="T4573">al</text:span><text:span text:style-name="T4574"><text:s/></text:span><text:span text:style-name="T4575">Gerente</text:span><text:span text:style-name="T4576"><text:s/></text:span><text:span text:style-name="T4577">las</text:span><text:span text:style-name="T4578"><text:s/></text:span><text:span text:style-name="T4579">siguientes</text:span><text:span text:style-name="T4580"><text:s/></text:span><text:span text:style-name="T4581">atribuciones:</text:span></text:p>
        <text:p text:style-name="P4582"/>
        <text:list text:style-name="LFO14" text:continue-numbering="true">
          <text:list-item>
            <text:p text:style-name="P4583"><text:span text:style-name="T4584">Las</text:span><text:span text:style-name="T4585"><text:s/></text:span><text:span text:style-name="T4586">gestiones</text:span><text:span text:style-name="T4587"><text:s/></text:span><text:span text:style-name="T4588">técnicas,</text:span><text:span text:style-name="T4589"><text:s/></text:span><text:span text:style-name="T4590">administrativas</text:span><text:span text:style-name="T4591"><text:s/></text:span><text:span text:style-name="T4592">y</text:span><text:span text:style-name="T4593"><text:s/></text:span><text:span text:style-name="T4594">materia-<text:s/></text:span><text:span text:style-name="T4595">les</text:span><text:span text:style-name="T4596"><text:s/></text:span><text:span text:style-name="T4597">que</text:span><text:span text:style-name="T4598"><text:s/></text:span><text:span text:style-name="T4599">sean</text:span><text:span text:style-name="T4600"><text:s/></text:span><text:span text:style-name="T4601">precisas</text:span><text:span text:style-name="T4602"><text:s/></text:span><text:span text:style-name="T4603">para</text:span><text:span text:style-name="T4604"><text:s/></text:span><text:span text:style-name="T4605">la</text:span><text:span text:style-name="T4606"><text:s/></text:span><text:span text:style-name="T4607">ejecución</text:span><text:span text:style-name="T4608"><text:s/></text:span><text:span text:style-name="T4609">de</text:span><text:span text:style-name="T4610"><text:s/></text:span><text:span text:style-name="T4611">los</text:span><text:span text:style-name="T4612"><text:s/></text:span><text:span text:style-name="T4613">acuerdos<text:s/></text:span><text:span text:style-name="T4614">del</text:span><text:span text:style-name="T4615"><text:s/></text:span><text:span text:style-name="T4616">Consejo,</text:span><text:span text:style-name="T4617"><text:s/></text:span><text:span text:style-name="T4618">del</text:span><text:span text:style-name="T4619"><text:s/></text:span><text:span text:style-name="T4620">Consejero</text:span><text:span text:style-name="T4621"><text:s/></text:span><text:span text:style-name="T4622">Director</text:span><text:span text:style-name="T4623"><text:s/></text:span><text:span text:style-name="T4624">y</text:span><text:span text:style-name="T4625"><text:s/></text:span><text:span text:style-name="T4626">del</text:span><text:span text:style-name="T4627"><text:s/></text:span><text:span text:style-name="T4628">Presidente.</text:span></text:p>
          </text:list-item>
          <text:list-item>
            <text:p text:style-name="P4629"><text:span text:style-name="T4630">Dirigir, inspeccionar, fiscalizar la actividad de los servicios de la Gerencia así como informar al Presidente</text:span><text:span text:style-name="T4631"><text:s/></text:span><text:span text:style-name="T4632">del</text:span><text:span text:style-name="T4633"><text:s/></text:span><text:span text:style-name="T4634">desarrollo,</text:span><text:span text:style-name="T4635"><text:s/></text:span><text:span text:style-name="T4636">coste</text:span><text:span text:style-name="T4637"><text:s/></text:span><text:span text:style-name="T4638">y</text:span><text:span text:style-name="T4639"><text:s/></text:span><text:span text:style-name="T4640">rendimiento</text:span><text:span text:style-name="T4641"><text:s/></text:span><text:span text:style-name="T4642">de</text:span><text:span text:style-name="T4643"><text:s/></text:span><text:span text:style-name="T4644">los servicios de la</text:span><text:span text:style-name="T4645"><text:s/></text:span><text:span text:style-name="T4646">Gerencia.</text:span></text:p>
          </text:list-item>
        </text:list>
        <text:p text:style-name="P4647"/>
        <text:list text:style-name="LFO14" text:continue-numbering="true">
          <text:list-item>
            <text:p text:style-name="P4648"><text:span text:style-name="T4649">Conformar certificaciones de obras, servicios</text:span><text:span text:style-name="T4650"><text:s/></text:span><text:span text:style-name="T4651">y suministros contratados por</text:span><text:span text:style-name="T4652"><text:s/>la</text:span><text:span text:style-name="T4653"><text:s/></text:span><text:span text:style-name="T4654">Gerencia.</text:span></text:p>
          </text:list-item>
        </text:list>
        <text:p text:style-name="P4655"/>
        <text:list text:style-name="LFO14" text:continue-numbering="true">
          <text:list-item>
            <text:p text:style-name="P4656"><text:span text:style-name="T4657">Aprobar</text:span><text:span text:style-name="T4658"><text:s/></text:span><text:span text:style-name="T4659">dentro</text:span><text:span text:style-name="T4660"><text:s/></text:span><text:span text:style-name="T4661">de</text:span><text:span text:style-name="T4662"><text:s/></text:span><text:span text:style-name="T4663">los</text:span><text:span text:style-name="T4664"><text:s/></text:span><text:span text:style-name="T4665">procedimientos</text:span><text:span text:style-name="T4666"><text:s/></text:span><text:span text:style-name="T4667">de</text:span><text:span text:style-name="T4668"><text:s/></text:span><text:span text:style-name="T4669">expro- piación los gastos destinados a depósitos previos,<text:s/></text:span><text:span text:style-name="T4670">intereses</text:span><text:span text:style-name="T4671"><text:s/></text:span><text:span text:style-name="T4672">de</text:span><text:span text:style-name="T4673"><text:s/></text:span><text:span text:style-name="T4674">demora</text:span><text:span text:style-name="T4675"><text:s/></text:span><text:span text:style-name="T4676">y</text:span><text:span text:style-name="T4677"><text:s/></text:span><text:span text:style-name="T4678">derechos</text:span><text:span text:style-name="T4679"><text:s/></text:span><text:span text:style-name="T4680">arrendatarios</text:span><text:span text:style-name="T4681"><text:s/></text:span><text:span text:style-name="T4682">así</text:span><text:span text:style-name="T4683"><text:s/></text:span><text:span text:style-name="T4684">como<text:s/></text:span><text:span text:style-name="T4685">acatar los fallos de la Comisión de Valoraciones de Canarias</text:span><text:span text:style-name="T4686"><text:s/></text:span><text:span text:style-name="T4687">cuando</text:span><text:span text:style-name="T4688"><text:s/></text:span><text:span text:style-name="T4689">fuesen</text:span><text:span text:style-name="T4690"><text:s/></text:span><text:span text:style-name="T4691">informados</text:span><text:span text:style-name="T4692"><text:s/></text:span><text:span text:style-name="T4693">favorablemente por los servicios técnicos de la Gerencia y recurrir<text:s/></text:span><text:span text:style-name="T4694">dichos fallos cuando contraviniesen<text:s/></text:span><text:span text:style-name="T4695">los<text:s/></text:span><text:span text:style-name="T4696">intereses<text:s/></text:span><text:span text:style-name="T4697">municipales.</text:span></text:p>
          </text:list-item>
        </text:list>
        <text:p text:style-name="P4698"/>
        <text:list text:style-name="LFO14" text:continue-numbering="true">
          <text:list-item>
            <text:p text:style-name="P4699"><text:span text:style-name="T4700">La gestión ordinaria del patrimonio de la Ge-<text:s/></text:span><text:span text:style-name="T4701">rencia<text:s/></text:span><text:span text:style-name="T4702">y<text:s/></text:span><text:span text:style-name="T4703">aquellos<text:s/></text:span><text:span text:style-name="T4704">que le<text:s/></text:span><text:span text:style-name="T4705">fueren confiados para<text:s/></text:span><text:span text:style-name="T4706">el cumplimiento de sus</text:span><text:span text:style-name="T4707"><text:s/></text:span><text:span text:style-name="T4708">fines.</text:span></text:p>
          </text:list-item>
        </text:list>
        <text:p text:style-name="P4709"/>
        <text:list text:style-name="LFO14" text:continue-numbering="true">
          <text:list-item>
            <text:p text:style-name="P4710"><text:span text:style-name="T4711">Formar y actualizar los registros e inventarios que sean competencia de la</text:span><text:span text:style-name="T4712"><text:s/></text:span><text:span text:style-name="T4713">Gerencia.</text:span></text:p>
          </text:list-item>
        </text:list>
        <text:p text:style-name="P4714"/>
        <text:list text:style-name="LFO14" text:continue-numbering="true">
          <text:list-item>
            <text:p text:style-name="P4715"><text:span text:style-name="T4716">Dirección</text:span><text:span text:style-name="T4717"><text:s/></text:span><text:span text:style-name="T4718">ejecutiva,</text:span><text:span text:style-name="T4719"><text:s/></text:span><text:span text:style-name="T4720">supervisión</text:span><text:span text:style-name="T4721"><text:s/></text:span><text:span text:style-name="T4722">e</text:span><text:span text:style-name="T4723"><text:s/></text:span><text:span text:style-name="T4724">impulso</text:span><text:span text:style-name="T4725"><text:s/></text:span><text:span text:style-name="T4726">de</text:span><text:span text:style-name="T4727"><text:s/></text:span><text:span text:style-name="T4728">las<text:s/></text:span><text:span text:style-name="T4729">actividades de la Gerencia garantizando su normal funcionamiento con criterios de eficacia, eficiencia y calidad.</text:span></text:p>
          </text:list-item>
        </text:list>
        <text:p text:style-name="P4730"/>
        <text:list text:style-name="LFO14" text:continue-numbering="true">
          <text:list-item>
            <text:p text:style-name="P4731"><text:span text:style-name="T4732">El</text:span><text:span text:style-name="T4733"><text:s/></text:span><text:span text:style-name="T4734">es</text:span><text:span text:style-name="T4735">tablecimiento</text:span><text:span text:style-name="T4736"><text:s/></text:span><text:span text:style-name="T4737">de</text:span><text:span text:style-name="T4738"><text:s/></text:span><text:span text:style-name="T4739">las</text:span><text:span text:style-name="T4740"><text:s/></text:span><text:span text:style-name="T4741">directrices</text:span><text:span text:style-name="T4742"><text:s/></text:span><text:span text:style-name="T4743">para</text:span><text:span text:style-name="T4744"><text:s/></text:span><text:span text:style-name="T4745">la</text:span><text:span text:style-name="T4746"><text:s/></text:span><text:span text:style-name="T4747">mejor<text:s/></text:span><text:span text:style-name="T4748">gestión de los recursos de la</text:span><text:span text:style-name="T4749"><text:s/></text:span><text:span text:style-name="T4750">Gerencia.</text:span></text:p>
          </text:list-item>
        </text:list>
        <text:p text:style-name="P4751"/>
        <text:list text:style-name="LFO14" text:continue-numbering="true">
          <text:list-item>
            <text:p text:style-name="P4752"><text:span text:style-name="T4753">La elaboración del organigrama de la Gerencia y de los distintos puestos de trabajo en la misma.</text:span></text:p>
          </text:list-item>
        </text:list>
        <text:p text:style-name="P4754"/>
        <text:list text:style-name="LFO14" text:continue-numbering="true">
          <text:list-item>
            <text:p text:style-name="P4755"><text:span text:style-name="T4756">Ejercer</text:span><text:span text:style-name="T4757"><text:s/></text:span><text:span text:style-name="T4758">la</text:span><text:span text:style-name="T4759"><text:s/></text:span><text:span text:style-name="T4760">Jefatura</text:span><text:span text:style-name="T4761"><text:s/></text:span><text:span text:style-name="T4762">Superior</text:span><text:span text:style-name="T4763"><text:s/></text:span><text:span text:style-name="T4764">de</text:span><text:span text:style-name="T4765"><text:s/></text:span><text:span text:style-name="T4766">todo</text:span><text:span text:style-name="T4767"><text:s/></text:span><text:span text:style-name="T4768">el</text:span><text:span text:style-name="T4769"><text:s/></text:span><text:span text:style-name="T4770">personal de</text:span><text:span text:style-name="T4771"><text:s/></text:span><text:span text:style-name="T4772">la</text:span><text:span text:style-name="T4773"><text:s/></text:span><text:span text:style-name="T4774">Gerencia,</text:span><text:span text:style-name="T4775"><text:s/></text:span><text:span text:style-name="T4776">pudiendo</text:span><text:span text:style-name="T4777"><text:s/></text:span><text:span text:style-name="T4778">contratar</text:span><text:span text:style-name="T4779"><text:s/></text:span><text:span text:style-name="T4780">y</text:span><text:span text:style-name="T4781"><text:s/></text:span><text:span text:style-name="T4782">cesar</text:span><text:span text:style-name="T4783"><text:s/></text:span><text:span text:style-name="T4784">al</text:span><text:span text:style-name="T4785"><text:s/></text:span><text:span text:style-name="T4786">personal interino y eventual en los términos previstos en la legislación</text:span><text:span text:style-name="T4787"><text:s/></text:span><text:span text:style-name="T4788">vigente</text:span><text:span text:style-name="T4789"><text:s/></text:span><text:span text:style-name="T4790">y</text:span><text:span text:style-name="T4791"><text:s/></text:span><text:span text:style-name="T4792">al</text:span><text:span text:style-name="T4793"><text:s/></text:span><text:span text:style-name="T4794">personal</text:span><text:span text:style-name="T4795"><text:s/></text:span><text:span text:style-name="T4796">que</text:span><text:span text:style-name="T4797"><text:s/></text:span><text:span text:style-name="T4798">haya</text:span><text:span text:style-name="T4799"><text:s/></text:span><text:span text:style-name="T4800">sido</text:span><text:span text:style-name="T4801"><text:s/></text:span><text:span text:style-name="T4802">selec- cionado</text:span><text:span text:style-name="T4803"><text:s/></text:span><text:span text:style-name="T4804">para</text:span><text:span text:style-name="T4805"><text:s/></text:span><text:span text:style-name="T4806">cubrir</text:span><text:span text:style-name="T4807"><text:s/></text:span><text:span text:style-name="T4808">vacantes</text:span><text:span text:style-name="T4809"><text:s/></text:span><text:span text:style-name="T4810">por</text:span><text:span text:style-name="T4811"><text:s/></text:span><text:span text:style-name="T4812">los</text:span><text:span text:style-name="T4813"><text:s/></text:span><text:span text:style-name="T4814">procedimientos reglamentarios.</text:span></text:p>
          </text:list-item>
        </text:list>
        <text:p text:style-name="P4815"/>
        <text:list text:style-name="LFO14" text:continue-numbering="true">
          <text:list-item>
            <text:p text:style-name="P4816"><text:span text:style-name="T4817">Ordenar la instrucción de expedientes disci- plinarios y apercibir y suspender preventivamente al personal, imponiendo las sanciones adecuadas a las faltas cometidas, sin perjuicio de la sanción de despido,</text:span><text:span text:style-name="T4818"><text:s/></text:span><text:span text:style-name="T4819">que</text:span><text:span text:style-name="T4820"><text:s/></text:span><text:span text:style-name="T4821">cuando</text:span><text:span text:style-name="T4822"><text:s/></text:span><text:span text:style-name="T4823">proceda,</text:span><text:span text:style-name="T4824"><text:s/></text:span><text:span text:style-name="T4825">deba</text:span><text:span text:style-name="T4826"><text:s/></text:span><text:span text:style-name="T4827">ser</text:span><text:span text:style-name="T4828"><text:s/></text:span><text:span text:style-name="T4829">ratificada</text:span><text:span text:style-name="T4830"><text:s/></text:span><text:span text:style-name="T4831">por el Co</text:span><text:span text:style-name="T4832">nsejo Rector, con respecto al personal propio de la Gerencia; y proponer, al órgano competente del Ayuntamiento de Los Realejos, la incoación de expedientes disciplinarios al personal del Ayunta- miento de Los Realejos que preste sus servicios en la Gerenc</text:span><text:span text:style-name="T4833">ia de</text:span><text:span text:style-name="T4834"><text:s/></text:span><text:span text:style-name="T4835">Urbanismo.</text:span></text:p>
          </text:list-item>
        </text:list>
      </text:section>
      <text:p text:style-name="P4836"/>
      <text:section text:name="Sect17" text:style-name="S17">
        <text:list text:style-name="LFO14" text:continue-numbering="true">
          <text:list-item>
            <text:p text:style-name="P4923"><text:span text:style-name="T4924">Elaborar</text:span><text:span text:style-name="T4925"><text:s/></text:span><text:span text:style-name="T4926">y</text:span><text:span text:style-name="T4927"><text:s/></text:span><text:span text:style-name="T4928">someter</text:span><text:span text:style-name="T4929"><text:s/></text:span><text:span text:style-name="T4930">al</text:span><text:span text:style-name="T4931"><text:s/></text:span><text:span text:style-name="T4932">Consejo</text:span><text:span text:style-name="T4933"><text:s/></text:span><text:span text:style-name="T4934">Rector</text:span><text:span text:style-name="T4935"><text:s/></text:span><text:span text:style-name="T4936">el</text:span><text:span text:style-name="T4937"><text:s/></text:span><text:span text:style-name="T4938">Regla- mento de Régimen Interior de la</text:span><text:span text:style-name="T4939"><text:s/></text:span><text:span text:style-name="T4940">Gerencia.</text:span></text:p>
          </text:list-item>
        </text:list>
        <text:p text:style-name="P4941"/>
        <text:list text:style-name="LFO14" text:continue-numbering="true">
          <text:list-item>
            <text:p text:style-name="P4942"><text:span text:style-name="T4943">Redactar</text:span><text:span text:style-name="T4944"><text:s/></text:span><text:span text:style-name="T4945">la</text:span><text:span text:style-name="T4946"><text:s/></text:span><text:span text:style-name="T4947">memoria</text:span><text:span text:style-name="T4948"><text:s/></text:span><text:span text:style-name="T4949">anual,</text:span><text:span text:style-name="T4950"><text:s/></text:span><text:span text:style-name="T4951">asistir</text:span><text:span text:style-name="T4952"><text:s/></text:span><text:span text:style-name="T4953">al</text:span><text:span text:style-name="T4954"><text:s/></text:span><text:span text:style-name="T4955">Consejero Director</text:span><text:span text:style-name="T4956"><text:s/></text:span><text:span text:style-name="T4957">en</text:span><text:span text:style-name="T4958"><text:s/></text:span><text:span text:style-name="T4959">la</text:span><text:span text:style-name="T4960"><text:s/></text:span><text:span text:style-name="T4961">confección</text:span><text:span text:style-name="T4962"><text:s/></text:span><text:span text:style-name="T4963">del</text:span><text:span text:style-name="T4964"><text:s/></text:span><text:span text:style-name="T4965">proyecto</text:span><text:span text:style-name="T4966"><text:s/></text:span><text:span text:style-name="T4967">de</text:span><text:span text:style-name="T4968"><text:s/></text:span><text:span text:style-name="T4969">presupues- to y programar las actividades de la Gerencia y sus objetivos para su elevación al Consejo</text:span><text:span text:style-name="T4970"><text:s/></text:span><text:span text:style-name="T4971">Rector.</text:span></text:p>
          </text:list-item>
        </text:list>
        <text:p text:style-name="P4972"/>
        <text:list text:style-name="LFO14" text:continue-numbering="true">
          <text:list-item>
            <text:p text:style-name="P4973"><text:span text:style-name="T4974">Cuantas competencias le sean delegadas por otros órganos de la</text:span><text:span text:style-name="T4975"><text:s/></text:span><text:span text:style-name="T4976">Gerencia.</text:span></text:p>
          </text:list-item>
        </text:list>
        <text:p text:style-name="P4977"/>
        <text:p text:style-name="P4978"><text:span text:style-name="T4979">Capítulo V: Del Secretario, del Interventor y del Tesorero de la Gerencia.</text:span></text:p>
        <text:p text:style-name="P4980"/>
        <text:p text:style-name="P4981"><text:span text:style-name="T4982">Artículo 14: Nombramiento.</text:span></text:p>
        <text:p text:style-name="P4983"/>
        <text:p text:style-name="P4984"><text:span text:style-name="T4985">El</text:span><text:span text:style-name="T4986"><text:s/></text:span><text:span text:style-name="T4987">Secretario</text:span><text:span text:style-name="T4988"><text:s/></text:span><text:span text:style-name="T4989">General,</text:span><text:span text:style-name="T4990"><text:s/></text:span><text:span text:style-name="T4991">el</text:span><text:span text:style-name="T4992"><text:s/></text:span><text:span text:style-name="T4993">Interventor</text:span><text:span text:style-name="T4994"><text:s/></text:span><text:span text:style-name="T4995">y</text:span><text:span text:style-name="T4996"><text:s/></text:span><text:span text:style-name="T4997">el</text:span><text:span text:style-name="T4998"><text:s/></text:span><text:span text:style-name="T4999">Tesorero<text:s/></text:span><text:span text:style-name="T5000">del</text:span><text:span text:style-name="T5001"><text:s/></text:span><text:span text:style-name="T5002">Ayuntamiento</text:span><text:span text:style-name="T5003"><text:s/></text:span><text:span text:style-name="T5004">de</text:span><text:span text:style-name="T5005"><text:s/></text:span><text:span text:style-name="T5006">Los</text:span><text:span text:style-name="T5007"><text:s/></text:span><text:span text:style-name="T5008">Realejos,</text:span><text:span text:style-name="T5009"><text:s/></text:span><text:span text:style-name="T5010">lo</text:span><text:span text:style-name="T5011"><text:s/></text:span><text:span text:style-name="T5012">serán</text:span><text:span text:style-name="T5013"><text:s/></text:span><text:span text:style-name="T5014">también</text:span><text:span text:style-name="T5015"><text:s/></text:span><text:span text:style-name="T5016">de<text:s/></text:span><text:span text:style-name="T5017">la</text:span><text:span text:style-name="T5018"><text:s/></text:span><text:span text:style-name="T5019">Gerencia</text:span><text:span text:style-name="T5020"><text:s/></text:span><text:span text:style-name="T5021">salvo</text:span><text:span text:style-name="T5022"><text:s/></text:span><text:span text:style-name="T5023">que</text:span><text:span text:style-name="T5024"><text:s/></text:span><text:span text:style-name="T5025">éstos</text:span><text:span text:style-name="T5026"><text:s/></text:span><text:span text:style-name="T5027">respectivamente</text:span><text:span text:style-name="T5028"><text:s/></text:span><text:span text:style-name="T5029">de</text:span><text:span text:style-name="T5030">leguen<text:s/></text:span><text:span text:style-name="T5031">sus funciones, asisten a las sesiones del Consejo y a los restantes órganos colegiados de la misma con voz y sin</text:span><text:span text:style-name="T5032"><text:s/></text:span><text:span text:style-name="T5033">voto.</text:span></text:p>
        <text:p text:style-name="Textoindependiente"/>
        <text:p text:style-name="P5034"><text:span text:style-name="T5035">Título III: Régimen interno de la Gerencia Mu- nicipal.</text:span></text:p>
        <text:p text:style-name="P5036"/>
        <text:p text:style-name="P5037"><text:span text:style-name="T5038">Capítulo</text:span><text:span text:style-name="T5039"><text:s/></text:span><text:span text:style-name="T5040">I:</text:span><text:span text:style-name="T5041"><text:s/></text:span><text:span text:style-name="T5042">Estructura</text:span><text:span text:style-name="T5043"><text:s/></text:span><text:span text:style-name="T5044">administrativa</text:span><text:span text:style-name="T5045"><text:s/></text:span><text:span text:style-name="T5046">y</text:span><text:span text:style-name="T5047"><text:s/></text:span><text:span text:style-name="T5048">de</text:span><text:span text:style-name="T5049"><text:s/></text:span><text:span text:style-name="T5050">gestión. Artículo 15:</text:span><text:span text:style-name="T5051"><text:s/></text:span><text:span text:style-name="T5052">Organización.</text:span></text:p>
        <text:list text:style-name="LFO13" text:continue-numbering="true">
          <text:list-item>
            <text:p text:style-name="P5053"><text:span text:style-name="T5054">Las unidades y los servicios internos de la Ge- rencia para el desarrollo de todas sus actividades se determinarán</text:span><text:span text:style-name="T5055"><text:s/></text:span><text:span text:style-name="T5056">en</text:span><text:span text:style-name="T5057"><text:s/></text:span><text:span text:style-name="T5058">el</text:span><text:span text:style-name="T5059"><text:s/></text:span><text:span text:style-name="T5060">Reglamento</text:span><text:span text:style-name="T5061"><text:s/></text:span><text:span text:style-name="T5062">de</text:span><text:span text:style-name="T5063"><text:s/></text:span><text:span text:style-name="T5064">Régimen</text:span><text:span text:style-name="T5065"><text:s/></text:span><text:span text:style-name="T5066">Interior de la misma y en la relación de puestos de trabajo para funcionarios y la plantilla del pe</text:span><text:span text:style-name="T5067">rsonal</text:span><text:span text:style-name="T5068"><text:s/></text:span><text:span text:style-name="T5069">laboral.</text:span></text:p>
          </text:list-item>
        </text:list>
        <text:p text:style-name="P5070"/>
        <text:list text:style-name="LFO13" text:continue-numbering="true">
          <text:list-item>
            <text:p text:style-name="P5071"><text:span text:style-name="T5072">En todo caso, la organización de las unidades<text:s/></text:span><text:span text:style-name="T5073">y<text:s/></text:span><text:span text:style-name="T5074">de los servicios a que se refiere el número anterior responderá a la división por funciones, sin</text:span><text:span text:style-name="T5075"><text:s/></text:span><text:span text:style-name="T5076">perjuicio de la agrupación de las tareas generales u horizon- tales comunes tales como asesora</text:span><text:span text:style-name="T5077">miento, personal, contratación y gestión económico-financiera.</text:span></text:p>
          </text:list-item>
        </text:list>
        <text:p text:style-name="P5078"/>
        <text:list text:style-name="LFO13" text:continue-numbering="true">
          <text:list-item>
            <text:p text:style-name="P5079"><text:span text:style-name="T5080">Todas</text:span><text:span text:style-name="T5081"><text:s/></text:span><text:span text:style-name="T5082">las</text:span><text:span text:style-name="T5083"><text:s/></text:span><text:span text:style-name="T5084">unidades,</text:span><text:span text:style-name="T5085"><text:s/></text:span><text:span text:style-name="T5086">dependerán</text:span><text:span text:style-name="T5087"><text:s/></text:span><text:span text:style-name="T5088">orgánica</text:span><text:span text:style-name="T5089"><text:s/></text:span><text:span text:style-name="T5090">y</text:span><text:span text:style-name="T5091"><text:s/></text:span><text:span text:style-name="T5092">fun- cionalmente</text:span><text:span text:style-name="T5093"><text:s/></text:span><text:span text:style-name="T5094">del</text:span><text:span text:style-name="T5095"><text:s/></text:span><text:span text:style-name="T5096">Gerente</text:span><text:span text:style-name="T5097"><text:s/></text:span><text:span text:style-name="T5098">y</text:span><text:span text:style-name="T5099"><text:s/></text:span><text:span text:style-name="T5100">se</text:span><text:span text:style-name="T5101"><text:s/></text:span><text:span text:style-name="T5102">estructurarán</text:span><text:span text:style-name="T5103"><text:s/></text:span><text:span text:style-name="T5104">con</text:span><text:span text:style-name="T5105"><text:s/></text:span><text:span text:style-name="T5106">arreglo<text:s/></text:span><text:span text:style-name="T5107">a los principios de economía, eficacia y jerarquía.</text:span></text:p>
          </text:list-item>
        </text:list>
        <text:p text:style-name="P5108"/>
        <text:list text:style-name="LFO13" text:continue-numbering="true">
          <text:list-item>
            <text:p text:style-name="P5109"><text:span text:style-name="T5110">El<text:s/></text:span><text:span text:style-name="T5111">Gerente<text:s/></text:span><text:span text:style-name="T5112">responderá<text:s/></text:span><text:span text:style-name="T5113">de<text:s/></text:span><text:span text:style-name="T5114">su<text:s/></text:span><text:span text:style-name="T5115">gestión<text:s/></text:span><text:span text:style-name="T5116">ante<text:s/></text:span><text:span text:style-name="T5117">el<text:s/></text:span><text:span text:style-name="T5118">Consejo Rector,<text:s/></text:span><text:span text:style-name="T5119">sin<text:s/></text:span><text:span text:style-name="T5120">perjuicio<text:s/></text:span><text:span text:style-name="T5121">de su<text:s/></text:span><text:span text:style-name="T5122">dependencia<text:s/></text:span><text:span text:style-name="T5123">jerárquica<text:s/></text:span><text:span text:style-name="T5124">del<text:s/></text:span><text:span text:style-name="T5125">Presidente,<text:s/></text:span><text:span text:style-name="T5126">el<text:s/></text:span><text:span text:style-name="T5127">cual<text:s/></text:span><text:span text:style-name="T5128">actuará<text:s/></text:span><text:span text:style-name="T5129">como<text:s/></text:span><text:span text:style-name="T5130">órgano<text:s/></text:span><text:span text:style-name="T5131">de<text:s/></text:span><text:span text:style-name="T5132">coordinación externa<text:s/></text:span><text:span text:style-name="T5133">con los<text:s/></text:span><text:span text:style-name="T5134">distintos<text:s/></text:span><text:span text:style-name="T5135">órganos de la Corporación municipal y las</text:span><text:span text:style-name="T5136"><text:s/></text:span><text:span text:style-name="T5137">restantes Administraciones.</text:span></text:p>
          </text:list-item>
        </text:list>
        <text:p text:style-name="P5138"><text:span text:style-name="T5139">Artículo 16: El Reglamento de Régimen Interior.</text:span></text:p>
        <text:p text:style-name="P5140"/>
        <text:p text:style-name="P5141"><text:span text:style-name="T5142">El</text:span><text:span text:style-name="T5143"><text:s/></text:span><text:span text:style-name="T5144">Reglamento</text:span><text:span text:style-name="T5145"><text:s/></text:span><text:span text:style-name="T5146">de</text:span><text:span text:style-name="T5147"><text:s/></text:span><text:span text:style-name="T5148">Régimen</text:span><text:span text:style-name="T5149"><text:s/></text:span><text:span text:style-name="T5150">Interior</text:span><text:span text:style-name="T5151"><text:s/></text:span><text:span text:style-name="T5152">de</text:span><text:span text:style-name="T5153"><text:s/></text:span><text:span text:style-name="T5154">la</text:span><text:span text:style-name="T5155"><text:s/></text:span><text:span text:style-name="T5156">Gerencia completado</text:span><text:span text:style-name="T5157"><text:s/></text:span><text:span text:style-name="T5158">por</text:span><text:span text:style-name="T5159"><text:s/></text:span><text:span text:style-name="T5160">la</text:span><text:span text:style-name="T5161"><text:s/></text:span><text:span text:style-name="T5162">relación</text:span><text:span text:style-name="T5163"><text:s/></text:span><text:span text:style-name="T5164">de</text:span><text:span text:style-name="T5165"><text:s/></text:span><text:span text:style-name="T5166">puestos</text:span><text:span text:style-name="T5167"><text:s/></text:span><text:span text:style-name="T5168">de</text:span><text:span text:style-name="T5169"><text:s/></text:span><text:span text:style-name="T5170">trabajo</text:span><text:span text:style-name="T5171"><text:s/></text:span><text:span text:style-name="T5172">y</text:span><text:span text:style-name="T5173"><text:s/></text:span><text:span text:style-name="T5174">la plantilla.</text:span><text:span text:style-name="T5175"><text:s/></text:span><text:span text:style-name="T5176">desarrollará</text:span><text:span text:style-name="T5177"><text:s/></text:span><text:span text:style-name="T5178">las</text:span><text:span text:style-name="T5179"><text:s/></text:span><text:span text:style-name="T5180">disposiciones</text:span><text:span text:style-name="T5181"><text:s/></text:span><text:span text:style-name="T5182">organizativas de este Título, concretando la restante estructura<text:s/></text:span><text:span text:style-name="T5183">de<text:s/></text:span><text:span text:style-name="T5184">la Gerencia subordinada a los órganos superiores a que se refiere el artículo</text:span><text:span text:style-name="T5185"><text:s/></text:span><text:span text:style-name="T5186">anterior.</text:span></text:p>
        <text:p text:style-name="Textoindependiente"/>
        <text:p text:style-name="P5187"><text:span text:style-name="T5188">Dicho</text:span><text:span text:style-name="T5189"><text:s/></text:span><text:span text:style-name="T5190">Reglamento</text:span><text:span text:style-name="T5191"><text:s/></text:span><text:span text:style-name="T5192">articulará</text:span><text:span text:style-name="T5193"><text:s/></text:span><text:span text:style-name="T5194">el</text:span><text:span text:style-name="T5195"><text:s/></text:span><text:span text:style-name="T5196">régimen</text:span><text:span text:style-name="T5197"><text:s/></text:span><text:span text:style-name="T5198">de</text:span><text:span text:style-name="T5199"><text:s/></text:span><text:span text:style-name="T5200">indem- nizaciones por asistencia a reuniones de los</text:span><text:span text:style-name="T5201"><text:s/></text:span><text:span text:style-name="T5202">órgan</text:span><text:span text:style-name="T5203">os<text:s/></text:span><text:span text:style-name="T5204">de la</text:span><text:span text:style-name="T5205"><text:s/></text:span><text:span text:style-name="T5206">Gerencia.</text:span></text:p>
        <text:p text:style-name="P5207"/>
        <text:p text:style-name="P5208"><text:span text:style-name="T5209">Artículo 17: Formas de gestión de las actividades de la</text:span><text:span text:style-name="T5210"><text:s/></text:span><text:span text:style-name="T5211">Gerencia.</text:span></text:p>
        <text:p text:style-name="P5212"/>
        <text:list text:style-name="LFO12" text:continue-numbering="true">
          <text:list-item>
            <text:p text:style-name="P5213"><text:span text:style-name="T5214">La</text:span><text:span text:style-name="T5215"><text:s/></text:span><text:span text:style-name="T5216">Gerencia</text:span><text:span text:style-name="T5217"><text:s/></text:span><text:span text:style-name="T5218">podrá</text:span><text:span text:style-name="T5219"><text:s/></text:span><text:span text:style-name="T5220">adoptar,</text:span><text:span text:style-name="T5221"><text:s/></text:span><text:span text:style-name="T5222">para</text:span><text:span text:style-name="T5223"><text:s/></text:span><text:span text:style-name="T5224">el</text:span><text:span text:style-name="T5225"><text:s/></text:span><text:span text:style-name="T5226">desarrollo</text:span><text:span text:style-name="T5227"><text:s/></text:span><text:span text:style-name="T5228">de sus</text:span><text:span text:style-name="T5229"><text:s/></text:span><text:span text:style-name="T5230">actividades</text:span><text:span text:style-name="T5231"><text:s/></text:span><text:span text:style-name="T5232">y</text:span><text:span text:style-name="T5233"><text:s/></text:span><text:span text:style-name="T5234">servicios,</text:span><text:span text:style-name="T5235"><text:s/></text:span><text:span text:style-name="T5236">cualquiera</text:span><text:span text:style-name="T5237"><text:s/></text:span><text:span text:style-name="T5238">de</text:span><text:span text:style-name="T5239"><text:s/></text:span><text:span text:style-name="T5240">las</text:span><text:span text:style-name="T5241"><text:s/></text:span><text:span text:style-name="T5242">formas de</text:span><text:span text:style-name="T5243"><text:s/></text:span><text:span text:style-name="T5244">gestión</text:span><text:span text:style-name="T5245"><text:s/></text:span><text:span text:style-name="T5246">previstas</text:span><text:span text:style-name="T5247"><text:s/></text:span><text:span text:style-name="T5248">en</text:span><text:span text:style-name="T5249"><text:s/></text:span><text:span text:style-name="T5250">la</text:span><text:span text:style-name="T5251"><text:s/></text:span><text:span text:style-name="T5252">legislación</text:span><text:span text:style-name="T5253"><text:s/></text:span><text:span text:style-name="T5254">de</text:span><text:span text:style-name="T5255"><text:s/></text:span><text:span text:style-name="T5256">régimen</text:span><text:span text:style-name="T5257"><text:s/></text:span><text:span text:style-name="T5258">local y</text:span><text:span text:style-name="T5259"><text:s/></text:span><text:span text:style-name="T5260">en</text:span><text:span text:style-name="T5261"><text:s/></text:span><text:span text:style-name="T5262">la</text:span><text:span text:style-name="T5263"><text:s/></text:span><text:span text:style-name="T5264">urbanística</text:span><text:span text:style-name="T5265"><text:s/></text:span><text:span text:style-name="T5266">que</text:span><text:span text:style-name="T5267"><text:s/></text:span><text:span text:style-name="T5268">en</text:span><text:span text:style-name="T5269"><text:s/></text:span><text:span text:style-name="T5270">cada</text:span><text:span text:style-name="T5271"><text:s/></text:span><text:span text:style-name="T5272">caso</text:span><text:span text:style-name="T5273"><text:s/></text:span><text:span text:style-name="T5274">sean</text:span><text:span text:style-name="T5275"><text:s/></text:span><text:span text:style-name="T5276">aplicables.</text:span></text:p>
          </text:list-item>
        </text:list>
        <text:p text:style-name="P5277"/>
        <text:list text:style-name="LFO12" text:continue-numbering="true">
          <text:list-item>
            <text:p text:style-name="P5278"><text:span text:style-name="T5279">A</text:span><text:span text:style-name="T5280"><text:s/></text:span><text:span text:style-name="T5281">los</text:span><text:span text:style-name="T5282"><text:s/></text:span><text:span text:style-name="T5283">efectos</text:span><text:span text:style-name="T5284"><text:s/></text:span><text:span text:style-name="T5285">de</text:span><text:span text:style-name="T5286"><text:s/></text:span><text:span text:style-name="T5287">lo</text:span><text:span text:style-name="T5288"><text:s/></text:span><text:span text:style-name="T5289">previsto</text:span><text:span text:style-name="T5290"><text:s/></text:span><text:span text:style-name="T5291">en</text:span><text:span text:style-name="T5292"><text:s/></text:span><text:span text:style-name="T5293">el</text:span><text:span text:style-name="T5294"><text:s/></text:span><text:span text:style-name="T5295">párrafo</text:span><text:span text:style-name="T5296"><text:s/></text:span><text:span text:style-name="T5297">anterior la Gerencia</text:span><text:span text:style-name="T5298"><text:s/></text:span><text:span text:style-name="T5299">podrá:</text:span></text:p>
          </text:list-item>
        </text:list>
        <text:p text:style-name="P5300"/>
        <text:list text:style-name="LFO11" text:continue-numbering="true">
          <text:list-item>
            <text:p text:style-name="P5301"><text:span text:style-name="T5302">Promover la creación de sociedades de su titu- laridad.</text:span></text:p>
          </text:list-item>
        </text:list>
        <text:p text:style-name="P5303"/>
        <text:list text:style-name="LFO11" text:continue-numbering="true">
          <text:list-item>
            <text:p text:style-name="P5304"><text:span text:style-name="T5305">Crear sociedades de capital</text:span><text:span text:style-name="T5306"><text:s/></text:span><text:span text:style-name="T5307">mixto.</text:span></text:p>
          </text:list-item>
        </text:list>
        <text:p text:style-name="P5308"/>
        <text:list text:style-name="LFO11" text:continue-numbering="true">
          <text:list-item>
            <text:p text:style-name="P5309"><text:span text:style-name="T5310">Contratar</text:span><text:span text:style-name="T5311"><text:s/></text:span><text:span text:style-name="T5312">con</text:span><text:span text:style-name="T5313"><text:s/></text:span><text:span text:style-name="T5314">una</text:span><text:span text:style-name="T5315"><text:s/></text:span><text:span text:style-name="T5316">persona</text:span><text:span text:style-name="T5317"><text:s/></text:span><text:span text:style-name="T5318">física,</text:span><text:span text:style-name="T5319"><text:s/></text:span><text:span text:style-name="T5320">o</text:span><text:span text:style-name="T5321"><text:s/></text:span><text:span text:style-name="T5322">entidad</text:span><text:span text:style-name="T5323"><text:s/></text:span><text:span text:style-name="T5324">públi-<text:s/></text:span><text:span text:style-name="T5325">ca</text:span><text:span text:style-name="T5326"><text:s/></text:span><text:span text:style-name="T5327">o</text:span><text:span text:style-name="T5328"><text:s/></text:span><text:span text:style-name="T5329">privada</text:span><text:span text:style-name="T5330"><text:s/></text:span><text:span text:style-name="T5331">la</text:span><text:span text:style-name="T5332"><text:s/></text:span><text:span text:style-name="T5333">realización</text:span><text:span text:style-name="T5334"><text:s/></text:span><text:span text:style-name="T5335">de</text:span><text:span text:style-name="T5336"><text:s/></text:span><text:span text:style-name="T5337">funciones</text:span><text:span text:style-name="T5338"><text:s/></text:span><text:span text:style-name="T5339">y</text:span><text:span text:style-name="T5340"><text:s/></text:span><text:span text:style-name="T5341">actuaciones de su</text:span><text:span text:style-name="T5342"><text:s/></text:span><text:span text:style-name="T5343">competencia.</text:span></text:p>
          </text:list-item>
        </text:list>
        <text:p text:style-name="P5344"/>
        <text:list text:style-name="LFO11" text:continue-numbering="true">
          <text:list-item>
            <text:p text:style-name="P5345"><text:span text:style-name="T5346">Concluir</text:span><text:span text:style-name="T5347"><text:s/></text:span><text:span text:style-name="T5348">acuerdos</text:span><text:span text:style-name="T5349"><text:s/></text:span><text:span text:style-name="T5350">de</text:span><text:span text:style-name="T5351"><text:s/></text:span><text:span text:style-name="T5352">cooperación</text:span><text:span text:style-name="T5353"><text:s/></text:span><text:span text:style-name="T5354">con</text:span><text:span text:style-name="T5355"><text:s/></text:span><text:span text:style-name="T5356">entidades públicas o privadas.</text:span></text:p>
          </text:list-item>
        </text:list>
        <text:p text:style-name="P5357"/>
        <text:list text:style-name="LFO11" text:continue-numbering="true">
          <text:list-item>
            <text:p text:style-name="P5358"><text:span text:style-name="T5359">Promover la creación de</text:span><text:span text:style-name="T5360"><text:s/></text:span><text:span text:style-name="T5361">consorcios.</text:span></text:p>
          </text:list-item>
        </text:list>
        <text:p text:style-name="P5362"/>
        <text:p text:style-name="P5363"><text:span text:style-name="T5364">Capítulo II: Medios personales.</text:span></text:p>
        <text:p text:style-name="P5365"/>
        <text:p text:style-name="P5366"><text:span text:style-name="T5367">Artículo 18: Régimen y clases de personal.</text:span></text:p>
        <text:p text:style-name="P5368"/>
        <text:list text:style-name="LFO10" text:continue-numbering="true">
          <text:list-item>
            <text:p text:style-name="P5369"><text:span text:style-name="T5370">El</text:span><text:span text:style-name="T5371"><text:s/></text:span><text:span text:style-name="T5372">personal</text:span><text:span text:style-name="T5373"><text:s/></text:span><text:span text:style-name="T5374">al</text:span><text:span text:style-name="T5375"><text:s/></text:span><text:span text:style-name="T5376">servicio</text:span><text:span text:style-name="T5377"><text:s/></text:span><text:span text:style-name="T5378">de</text:span><text:span text:style-name="T5379"><text:s/></text:span><text:span text:style-name="T5380">la</text:span><text:span text:style-name="T5381"><text:s/></text:span><text:span text:style-name="T5382">Gerencia</text:span><text:span text:style-name="T5383"><text:s/></text:span><text:span text:style-name="T5384">puede</text:span><text:span text:style-name="T5385"><text:s/></text:span><text:span text:style-name="T5386">ser propio o adscrito.</text:span></text:p>
          </text:list-item>
        </text:list>
        <text:p text:style-name="P5387"/>
        <text:list text:style-name="LFO10" text:continue-numbering="true">
          <text:list-item>
            <text:p text:style-name="P5388"><text:span text:style-name="T5389">El personal del Ayuntamiento de Los Realejos<text:s/></text:span><text:span text:style-name="T5390">adscrito,</text:span><text:span text:style-name="T5391"><text:s/></text:span><text:span text:style-name="T5392">lo</text:span><text:span text:style-name="T5393"><text:s/></text:span><text:span text:style-name="T5394">componen</text:span><text:span text:style-name="T5395"><text:s/></text:span><text:span text:style-name="T5396">aquellos</text:span><text:span text:style-name="T5397"><text:s/></text:span><text:span text:style-name="T5398">funcionarios</text:span><text:span text:style-name="T5399"><text:s/></text:span><text:span text:style-name="T5400">del</text:span><text:span text:style-name="T5401"><text:s/></text:span><text:span text:style-name="T5402">Ayun-<text:s/></text:span><text:span text:style-name="T5403">tamiento de Los Realejos que presten sus servicios en la Gerencia. Su régimen jurídico y provisión de puestos</text:span><text:span text:style-name="T5404"><text:s/></text:span><text:span text:style-name="T5405">de</text:span><text:span text:style-name="T5406"><text:s/></text:span><text:span text:style-name="T5407">trabajo</text:span><text:span text:style-name="T5408"><text:s/></text:span><text:span text:style-name="T5409">se</text:span><text:span text:style-name="T5410"><text:s/></text:span><text:span text:style-name="T5411">regirá</text:span><text:span text:style-name="T5412"><text:s/></text:span><text:span text:style-name="T5413">por</text:span><text:span text:style-name="T5414"><text:s/></text:span><text:span text:style-name="T5415">la</text:span><text:span text:style-name="T5416"><text:s/></text:span><text:span text:style-name="T5417">normativa</text:span><text:span text:style-name="T5418"><text:s/></text:span><text:span text:style-name="T5419">aplicable al personal funcionario de la Corporación,<text:s/></text:span><text:span text:style-name="T5420">conside-<text:s/></text:span><text:span text:style-name="T5421">rándose</text:span><text:span text:style-name="T5422"><text:s/></text:span><text:span text:style-name="T5423">en</text:span><text:span text:style-name="T5424"><text:s/></text:span><text:span text:style-name="T5425">todo</text:span><text:span text:style-name="T5426"><text:s/></text:span><text:span text:style-name="T5427">caso</text:span><text:span text:style-name="T5428"><text:s/></text:span><text:span text:style-name="T5429">como</text:span><text:span text:style-name="T5430"><text:s/></text:span><text:span text:style-name="T5431">servicio</text:span><text:span text:style-name="T5432"><text:s/></text:span><text:span text:style-name="T5433">activo,</text:span><text:span text:style-name="T5434"><text:s/></text:span><text:span text:style-name="T5435">el</text:span><text:span text:style-name="T5436"><text:s/></text:span><text:span text:style-name="T5437">tiempo que preste sus servicios en la</text:span><text:span text:style-name="T5438"><text:s/></text:span><text:span text:style-name="T5439">Gerencia.</text:span></text:p>
          </text:list-item>
        </text:list>
      </text:section>
      <text:p text:style-name="P5440"/>
      <text:section text:name="Sect19" text:style-name="S19">
        <text:list text:style-name="LFO10" text:continue-numbering="true">
          <text:list-item>
            <text:p text:style-name="P5527"><text:span text:style-name="T5528">El<text:s/></text:span><text:span text:style-name="T5529">personal propio<text:s/></text:span><text:span text:style-name="T5530">de la<text:s/></text:span><text:span text:style-name="T5531">Gerencia podrá<text:s/></text:span><text:span text:style-name="T5532">ser<text:s/></text:span><text:span text:style-name="T5533">funcionario, laboral o que realizando funciones de confianza y asesoramiento especial de conformidad con</text:span><text:span text:style-name="T5534"><text:s/></text:span><text:span text:style-name="T5535">lo</text:span><text:span text:style-name="T5536"><text:s/></text:span><text:span text:style-name="T5537">previsto</text:span><text:span text:style-name="T5538"><text:s/></text:span><text:span text:style-name="T5539">e</text:span><text:span text:style-name="T5540">n</text:span><text:span text:style-name="T5541"><text:s/></text:span><text:span text:style-name="T5542">el</text:span><text:span text:style-name="T5543"><text:s/></text:span><text:span text:style-name="T5544">artículo</text:span><text:span text:style-name="T5545"><text:s/></text:span><text:span text:style-name="T5546">89</text:span><text:span text:style-name="T5547"><text:s/></text:span><text:span text:style-name="T5548">de</text:span><text:span text:style-name="T5549"><text:s/></text:span><text:span text:style-name="T5550">la</text:span><text:span text:style-name="T5551"><text:s/></text:span><text:span text:style-name="T5552">Ley</text:span><text:span text:style-name="T5553"><text:s/></text:span><text:span text:style-name="T5554">Reguladora de las Bases del Régimen Local. Tendrán que ser funcionarios</text:span><text:span text:style-name="T5555"><text:s/></text:span><text:span text:style-name="T5556">aquéllos</text:span><text:span text:style-name="T5557"><text:s/></text:span><text:span text:style-name="T5558">que</text:span><text:span text:style-name="T5559"><text:s/></text:span><text:span text:style-name="T5560">ocupen</text:span><text:span text:style-name="T5561"><text:s/></text:span><text:span text:style-name="T5562">puestos</text:span><text:span text:style-name="T5563"><text:s/></text:span><text:span text:style-name="T5564">reservados a personal con este régimen en la correspondiente relación de puestos de trabajo. Los funcionarios se integrarán en las escalas, subescalas, clases y cate- gorías que se</text:span><text:span text:style-name="T5565"><text:s/></text:span><text:span text:style-name="T5566">establezcan.</text:span></text:p>
          </text:list-item>
        </text:list>
        <text:p text:style-name="P5567"/>
        <text:list text:style-name="LFO10" text:continue-numbering="true">
          <text:list-item>
            <text:p text:style-name="P5568"><text:span text:style-name="T5569">El personal funcionario adscrito a la Gerencia podrá particip</text:span><text:span text:style-name="T5570">ar en los concursos y convocatorias de</text:span><text:span text:style-name="T5571"><text:s/></text:span><text:span text:style-name="T5572">libre</text:span><text:span text:style-name="T5573"><text:s/></text:span><text:span text:style-name="T5574">designación</text:span><text:span text:style-name="T5575"><text:s/></text:span><text:span text:style-name="T5576">que</text:span><text:span text:style-name="T5577"><text:s/></text:span><text:span text:style-name="T5578">convoque</text:span><text:span text:style-name="T5579"><text:s/></text:span><text:span text:style-name="T5580">propia</text:span><text:span text:style-name="T5581"><text:s/></text:span><text:span text:style-name="T5582">Gerencia. Y el personal propio de la Gerencia de Urbanismo podrá</text:span><text:span text:style-name="T5583"><text:s/></text:span><text:span text:style-name="T5584">participar</text:span><text:span text:style-name="T5585"><text:s/></text:span><text:span text:style-name="T5586">en</text:span><text:span text:style-name="T5587"><text:s/></text:span><text:span text:style-name="T5588">los</text:span><text:span text:style-name="T5589"><text:s/></text:span><text:span text:style-name="T5590">concursos</text:span><text:span text:style-name="T5591"><text:s/></text:span><text:span text:style-name="T5592">y</text:span><text:span text:style-name="T5593"><text:s/></text:span><text:span text:style-name="T5594">convocatorias</text:span><text:span text:style-name="T5595"><text:s/></text:span><text:span text:style-name="T5596">de libre</text:span><text:span text:style-name="T5597"><text:s/></text:span><text:span text:style-name="T5598">designación</text:span><text:span text:style-name="T5599"><text:s/></text:span><text:span text:style-name="T5600">que</text:span><text:span text:style-name="T5601"><text:s/></text:span><text:span text:style-name="T5602">convoque</text:span><text:span text:style-name="T5603"><text:s/></text:span><text:span text:style-name="T5604">el</text:span><text:span text:style-name="T5605"><text:s/></text:span><text:span text:style-name="T5606">Ayuntamiento</text:span><text:span text:style-name="T5607"><text:s/></text:span><text:span text:style-name="T5608">de Los Realejos.</text:span></text:p>
          </text:list-item>
        </text:list>
        <text:p text:style-name="P5609"/>
        <text:list text:style-name="LFO10" text:continue-numbering="true">
          <text:list-item>
            <text:p text:style-name="P5610"><text:span text:style-name="T5611">La contratación del personal laboral puede ser por tiempo indefinido, de duración determinada, a tiempo parcial y demás modalidades previstas en<text:s/></text:span><text:span text:style-name="T5612">la<text:s/></text:span><text:span text:style-name="T5613">legislación laboral.</text:span></text:p>
          </text:list-item>
        </text:list>
        <text:p text:style-name="P5614"/>
        <text:p text:style-name="P5615"><text:span text:style-name="T5616">Artículo 19: Relación de Puestos de trabajo y Plantilla.</text:span></text:p>
        <text:p text:style-name="P5617"/>
        <text:list text:style-name="LFO9" text:continue-numbering="true">
          <text:list-item>
            <text:p text:style-name="P5618"><text:span text:style-name="T5619">Corresponde</text:span><text:span text:style-name="T5620"><text:s/></text:span><text:span text:style-name="T5621">al</text:span><text:span text:style-name="T5622"><text:s/></text:span><text:span text:style-name="T5623">Consejo</text:span><text:span text:style-name="T5624"><text:s/></text:span><text:span text:style-name="T5625">la</text:span><text:span text:style-name="T5626"><text:s/></text:span><text:span text:style-name="T5627">aprobación</text:span><text:span text:style-name="T5628"><text:s/></text:span><text:span text:style-name="T5629">y</text:span><text:span text:style-name="T5630"><text:s/></text:span><text:span text:style-name="T5631">modifi-<text:s/></text:span><text:span text:style-name="T5632">cación</text:span><text:span text:style-name="T5633"><text:s/></text:span><text:span text:style-name="T5634">del</text:span><text:span text:style-name="T5635"><text:s/></text:span><text:span text:style-name="T5636">proyecto</text:span><text:span text:style-name="T5637"><text:s/></text:span><text:span text:style-name="T5638">de</text:span><text:span text:style-name="T5639"><text:s/></text:span><text:span text:style-name="T5640">Relación</text:span><text:span text:style-name="T5641"><text:s/></text:span><text:span text:style-name="T5642">de</text:span><text:span text:style-name="T5643"><text:s/></text:span><text:span text:style-name="T5644">puestos</text:span><text:span text:style-name="T5645"><text:s/></text:span><text:span text:style-name="T5646">de</text:span><text:span text:style-name="T5647"><text:s/></text:span><text:span text:style-name="T5648">trabajo y la plantilla de personal laboral de la</text:span><text:span text:style-name="T5649"><text:s/></text:span><text:span text:style-name="T5650">Gerencia.</text:span></text:p>
          </text:list-item>
        </text:list>
        <text:p text:style-name="P5651"/>
        <text:list text:style-name="LFO9" text:continue-numbering="true">
          <text:list-item>
            <text:p text:style-name="P5652"><text:span text:style-name="T5653">La organización administrativa de la Gerencia deberá</text:span><text:span text:style-name="T5654"><text:s/></text:span><text:span text:style-name="T5655">estar</text:span><text:span text:style-name="T5656"><text:s/></text:span><text:span text:style-name="T5657">culminada</text:span><text:span text:style-name="T5658"><text:s/></text:span><text:span text:style-name="T5659">por</text:span><text:span text:style-name="T5660"><text:s/></text:span><text:span text:style-name="T5661">un</text:span><text:span text:style-name="T5662"><text:s/></text:span><text:span text:style-name="T5663">puesto</text:span><text:span text:style-name="T5664"><text:s/></text:span><text:span text:style-name="T5665">de</text:span><text:span text:style-name="T5666"><text:s/></text:span><text:span text:style-name="T5667">trabajo</text:span><text:span text:style-name="T5668"><text:s/></text:span><text:span text:style-name="T5669">de</text:span><text:span text:style-name="T5670"><text:s/></text:span><text:span text:style-name="T5671">la máxima categoría de las previstas en la Relación</text:span><text:span text:style-name="T5672"><text:s/></text:span><text:span text:style-name="T5673">de<text:s/></text:span><text:span text:style-name="T5674">Puestos</text:span><text:span text:style-name="T5675"><text:s/></text:span><text:span text:style-name="T5676">de</text:span><text:span text:style-name="T5677"><text:s/></text:span><text:span text:style-name="T5678">Trabajo</text:span><text:span text:style-name="T5679"><text:s/></text:span><text:span text:style-name="T5680">del</text:span><text:span text:style-name="T5681"><text:s/></text:span><text:span text:style-name="T5682">Ayuntamiento</text:span><text:span text:style-name="T5683"><text:s/></text:span><text:span text:style-name="T5684">de</text:span><text:span text:style-name="T5685"><text:s/></text:span><text:span text:style-name="T5686">Los</text:span><text:span text:style-name="T5687"><text:s/></text:span><text:span text:style-name="T5688">Realejos,<text:s/></text:span><text:span text:style-name="T5689">y</text:span><text:span text:style-name="T5690"><text:s/></text:span><text:span text:style-name="T5691">a</text:span><text:span text:style-name="T5692"><text:s/></text:span><text:span text:style-name="T5693">la</text:span><text:span text:style-name="T5694"><text:s/></text:span><text:span text:style-name="T5695">que</text:span><text:span text:style-name="T5696"><text:s/></text:span><text:span text:style-name="T5697">corresponderán</text:span><text:span text:style-name="T5698"><text:s/></text:span><text:span text:style-name="T5699">las</text:span><text:span text:style-name="T5700"><text:s/></text:span><text:span text:style-name="T5701">funciones</text:span><text:span text:style-name="T5702"><text:s/></text:span><text:span text:style-name="T5703">de</text:span><text:span text:style-name="T5704"><text:s/></text:span><text:span text:style-name="T5705">dirección jurídico administrativa de la Gerencia, bajo directa dependencia</text:span><text:span text:style-name="T5706"><text:s/></text:span><text:span text:style-name="T5707">del</text:span><text:span text:style-name="T5708"><text:s/></text:span><text:span text:style-name="T5709">Gerente.</text:span><text:span text:style-name="T5710"><text:s/></text:span><text:span text:style-name="T5711">Este</text:span><text:span text:style-name="T5712"><text:s/></text:span><text:span text:style-name="T5713">puesto</text:span><text:span text:style-name="T5714"><text:s/></text:span><text:span text:style-name="T5715">de</text:span><text:span text:style-name="T5716"><text:s/></text:span><text:span text:style-name="T5717">tr</text:span><text:span text:style-name="T5718">abajo</text:span><text:span text:style-name="T5719"><text:s/></text:span><text:span text:style-name="T5720">será cubierto por el sistema de libre</text:span><text:span text:style-name="T5721"><text:s/></text:span><text:span text:style-name="T5722">designación.</text:span></text:p>
          </text:list-item>
        </text:list>
        <text:p text:style-name="P5723"/>
        <text:p text:style-name="P5724"><text:span text:style-name="T5725">Capítulo III: Patrimonio.</text:span></text:p>
        <text:p text:style-name="P5726"/>
        <text:p text:style-name="P5727"><text:span text:style-name="T5728">Artículo 20: Patrimonio de la Gerencia.</text:span></text:p>
        <text:p text:style-name="P5729"/>
        <text:list text:style-name="LFO8" text:continue-numbering="true">
          <text:list-item>
            <text:p text:style-name="P5730"><text:span text:style-name="T5731">Integran parte del patrimonio de</text:span><text:span text:style-name="T5732"><text:s/></text:span><text:span text:style-name="T5733">Gerencia:</text:span></text:p>
          </text:list-item>
        </text:list>
        <text:p text:style-name="P5734"/>
        <text:list text:style-name="LFO7" text:continue-numbering="true">
          <text:list-item>
            <text:p text:style-name="P5735"><text:span text:style-name="T5736">Los</text:span><text:span text:style-name="T5737"><text:s/></text:span><text:span text:style-name="T5738">bienes,</text:span><text:span text:style-name="T5739"><text:s/></text:span><text:span text:style-name="T5740">derechos</text:span><text:span text:style-name="T5741"><text:s/></text:span><text:span text:style-name="T5742">acciones</text:span><text:span text:style-name="T5743"><text:s/></text:span><text:span text:style-name="T5744">productos</text:span><text:span text:style-name="T5745"><text:s/></text:span><text:span text:style-name="T5746">y</text:span><text:span text:style-name="T5747"><text:s/></text:span><text:span text:style-name="T5748">rentas<text:s/></text:span><text:span text:style-name="T5749">que el Ayuntamiento le transfiera para el ejercicio de</text:span><text:span text:style-name="T5750"><text:s/></text:span><text:span text:style-name="T5751">sus</text:span><text:span text:style-name="T5752"><text:s/></text:span><text:span text:style-name="T5753">funciones</text:span><text:span text:style-name="T5754"><text:s/></text:span><text:span text:style-name="T5755">o</text:span><text:span text:style-name="T5756"><text:s/></text:span><text:span text:style-name="T5757">se</text:span><text:span text:style-name="T5758"><text:s/></text:span><text:span text:style-name="T5759">adquieran</text:span><text:span text:style-name="T5760"><text:s/></text:span><text:span text:style-name="T5761">con</text:span><text:span text:style-name="T5762"><text:s/></text:span><text:span text:style-name="T5763">ocasión</text:span><text:span text:style-name="T5764"><text:s/></text:span><text:span text:style-name="T5765">de</text:span><text:span text:style-name="T5766"><text:s/></text:span><text:span text:style-name="T5767">éste.</text:span></text:p>
          </text:list-item>
        </text:list>
        <text:p text:style-name="P5768"/>
        <text:list text:style-name="LFO7" text:continue-numbering="true">
          <text:list-item>
            <text:p text:style-name="P5769"><text:span text:style-name="T5770">Los bienes integrantes del Patrimonio Público del</text:span><text:span text:style-name="T5771"><text:s/></text:span><text:span text:style-name="T5772">Suelo.</text:span></text:p>
          </text:list-item>
          <text:list-item>
            <text:p text:style-name="P5773"><text:span text:style-name="T5774">Los demás bienes que el Ayuntamiento de Los Realejos</text:span><text:span text:style-name="T5775"><text:s/></text:span><text:span text:style-name="T5776">le</text:span><text:span text:style-name="T5777"><text:s/></text:span><text:span text:style-name="T5778">adscriba</text:span><text:span text:style-name="T5779"><text:s/></text:span><text:span text:style-name="T5780">para</text:span><text:span text:style-name="T5781"><text:s/></text:span><text:span text:style-name="T5782">su</text:span><text:span text:style-name="T5783"><text:s/></text:span><text:span text:style-name="T5784">gestión</text:span><text:span text:style-name="T5785"><text:s/></text:span><text:span text:style-name="T5786">o</text:span><text:span text:style-name="T5787"><text:s/></text:span><text:span text:style-name="T5788">administración.</text:span></text:p>
          </text:list-item>
        </text:list>
        <text:p text:style-name="P5789"/>
        <text:list text:style-name="LFO8" text:continue-numbering="true">
          <text:list-item>
            <text:p text:style-name="P5790"><text:span text:style-name="T5791">La Gerencia realizará y mantendrá actualizado<text:s/></text:span><text:span text:style-name="T5792">permanentemente</text:span><text:span text:style-name="T5793"><text:s/></text:span><text:span text:style-name="T5794">un</text:span><text:span text:style-name="T5795"><text:s/></text:span><text:span text:style-name="T5796">inventario</text:span><text:span text:style-name="T5797"><text:s/></text:span><text:span text:style-name="T5798">de</text:span><text:span text:style-name="T5799"><text:s/></text:span><text:span text:style-name="T5800">los</text:span><text:span text:style-name="T5801"><text:s/></text:span><text:span text:style-name="T5802">elementos</text:span><text:span text:style-name="T5803"><text:s/></text:span><text:span text:style-name="T5804">inte-<text:s/></text:span><text:span text:style-name="T5805">grantes</text:span><text:span text:style-name="T5806"><text:s/></text:span><text:span text:style-name="T5807">de</text:span><text:span text:style-name="T5808"><text:s/></text:span><text:span text:style-name="T5809">su</text:span><text:span text:style-name="T5810"><text:s/></text:span><text:span text:style-name="T5811">patrimonio</text:span><text:span text:style-name="T5812"><text:s/></text:span><text:span text:style-name="T5813">en</text:span><text:span text:style-name="T5814"><text:s/></text:span><text:span text:style-name="T5815">el</text:span><text:span text:style-name="T5816"><text:s/></text:span><text:span text:style-name="T5817">que</text:span><text:span text:style-name="T5818"><text:s/></text:span><text:span text:style-name="T5819">se</text:span><text:span text:style-name="T5820"><text:s/></text:span><text:span text:style-name="T5821">hará</text:span><text:span text:style-name="T5822"><text:s/></text:span><text:span text:style-name="T5823">constar</text:span><text:span text:style-name="T5824"><text:s/></text:span><text:span text:style-name="T5825">su naturaleza,</text:span><text:span text:style-name="T5826"><text:s/></text:span><text:span text:style-name="T5827">situación</text:span><text:span text:style-name="T5828"><text:s/></text:span><text:span text:style-name="T5829">jurídica,</text:span><text:span text:style-name="T5830"><text:s/></text:span><text:span text:style-name="T5831">valoración</text:span><text:span text:style-name="T5832"><text:s/></text:span><text:span text:style-name="T5833">actualizada anualmente</text:span><text:span text:style-name="T5834"><text:s/></text:span><text:span text:style-name="T5835">y</text:span><text:span text:style-name="T5836"><text:s/></text:span><text:span text:style-name="T5837">en</text:span><text:span text:style-name="T5838"><text:s/></text:span><text:span text:style-name="T5839">su</text:span><text:span text:style-name="T5840"><text:s/></text:span><text:span text:style-name="T5841">caso,</text:span><text:span text:style-name="T5842"><text:s/></text:span><text:span text:style-name="T5843">destin</text:span><text:span text:style-name="T5844">o.</text:span><text:span text:style-name="T5845"><text:s/></text:span><text:span text:style-name="T5846">También</text:span><text:span text:style-name="T5847"><text:s/></text:span><text:span text:style-name="T5848">le</text:span><text:span text:style-name="T5849"><text:s/></text:span><text:span text:style-name="T5850">corres- ponderá la formación y mantenimiento del</text:span><text:span text:style-name="T5851"><text:s/></text:span><text:span text:style-name="T5852">Registro de Explotación del Patrimonio Municipal de</text:span><text:span text:style-name="T5853"><text:s/></text:span><text:span text:style-name="T5854">Suelo.</text:span></text:p>
          </text:list-item>
        </text:list>
        <text:p text:style-name="Textoindependiente"/>
        <text:p text:style-name="P5855"/>
        <text:p text:style-name="P5856"><text:span text:style-name="T5857">Artículo 21: Facultades.</text:span></text:p>
        <text:p text:style-name="P5858"/>
        <text:p text:style-name="P5859"><text:span text:style-name="T5860">La Gerencia tendrá sobre los bienes que le perte- nezcan o adscriban todas las facultades de gestión<text:s/></text:span><text:span text:style-name="T5861">administración</text:span><text:span text:style-name="T5862"><text:s/></text:span><text:span text:style-name="T5863">y</text:span><text:span text:style-name="T5864"><text:s/></text:span><text:span text:style-name="T5865">disposición</text:span><text:span text:style-name="T5866"><text:s/></text:span><text:span text:style-name="T5867">precisas</text:span><text:span text:style-name="T5868"><text:s/></text:span><text:span text:style-name="T5869">para</text:span><text:span text:style-name="T5870"><text:s/></text:span><text:span text:style-name="T5871">el</text:span><text:span text:style-name="T5872"><text:s/></text:span><text:span text:style-name="T5873">adecuado<text:s/></text:span><text:span text:style-name="T5874">buen gobierno de los elementos del patrimonio,<text:s/></text:span><text:span text:style-name="T5875">in-<text:s/></text:span><text:span text:style-name="T5876">cluidas</text:span><text:span text:style-name="T5877"><text:s/></text:span><text:span text:style-name="T5878">las</text:span><text:span text:style-name="T5879"><text:s/></text:span><text:span text:style-name="T5880">de</text:span><text:span text:style-name="T5881"><text:s/></text:span><text:span text:style-name="T5882">disposición</text:span><text:span text:style-name="T5883"><text:s/></text:span><text:span text:style-name="T5884">a</text:span><text:span text:style-name="T5885"><text:s/></text:span><text:span text:style-name="T5886">los</text:span><text:span text:style-name="T5887"><text:s/></text:span><text:span text:style-name="T5888">efectos</text:span><text:span text:style-name="T5889"><text:s/></text:span><text:span text:style-name="T5890">del</text:span><text:span text:style-name="T5891"><text:s/></text:span><text:span text:style-name="T5892">más</text:span><text:span text:style-name="T5893"><text:s/></text:span><text:span text:style-name="T5894">eficaz cumplimiento</text:span><text:span text:style-name="T5895"><text:s/></text:span><text:span text:style-name="T5896">de</text:span><text:span text:style-name="T5897"><text:s/></text:span><text:span text:style-name="T5898">los</text:span><text:span text:style-name="T5899"><text:s/></text:span><text:span text:style-name="T5900">fines</text:span><text:span text:style-name="T5901"><text:s/></text:span><text:span text:style-name="T5902">de</text:span><text:span text:style-name="T5903"><text:s/></text:span><text:span text:style-name="T5904">la</text:span><text:span text:style-name="T5905"><text:s/></text:span><text:span text:style-name="T5906">entidad,</text:span><text:span text:style-name="T5907"><text:s/></text:span><text:span text:style-name="T5908">sin</text:span><text:span text:style-name="T5909"><text:s/></text:span><text:span text:style-name="T5910">perjuicio de las competencias del Ayuntamiento</text:span><text:span text:style-name="T5911"><text:s/></text:span><text:span text:style-name="T5912">Pleno.</text:span></text:p>
        <text:p text:style-name="Textoindependiente"/>
        <text:p text:style-name="P5913"/>
        <text:p text:style-name="P5914"><text:span text:style-name="T5915">Capítulo IV: Contratación.</text:span></text:p>
        <text:p text:style-name="P5916"/>
        <text:p text:style-name="P5917"><text:span text:style-name="T5918">Artículo 22: Régimen jurídico aplicable.</text:span></text:p>
        <text:p text:style-name="P5919"/>
        <text:p text:style-name="P5920"><text:span text:style-name="T5921">Los contratos que celebre la Gerencia se regirán por las normas generales de contratación de las</text:span><text:span text:style-name="T5922"><text:s/></text:span><text:span text:style-name="T5923">Ad- ministraciones</text:span><text:span text:style-name="T5924"><text:s/></text:span><text:span text:style-name="T5925">Públicas.</text:span></text:p>
        <text:p text:style-name="P5926"/>
        <text:p text:style-name="P5927"><text:span text:style-name="T5928">Capítulo V: Régimen económico.</text:span></text:p>
        <text:p text:style-name="Textoindependiente"/>
        <text:p text:style-name="P5929"/>
        <text:p text:style-name="P5930"><text:span text:style-name="T5931">Artículo 23: Régimen jurídico.</text:span></text:p>
        <text:p text:style-name="P5932"/>
        <text:p text:style-name="P5933"><text:span text:style-name="T5934">El régimen presupuestario, económico</text:span><text:span text:style-name="T5935"><text:s/></text:span><text:span text:style-name="T5936">financiero, de</text:span><text:span text:style-name="T5937"><text:s/></text:span><text:span text:style-name="T5938">contabilidad,</text:span><text:span text:style-name="T5939"><text:s/></text:span><text:span text:style-name="T5940">de</text:span><text:span text:style-name="T5941"><text:s/></text:span><text:span text:style-name="T5942">intervención,</text:span><text:span text:style-name="T5943"><text:s/></text:span><text:span text:style-name="T5944">control</text:span><text:span text:style-name="T5945"><text:s/></text:span><text:span text:style-name="T5946">financiero</text:span><text:span text:style-name="T5947"><text:s/></text:span><text:span text:style-name="T5948">y control</text:span><text:span text:style-name="T5949"><text:s/></text:span><text:span text:style-name="T5950">de</text:span><text:span text:style-name="T5951"><text:s/></text:span><text:span text:style-name="T5952">eficacia,</text:span><text:span text:style-name="T5953"><text:s/></text:span><text:span text:style-name="T5954">serán</text:span><text:span text:style-name="T5955"><text:s/></text:span><text:span text:style-name="T5956">en</text:span><text:span text:style-name="T5957"><text:s/></text:span><text:span text:style-name="T5958">todo</text:span><text:span text:style-name="T5959"><text:s/></text:span><text:span text:style-name="T5960">caso,</text:span><text:span text:style-name="T5961"><text:s/></text:span><text:span text:style-name="T5962">conforme</text:span><text:span text:style-name="T5963"><text:s/></text:span><text:span text:style-name="T5964">a</text:span><text:span text:style-name="T5965"><text:s/></text:span><text:span text:style-name="T5966">la legislación</text:span><text:span text:style-name="T5967"><text:s/></text:span><text:span text:style-name="T5968">de</text:span><text:span text:style-name="T5969"><text:s/></text:span><text:span text:style-name="T5970">Haciendas</text:span><text:span text:style-name="T5971"><text:s/></text:span><text:span text:style-name="T5972">Locales</text:span><text:span text:style-name="T5973"><text:s/></text:span><text:span text:style-name="T5974">y</text:span><text:span text:style-name="T5975"><text:s/></text:span><text:span text:style-name="T5976">con</text:span><text:span text:style-name="T5977"><text:s/></text:span><text:span text:style-name="T5978">lo</text:span><text:span text:style-name="T5979"><text:s/></text:span><text:span text:style-name="T5980">dispuesto en</text:span><text:span text:style-name="T5981"><text:s/></text:span><text:span text:style-name="T5982">el</text:span><text:span text:style-name="T5983"><text:s/></text:span><text:span text:style-name="T5984">Capítulo</text:span><text:span text:style-name="T5985"><text:s/></text:span><text:span text:style-name="T5986">III</text:span><text:span text:style-name="T5987"><text:s/></text:span><text:span text:style-name="T5988">del</text:span><text:span text:style-name="T5989"><text:s/></text:span><text:span text:style-name="T5990">Título</text:span><text:span text:style-name="T5991"><text:s/></text:span><text:span text:style-name="T5992">X</text:span><text:span text:style-name="T5993"><text:s/></text:span><text:span text:style-name="T5994">de</text:span><text:span text:style-name="T5995"><text:s/></text:span><text:span text:style-name="T5996">la</text:span><text:span text:style-name="T5997"><text:s/></text:span><text:span text:style-name="T5998">Ley</text:span><text:span text:style-name="T5999"><text:s/></text:span><text:span text:style-name="T6000">de</text:span><text:span text:style-name="T6001"><text:s/></text:span><text:span text:style-name="T6002">Bases</text:span><text:span text:style-name="T6003"><text:s/>de<text:s/></text:span><text:span text:style-name="T6004">Régimen</text:span><text:span text:style-name="T6005"><text:s/></text:span><text:span text:style-name="T6006">Local,</text:span><text:span text:style-name="T6007"><text:s/></text:span><text:span text:style-name="T6008">conforme</text:span><text:span text:style-name="T6009"><text:s/></text:span><text:span text:style-name="T6010">a</text:span><text:span text:style-name="T6011"><text:s/></text:span><text:span text:style-name="T6012">la</text:span><text:span text:style-name="T6013"><text:s/></text:span><text:span text:style-name="T6014">modificación</text:span><text:span text:style-name="T6015"><text:s/></text:span><text:span text:style-name="T6016">operada por</text:span><text:span text:style-name="T6017"><text:s/></text:span><text:span text:style-name="T6018">la</text:span><text:span text:style-name="T6019"><text:s/></text:span><text:span text:style-name="T6020">Ley</text:span><text:span text:style-name="T6021"><text:s/></text:span><text:span text:style-name="T6022">57/03</text:span><text:span text:style-name="T6023"><text:s/></text:span><text:span text:style-name="T6024">de</text:span><text:span text:style-name="T6025"><text:s/></text:span><text:span text:style-name="T6026">16</text:span><text:span text:style-name="T6027"><text:s/></text:span><text:span text:style-name="T6028">de</text:span><text:span text:style-name="T6029"><text:s/></text:span><text:span text:style-name="T6030">diciembre,</text:span><text:span text:style-name="T6031"><text:s/></text:span><text:span text:style-name="T6032">así</text:span><text:span text:style-name="T6033"><text:s/></text:span><text:span text:style-name="T6034">como</text:span><text:span text:style-name="T6035"><text:s/></text:span><text:span text:style-name="T6036">con</text:span><text:span text:style-name="T6037"><text:s/></text:span><text:span text:style-name="T6038">lo dispuesto en la Ley General</text:span><text:span text:style-name="T6039"><text:s/></text:span><text:span text:style-name="T6040">Presupuestaria.</text:span></text:p>
        <text:p text:style-name="Textoindependiente"/>
        <text:p text:style-name="P6041"><text:span text:style-name="T6042">Artículo 24: Recursos de la Gerencia.</text:span></text:p>
        <text:p text:style-name="P6043"/>
        <text:p text:style-name="P6044"><text:span text:style-name="T6045">Son recursos de la Ge</text:span><text:span text:style-name="T6046">rencia para el</text:span><text:span text:style-name="T6047"><text:s/></text:span><text:span text:style-name="T6048">cumplimiento de sus</text:span><text:span text:style-name="T6049"><text:s/></text:span><text:span text:style-name="T6050">fines:</text:span></text:p>
      </text:section>
      <text:p text:style-name="P6051"/>
      <text:section text:name="Sect21" text:style-name="S21">
        <text:list text:style-name="LFO8" text:continue-numbering="true">
          <text:list-item>
            <text:list>
              <text:list-item>
                <text:p text:style-name="P6138"><text:span text:style-name="T6139">Las</text:span><text:span text:style-name="T6140"><text:s/></text:span><text:span text:style-name="T6141">asignaciones</text:span><text:span text:style-name="T6142"><text:s/></text:span><text:span text:style-name="T6143">y</text:span><text:span text:style-name="T6144"><text:s/></text:span><text:span text:style-name="T6145">las</text:span><text:span text:style-name="T6146"><text:s/></text:span><text:span text:style-name="T6147">transferencias</text:span><text:span text:style-name="T6148"><text:s/></text:span><text:span text:style-name="T6149">consignadas<text:s/></text:span><text:span text:style-name="T6150">en el<text:s/></text:span><text:span text:style-name="T6151">Presupuesto general<text:s/></text:span><text:span text:style-name="T6152">del<text:s/></text:span><text:span text:style-name="T6153">Ayuntamiento<text:s/></text:span><text:span text:style-name="T6154">para equilibrar el Presupuesto de la</text:span><text:span text:style-name="T6155"><text:s/></text:span><text:span text:style-name="T6156">Gerencia.</text:span></text:p>
              </text:list-item>
            </text:list>
          </text:list-item>
        </text:list>
        <text:p text:style-name="P6157"/>
        <text:list text:style-name="LFO8" text:continue-numbering="true">
          <text:list-item>
            <text:list>
              <text:list-item>
                <text:p text:style-name="P6158"><text:span text:style-name="T6159">Los productos de la Administración, gestión, explotación</text:span><text:span text:style-name="T6160"><text:s/></text:span><text:span text:style-name="T6161">y</text:span><text:span text:style-name="T6162"><text:s/></text:span><text:span text:style-name="T6163">disposición</text:span><text:span text:style-name="T6164"><text:s/></text:span><text:span text:style-name="T6165">de</text:span><text:span text:style-name="T6166"><text:s/></text:span><text:span text:style-name="T6167">bienes</text:span><text:span text:style-name="T6168"><text:s/></text:span><text:span text:style-name="T6169">de</text:span><text:span text:style-name="T6170"><text:s/></text:span><text:span text:style-name="T6171">su</text:span><text:span text:style-name="T6172"><text:s/></text:span><text:span text:style-name="T6173">titularidad y del Patrimonio Municipal del</text:span><text:span text:style-name="T6174"><text:s/></text:span><text:span text:style-name="T6175">Suelo.</text:span></text:p>
              </text:list-item>
            </text:list>
          </text:list-item>
        </text:list>
        <text:p text:style-name="P6176"/>
        <text:list text:style-name="LFO8" text:continue-numbering="true">
          <text:list-item>
            <text:list>
              <text:list-item>
                <text:p text:style-name="P6177"><text:span text:style-name="T6178">Los</text:span><text:span text:style-name="T6179"><text:s/></text:span><text:span text:style-name="T6180">rendimientos,</text:span><text:span text:style-name="T6181"><text:s/></text:span><text:span text:style-name="T6182">participaciones</text:span><text:span text:style-name="T6183"><text:s/></text:span><text:span text:style-name="T6184">y</text:span><text:span text:style-name="T6185"><text:s/></text:span><text:span text:style-name="T6186">recargos</text:span><text:span text:style-name="T6187"><text:s/></text:span><text:span text:style-name="T6188">de tributos</text:span><text:span text:style-name="T6189"><text:s/></text:span><text:span text:style-name="T6190">que</text:span><text:span text:style-name="T6191"><text:s/></text:span><text:span text:style-name="T6192">el</text:span><text:span text:style-name="T6193"><text:s/></text:span><text:span text:style-name="T6194">Ayuntamiento</text:span><text:span text:style-name="T6195"><text:s/></text:span><text:span text:style-name="T6196">le</text:span><text:span text:style-name="T6197"><text:s/></text:span><text:span text:style-name="T6198">atribuya;</text:span><text:span text:style-name="T6199"><text:s/></text:span><text:span text:style-name="T6200">premio</text:span><text:span text:style-name="T6201"><text:s/></text:span><text:span text:style-name="T6202">de la gestión del impuesto sobre la construcción insta- laciones y obras y el producto de la recaudación<text:s/></text:span><text:span text:style-name="T6203">de<text:s/></text:span><text:span text:style-name="T6204">dicho impuesto equivalente a la cuantía consignada en</text:span><text:span text:style-name="T6205"><text:s/></text:span><text:span text:style-name="T6206">la</text:span><text:span text:style-name="T6207"><text:s/></text:span><text:span text:style-name="T6208">partida</text:span><text:span text:style-name="T6209"><text:s/></text:span><text:span text:style-name="T6210">del</text:span><text:span text:style-name="T6211"><text:s/></text:span><text:span text:style-name="T6212">correspondiente</text:span><text:span text:style-name="T6213"><text:s/></text:span><text:span text:style-name="T6214">capítulo</text:span><text:span text:style-name="T6215"><text:s/></text:span><text:span text:style-name="T6216">de</text:span><text:span text:style-name="T6217"><text:s/></text:span><text:span text:style-name="T6218">ingresos del</text:span><text:span text:style-name="T6219"><text:s/></text:span><text:span text:style-name="T6220">Presupuesto</text:span><text:span text:style-name="T6221"><text:s/></text:span><text:span text:style-name="T6222">de</text:span><text:span text:style-name="T6223"><text:s/></text:span><text:span text:style-name="T6224">la</text:span><text:span text:style-name="T6225"><text:s/></text:span><text:span text:style-name="T6226">Gerencia</text:span><text:span text:style-name="T6227"><text:s/></text:span><text:span text:style-name="T6228">y</text:span><text:span text:style-name="T6229"><text:s/></text:span><text:span text:style-name="T6230">las</text:span><text:span text:style-name="T6231"><text:s/></text:span><text:span text:style-name="T6232">multas</text:span><text:span text:style-name="T6233"><text:s/></text:span><text:span text:style-name="T6234">impuestas<text:s/></text:span><text:span text:style-name="T6235">por los órganos de la</text:span><text:span text:style-name="T6236"><text:s/></text:span><text:span text:style-name="T6237">Gerencia.</text:span></text:p>
              </text:list-item>
            </text:list>
          </text:list-item>
        </text:list>
        <text:p text:style-name="P6238"/>
        <text:list text:style-name="LFO8" text:continue-numbering="true">
          <text:list-item>
            <text:list>
              <text:list-item>
                <text:p text:style-name="P6239"><text:span text:style-name="T6240">Participaciones y rendimientos obtenidos con<text:s/></text:span><text:span text:style-name="T6241">ocasión</text:span><text:span text:style-name="T6242"><text:s/></text:span><text:span text:style-name="T6243">del</text:span><text:span text:style-name="T6244"><text:s/></text:span><text:span text:style-name="T6245">ejercicio</text:span><text:span text:style-name="T6246"><text:s/></text:span><text:span text:style-name="T6247">de</text:span><text:span text:style-name="T6248"><text:s/></text:span><text:span text:style-name="T6249">sus</text:span><text:span text:style-name="T6250"><text:s/></text:span><text:span text:style-name="T6251">competencias,</text:span><text:span text:style-name="T6252"><text:s/></text:span><text:span text:style-name="T6253">incluyendo<text:s/></text:span><text:span text:style-name="T6254">los generados convencionalmente.</text:span></text:p>
              </text:list-item>
            </text:list>
          </text:list-item>
        </text:list>
        <text:p text:style-name="P6255"/>
        <text:list text:style-name="LFO8" text:continue-numbering="true">
          <text:list-item>
            <text:list>
              <text:list-item>
                <text:p text:style-name="P6256"><text:span text:style-name="T6257">Cualesquiera</text:span><text:span text:style-name="T6258"><text:s/></text:span><text:span text:style-name="T6259">otros</text:span><text:span text:style-name="T6260"><text:s/></text:span><text:span text:style-name="T6261">recursos</text:span><text:span text:style-name="T6262"><text:s/></text:span><text:span text:style-name="T6263">que</text:span><text:span text:style-name="T6264"><text:s/></text:span><text:span text:style-name="T6265">les</text:span><text:span text:style-name="T6266"><text:s/></text:span><text:span text:style-name="T6267">corresponda legal o reglamentariament</text:span><text:span text:style-name="T6268">e.</text:span></text:p>
              </text:list-item>
            </text:list>
          </text:list-item>
        </text:list>
        <text:p text:style-name="P6269"/>
        <text:list text:style-name="LFO8" text:continue-numbering="true">
          <text:list-item>
            <text:list>
              <text:list-item>
                <text:p text:style-name="P6270"><text:span text:style-name="T6271">Las subvenciones, los auxilios y los donativos<text:s/></text:span><text:span text:style-name="T6272">concedidos para<text:s/></text:span><text:span text:style-name="T6273">el<text:s/></text:span><text:span text:style-name="T6274">ejercicio<text:s/></text:span><text:span text:style-name="T6275">de<text:s/></text:span><text:span text:style-name="T6276">actividades<text:s/></text:span><text:span text:style-name="T6277">de<text:s/></text:span><text:span text:style-name="T6278">su<text:s/></text:span><text:span text:style-name="T6279">competencia.</text:span></text:p>
              </text:list-item>
            </text:list>
          </text:list-item>
        </text:list>
        <text:p text:style-name="P6280"/>
        <text:list text:style-name="LFO8" text:continue-numbering="true">
          <text:list-item>
            <text:list>
              <text:list-item>
                <text:p text:style-name="P6281"><text:span text:style-name="T6282">La<text:s/></text:span><text:span text:style-name="T6283">concertación<text:s/></text:span><text:span text:style-name="T6284">de<text:s/></text:span><text:span text:style-name="T6285">créditos<text:s/></text:span><text:span text:style-name="T6286">y<text:s/></text:span><text:span text:style-name="T6287">préstamos<text:s/></text:span><text:span text:style-name="T6288">con Entidades y Organismos Públicos y</text:span><text:span text:style-name="T6289"><text:s/></text:span><text:span text:style-name="T6290">Particulares.</text:span></text:p>
              </text:list-item>
            </text:list>
          </text:list-item>
        </text:list>
        <text:p text:style-name="P6291"/>
        <text:list text:style-name="LFO8" text:continue-numbering="true">
          <text:list-item>
            <text:list>
              <text:list-item>
                <text:p text:style-name="P6292"><text:span text:style-name="T6293">Emisión de obligaciones o cualquier otra</text:span><text:span text:style-name="T6294"><text:s/></text:span><text:span text:style-name="T6295">forma<text:s/></text:span><text:span text:style-name="T6296">d</text:span><text:span text:style-name="T6297">e anticipo para fines urbanísticos según el artículo 195 de la Ley del Suelo aprobado por Decreto Le- gislativo 1346/1976.</text:span></text:p>
              </text:list-item>
            </text:list>
          </text:list-item>
        </text:list>
        <text:p text:style-name="Textoindependiente"/>
        <text:p text:style-name="P6298"/>
        <text:p text:style-name="P6299"><text:span text:style-name="T6300">Artículo 25: Presupuestos y cuentas.</text:span></text:p>
        <text:p text:style-name="P6301"/>
        <text:list text:style-name="LFO8" text:continue-numbering="true">
          <text:list-item>
            <text:list>
              <text:list-item>
                <text:list>
                  <text:list-item>
                    <text:p text:style-name="P6302"><text:span text:style-name="T6303">La</text:span><text:span text:style-name="T6304"><text:s/></text:span><text:span text:style-name="T6305">Gerencia</text:span><text:span text:style-name="T6306"><text:s/></text:span><text:span text:style-name="T6307">elaborará</text:span><text:span text:style-name="T6308"><text:s/></text:span><text:span text:style-name="T6309">anualmente</text:span><text:span text:style-name="T6310"><text:s/></text:span><text:span text:style-name="T6311">el</text:span><text:span text:style-name="T6312"><text:s/></text:span><text:span text:style-name="T6313">proyecto</text:span><text:span text:style-name="T6314"><text:s/></text:span><text:span text:style-name="T6315">de su</text:span><text:span text:style-name="T6316"><text:s/></text:span><text:span text:style-name="T6317">Presupuesto,</text:span><text:span text:style-name="T6318"><text:s/></text:span><text:span text:style-name="T6319">que</text:span><text:span text:style-name="T6320"><text:s/></text:span><text:span text:style-name="T6321">será</text:span><text:span text:style-name="T6322"><text:s/></text:span><text:span text:style-name="T6323">aprobado</text:span><text:span text:style-name="T6324"><text:s/></text:span><text:span text:style-name="T6325">por</text:span><text:span text:style-name="T6326"><text:s/></text:span><text:span text:style-name="T6327">el</text:span><text:span text:style-name="T6328"><text:s/></text:span><text:span text:style-name="T6329">Ayuntamien-<text:s/></text:span><text:span text:style-name="T6330">to en Pleno previa propuesta favorable del Consejo Rector, y que se integrará dentro del Presupuesto<text:s/></text:span><text:span text:style-name="T6331">consolidado</text:span><text:span text:style-name="T6332"><text:s/></text:span><text:span text:style-name="T6333">de</text:span><text:span text:style-name="T6334"><text:s/></text:span><text:span text:style-name="T6335">la</text:span><text:span text:style-name="T6336"><text:s/></text:span><text:span text:style-name="T6337">Corporación,</text:span><text:span text:style-name="T6338"><text:s/></text:span><text:span text:style-name="T6339">de</text:span><text:span text:style-name="T6340"><text:s/></text:span><text:span text:style-name="T6341">conformidad</text:span><text:span text:style-name="T6342"><text:s/></text:span><text:span text:style-name="T6343">con</text:span><text:span text:style-name="T6344"><text:s/></text:span><text:span text:style-name="T6345">la<text:s/></text:span><text:span text:style-name="T6346">normativa</text:span><text:span text:style-name="T6347"><text:s/></text:span><text:span text:style-name="T6348">aplicable</text:span><text:span text:style-name="T6349"><text:s/></text:span><text:span text:style-name="T6350">en</text:span><text:span text:style-name="T6351"><text:s/></text:span><text:span text:style-name="T6352">materia</text:span><text:span text:style-name="T6353"><text:s/></text:span><text:span text:style-name="T6354">de</text:span><text:span text:style-name="T6355"><text:s/></text:span><text:span text:style-name="T6356">Haciendas</text:span><text:span text:style-name="T6357"><text:s/></text:span><text:span text:style-name="T6358">locales. Le</text:span><text:span text:style-name="T6359"><text:s/></text:span><text:span text:style-name="T6360">corresponde</text:span><text:span text:style-name="T6361"><text:s/></text:span><text:span text:style-name="T6362">igualmente</text:span><text:span text:style-name="T6363"><text:s/></text:span><text:span text:style-name="T6364">a</text:span><text:span text:style-name="T6365"><text:s/></text:span><text:span text:style-name="T6366">la</text:span><text:span text:style-name="T6367"><text:s/></text:span><text:span text:style-name="T6368">Gerencia</text:span><text:span text:style-name="T6369"><text:s/></text:span><text:span text:style-name="T6370">la</text:span><text:span text:style-name="T6371"><text:s/></text:span><text:span text:style-name="T6372">realización<text:s/></text:span><text:span text:style-name="T6373">de la contabilidad y su</text:span><text:span text:style-name="T6374"><text:s/></text:span><text:span text:style-name="T6375">presentación.</text:span></text:p>
                  </text:list-item>
                </text:list>
              </text:list-item>
            </text:list>
          </text:list-item>
        </text:list>
        <text:p text:style-name="P6376"/>
        <text:list text:style-name="LFO8" text:continue-numbering="true">
          <text:list-item>
            <text:list>
              <text:list-item>
                <text:list>
                  <text:list-item>
                    <text:p text:style-name="P6377"><text:span text:style-name="T6378">Corresponde</text:span><text:span text:style-name="T6379"><text:s/></text:span><text:span text:style-name="T6380">al</text:span><text:span text:style-name="T6381"><text:s/></text:span><text:span text:style-name="T6382">Ayuntamiento</text:span><text:span text:style-name="T6383"><text:s/></text:span><text:span text:style-name="T6384">Pleno</text:span><text:span text:style-name="T6385"><text:s/></text:span><text:span text:style-name="T6386">de</text:span><text:span text:style-name="T6387"><text:s/></text:span><text:span text:style-name="T6388">Los</text:span><text:span text:style-name="T6389"><text:s/></text:span><text:span text:style-name="T6390">Rea- lejos</text:span><text:span text:style-name="T6391"><text:s/></text:span><text:span text:style-name="T6392">la</text:span><text:span text:style-name="T6393"><text:s/></text:span><text:span text:style-name="T6394">aprobación</text:span><text:span text:style-name="T6395"><text:s/></text:span><text:span text:style-name="T6396">del</text:span><text:span text:style-name="T6397"><text:s/></text:span><text:span text:style-name="T6398">Presupuesto</text:span><text:span text:style-name="T6399"><text:s/></text:span><text:span text:style-name="T6400">y</text:span><text:span text:style-name="T6401"><text:s/></text:span><text:span text:style-name="T6402">de</text:span><text:span text:style-name="T6403"><text:s/></text:span><text:span text:style-name="T6404">las</text:span><text:span text:style-name="T6405"><text:s/></text:span><text:span text:style-name="T6406">Cuentas de la</text:span><text:span text:style-name="T6407"><text:s/></text:span><text:span text:style-name="T6408">Gerencia.</text:span></text:p>
                  </text:list-item>
                  <text:list-item>
                    <text:p text:style-name="P6409"><text:span text:style-name="T6410">La gestión presupuestaria y contable se regirá por la legislación de régimen<text:s/></text:span><text:span text:style-name="T6411">local.</text:span></text:p>
                  </text:list-item>
                </text:list>
              </text:list-item>
            </text:list>
          </text:list-item>
        </text:list>
        <text:p text:style-name="P6412"/>
        <text:p text:style-name="P6413"><text:span text:style-name="T6414">Artículo 26: Remanente de Tesorería Positivo.</text:span></text:p>
        <text:p text:style-name="P6415"/>
        <text:p text:style-name="P6416"><text:span text:style-name="T6417">Los remanentes de tesorería positivos que arrojen las liquidaciones de presupuestos de la Gerencia se incorporarán, después de las dotaciones</text:span><text:span text:style-name="T6418"><text:s/></text:span><text:span text:style-name="T6419">preceptivas legales que procedan en su caso, preferentement</text:span><text:span text:style-name="T6420">e,</text:span><text:span text:style-name="T6421"><text:s/></text:span><text:span text:style-name="T6422">a la ejecución de inversiones.</text:span></text:p>
        <text:p text:style-name="P6423"/>
        <text:p text:style-name="P6424"><text:span text:style-name="T6425">Artículo 27: Auditoría.</text:span></text:p>
        <text:p text:style-name="P6426"/>
        <text:p text:style-name="P6427"><text:span text:style-name="T6428">La actividad económica-financiera de la</text:span><text:span text:style-name="T6429"><text:s/></text:span><text:span text:style-name="T6430">Gerencia podrá ser objeto de otra auditoría independiente de las de obligado cumplimiento legal a iniciativa<text:s/></text:span><text:span text:style-name="T6431">pro-<text:s/></text:span><text:span text:style-name="T6432">pia previo acuerdo del Consejo o de la Corporación Municipal previo informe preceptivo de</text:span><text:span text:style-name="T6433"><text:s/></text:span><text:span text:style-name="T6434">aquél.</text:span></text:p>
        <text:p text:style-name="P6435"/>
        <text:p text:style-name="P6436"><text:span text:style-name="T6437">Capítulo VI: Régimen retributivo y control. Artículo 28: Régimen retributivo.</text:span></text:p>
        <text:p text:style-name="P6438"><text:span text:style-name="T6439">La</text:span><text:span text:style-name="T6440"><text:s/></text:span><text:span text:style-name="T6441">determinación</text:span><text:span text:style-name="T6442"><text:s/></text:span><text:span text:style-name="T6443">y</text:span><text:span text:style-name="T6444"><text:s/></text:span><text:span text:style-name="T6445">modificación</text:span><text:span text:style-name="T6446"><text:s/></text:span><text:span text:style-name="T6447">de</text:span><text:span text:style-name="T6448"><text:s/></text:span><text:span text:style-name="T6449">las</text:span><text:span text:style-name="T6450"><text:s/></text:span><text:span text:style-name="T6451">condiciones<text:s/></text:span><text:span text:style-name="T6452">retributivas, tanto del perso</text:span><text:span text:style-name="T6453">nal directivo como del resto</text:span><text:span text:style-name="T6454"><text:s/></text:span><text:span text:style-name="T6455">del</text:span><text:span text:style-name="T6456"><text:s/></text:span><text:span text:style-name="T6457">personal,</text:span><text:span text:style-name="T6458"><text:s/></text:span><text:span text:style-name="T6459">deberá</text:span><text:span text:style-name="T6460"><text:s/></text:span><text:span text:style-name="T6461">ajustarse</text:span><text:span text:style-name="T6462"><text:s/></text:span><text:span text:style-name="T6463">en</text:span><text:span text:style-name="T6464"><text:s/></text:span><text:span text:style-name="T6465">todo</text:span><text:span text:style-name="T6466"><text:s/></text:span><text:span text:style-name="T6467">caso</text:span><text:span text:style-name="T6468"><text:s/></text:span><text:span text:style-name="T6469">a</text:span><text:span text:style-name="T6470"><text:s/></text:span><text:span text:style-name="T6471">las normas que al respecto apruebe el Pleno o la Junta de Gobierno, según</text:span><text:span text:style-name="T6472"><text:s/></text:span><text:span text:style-name="T6473">corresponda.</text:span></text:p>
        <text:p text:style-name="P6474"/>
        <text:p text:style-name="P6475"><text:span text:style-name="T6476">Artículo 29: Control.</text:span></text:p>
        <text:p text:style-name="P6477"/>
        <text:list text:style-name="LFO6" text:continue-numbering="true">
          <text:list-item>
            <text:p text:style-name="P6478"><text:span text:style-name="T6479">La</text:span><text:span text:style-name="T6480"><text:s/></text:span><text:span text:style-name="T6481">Gerencia</text:span><text:span text:style-name="T6482"><text:s/></text:span><text:span text:style-name="T6483">estará</text:span><text:span text:style-name="T6484"><text:s/></text:span><text:span text:style-name="T6485">sometida</text:span><text:span text:style-name="T6486"><text:s/></text:span><text:span text:style-name="T6487">a</text:span><text:span text:style-name="T6488"><text:s/></text:span><text:span text:style-name="T6489">controles</text:span><text:span text:style-name="T6490"><text:s/></text:span><text:span text:style-name="T6491">especí- ficos sobre la evolución de gastos de personal y<text:s/></text:span><text:span text:style-name="T6492">de<text:s/></text:span><text:span text:style-name="T6493">la gestión de sus recursos humanos por la Alcaldía Presidencia.</text:span></text:p>
          </text:list-item>
        </text:list>
        <text:p text:style-name="P6494"/>
        <text:list text:style-name="LFO6" text:continue-numbering="true">
          <text:list-item>
            <text:p text:style-name="P6495"><text:span text:style-name="T6496">Su inventario de bienes y derechos se remitirá<text:s/></text:span><text:span text:style-name="T6497">anualmente<text:s/></text:span><text:span text:style-name="T6498">a la<text:s/></text:span><text:span text:style-name="T6499">Alcaldía-Presidencia<text:s/></text:span><text:span text:style-name="T6500">del Excmo. Ayuntamiento de Los</text:span><text:span text:style-name="T6501"><text:s/></text:span><text:span text:style-name="T6502">Realejos.</text:span></text:p>
          </text:list-item>
        </text:list>
        <text:p text:style-name="P6503"/>
        <text:list text:style-name="LFO6" text:continue-numbering="true">
          <text:list-item>
            <text:p text:style-name="P6504"><text:span text:style-name="T6505">La<text:s/></text:span><text:span text:style-name="T6506">Gerencia estará sometida<text:s/></text:span><text:span text:style-name="T6507">a un<text:s/></text:span><text:span text:style-name="T6508">control<text:s/></text:span><text:span text:style-name="T6509">de<text:s/></text:span><text:span text:style-name="T6510">eficacia por la Alcaldía Presidencia. Dicho control tendrá por finalidad comprobar el grado de cumpli- miento de los objetivos y la adecuada utilización</text:span><text:span text:style-name="T6511"><text:s/></text:span><text:span text:style-name="T6512">de los recursos asignados.</text:span></text:p>
          </text:list-item>
        </text:list>
        <text:p text:style-name="P6513"/>
        <text:p text:style-name="P6514"><text:span text:style-name="T6515">Capítulo VII: Régimen jurídico. Ar</text:span><text:span text:style-name="T6516">tículo 30: Régimen de los actos.</text:span></text:p>
        <text:list text:style-name="LFO5" text:continue-numbering="true">
          <text:list-item>
            <text:p text:style-name="P6517"><text:span text:style-name="T6518">Será de aplicación a los actos y acuerdos de la Gerencia sujetos al Derecho Administrativo el</text:span><text:span text:style-name="T6519"><text:s/></text:span><text:span text:style-name="T6520">régi- men general de los Entes Locales.</text:span></text:p>
          </text:list-item>
        </text:list>
      </text:section>
      <text:p text:style-name="P6521"/>
      <text:section text:name="Sect23" text:style-name="S23">
        <text:list text:style-name="LFO5" text:continue-numbering="true">
          <text:list-item>
            <text:p text:style-name="P6608"><text:span text:style-name="T6609">Los actos y acuerdos de los órganos de la G</text:span><text:span text:style-name="T6610">e-<text:s/></text:span><text:span text:style-name="T6611">rencia Municipal<text:s/></text:span><text:span text:style-name="T6612">de<text:s/></text:span><text:span text:style-name="T6613">Urbanismo serán eficaces<text:s/></text:span><text:span text:style-name="T6614">y ejecutivos</text:span><text:span text:style-name="T6615"><text:s/></text:span><text:span text:style-name="T6616">desde</text:span><text:span text:style-name="T6617"><text:s/></text:span><text:span text:style-name="T6618">su</text:span><text:span text:style-name="T6619"><text:s/></text:span><text:span text:style-name="T6620">adopción</text:span><text:span text:style-name="T6621"><text:s/></text:span><text:span text:style-name="T6622">de</text:span><text:span text:style-name="T6623"><text:s/></text:span><text:span text:style-name="T6624">conformidad</text:span><text:span text:style-name="T6625"><text:s/></text:span><text:span text:style-name="T6626">con</text:span><text:span text:style-name="T6627"><text:s/></text:span><text:span text:style-name="T6628">la<text:s/></text:span><text:span text:style-name="T6629">Ley,</text:span><text:span text:style-name="T6630"><text:s/></text:span><text:span text:style-name="T6631">siempre</text:span><text:span text:style-name="T6632"><text:s/></text:span><text:span text:style-name="T6633">y</text:span><text:span text:style-name="T6634"><text:s/></text:span><text:span text:style-name="T6635">cuando</text:span><text:span text:style-name="T6636"><text:s/></text:span><text:span text:style-name="T6637">de</text:span><text:span text:style-name="T6638"><text:s/></text:span><text:span text:style-name="T6639">acuerdo</text:span><text:span text:style-name="T6640"><text:s/></text:span><text:span text:style-name="T6641">con</text:span><text:span text:style-name="T6642"><text:s/></text:span><text:span text:style-name="T6643">la</text:span><text:span text:style-name="T6644"><text:s/></text:span><text:span text:style-name="T6645">legislación<text:s/></text:span><text:span text:style-name="T6646">básica</text:span><text:span text:style-name="T6647"><text:s/></text:span><text:span text:style-name="T6648">aplicable</text:span><text:span text:style-name="T6649"><text:s/></text:span><text:span text:style-name="T6650">a</text:span><text:span text:style-name="T6651"><text:s/></text:span><text:span text:style-name="T6652">los</text:span><text:span text:style-name="T6653"><text:s/></text:span><text:span text:style-name="T6654">presentes</text:span><text:span text:style-name="T6655"><text:s/></text:span><text:span text:style-name="T6656">Estatutos</text:span><text:span text:style-name="T6657"><text:s/></text:span><text:span text:style-name="T6658">no</text:span><text:span text:style-name="T6659"><text:s/></text:span><text:span text:style-name="T6660">requieran<text:s/></text:span><text:span text:style-name="T6661">aprobación de otro órgano.</text:span></text:p>
          </text:list-item>
        </text:list>
        <text:p text:style-name="P6662"/>
        <text:p text:style-name="P6663"><text:span text:style-name="T6664">Artículo 31: Acciones civiles y laborales.</text:span></text:p>
        <text:p text:style-name="P6665"/>
        <text:list text:style-name="LFO4" text:continue-numbering="true">
          <text:list-item>
            <text:p text:style-name="P6666"><text:span text:style-name="T6667">No</text:span><text:span text:style-name="T6668"><text:s/></text:span><text:span text:style-name="T6669">se</text:span><text:span text:style-name="T6670"><text:s/></text:span><text:span text:style-name="T6671">podrán</text:span><text:span text:style-name="T6672"><text:s/></text:span><text:span text:style-name="T6673">ejercitar</text:span><text:span text:style-name="T6674"><text:s/></text:span><text:span text:style-name="T6675">acciones</text:span><text:span text:style-name="T6676"><text:s/></text:span><text:span text:style-name="T6677">civiles</text:span><text:span text:style-name="T6678"><text:s/></text:span><text:span text:style-name="T6679">o</text:span><text:span text:style-name="T6680"><text:s/></text:span><text:span text:style-name="T6681">laborales<text:s/></text:span><text:span text:style-name="T6682">contra la Gerencia sin la previa reclamación ante la misma de conformidad con lo previsto en la Ley de Régimen Jurídico de las Administraciones Públicas y del P</text:span><text:span text:style-name="T6683">rocedimiento Administrativo</text:span><text:span text:style-name="T6684"><text:s/></text:span><text:span text:style-name="T6685">Común.</text:span></text:p>
          </text:list-item>
        </text:list>
        <text:p text:style-name="P6686"/>
        <text:list text:style-name="LFO4" text:continue-numbering="true">
          <text:list-item>
            <text:p text:style-name="P6687"><text:span text:style-name="T6688">Las reclamaciones previas, en asuntos civiles<text:s/></text:span><text:span text:style-name="T6689">y<text:s/></text:span><text:span text:style-name="T6690">laborales,</text:span><text:span text:style-name="T6691"><text:s/></text:span><text:span text:style-name="T6692">serán</text:span><text:span text:style-name="T6693"><text:s/></text:span><text:span text:style-name="T6694">resueltas</text:span><text:span text:style-name="T6695"><text:s/></text:span><text:span text:style-name="T6696">por</text:span><text:span text:style-name="T6697"><text:s/></text:span><text:span text:style-name="T6698">la</text:span><text:span text:style-name="T6699"><text:s/></text:span><text:span text:style-name="T6700">Alcaldía</text:span><text:span text:style-name="T6701"><text:s/></text:span><text:span text:style-name="T6702">Presidencia del</text:span><text:span text:style-name="T6703"><text:s/></text:span><text:span text:style-name="T6704">Excmo.</text:span><text:span text:style-name="T6705"><text:s/></text:span><text:span text:style-name="T6706">Ayuntamiento</text:span><text:span text:style-name="T6707"><text:s/></text:span><text:span text:style-name="T6708">de</text:span><text:span text:style-name="T6709"><text:s/></text:span><text:span text:style-name="T6710">la</text:span><text:span text:style-name="T6711"><text:s/></text:span><text:span text:style-name="T6712">Villa</text:span><text:span text:style-name="T6713"><text:s/></text:span><text:span text:style-name="T6714">de</text:span><text:span text:style-name="T6715"><text:s/></text:span><text:span text:style-name="T6716">Los</text:span><text:span text:style-name="T6717"><text:s/></text:span><text:span text:style-name="T6718">Realejos y de la</text:span><text:span text:style-name="T6719"><text:s/></text:span><text:span text:style-name="T6720">Gerencia.</text:span></text:p>
          </text:list-item>
        </text:list>
        <text:p text:style-name="P6721"/>
        <text:p text:style-name="P6722"><text:span text:style-name="T6723">Artículo 32: Responsabilidad.</text:span></text:p>
        <text:p text:style-name="P6724"/>
        <text:p text:style-name="P6725"><text:span text:style-name="T6726">La Gerencia será responsable de los daños produ- cidos con ocasión del ejercicio de sus funciones en los</text:span><text:span text:style-name="T6727"><text:s/></text:span><text:span text:style-name="T6728">términos</text:span><text:span text:style-name="T6729"><text:s/></text:span><text:span text:style-name="T6730">establecidos</text:span><text:span text:style-name="T6731"><text:s/></text:span><text:span text:style-name="T6732">en</text:span><text:span text:style-name="T6733"><text:s/></text:span><text:span text:style-name="T6734">las</text:span><text:span text:style-name="T6735"><text:s/></text:span><text:span text:style-name="T6736">legislaciones</text:span><text:span text:style-name="T6737"><text:s/></text:span><text:span text:style-name="T6738">básicas del Estado, de Régimen Local y urbanística, según proceda.</text:span></text:p>
        <text:p text:style-name="P6739"/>
        <text:p text:style-name="P6740"><text:span text:style-name="T6741">Artículo 33: Recursos.</text:span></text:p>
        <text:p text:style-name="P6742"/>
        <text:list text:style-name="LFO3" text:continue-numbering="true">
          <text:list-item>
            <text:p text:style-name="P6743"><text:span text:style-name="T6744">Los actos que di</text:span><text:span text:style-name="T6745">cte el Consejero Director y el<text:s/></text:span><text:span text:style-name="T6746">Gerente,</text:span><text:span text:style-name="T6747"><text:s/></text:span><text:span text:style-name="T6748">en</text:span><text:span text:style-name="T6749"><text:s/></text:span><text:span text:style-name="T6750">el</text:span><text:span text:style-name="T6751"><text:s/></text:span><text:span text:style-name="T6752">ejercicio</text:span><text:span text:style-name="T6753"><text:s/></text:span><text:span text:style-name="T6754">de</text:span><text:span text:style-name="T6755"><text:s/></text:span><text:span text:style-name="T6756">las</text:span><text:span text:style-name="T6757"><text:s/></text:span><text:span text:style-name="T6758">competencias</text:span><text:span text:style-name="T6759"><text:s/></text:span><text:span text:style-name="T6760">atribuidas<text:s/></text:span><text:span text:style-name="T6761">por los presentes estatutos, podrán ser recurridos</text:span><text:span text:style-name="T6762"><text:s/></text:span><text:span text:style-name="T6763">en alzada ante el Presidente, en los términos previstos en el Capítulo II del Título VII de la Ley de Régi- men</text:span><text:span text:style-name="T6764"><text:s/></text:span><text:span text:style-name="T6765">Jurídi</text:span><text:span text:style-name="T6766">co</text:span><text:span text:style-name="T6767"><text:s/></text:span><text:span text:style-name="T6768">de</text:span><text:span text:style-name="T6769"><text:s/></text:span><text:span text:style-name="T6770">las</text:span><text:span text:style-name="T6771"><text:s/></text:span><text:span text:style-name="T6772">Administraciones</text:span><text:span text:style-name="T6773"><text:s/></text:span><text:span text:style-name="T6774">Públicas</text:span><text:span text:style-name="T6775"><text:s/></text:span><text:span text:style-name="T6776">y</text:span><text:span text:style-name="T6777"><text:s/></text:span><text:span text:style-name="T6778">del Procedimiento Administrativo</text:span><text:span text:style-name="T6779"><text:s/></text:span><text:span text:style-name="T6780">Común.</text:span></text:p>
          </text:list-item>
        </text:list>
        <text:p text:style-name="P6781"/>
        <text:list text:style-name="LFO3" text:continue-numbering="true">
          <text:list-item>
            <text:p text:style-name="P6782"><text:span text:style-name="T6783">Los acuerdos adoptados por el Presidente y el Consejo Rector, en el ejercicio de las competencias atribuidas por los presentes estatutos agotan la vía administrativa y podrán ser recurridos potestativa- mente en reposición ante el mismo, en los términos pr</text:span><text:span text:style-name="T6784">evistos</text:span><text:span text:style-name="T6785"><text:s/></text:span><text:span text:style-name="T6786">en</text:span><text:span text:style-name="T6787"><text:s/></text:span><text:span text:style-name="T6788">el</text:span><text:span text:style-name="T6789"><text:s/></text:span><text:span text:style-name="T6790">capítulo</text:span><text:span text:style-name="T6791"><text:s/></text:span><text:span text:style-name="T6792">II</text:span><text:span text:style-name="T6793"><text:s/></text:span><text:span text:style-name="T6794">del</text:span><text:span text:style-name="T6795"><text:s/></text:span><text:span text:style-name="T6796">Título</text:span><text:span text:style-name="T6797"><text:s/></text:span><text:span text:style-name="T6798">VII</text:span><text:span text:style-name="T6799"><text:s/></text:span><text:span text:style-name="T6800">de</text:span><text:span text:style-name="T6801"><text:s/></text:span><text:span text:style-name="T6802">la</text:span><text:span text:style-name="T6803"><text:s/></text:span><text:span text:style-name="T6804">Ley</text:span><text:span text:style-name="T6805"><text:s/></text:span><text:span text:style-name="T6806">de Régimen Jurídico de las Administraciones Públicas y del Procedimiento Administrativo Común, o im- pugnarlos directamente ante el orden jurisdiccional contencioso administrativo.</text:span></text:p>
          </text:list-item>
        </text:list>
        <text:p text:style-name="P6807"/>
        <text:list text:style-name="LFO3" text:continue-numbering="true">
          <text:list-item>
            <text:p text:style-name="P6808"><text:span text:style-name="T6809">Contra la resolución, e</text:span><text:span text:style-name="T6810">xpresa o presunta, de<text:s/></text:span><text:span text:style-name="T6811">los<text:s/></text:span><text:span text:style-name="T6812">recursos</text:span><text:span text:style-name="T6813"><text:s/></text:span><text:span text:style-name="T6814">deducidos,</text:span><text:span text:style-name="T6815"><text:s/></text:span><text:span text:style-name="T6816">los</text:span><text:span text:style-name="T6817"><text:s/></text:span><text:span text:style-name="T6818">interesados</text:span><text:span text:style-name="T6819"><text:s/></text:span><text:span text:style-name="T6820">podrán</text:span><text:span text:style-name="T6821"><text:s/></text:span><text:span text:style-name="T6822">formular recurso contencioso-administrativo, en los</text:span><text:span text:style-name="T6823"><text:s/></text:span><text:span text:style-name="T6824">términos</text:span></text:p>
          </text:list-item>
        </text:list>
        <text:p text:style-name="P6825"><text:span text:style-name="T6826">previstos en la Ley de la Jurisdicción Contencioso- Administrativa.</text:span></text:p>
        <text:p text:style-name="P6827"/>
        <text:p text:style-name="P6828"><text:span text:style-name="T6829">Capítulo VIII: Modificación y disolución de la Gerencia.</text:span></text:p>
        <text:p text:style-name="P6830"/>
        <text:p text:style-name="P6831"><text:span text:style-name="T6832">Artículo 34: Modificación de los Estatutos.</text:span></text:p>
        <text:p text:style-name="P6833"/>
        <text:p text:style-name="P6834"><text:span text:style-name="T6835">La</text:span><text:span text:style-name="T6836"><text:s/></text:span><text:span text:style-name="T6837">modificación</text:span><text:span text:style-name="T6838"><text:s/></text:span><text:span text:style-name="T6839">o</text:span><text:span text:style-name="T6840"><text:s/></text:span><text:span text:style-name="T6841">derogación</text:span><text:span text:style-name="T6842"><text:s/></text:span><text:span text:style-name="T6843">de</text:span><text:span text:style-name="T6844"><text:s/></text:span><text:span text:style-name="T6845">los</text:span><text:span text:style-name="T6846"><text:s/></text:span><text:span text:style-name="T6847">presentes</text:span><text:span text:style-name="T6848"><text:s/></text:span><text:span text:style-name="T6849">Es- tatutos</text:span><text:span text:style-name="T6850"><text:s/></text:span><text:span text:style-name="T6851">sólo</text:span><text:span text:style-name="T6852"><text:s/></text:span><text:span text:style-name="T6853">podrá</text:span><text:span text:style-name="T6854"><text:s/></text:span><text:span text:style-name="T6855">ser</text:span><text:span text:style-name="T6856"><text:s/></text:span><text:span text:style-name="T6857">acordado</text:span><text:span text:style-name="T6858"><text:s/></text:span><text:span text:style-name="T6859">por</text:span><text:span text:style-name="T6860"><text:s/></text:span><text:span text:style-name="T6861">el</text:span><text:span text:style-name="T6862"><text:s/></text:span><text:span text:style-name="T6863">Ayuntamiento<text:s/></text:span><text:span text:style-name="T6864">Pleno<text:s/></text:span><text:span text:style-name="T6865">debiéndose ajustar<text:s/></text:span><text:span text:style-name="T6866">a<text:s/></text:span><text:span text:style-name="T6867">los<text:s/></text:span><text:span text:style-name="T6868">mismos<text:s/></text:span><text:span text:style-name="T6869">trámites<text:s/></text:span><text:span text:style-name="T6870">exigidos para su aprobación así como, en general, a las normas y disposiciones que sean de</text:span><text:span text:style-name="T6871"><text:s/></text:span><text:span text:style-name="T6872">aplicación.</text:span></text:p>
        <text:p text:style-name="P6873"/>
        <text:p text:style-name="P6874"><text:span text:style-name="T6875">Artículo 35: Disolución de la Gerencia.</text:span></text:p>
        <text:p text:style-name="P6876"/>
        <text:p text:style-name="P6877"><text:span text:style-name="T6878">La Gerencia Municipal de Urbanismo podrá ser disuelta cuando lo considere conveniente el Ayun- tamiento Pleno,<text:s/></text:span><text:span text:style-name="T6879">mediante acuerdo razonado y con bases en las facultades para aprobar las formas de gestión de los servicios que le confiere el artículo 123.1k) de la Ley 7/1985, de 2 de abril, reguladora de las Bases de Régimen Local. El acuerdo de</text:span><text:span text:style-name="T6880"><text:s/></text:span><text:span text:style-name="T6881">diso- lución</text:span><text:span text:style-name="T6882"><text:s/></text:span><text:span text:style-name="T6883">podrá</text:span><text:span text:style-name="T6884"><text:s/></text:span><text:span text:style-name="T6885">ser</text:span><text:span text:style-name="T6886"><text:s/></text:span><text:span text:style-name="T6887">adoptado</text:span><text:span text:style-name="T6888"><text:s/></text:span><text:span text:style-name="T6889">de</text:span><text:span text:style-name="T6890"><text:s/></text:span><text:span text:style-name="T6891">oficio</text:span><text:span text:style-name="T6892"><text:s/></text:span><text:span text:style-name="T6893">o</text:span><text:span text:style-name="T6894"><text:s/></text:span><text:span text:style-name="T6895">a</text:span><text:span text:style-name="T6896"><text:s/></text:span><text:span text:style-name="T6897">propuesta</text:span><text:span text:style-name="T6898"><text:s/></text:span><text:span text:style-name="T6899">de la propia</text:span><text:span text:style-name="T6900"><text:s/></text:span><text:span text:style-name="T6901">Gerencia.</text:span></text:p>
        <text:p text:style-name="P6902"/>
        <text:p text:style-name="P6903"><text:span text:style-name="T6904">Disposición Adicional Primera.</text:span></text:p>
        <text:p text:style-name="P6905"/>
        <text:p text:style-name="P6906"><text:span text:style-name="T6907">Extinguida la Gerencia de Urbanismo, revertirán al</text:span><text:span text:style-name="T6908"><text:s/></text:span><text:span text:style-name="T6909">Excmo.</text:span><text:span text:style-name="T6910"><text:s/></text:span><text:span text:style-name="T6911">Ayuntamiento</text:span><text:span text:style-name="T6912"><text:s/></text:span><text:span text:style-name="T6913">de</text:span><text:span text:style-name="T6914"><text:s/></text:span><text:span text:style-name="T6915">Los</text:span><text:span text:style-name="T6916"><text:s/></text:span><text:span text:style-name="T6917">Realejos</text:span><text:span text:style-name="T6918"><text:s/></text:span><text:span text:style-name="T6919">los</text:span><text:span text:style-name="T6920"><text:s/></text:span><text:span text:style-name="T6921">bienes, derechos, acciones, dotaciones que éste constituyó con los incrementos experimentados por beneficios derivados del servicio o de aportaciones de terceros no destinados a una finalidad específica.</text:span></text:p>
        <text:p text:style-name="P6922"/>
        <text:p text:style-name="P6923"><text:span text:style-name="T6924">Disposición Adicional Segunda.</text:span></text:p>
        <text:p text:style-name="P6925"/>
        <text:p text:style-name="P6926"><text:span text:style-name="T6927">Extinguida<text:s/></text:span><text:span text:style-name="T6928">la<text:s/></text:span><text:span text:style-name="T6929">Gerencia<text:s/></text:span><text:span text:style-name="T6930">de<text:s/></text:span><text:span text:style-name="T6931">Urbanismo tanto<text:s/></text:span><text:span text:style-name="T6932">el<text:s/></text:span><text:span text:style-name="T6933">personal del Ayuntamiento adscrito como el perso- nal funcionario de carrera, interino o laboral, fijo o indefinido, propio de la Gerencia se integrará en la plantilla del Excmo. Ayuntamiento de Los</text:span><text:span text:style-name="T6934"><text:s/></text:span><text:span text:style-name="T6935">Realejos en</text:span><text:span text:style-name="T6936"><text:s/></text:span><text:span text:style-name="T6937">los</text:span><text:span text:style-name="T6938"><text:s/></text:span><text:span text:style-name="T6939">puestos</text:span><text:span text:style-name="T6940"><text:s/></text:span><text:span text:style-name="T6941">de</text:span><text:span text:style-name="T6942"><text:s/></text:span><text:span text:style-name="T6943">trabajo</text:span><text:span text:style-name="T6944"><text:s/></text:span><text:span text:style-name="T6945">del</text:span><text:span text:style-name="T6946"><text:s/></text:span><text:span text:style-name="T6947">área</text:span><text:span text:style-name="T6948"><text:s/></text:span><text:span text:style-name="T6949">que</text:span><text:span text:style-name="T6950"><text:s/></text:span><text:span text:style-name="T6951">desempeñe</text:span><text:span text:style-name="T6952"><text:s/></text:span><text:span text:style-name="T6953">las<text:s/></text:span><text:span text:style-name="T6954">funciones de la Gerencia Municipal de</text:span><text:span text:style-name="T6955"><text:s/></text:span><text:span text:style-name="T6956">Urbanismo.</text:span></text:p>
        <text:p text:style-name="P6957"/>
        <text:p text:style-name="P6958"><text:span text:style-name="T6959">Disposición Adicional Tercera.</text:span></text:p>
        <text:p text:style-name="P6960"/>
        <text:p text:style-name="P6961"><text:span text:style-name="T6962">El ejercicio de las potestades sancionadoras me- diante</text:span><text:span text:style-name="T6963"><text:s/></text:span><text:span text:style-name="T6964">la</text:span><text:span text:style-name="T6965"><text:s/></text:span><text:span text:style-name="T6966">resolución</text:span><text:span text:style-name="T6967"><text:s/></text:span><text:span text:style-name="T6968">de</text:span><text:span text:style-name="T6969"><text:s/></text:span><text:span text:style-name="T6970">los</text:span><text:span text:style-name="T6971"><text:s/></text:span><text:span text:style-name="T6972">expedientes</text:span><text:span text:style-name="T6973"><text:s/></text:span><text:span text:style-name="T6974">disciplinarios incoados al personal del Ayuntamiento de Los</text:span><text:span text:style-name="T6975"><text:s/></text:span><text:span text:style-name="T6976">Rea- lejos</text:span><text:span text:style-name="T6977"><text:s/></text:span><text:span text:style-name="T6978">que</text:span><text:span text:style-name="T6979"><text:s/></text:span><text:span text:style-name="T6980">preste</text:span><text:span text:style-name="T6981"><text:s/></text:span><text:span text:style-name="T6982">sus</text:span><text:span text:style-name="T6983"><text:s/></text:span><text:span text:style-name="T6984">servicios</text:span><text:span text:style-name="T6985"><text:s/></text:span><text:span text:style-name="T6986">en</text:span><text:span text:style-name="T6987"><text:s/></text:span><text:span text:style-name="T6988">la</text:span><text:span text:style-name="T6989"><text:s/></text:span><text:span text:style-name="T6990">Gerencia,</text:span><text:span text:style-name="T6991"><text:s/></text:span><text:span text:style-name="T6992">corres- ponderá</text:span><text:span text:style-name="T6993"><text:s/></text:span><text:span text:style-name="T6994">al</text:span><text:span text:style-name="T6995"><text:s/></text:span><text:span text:style-name="T6996">órgano</text:span><text:span text:style-name="T6997"><text:s/></text:span><text:span text:style-name="T6998">correspondiente</text:span><text:span text:style-name="T6999"><text:s/></text:span><text:span text:style-name="T7000">del</text:span><text:span text:style-name="T7001"><text:s/></text:span><text:span text:style-name="T7002">Ayuntamiento<text:s/></text:span><text:span text:style-name="T7003">de Los Realejos.</text:span></text:p>
      </text:section>
      <text:p text:style-name="P7004"/>
      <text:section text:name="Sect25" text:style-name="S25">
        <text:p text:style-name="P7091"><text:span text:style-name="T7092">Disposición Transitoria Única.</text:span></text:p>
        <text:p text:style-name="P7093"/>
        <text:p text:style-name="P7094"><text:span text:style-name="T7095">Durante el mandato 2003-2007 la distribución de los miembros del Consejo Rector será la acordada en el Pleno de fecha 30 de junio de 2003, para las Comisiones Informativas, siendo la siguiente:</text:span></text:p>
        <text:p text:style-name="P7096"/>
        <text:list text:style-name="LFO2" text:continue-numbering="true">
          <text:list-item>
            <text:p text:style-name="P7097"><text:span text:style-name="T7098">Dos</text:span><text:span text:style-name="T7099"><text:s/></text:span><text:span text:style-name="T7100">miembros</text:span><text:span text:style-name="T7101"><text:s/></text:span><text:span text:style-name="T7102">por</text:span><text:span text:style-name="T7103"><text:s/></text:span><text:span text:style-name="T7104">el</text:span><text:span text:style-name="T7105"><text:s/></text:span><text:span text:style-name="T7106">Grupo</text:span><text:span text:style-name="T7107"><text:s/></text:span><text:span text:style-name="T7108">Municipal</text:span><text:span text:style-name="T7109"><text:s/></text:span><text:span text:style-name="T7110">Coalición Canaria.</text:span></text:p>
          </text:list-item>
        </text:list>
        <text:p text:style-name="P7111"/>
        <text:list text:style-name="LFO2" text:continue-numbering="true">
          <text:list-item>
            <text:p text:style-name="P7112"><text:span text:style-name="T7113">Dos</text:span><text:span text:style-name="T7114"><text:s/></text:span><text:span text:style-name="T7115">m</text:span><text:span text:style-name="T7116">iembros</text:span><text:span text:style-name="T7117"><text:s/></text:span><text:span text:style-name="T7118">por</text:span><text:span text:style-name="T7119"><text:s/></text:span><text:span text:style-name="T7120">el</text:span><text:span text:style-name="T7121"><text:s/></text:span><text:span text:style-name="T7122">Grupo</text:span><text:span text:style-name="T7123"><text:s/></text:span><text:span text:style-name="T7124">Municipal</text:span><text:span text:style-name="T7125"><text:s/></text:span><text:span text:style-name="T7126">Socialista.</text:span></text:p>
          </text:list-item>
        </text:list>
        <text:p text:style-name="P7127"/>
        <text:list text:style-name="LFO2" text:continue-numbering="true">
          <text:list-item>
            <text:p text:style-name="P7128"><text:span text:style-name="T7129">Dos miembros por el Grupo Municipal</text:span><text:span text:style-name="T7130"><text:s/></text:span><text:span text:style-name="T7131">Mixto.</text:span></text:p>
          </text:list-item>
        </text:list>
        <text:p text:style-name="P7132"/>
        <text:p text:style-name="P7133"><text:span text:style-name="T7134">Disposición Derogatoria Única.</text:span></text:p>
        <text:p text:style-name="Textoindependiente"/>
        <text:p text:style-name="P7135"><text:span text:style-name="T7136">Quedan derogados los<text:s/></text:span><text:span text:style-name="T7137">estatutos<text:s/></text:span><text:span text:style-name="T7138">de la<text:s/></text:span><text:span text:style-name="T7139">Gerencia<text:s/></text:span><text:span text:style-name="T7140">Municipal</text:span><text:span text:style-name="T7141"><text:s/></text:span><text:span text:style-name="T7142">de</text:span><text:span text:style-name="T7143"><text:s/></text:span><text:span text:style-name="T7144">Urbanismo</text:span><text:span text:style-name="T7145"><text:s/></text:span><text:span text:style-name="T7146">aprobados</text:span><text:span text:style-name="T7147"><text:s/></text:span><text:span text:style-name="T7148">en</text:span><text:span text:style-name="T7149"><text:s/></text:span><text:span text:style-name="T7150">sesión</text:span><text:span text:style-name="T7151"><text:s/></text:span><text:span text:style-name="T7152">plena- ria de 27 de marzo de 1992, y cuantas</text:span><text:span text:style-name="T7153"><text:s/></text:span><text:span text:style-name="T7154">disposiciones<text:s/></text:span><text:span text:style-name="T7155">reglamentarias</text:span><text:span text:style-name="T7156"><text:s/></text:span><text:span text:style-name="T7157">municipales</text:span><text:span text:style-name="T7158"><text:s/></text:span><text:span text:style-name="T7159">contradigan</text:span><text:span text:style-name="T7160"><text:s/></text:span><text:span text:style-name="T7161">o</text:span><text:span text:style-name="T7162"><text:s/></text:span><text:span text:style-name="T7163">se</text:span><text:span text:style-name="T7164"><text:s/></text:span><text:span text:style-name="T7165">opongan<text:s/></text:span><text:span text:style-name="T7166">a los presentes estatutos.</text:span></text:p>
        <text:p text:style-name="Textoindependiente"/>
        <text:p text:style-name="P7167"><text:span text:style-name="T7168">Disposición Final Única.</text:span></text:p>
        <text:p text:style-name="Textoindependiente"/>
        <text:p text:style-name="P7169"><text:span text:style-name="T7170">De conformidad con lo dispuesto en los artículos 56.1,</text:span><text:span text:style-name="T7171"><text:s/></text:span><text:span text:style-name="T7172">65.2</text:span><text:span text:style-name="T7173"><text:s/></text:span><text:span text:style-name="T7174">y</text:span><text:span text:style-name="T7175"><text:s/></text:span><text:span text:style-name="T7176">70.2</text:span><text:span text:style-name="T7177"><text:s/></text:span><text:span text:style-name="T7178">de</text:span><text:span text:style-name="T7179"><text:s/></text:span><text:span text:style-name="T7180">la</text:span><text:span text:style-name="T7181"><text:s/></text:span><text:span text:style-name="T7182">Ley</text:span><text:span text:style-name="T7183"><text:s/></text:span><text:span text:style-name="T7184">7/1985,</text:span><text:span text:style-name="T7185"><text:s/></text:span><text:span text:style-name="T7186">de</text:span><text:span text:style-name="T7187"><text:s/></text:span><text:span text:style-name="T7188">2</text:span><text:span text:style-name="T7189"><text:s/></text:span><text:span text:style-name="T7190">de</text:span><text:span text:style-name="T7191"><text:s/></text:span><text:span text:style-name="T7192">abril,</text:span><text:span text:style-name="T7193"><text:s/></text:span><text:span text:style-name="T7194">regu-<text:s/></text:span><text:span text:style-name="T7195">ladora</text:span><text:span text:style-name="T7196"><text:s/></text:span><text:span text:style-name="T7197">de</text:span><text:span text:style-name="T7198"><text:s/></text:span><text:span text:style-name="T7199">las</text:span><text:span text:style-name="T7200"><text:s/></text:span><text:span text:style-name="T7201">Bases</text:span><text:span text:style-name="T7202"><text:s/></text:span><text:span text:style-name="T7203">del</text:span><text:span text:style-name="T7204"><text:s/></text:span><text:span text:style-name="T7205">Régimen</text:span><text:span text:style-name="T7206"><text:s/></text:span><text:span text:style-name="T7207">Local,</text:span><text:span text:style-name="T7208"><text:s/></text:span><text:span text:style-name="T7209">la</text:span><text:span text:style-name="T7210"><text:s/></text:span><text:span text:style-name="T7211">publicación<text:s/></text:span><text:span text:style-name="T7212">y entrada en vigor de los Estatutos se producirá de la siguiente</text:span><text:span text:style-name="T7213"><text:s/></text:span><text:span text:style-name="T7214">forma:</text:span></text:p>
        <text:p text:style-name="Textoindependiente"/>
        <text:list text:style-name="LFO1" text:continue-numbering="true">
          <text:list-item>
            <text:p text:style-name="P7215"><text:span text:style-name="T7216">El acuerdo de aprobación definitiva de los<text:s/></text:span><text:span text:style-name="T7217">pre-<text:s/></text:span><text:span text:style-name="T7218">sentes Estatutos se comunicará a la Administración del Estado y a la Administración de la Comunidad Autón</text:span><text:span text:style-name="T7219">oma de</text:span><text:span text:style-name="T7220"><text:s/></text:span><text:span text:style-name="T7221">Canarias.</text:span></text:p>
          </text:list-item>
        </text:list>
        <text:p text:style-name="Textoindependiente"/>
        <text:list text:style-name="LFO1" text:continue-numbering="true">
          <text:list-item>
            <text:p text:style-name="P7222"><text:span text:style-name="T7223">Transcurrido</text:span><text:span text:style-name="T7224"><text:s/></text:span><text:span text:style-name="T7225">el</text:span><text:span text:style-name="T7226"><text:s/></text:span><text:span text:style-name="T7227">plazo</text:span><text:span text:style-name="T7228"><text:s/></text:span><text:span text:style-name="T7229">de</text:span><text:span text:style-name="T7230"><text:s/></text:span><text:span text:style-name="T7231">quince</text:span><text:span text:style-name="T7232"><text:s/></text:span><text:span text:style-name="T7233">días</text:span><text:span text:style-name="T7234"><text:s/></text:span><text:span text:style-name="T7235">desde</text:span><text:span text:style-name="T7236"><text:s/></text:span><text:span text:style-name="T7237">la</text:span><text:span text:style-name="T7238"><text:s/></text:span><text:span text:style-name="T7239">re-<text:s/></text:span><text:span text:style-name="T7240">cepción</text:span><text:span text:style-name="T7241"><text:s/></text:span><text:span text:style-name="T7242">de</text:span><text:span text:style-name="T7243"><text:s/></text:span><text:span text:style-name="T7244">la</text:span><text:span text:style-name="T7245"><text:s/></text:span><text:span text:style-name="T7246">comunicación,</text:span><text:span text:style-name="T7247"><text:s/></text:span><text:span text:style-name="T7248">el</text:span><text:span text:style-name="T7249"><text:s/></text:span><text:span text:style-name="T7250">Acuerdo</text:span><text:span text:style-name="T7251"><text:s/></text:span><text:span text:style-name="T7252">y</text:span><text:span text:style-name="T7253"><text:s/></text:span><text:span text:style-name="T7254">los</text:span><text:span text:style-name="T7255"><text:s/></text:span><text:span text:style-name="T7256">Estatutos<text:s/></text:span><text:span text:style-name="T7257">se publicarán en el Boletín Oficial de la</text:span><text:span text:style-name="T7258"><text:s/></text:span><text:span text:style-name="T7259">Provincia.</text:span></text:p>
          </text:list-item>
        </text:list>
        <text:p text:style-name="Textoindependiente"/>
        <text:list text:style-name="LFO1" text:continue-numbering="true">
          <text:list-item>
            <text:p text:style-name="P7260"><text:span text:style-name="T7261">Los</text:span><text:span text:style-name="T7262"><text:s/></text:span><text:span text:style-name="T7263">Estatutos</text:span><text:span text:style-name="T7264"><text:s/></text:span><text:span text:style-name="T7265">entrarán</text:span><text:span text:style-name="T7266"><text:s/></text:span><text:span text:style-name="T7267">en</text:span><text:span text:style-name="T7268"><text:s/></text:span><text:span text:style-name="T7269">vigor</text:span><text:span text:style-name="T7270"><text:s/></text:span><text:span text:style-name="T7271">al</text:span><text:span text:style-name="T7272"><text:s/></text:span><text:span text:style-name="T7273">día</text:span><text:span text:style-name="T7274"><text:s/></text:span><text:span text:style-name="T7275">siguiente</text:span><text:span text:style-name="T7276"><text:s/></text:span><text:span text:style-name="T7277">de<text:s/></text:span><text:span text:style-name="T7278">su publicación íntegra en el citado Boletín</text:span><text:span text:style-name="T7279"><text:s/></text:span><text:span text:style-name="T7280">Oficial.”</text:span></text:p>
          </text:list-item>
        </text:list>
        <text:p text:style-name="Textoindependiente"/>
        <text:p text:style-name="P7281"><text:span text:style-name="T7282">Lo que se publica para general conocimiento.</text:span></text:p>
        <text:p text:style-name="Textoindependiente"/>
        <text:p text:style-name="P7283"><text:span text:style-name="T7284">En</text:span><text:span text:style-name="T7285"><text:s/></text:span><text:span text:style-name="T7286">la</text:span><text:span text:style-name="T7287"><text:s/></text:span><text:span text:style-name="T7288">Villa</text:span><text:span text:style-name="T7289"><text:s/></text:span><text:span text:style-name="T7290">de</text:span><text:span text:style-name="T7291"><text:s/></text:span><text:span text:style-name="T7292">Los</text:span><text:span text:style-name="T7293"><text:s/></text:span><text:span text:style-name="T7294">Realejos,</text:span><text:span text:style-name="T7295"><text:s/></text:span><text:span text:style-name="T7296">a</text:span><text:span text:style-name="T7297"><text:s/></text:span><text:span text:style-name="T7298">14</text:span><text:span text:style-name="T7299"><text:s/></text:span><text:span text:style-name="T7300">de</text:span><text:span text:style-name="T7301"><text:s/></text:span><text:span text:style-name="T7302">febrero</text:span><text:span text:style-name="T7303"><text:s/></text:span><text:span text:style-name="T7304">de</text:span><text:span text:style-name="T7305"><text:s/></text:span><text:span text:style-name="T7306">2014.</text:span></text:p>
        <text:p text:style-name="Textoindependiente"/>
        <text:p text:style-name="P7307"><text:span text:style-name="T7308">El</text:span><text:span text:style-name="T7309"><text:s/></text:span><text:span text:style-name="T7310">Alcalde</text:span><text:span text:style-name="T7311"><text:s/></text:span><text:span text:style-name="T7312">Presidente,</text:span><text:span text:style-name="T7313"><text:s/></text:span><text:span text:style-name="T7314">Manuel</text:span><text:span text:style-name="T7315"><text:s/></text:span><text:span text:style-name="T7316">Domínguez</text:span><text:span text:style-name="T7317"><text:s/></text:span><text:span text:style-name="T7318">Gonzá-<text:s/></text:span><text:span text:style-name="T7319">lez.- La Secretaria General, Raquel Oliva</text:span><text:span text:style-name="T7320"><text:s/></text:span><text:span text:style-name="T7321">Quintero.</text:span></text:p>
        <text:h text:style-name="P7322" text:outline-level="1"><text:span text:style-name="T7323">VILLA DE EL SAUZAL</text:span></text:h>
        <text:p text:style-name="P7324"/>
        <text:p text:style-name="P7325"><text:span text:style-name="T7326">Secretaría</text:span></text:p>
        <text:p text:style-name="P7327"/>
        <text:p text:style-name="P7328"><text:span text:style-name="T7329">ANUNCIO<text:s/></text:span></text:p>
        <text:p text:style-name="P7330"><text:span text:style-name="T7331">2968</text:span><text:span text:style-name="T7332"><text:tab/>2408</text:span></text:p>
        <text:p text:style-name="P7333"><text:span text:style-name="T7334">De conformidad con lo dispuesto en los <text:s/>artículos</text:span></text:p>
        <text:p text:style-name="P7335"><text:span text:style-name="T7336">59.5</text:span><text:span text:style-name="T7337"><text:s/></text:span><text:span text:style-name="T7338">de</text:span><text:span text:style-name="T7339"><text:s/></text:span><text:span text:style-name="T7340">la</text:span><text:span text:style-name="T7341"><text:s/></text:span><text:span text:style-name="T7342">Ley</text:span><text:span text:style-name="T7343"><text:s/></text:span><text:span text:style-name="T7344">30/1992,</text:span><text:span text:style-name="T7345"><text:s/></text:span><text:span text:style-name="T7346">de</text:span><text:span text:style-name="T7347"><text:s/></text:span><text:span text:style-name="T7348">26</text:span><text:span text:style-name="T7349"><text:s/></text:span><text:span text:style-name="T7350">noviembre,</text:span><text:span text:style-name="T7351"><text:s/></text:span><text:span text:style-name="T7352">de</text:span><text:span text:style-name="T7353"><text:s/></text:span><text:span text:style-name="T7354">Régimen<text:s/></text:span><text:span text:style-name="T7355">Jurídico</text:span><text:span text:style-name="T7356"><text:s/></text:span><text:span text:style-name="T7357">de</text:span><text:span text:style-name="T7358"><text:s/></text:span><text:span text:style-name="T7359">las</text:span><text:span text:style-name="T7360"><text:s/></text:span><text:span text:style-name="T7361">Administraciones</text:span><text:span text:style-name="T7362"><text:s/></text:span><text:span text:style-name="T7363">Públicas</text:span><text:span text:style-name="T7364"><text:s/></text:span><text:span text:style-name="T7365">y</text:span><text:span text:style-name="T7366"><text:s/></text:span><text:span text:style-name="T7367">del</text:span><text:span text:style-name="T7368"><text:s/></text:span><text:span text:style-name="T7369">Pro-<text:s/></text:span><text:span text:style-name="T7370">cedimiento</text:span><text:span text:style-name="T7371"><text:s/></text:span><text:span text:style-name="T7372">Administrativo</text:span><text:span text:style-name="T7373"><text:s/></text:span><text:span text:style-name="T7374">Común</text:span><text:span text:style-name="T7375"><text:s/></text:span><text:span text:style-name="T7376">(B.O.E.</text:span><text:span text:style-name="T7377"><text:s/></text:span><text:span text:style-name="T7378">285,</text:span><text:span text:style-name="T7379"><text:s/></text:span><text:span text:style-name="T7380">de</text:span><text:span text:style-name="T7381"><text:s/></text:span><text:span text:style-name="T7382">27<text:s/></text:span><text:span text:style-name="T7383">de</text:span><text:span text:style-name="T7384"><text:s/></text:span><text:span text:style-name="T7385">noviembre</text:span><text:span text:style-name="T7386"><text:s/></text:span><text:span text:style-name="T7387">de</text:span><text:span text:style-name="T7388"><text:s/></text:span><text:span text:style-name="T7389">1992),</text:span><text:span text:style-name="T7390"><text:s/></text:span><text:span text:style-name="T7391">y</text:span><text:span text:style-name="T7392"><text:s/></text:span><text:span text:style-name="T7393">en</text:span><text:span text:style-name="T7394"><text:s/></text:span><text:span text:style-name="T7395">virtud</text:span><text:span text:style-name="T7396"><text:s/></text:span><text:span text:style-name="T7397">del</text:span><text:span text:style-name="T7398"><text:s/></text:span><text:span text:style-name="T7399">presente</text:span><text:span text:style-name="T7400"><text:s/></text:span><text:span text:style-name="T7401">se</text:span><text:span text:style-name="T7402"><text:s/></text:span><text:span text:style-name="T7403">le notifica</text:span><text:span text:style-name="T7404"><text:s/></text:span><text:span text:style-name="T7405">a</text:span><text:span text:style-name="T7406"><text:s/></text:span><text:span text:style-name="T7407">los</text:span><text:span text:style-name="T7408"><text:s/></text:span><text:span text:style-name="T7409">interesados</text:span><text:span text:style-name="T7410"><text:s/></text:span><text:span text:style-name="T7411">cuyo</text:span><text:span text:style-name="T7412"><text:s/></text:span><text:span text:style-name="T7413">datos</text:span><text:span text:style-name="T7414"><text:s/></text:span><text:span text:style-name="T7415">constan</text:span><text:span text:style-name="T7416"><text:s/></text:span><text:span text:style-name="T7417">al</text:span><text:span text:style-name="T7418"><text:s/></text:span><text:span text:style-name="T7419">final<text:s/></text:span><text:span text:style-name="T7420">del</text:span><text:span text:style-name="T7421"><text:s/></text:span><text:span text:style-name="T7422">presente,</text:span><text:span text:style-name="T7423"><text:s/></text:span><text:span text:style-name="T7424">que</text:span><text:span text:style-name="T7425"><text:s/></text:span><text:span text:style-name="T7426">en</text:span><text:span text:style-name="T7427"><text:s/></text:span><text:span text:style-name="T7428">el</text:span><text:span text:style-name="T7429"><text:s/></text:span><text:span text:style-name="T7430">plazo</text:span><text:span text:style-name="T7431"><text:s/></text:span><text:span text:style-name="T7432">de</text:span><text:span text:style-name="T7433"><text:s/></text:span><text:span text:style-name="T7434">10</text:span><text:span text:style-name="T7435"><text:s/></text:span><text:span text:style-name="T7436">días</text:span><text:span text:style-name="T7437"><text:s/></text:span><text:span text:style-name="T7438">hábiles</text:span><text:span text:style-name="T7439"><text:s/></text:span><text:span text:style-name="T7440">a</text:span><text:span text:style-name="T7441"><text:s/></text:span><text:span text:style-name="T7442">partir del</text:span><text:span text:style-name="T7443"><text:s/></text:span><text:span text:style-name="T7444">siguiente</text:span><text:span text:style-name="T7445"><text:s/></text:span><text:span text:style-name="T7446">al</text:span><text:span text:style-name="T7447"><text:s/></text:span><text:span text:style-name="T7448">de</text:span><text:span text:style-name="T7449"><text:s/></text:span><text:span text:style-name="T7450">la</text:span><text:span text:style-name="T7451"><text:s/></text:span><text:span text:style-name="T7452">publicación</text:span><text:span text:style-name="T7453"><text:s/></text:span><text:span text:style-name="T7454">en</text:span><text:span text:style-name="T7455"><text:s/></text:span><text:span text:style-name="T7456">el</text:span><text:span text:style-name="T7457"><text:s/></text:span><text:span text:style-name="T7458">Boletín</text:span><text:span text:style-name="T7459"><text:s/></text:span><text:span text:style-name="T7460">Oficial de</text:span><text:span text:style-name="T7461"><text:s/></text:span><text:span text:style-name="T7462">la</text:span><text:span text:style-name="T7463"><text:s/></text:span><text:span text:style-name="T7464">Provincia</text:span><text:span text:style-name="T7465"><text:s/></text:span><text:span text:style-name="T7466">S/C</text:span><text:span text:style-name="T7467"><text:s/></text:span><text:span text:style-name="T7468">de</text:span><text:span text:style-name="T7469"><text:s/></text:span><text:span text:style-name="T7470">Tenerife,</text:span><text:span text:style-name="T7471"><text:s/></text:span><text:span text:style-name="T7472">de</text:span><text:span text:style-name="T7473"><text:s/></text:span><text:span text:style-name="T7474">conformidad</text:span><text:span text:style-name="T7475"><text:s/></text:span><text:span text:style-name="T7476">con lo</text:span><text:span text:style-name="T7477"><text:s/></text:span><text:span text:style-name="T7478">establecido</text:span><text:span text:style-name="T7479"><text:s/></text:span><text:span text:style-name="T7480">en</text:span><text:span text:style-name="T7481"><text:s/></text:span><text:span text:style-name="T7482">el</text:span><text:span text:style-name="T7483"><text:s/></text:span><text:span text:style-name="T7484">art.</text:span><text:span text:style-name="T7485"><text:s/></text:span><text:span text:style-name="T7486">84</text:span><text:span text:style-name="T7487"><text:s/></text:span><text:span text:style-name="T7488">de</text:span><text:span text:style-name="T7489"><text:s/></text:span><text:span text:style-name="T7490">la</text:span><text:span text:style-name="T7491"><text:s/></text:span><text:span text:style-name="T7492">Ley</text:span><text:span text:style-name="T7493"><text:s/></text:span><text:span text:style-name="T7494">30/1992,</text:span><text:span text:style-name="T7495"><text:s/></text:span><text:span text:style-name="T7496">podrán presentar</text:span><text:span text:style-name="T7497"><text:s/></text:span><text:span text:style-name="T7498">las</text:span><text:span text:style-name="T7499"><text:s/></text:span><text:span text:style-name="T7500">alegaciones</text:span><text:span text:style-name="T7501"><text:s/></text:span><text:span text:style-name="T7502">y</text:span><text:span text:style-name="T7503"><text:s/></text:span><text:span text:style-name="T7504">documentos</text:span><text:span text:style-name="T7505"><text:s/></text:span><text:span text:style-name="T7506">que</text:span><text:span text:style-name="T7507"><text:s/></text:span><text:span text:style-name="T7508">estimen oportunos,</text:span><text:span text:style-name="T7509"><text:s/></text:span><text:span text:style-name="T7510">en</text:span><text:span text:style-name="T7511"><text:s/></text:span><text:span text:style-name="T7512">el</text:span><text:span text:style-name="T7513"><text:s/></text:span><text:span text:style-name="T7514">expediente</text:span><text:span text:style-name="T7515"><text:s/></text:span><text:span text:style-name="T7516">iniciado</text:span><text:span text:style-name="T7517"><text:s/></text:span><text:span text:style-name="T7518">en</text:span><text:span text:style-name="T7519"><text:s/></text:span><text:span text:style-name="T7520">esta</text:span><text:span text:style-name="T7521"><text:s/></text:span><text:span text:style-name="T7522">Entidad para proceder a la baja padronal, a cuyo efecto se</text:span><text:span text:style-name="T7523"><text:s/></text:span><text:span text:style-name="T7524">le pone</text:span><text:span text:style-name="T7525"><text:s/></text:span><text:span text:style-name="T7526">el</text:span><text:span text:style-name="T7527"><text:s/></text:span><text:span text:style-name="T7528">expediente</text:span><text:span text:style-name="T7529"><text:s/></text:span><text:span text:style-name="T7530">de</text:span><text:span text:style-name="T7531"><text:s/></text:span><text:span text:style-name="T7532">manifiesto</text:span><text:span text:style-name="T7533"><text:s/></text:span><text:span text:style-name="T7534">en</text:span><text:span text:style-name="T7535"><text:s/></text:span><text:span text:style-name="T7536">el</text:span><text:span text:style-name="T7537"><text:s/></text:span><text:span text:style-name="T7538">Departamento de Estadística de esta Entidad, en horario de 8:00 a 14:00 horas de lunes a viernes.</text:span></text:p>
        <text:p text:style-name="P7539"/>
        <table:table table:style-name="Table7540">
          <table:table-columns>
            <table:table-column table:style-name="TableColumn7541"/>
            <table:table-column table:style-name="TableColumn7542"/>
            <table:table-column table:style-name="TableColumn7543"/>
          </table:table-columns>
          <table:table-row table:style-name="TableRow7544">
            <table:table-cell table:style-name="TableCell7545">
              <text:p text:style-name="TableParagraph"><text:span text:style-name="T7546">NOMBRE Y APELLIDOS</text:span></text:p>
            </table:table-cell>
            <table:table-cell table:style-name="TableCell7547">
              <text:p text:style-name="P7548"><text:span text:style-name="T7549">DNI/NIE/<text:s/></text:span><text:span text:style-name="T7550">PASAPORTE</text:span></text:p>
            </table:table-cell>
            <table:table-cell table:style-name="TableCell7551">
              <text:p text:style-name="TableParagraph"><text:span text:style-name="T7552">DIRECCION</text:span></text:p>
            </table:table-cell>
          </table:table-row>
          <table:table-row table:style-name="TableRow7553">
            <table:table-cell table:style-name="TableCell7554">
              <text:p text:style-name="P7555"><text:span text:style-name="T7556">FRIEDRICH E. HEIRICH SCHUBLER</text:span></text:p>
            </table:table-cell>
            <table:table-cell table:style-name="TableCell7557">
              <text:p text:style-name="P7558"><text:span text:style-name="T7559">X-03193386-C</text:span></text:p>
            </table:table-cell>
            <table:table-cell table:style-name="TableCell7560">
              <text:p text:style-name="P7561"><text:span text:style-name="T7562">AVDA. ROMA Nº 16</text:span></text:p>
            </table:table-cell>
          </table:table-row>
          <table:table-row table:style-name="TableRow7563">
            <table:table-cell table:style-name="TableCell7564">
              <text:p text:style-name="P7565"><text:span text:style-name="T7566">ROSEMARIE BOHNESTEFFEN SCHUBLER</text:span></text:p>
            </table:table-cell>
            <table:table-cell table:style-name="TableCell7567">
              <text:p text:style-name="P7568"><text:span text:style-name="T7569">166797801</text:span></text:p>
            </table:table-cell>
            <table:table-cell table:style-name="TableCell7570">
              <text:p text:style-name="P7571"><text:span text:style-name="T7572">AVDA. ROMA Nº 16</text:span></text:p>
            </table:table-cell>
          </table:table-row>
          <table:table-row table:style-name="TableRow7573">
            <table:table-cell table:style-name="TableCell7574">
              <text:p text:style-name="P7575"><text:span text:style-name="T7576">MAXWELL FLOOD</text:span></text:p>
            </table:table-cell>
            <table:table-cell table:style-name="TableCell7577">
              <text:p text:style-name="P7578"><text:span text:style-name="T7579">X-00487961-Q</text:span></text:p>
            </table:table-cell>
            <table:table-cell table:style-name="TableCell7580">
              <text:p text:style-name="P7581"><text:span text:style-name="T7582">AVDA. ROMA Nº 21</text:span></text:p>
            </table:table-cell>
          </table:table-row>
          <table:table-row table:style-name="TableRow7583">
            <table:table-cell table:style-name="TableCell7584">
              <text:p text:style-name="P7585"><text:span text:style-name="T7586">MARKUS HAGEMEIER</text:span></text:p>
            </table:table-cell>
            <table:table-cell table:style-name="TableCell7587">
              <text:p text:style-name="P7588"><text:span text:style-name="T7589">X-04277813-C</text:span></text:p>
            </table:table-cell>
            <table:table-cell table:style-name="TableCell7590">
              <text:p text:style-name="P7591"><text:span text:style-name="T7592">AVDA. ROMA Nº 24</text:span></text:p>
            </table:table-cell>
          </table:table-row>
          <table:table-row table:style-name="TableRow7593">
            <table:table-cell table:style-name="TableCell7594">
              <text:p text:style-name="P7595"><text:span text:style-name="T7596">WILHEM JACOB SCHMIDT</text:span></text:p>
            </table:table-cell>
            <table:table-cell table:style-name="TableCell7597">
              <text:p text:style-name="P7598"><text:span text:style-name="T7599">X-05670152-P</text:span></text:p>
            </table:table-cell>
            <table:table-cell table:style-name="TableCell7600">
              <text:p text:style-name="P7601"><text:span text:style-name="T7602">AVDA. ROMA Nº 38</text:span></text:p>
            </table:table-cell>
          </table:table-row>
          <table:table-row table:style-name="TableRow7603">
            <table:table-cell table:style-name="TableCell7604">
              <text:p text:style-name="P7605"><text:span text:style-name="T7606">HELGA HERMINE LEONHARD</text:span></text:p>
            </table:table-cell>
            <table:table-cell table:style-name="TableCell7607">
              <text:p text:style-name="P7608"><text:span text:style-name="T7609">X-05069206-Y</text:span></text:p>
            </table:table-cell>
            <table:table-cell table:style-name="TableCell7610">
              <text:p text:style-name="P7611"><text:span text:style-name="T7612">AVDA. ROMA Nº 38</text:span></text:p>
            </table:table-cell>
          </table:table-row>
          <table:table-row table:style-name="TableRow7613">
            <table:table-cell table:style-name="TableCell7614">
              <text:p text:style-name="P7615"><text:span text:style-name="T7616">ERIKA WALLY ELISABET SPOHN KRUDER</text:span></text:p>
            </table:table-cell>
            <table:table-cell table:style-name="TableCell7617">
              <text:p text:style-name="P7618"><text:span text:style-name="T7619">X-00543028-K</text:span></text:p>
            </table:table-cell>
            <table:table-cell table:style-name="TableCell7620">
              <text:p text:style-name="P7621"><text:span text:style-name="T7622">AVDA. ROMA Nº 47</text:span></text:p>
            </table:table-cell>
          </table:table-row>
          <table:table-row table:style-name="TableRow7623">
            <table:table-cell table:style-name="TableCell7624">
              <text:p text:style-name="TableParagraph"><text:span text:style-name="T7625">HORST HEIN KETTERN</text:span></text:p>
            </table:table-cell>
            <table:table-cell table:style-name="TableCell7626">
              <text:p text:style-name="TableParagraph"><text:span text:style-name="T7627">X-00509763-Z</text:span></text:p>
            </table:table-cell>
            <table:table-cell table:style-name="TableCell7628">
              <text:p text:style-name="P7629"><text:span text:style-name="T7630">URB. LOS NARANJOS Nº 142<text:s/></text:span><text:span text:style-name="T7631">(ACTUAL AVDA AZAHAR<text:s/></text:span><text:span text:style-name="T7632">Nº 15)</text:span></text:p>
            </table:table-cell>
          </table:table-row>
          <table:table-row table:style-name="TableRow7633">
            <table:table-cell table:style-name="TableCell7634">
              <text:p text:style-name="TableParagraph"><text:span text:style-name="T7635">IRENE DIETRICH GEB HESSE</text:span></text:p>
            </table:table-cell>
            <table:table-cell table:style-name="TableCell7636">
              <text:p text:style-name="TableParagraph"><text:span text:style-name="T7637">5100277181</text:span></text:p>
            </table:table-cell>
            <table:table-cell table:style-name="TableCell7638">
              <text:p text:style-name="P7639"><text:span text:style-name="T7640">C/ FLAMBOYAN Nº 5, URB. LOS NARANJOS</text:span></text:p>
            </table:table-cell>
          </table:table-row>
          <table:table-row table:style-name="TableRow7641">
            <table:table-cell table:style-name="TableCell7642">
              <text:p text:style-name="TableParagraph"><text:span text:style-name="T7643">GHISLAIN GAEL GUILLET</text:span></text:p>
            </table:table-cell>
            <table:table-cell table:style-name="TableCell7644">
              <text:p text:style-name="TableParagraph"><text:span text:style-name="T7645">X-02805777-F</text:span></text:p>
            </table:table-cell>
            <table:table-cell table:style-name="TableCell7646">
              <text:p text:style-name="P7647"><text:span text:style-name="T7648">C/ FLAMBOYAN Nº 7. URB. LOS NARANJOS</text:span></text:p>
            </table:table-cell>
          </table:table-row>
          <table:table-row table:style-name="TableRow7649">
            <table:table-cell table:style-name="TableCell7650">
              <text:p text:style-name="TableParagraph"><text:span text:style-name="T7651">HELMUT GUNTHER</text:span></text:p>
            </table:table-cell>
            <table:table-cell table:style-name="TableCell7652">
              <text:p text:style-name="TableParagraph"><text:span text:style-name="T7653">X-02101438-C</text:span></text:p>
            </table:table-cell>
            <table:table-cell table:style-name="TableCell7654">
              <text:p text:style-name="P7655"><text:span text:style-name="T7656">C/ BUGANVILLA Nº 5. URB. LOS NARANJOS</text:span></text:p>
            </table:table-cell>
          </table:table-row>
          <table:table-row table:style-name="TableRow7657">
            <table:table-cell table:style-name="TableCell7658">
              <text:p text:style-name="TableParagraph"><text:span text:style-name="T7659">MARIANNE GUNTHER</text:span></text:p>
            </table:table-cell>
            <table:table-cell table:style-name="TableCell7660">
              <text:p text:style-name="TableParagraph"><text:span text:style-name="T7661">X-02101445-G</text:span></text:p>
            </table:table-cell>
            <table:table-cell table:style-name="TableCell7662">
              <text:p text:style-name="P7663"><text:span text:style-name="T7664">C/ BUGANVILLA Nº 5.<text:s/></text:span><text:span text:style-name="T7665">URB. LOS NARANJOS</text:span></text:p>
            </table:table-cell>
          </table:table-row>
          <table:table-row table:style-name="TableRow7666">
            <table:table-cell table:style-name="TableCell7667">
              <text:p text:style-name="TableParagraph"><text:span text:style-name="T7668">EDITH H. HAMBACH GEB HEGELE</text:span></text:p>
            </table:table-cell>
            <table:table-cell table:style-name="TableCell7669">
              <text:p text:style-name="TableParagraph"><text:span text:style-name="T7670">X-07822017-Q</text:span></text:p>
            </table:table-cell>
            <table:table-cell table:style-name="TableCell7671">
              <text:p text:style-name="P7672"><text:span text:style-name="T7673">C/ JAZMIN Nº 19.<text:s/></text:span><text:span text:style-name="T7674">URB. LOS NARANJOS</text:span></text:p>
            </table:table-cell>
          </table:table-row>
          <table:table-row table:style-name="TableRow7675">
            <table:table-cell table:style-name="TableCell7676">
              <text:p text:style-name="TableParagraph"><text:span text:style-name="T7677">DIETER MANFRED DEGEN</text:span></text:p>
            </table:table-cell>
            <table:table-cell table:style-name="TableCell7678">
              <text:p text:style-name="TableParagraph"><text:span text:style-name="T7679">9508344614</text:span></text:p>
            </table:table-cell>
            <table:table-cell table:style-name="TableCell7680">
              <text:p text:style-name="P7681"><text:span text:style-name="T7682">C/ JACARANDA Nº 8,<text:s/></text:span><text:span text:style-name="T7683">URB. LOS NARANJOS</text:span></text:p>
            </table:table-cell>
          </table:table-row>
          <table:table-row table:style-name="TableRow7684">
            <table:table-cell table:style-name="TableCell7685">
              <text:p text:style-name="TableParagraph"><text:span text:style-name="T7686">EGON MICHEL LEHNERT</text:span></text:p>
            </table:table-cell>
            <table:table-cell table:style-name="TableCell7687">
              <text:p text:style-name="TableParagraph"><text:span text:style-name="T7688">X-01700710-K</text:span></text:p>
            </table:table-cell>
            <table:table-cell table:style-name="TableCell7689">
              <text:p text:style-name="P7690"><text:span text:style-name="T7691">C/ MADRESELVA Nº 11.<text:s/></text:span><text:span text:style-name="T7692">URB. LOS NARANJOS</text:span></text:p>
            </table:table-cell>
          </table:table-row>
          <table:table-row table:style-name="TableRow7693">
            <table:table-cell table:style-name="TableCell7694">
              <text:p text:style-name="TableParagraph"><text:span text:style-name="T7695">SUSANA MAGDALENA LEHNERT</text:span></text:p>
            </table:table-cell>
            <table:table-cell table:style-name="TableCell7696">
              <text:p text:style-name="TableParagraph"><text:span text:style-name="T7697">X-02115832-Q</text:span></text:p>
            </table:table-cell>
            <table:table-cell table:style-name="TableCell7698">
              <text:p text:style-name="P7699"><text:span text:style-name="T7700">C/ MADRESELVA Nº 11.<text:s/></text:span><text:span text:style-name="T7701">URB. LOS NARANJOS</text:span></text:p>
            </table:table-cell>
          </table:table-row>
          <table:table-row table:style-name="TableRow7702">
            <table:table-cell table:style-name="TableCell7703">
              <text:p text:style-name="TableParagraph"><text:span text:style-name="T7704">VERA VICTORIA RELPH</text:span></text:p>
            </table:table-cell>
            <table:table-cell table:style-name="TableCell7705">
              <text:p text:style-name="TableParagraph"><text:span text:style-name="T7706">X-00279473-T</text:span></text:p>
            </table:table-cell>
            <table:table-cell table:style-name="TableCell7707">
              <text:p text:style-name="P7708"><text:span text:style-name="T7709">C/ LOS MANZANOS Nº 11,<text:s/></text:span><text:span text:style-name="T7710">URB. EL PUERTITO</text:span></text:p>
            </table:table-cell>
          </table:table-row>
          <table:table-row table:style-name="TableRow7711">
            <table:table-cell table:style-name="TableCell7712">
              <text:p text:style-name="TableParagraph"><text:span text:style-name="T7713">RONALD REGINAL RELPH</text:span></text:p>
            </table:table-cell>
            <table:table-cell table:style-name="TableCell7714">
              <text:p text:style-name="TableParagraph"><text:span text:style-name="T7715">X-0027972-E</text:span></text:p>
            </table:table-cell>
            <table:table-cell table:style-name="TableCell7716">
              <text:p text:style-name="P7717"><text:span text:style-name="T7718">C/ LOS MANZANOS Nº 11,<text:s/></text:span><text:span text:style-name="T7719">URB. EL PUERTITO</text:span></text:p>
            </table:table-cell>
          </table:table-row>
          <table:table-row table:style-name="TableRow7720">
            <table:table-cell table:style-name="TableCell7721">
              <text:p text:style-name="TableParagraph"><text:span text:style-name="T7722">INES URSULA K. GOTTLING</text:span></text:p>
            </table:table-cell>
            <table:table-cell table:style-name="TableCell7723">
              <text:p text:style-name="TableParagraph"><text:span text:style-name="T7724">1311971094</text:span></text:p>
            </table:table-cell>
            <table:table-cell table:style-name="TableCell7725">
              <text:p text:style-name="P7726"><text:span text:style-name="T7727">C/ LOS MANZANOS Nº 41<text:s/></text:span><text:span text:style-name="T7728">URB. EL PUERTITO</text:span></text:p>
            </table:table-cell>
          </table:table-row>
          <table:table-row table:style-name="TableRow7729">
            <table:table-cell table:style-name="TableCell7730">
              <text:p text:style-name="TableParagraph"><text:span text:style-name="T7731">EGON MANFRED GOTTLING</text:span></text:p>
            </table:table-cell>
            <table:table-cell table:style-name="TableCell7732">
              <text:p text:style-name="TableParagraph"><text:span text:style-name="T7733">X-02212569-S</text:span></text:p>
            </table:table-cell>
            <table:table-cell table:style-name="TableCell7734">
              <text:p text:style-name="P7735"><text:span text:style-name="T7736">C/ LOS MANZANOS Nº 41<text:s/></text:span><text:span text:style-name="T7737">URB. EL PUERTITO</text:span></text:p>
            </table:table-cell>
          </table:table-row>
          <table:table-row table:style-name="TableRow7738">
            <table:table-cell table:style-name="TableCell7739">
              <text:p text:style-name="TableParagraph"><text:span text:style-name="T7740">GABRIELE LACHENMAIER GEB NEUMANN</text:span></text:p>
            </table:table-cell>
            <table:table-cell table:style-name="TableCell7741">
              <text:p text:style-name="TableParagraph"><text:span text:style-name="T7742">X-03976975-E</text:span></text:p>
            </table:table-cell>
            <table:table-cell table:style-name="TableCell7743">
              <text:p text:style-name="P7744"><text:span text:style-name="T7745">C/ LOS MAZANOS Nº 66,<text:s/></text:span><text:span text:style-name="T7746">URB. EL PUERTITO</text:span></text:p>
            </table:table-cell>
          </table:table-row>
          <table:table-row table:style-name="TableRow7747">
            <table:table-cell table:style-name="TableCell7748">
              <text:p text:style-name="TableParagraph"><text:span text:style-name="T7749">SEPP GEORGE LACHENMAIER</text:span></text:p>
            </table:table-cell>
            <table:table-cell table:style-name="TableCell7750">
              <text:p text:style-name="TableParagraph"><text:span text:style-name="T7751">5103156205</text:span></text:p>
            </table:table-cell>
            <table:table-cell table:style-name="TableCell7752">
              <text:p text:style-name="P7753"><text:span text:style-name="T7754">C/ LOS MAZANOS Nº 66,<text:s/></text:span><text:span text:style-name="T7755">URB. EL PUERTITO</text:span></text:p>
            </table:table-cell>
          </table:table-row>
        </table:table>
        <text:p text:style-name="P7756"/>
        <text:p text:style-name="P7757"><text:span text:style-name="T7758">De no presentar alegación o documento alguno se precederá a solicitar informe al Consejo de Empa-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8243in" fo:margin-righ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0.0784in" fo:margin-right="0.0763in" fo:text-indent="0.1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62in" fo:margin-left="0.02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color="#231F20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1LVL2" style:family="text">
      <style:text-properties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style style:name="WW_CharLFO2LVL1" style:family="text">
      <style:text-properties style:font-name="Times New Roman" style:font-name-asian="Times New Roman" style:font-name-complex="Times New Roman" fo:color="#231F20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2LVL2" style:family="text">
      <style:text-properties fo:language="es" fo:country="ES" style:language-asian="es" style:country-asian="ES" style:language-complex="es" style:country-complex="ES"/>
    </style:style>
    <style:style style:name="WW_CharLFO2LVL3" style:family="text">
      <style:text-properties fo:language="es" fo:country="ES" style:language-asian="es" style:country-asian="ES" style:language-complex="es" style:country-complex="ES"/>
    </style:style>
    <style:style style:name="WW_CharLFO2LVL4" style:family="text">
      <style:text-properties fo:language="es" fo:country="ES" style:language-asian="es" style:country-asian="ES" style:language-complex="es" style:country-complex="ES"/>
    </style:style>
    <style:style style:name="WW_CharLFO2LVL5" style:family="text">
      <style:text-properties fo:language="es" fo:country="ES" style:language-asian="es" style:country-asian="ES" style:language-complex="es" style:country-complex="ES"/>
    </style:style>
    <style:style style:name="WW_CharLFO2LVL6" style:family="text">
      <style:text-properties fo:language="es" fo:country="ES" style:language-asian="es" style:country-asian="ES" style:language-complex="es" style:country-complex="ES"/>
    </style:style>
    <style:style style:name="WW_CharLFO2LVL7" style:family="text">
      <style:text-properties fo:language="es" fo:country="ES" style:language-asian="es" style:country-asian="ES" style:language-complex="es" style:country-complex="ES"/>
    </style:style>
    <style:style style:name="WW_CharLFO2LVL8" style:family="text">
      <style:text-properties fo:language="es" fo:country="ES" style:language-asian="es" style:country-asian="ES" style:language-complex="es" style:country-complex="ES"/>
    </style:style>
    <style:style style:name="WW_CharLFO2LVL9" style:family="text">
      <style:text-properties fo:language="es" fo:country="ES" style:language-asian="es" style:country-asian="ES" style:language-complex="es" style:country-complex="ES"/>
    </style:style>
    <style:style style:name="WW_CharLFO3LVL1" style:family="text">
      <style:text-properties style:font-name="Times New Roman" style:font-name-asian="Times New Roman" style:font-name-complex="Times New Roman" fo:color="#231F20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3LVL2" style:family="text">
      <style:text-properties fo:language="es" fo:country="ES" style:language-asian="es" style:country-asian="ES" style:language-complex="es" style:country-complex="ES"/>
    </style:style>
    <style:style style:name="WW_CharLFO3LVL3" style:family="text">
      <style:text-properties fo:language="es" fo:country="ES" style:language-asian="es" style:country-asian="ES" style:language-complex="es" style:country-complex="ES"/>
    </style:style>
    <style:style style:name="WW_CharLFO3LVL4" style:family="text">
      <style:text-properties fo:language="es" fo:country="ES" style:language-asian="es" style:country-asian="ES" style:language-complex="es" style:country-complex="ES"/>
    </style:style>
    <style:style style:name="WW_CharLFO3LVL5" style:family="text">
      <style:text-properties fo:language="es" fo:country="ES" style:language-asian="es" style:country-asian="ES" style:language-complex="es" style:country-complex="ES"/>
    </style:style>
    <style:style style:name="WW_CharLFO3LVL6" style:family="text">
      <style:text-properties fo:language="es" fo:country="ES" style:language-asian="es" style:country-asian="ES" style:language-complex="es" style:country-complex="ES"/>
    </style:style>
    <style:style style:name="WW_CharLFO3LVL7" style:family="text">
      <style:text-properties fo:language="es" fo:country="ES" style:language-asian="es" style:country-asian="ES" style:language-complex="es" style:country-complex="ES"/>
    </style:style>
    <style:style style:name="WW_CharLFO3LVL8" style:family="text">
      <style:text-properties fo:language="es" fo:country="ES" style:language-asian="es" style:country-asian="ES" style:language-complex="es" style:country-complex="ES"/>
    </style:style>
    <style:style style:name="WW_CharLFO3LVL9" style:family="text">
      <style:text-properties fo:language="es" fo:country="ES" style:language-asian="es" style:country-asian="ES" style:language-complex="es" style:country-complex="ES"/>
    </style:style>
    <style:style style:name="WW_CharLFO4LVL1" style:family="text">
      <style:text-properties style:font-name="Times New Roman" style:font-name-asian="Times New Roman" style:font-name-complex="Times New Roman" fo:color="#231F20" fo:letter-spacing="-0.002in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4LVL2" style:family="text">
      <style:text-properties fo:language="es" fo:country="ES" style:language-asian="es" style:country-asian="ES" style:language-complex="es" style:country-complex="ES"/>
    </style:style>
    <style:style style:name="WW_CharLFO4LVL3" style:family="text">
      <style:text-properties fo:language="es" fo:country="ES" style:language-asian="es" style:country-asian="ES" style:language-complex="es" style:country-complex="ES"/>
    </style:style>
    <style:style style:name="WW_CharLFO4LVL4" style:family="text">
      <style:text-properties fo:language="es" fo:country="ES" style:language-asian="es" style:country-asian="ES" style:language-complex="es" style:country-complex="ES"/>
    </style:style>
    <style:style style:name="WW_CharLFO4LVL5" style:family="text">
      <style:text-properties fo:language="es" fo:country="ES" style:language-asian="es" style:country-asian="ES" style:language-complex="es" style:country-complex="ES"/>
    </style:style>
    <style:style style:name="WW_CharLFO4LVL6" style:family="text">
      <style:text-properties fo:language="es" fo:country="ES" style:language-asian="es" style:country-asian="ES" style:language-complex="es" style:country-complex="ES"/>
    </style:style>
    <style:style style:name="WW_CharLFO4LVL7" style:family="text">
      <style:text-properties fo:language="es" fo:country="ES" style:language-asian="es" style:country-asian="ES" style:language-complex="es" style:country-complex="ES"/>
    </style:style>
    <style:style style:name="WW_CharLFO4LVL8" style:family="text">
      <style:text-properties fo:language="es" fo:country="ES" style:language-asian="es" style:country-asian="ES" style:language-complex="es" style:country-complex="ES"/>
    </style:style>
    <style:style style:name="WW_CharLFO4LVL9" style:family="text">
      <style:text-properties fo:language="es" fo:country="ES" style:language-asian="es" style:country-asian="ES" style:language-complex="es" style:country-complex="ES"/>
    </style:style>
    <style:style style:name="WW_CharLFO5LVL1" style:family="text">
      <style:text-properties style:font-name="Times New Roman" style:font-name-asian="Times New Roman" style:font-name-complex="Times New Roman" fo:color="#231F20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5LVL2" style:family="text">
      <style:text-properties fo:language="es" fo:country="ES" style:language-asian="es" style:country-asian="ES" style:language-complex="es" style:country-complex="ES"/>
    </style:style>
    <style:style style:name="WW_CharLFO5LVL3" style:family="text">
      <style:text-properties fo:language="es" fo:country="ES" style:language-asian="es" style:country-asian="ES" style:language-complex="es" style:country-complex="ES"/>
    </style:style>
    <style:style style:name="WW_CharLFO5LVL4" style:family="text">
      <style:text-properties fo:language="es" fo:country="ES" style:language-asian="es" style:country-asian="ES" style:language-complex="es" style:country-complex="ES"/>
    </style:style>
    <style:style style:name="WW_CharLFO5LVL5" style:family="text">
      <style:text-properties fo:language="es" fo:country="ES" style:language-asian="es" style:country-asian="ES" style:language-complex="es" style:country-complex="ES"/>
    </style:style>
    <style:style style:name="WW_CharLFO5LVL6" style:family="text">
      <style:text-properties fo:language="es" fo:country="ES" style:language-asian="es" style:country-asian="ES" style:language-complex="es" style:country-complex="ES"/>
    </style:style>
    <style:style style:name="WW_CharLFO5LVL7" style:family="text">
      <style:text-properties fo:language="es" fo:country="ES" style:language-asian="es" style:country-asian="ES" style:language-complex="es" style:country-complex="ES"/>
    </style:style>
    <style:style style:name="WW_CharLFO5LVL8" style:family="text">
      <style:text-properties fo:language="es" fo:country="ES" style:language-asian="es" style:country-asian="ES" style:language-complex="es" style:country-complex="ES"/>
    </style:style>
    <style:style style:name="WW_CharLFO5LVL9" style:family="text">
      <style:text-properties fo:language="es" fo:country="ES" style:language-asian="es" style:country-asian="ES" style:language-complex="es" style:country-complex="ES"/>
    </style:style>
    <style:style style:name="WW_CharLFO6LVL1" style:family="text">
      <style:text-properties style:font-name="Times New Roman" style:font-name-asian="Times New Roman" style:font-name-complex="Times New Roman" fo:color="#231F20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6LVL2" style:family="text">
      <style:text-properties fo:language="es" fo:country="ES" style:language-asian="es" style:country-asian="ES" style:language-complex="es" style:country-complex="ES"/>
    </style:style>
    <style:style style:name="WW_CharLFO6LVL3" style:family="text">
      <style:text-properties fo:language="es" fo:country="ES" style:language-asian="es" style:country-asian="ES" style:language-complex="es" style:country-complex="ES"/>
    </style:style>
    <style:style style:name="WW_CharLFO6LVL4" style:family="text">
      <style:text-properties fo:language="es" fo:country="ES" style:language-asian="es" style:country-asian="ES" style:language-complex="es" style:country-complex="ES"/>
    </style:style>
    <style:style style:name="WW_CharLFO6LVL5" style:family="text">
      <style:text-properties fo:language="es" fo:country="ES" style:language-asian="es" style:country-asian="ES" style:language-complex="es" style:country-complex="ES"/>
    </style:style>
    <style:style style:name="WW_CharLFO6LVL6" style:family="text">
      <style:text-properties fo:language="es" fo:country="ES" style:language-asian="es" style:country-asian="ES" style:language-complex="es" style:country-complex="ES"/>
    </style:style>
    <style:style style:name="WW_CharLFO6LVL7" style:family="text">
      <style:text-properties fo:language="es" fo:country="ES" style:language-asian="es" style:country-asian="ES" style:language-complex="es" style:country-complex="ES"/>
    </style:style>
    <style:style style:name="WW_CharLFO6LVL8" style:family="text">
      <style:text-properties fo:language="es" fo:country="ES" style:language-asian="es" style:country-asian="ES" style:language-complex="es" style:country-complex="ES"/>
    </style:style>
    <style:style style:name="WW_CharLFO6LVL9" style:family="text">
      <style:text-properties fo:language="es" fo:country="ES" style:language-asian="es" style:country-asian="ES" style:language-complex="es" style:country-complex="ES"/>
    </style:style>
    <style:style style:name="WW_CharLFO7LVL1" style:family="text">
      <style:text-properties style:font-name="Times New Roman" style:font-name-asian="Times New Roman" style:font-name-complex="Times New Roman" fo:color="#231F20" fo:letter-spacing="-0.0013in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7LVL2" style:family="text">
      <style:text-properties fo:language="es" fo:country="ES" style:language-asian="es" style:country-asian="ES" style:language-complex="es" style:country-complex="ES"/>
    </style:style>
    <style:style style:name="WW_CharLFO7LVL3" style:family="text">
      <style:text-properties fo:language="es" fo:country="ES" style:language-asian="es" style:country-asian="ES" style:language-complex="es" style:country-complex="ES"/>
    </style:style>
    <style:style style:name="WW_CharLFO7LVL4" style:family="text">
      <style:text-properties fo:language="es" fo:country="ES" style:language-asian="es" style:country-asian="ES" style:language-complex="es" style:country-complex="ES"/>
    </style:style>
    <style:style style:name="WW_CharLFO7LVL5" style:family="text">
      <style:text-properties fo:language="es" fo:country="ES" style:language-asian="es" style:country-asian="ES" style:language-complex="es" style:country-complex="ES"/>
    </style:style>
    <style:style style:name="WW_CharLFO7LVL6" style:family="text">
      <style:text-properties fo:language="es" fo:country="ES" style:language-asian="es" style:country-asian="ES" style:language-complex="es" style:country-complex="ES"/>
    </style:style>
    <style:style style:name="WW_CharLFO7LVL7" style:family="text">
      <style:text-properties fo:language="es" fo:country="ES" style:language-asian="es" style:country-asian="ES" style:language-complex="es" style:country-complex="ES"/>
    </style:style>
    <style:style style:name="WW_CharLFO7LVL8" style:family="text">
      <style:text-properties fo:language="es" fo:country="ES" style:language-asian="es" style:country-asian="ES" style:language-complex="es" style:country-complex="ES"/>
    </style:style>
    <style:style style:name="WW_CharLFO7LVL9" style:family="text">
      <style:text-properties fo:language="es" fo:country="ES" style:language-asian="es" style:country-asian="ES" style:language-complex="es" style:country-complex="ES"/>
    </style:style>
    <style:style style:name="WW_CharLFO8LVL1" style:family="text">
      <style:text-properties style:font-name="Times New Roman" style:font-name-asian="Times New Roman" style:font-name-complex="Times New Roman" fo:color="#231F20" fo:letter-spacing="-0.0006in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8LVL2" style:family="text">
      <style:text-properties style:font-name="Times New Roman" style:font-name-asian="Times New Roman" style:font-name-complex="Times New Roman" fo:color="#231F20" fo:letter-spacing="-0.002in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8LVL3" style:family="text">
      <style:text-properties style:font-name="Times New Roman" style:font-name-asian="Times New Roman" style:font-name-complex="Times New Roman" fo:color="#231F20" fo:letter-spacing="-0.0013in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8LVL4" style:family="text">
      <style:text-properties fo:language="es" fo:country="ES" style:language-asian="es" style:country-asian="ES" style:language-complex="es" style:country-complex="ES"/>
    </style:style>
    <style:style style:name="WW_CharLFO8LVL5" style:family="text">
      <style:text-properties fo:language="es" fo:country="ES" style:language-asian="es" style:country-asian="ES" style:language-complex="es" style:country-complex="ES"/>
    </style:style>
    <style:style style:name="WW_CharLFO8LVL6" style:family="text">
      <style:text-properties fo:language="es" fo:country="ES" style:language-asian="es" style:country-asian="ES" style:language-complex="es" style:country-complex="ES"/>
    </style:style>
    <style:style style:name="WW_CharLFO8LVL7" style:family="text">
      <style:text-properties fo:language="es" fo:country="ES" style:language-asian="es" style:country-asian="ES" style:language-complex="es" style:country-complex="ES"/>
    </style:style>
    <style:style style:name="WW_CharLFO8LVL8" style:family="text">
      <style:text-properties fo:language="es" fo:country="ES" style:language-asian="es" style:country-asian="ES" style:language-complex="es" style:country-complex="ES"/>
    </style:style>
    <style:style style:name="WW_CharLFO8LVL9" style:family="text">
      <style:text-properties fo:language="es" fo:country="ES" style:language-asian="es" style:country-asian="ES" style:language-complex="es" style:country-complex="ES"/>
    </style:style>
    <style:style style:name="WW_CharLFO9LVL1" style:family="text">
      <style:text-properties style:font-name="Times New Roman" style:font-name-asian="Times New Roman" style:font-name-complex="Times New Roman" fo:color="#231F20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9LVL2" style:family="text">
      <style:text-properties fo:language="es" fo:country="ES" style:language-asian="es" style:country-asian="ES" style:language-complex="es" style:country-complex="ES"/>
    </style:style>
    <style:style style:name="WW_CharLFO9LVL3" style:family="text">
      <style:text-properties fo:language="es" fo:country="ES" style:language-asian="es" style:country-asian="ES" style:language-complex="es" style:country-complex="ES"/>
    </style:style>
    <style:style style:name="WW_CharLFO9LVL4" style:family="text">
      <style:text-properties fo:language="es" fo:country="ES" style:language-asian="es" style:country-asian="ES" style:language-complex="es" style:country-complex="ES"/>
    </style:style>
    <style:style style:name="WW_CharLFO9LVL5" style:family="text">
      <style:text-properties fo:language="es" fo:country="ES" style:language-asian="es" style:country-asian="ES" style:language-complex="es" style:country-complex="ES"/>
    </style:style>
    <style:style style:name="WW_CharLFO9LVL6" style:family="text">
      <style:text-properties fo:language="es" fo:country="ES" style:language-asian="es" style:country-asian="ES" style:language-complex="es" style:country-complex="ES"/>
    </style:style>
    <style:style style:name="WW_CharLFO9LVL7" style:family="text">
      <style:text-properties fo:language="es" fo:country="ES" style:language-asian="es" style:country-asian="ES" style:language-complex="es" style:country-complex="ES"/>
    </style:style>
    <style:style style:name="WW_CharLFO9LVL8" style:family="text">
      <style:text-properties fo:language="es" fo:country="ES" style:language-asian="es" style:country-asian="ES" style:language-complex="es" style:country-complex="ES"/>
    </style:style>
    <style:style style:name="WW_CharLFO9LVL9" style:family="text">
      <style:text-properties fo:language="es" fo:country="ES" style:language-asian="es" style:country-asian="ES" style:language-complex="es" style:country-complex="ES"/>
    </style:style>
    <style:style style:name="WW_CharLFO10LVL1" style:family="text">
      <style:text-properties style:font-name="Times New Roman" style:font-name-asian="Times New Roman" style:font-name-complex="Times New Roman" fo:color="#231F20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10LVL2" style:family="text">
      <style:text-properties fo:language="es" fo:country="ES" style:language-asian="es" style:country-asian="ES" style:language-complex="es" style:country-complex="ES"/>
    </style:style>
    <style:style style:name="WW_CharLFO10LVL3" style:family="text">
      <style:text-properties fo:language="es" fo:country="ES" style:language-asian="es" style:country-asian="ES" style:language-complex="es" style:country-complex="ES"/>
    </style:style>
    <style:style style:name="WW_CharLFO10LVL4" style:family="text">
      <style:text-properties fo:language="es" fo:country="ES" style:language-asian="es" style:country-asian="ES" style:language-complex="es" style:country-complex="ES"/>
    </style:style>
    <style:style style:name="WW_CharLFO10LVL5" style:family="text">
      <style:text-properties fo:language="es" fo:country="ES" style:language-asian="es" style:country-asian="ES" style:language-complex="es" style:country-complex="ES"/>
    </style:style>
    <style:style style:name="WW_CharLFO10LVL6" style:family="text">
      <style:text-properties fo:language="es" fo:country="ES" style:language-asian="es" style:country-asian="ES" style:language-complex="es" style:country-complex="ES"/>
    </style:style>
    <style:style style:name="WW_CharLFO10LVL7" style:family="text">
      <style:text-properties fo:language="es" fo:country="ES" style:language-asian="es" style:country-asian="ES" style:language-complex="es" style:country-complex="ES"/>
    </style:style>
    <style:style style:name="WW_CharLFO10LVL8" style:family="text">
      <style:text-properties fo:language="es" fo:country="ES" style:language-asian="es" style:country-asian="ES" style:language-complex="es" style:country-complex="ES"/>
    </style:style>
    <style:style style:name="WW_CharLFO10LVL9" style:family="text">
      <style:text-properties fo:language="es" fo:country="ES" style:language-asian="es" style:country-asian="ES" style:language-complex="es" style:country-complex="ES"/>
    </style:style>
    <style:style style:name="WW_CharLFO11LVL1" style:family="text">
      <style:text-properties style:font-name="Times New Roman" style:font-name-asian="Times New Roman" style:font-name-complex="Times New Roman" fo:color="#231F20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11LVL2" style:family="text">
      <style:text-properties fo:language="es" fo:country="ES" style:language-asian="es" style:country-asian="ES" style:language-complex="es" style:country-complex="ES"/>
    </style:style>
    <style:style style:name="WW_CharLFO11LVL3" style:family="text">
      <style:text-properties fo:language="es" fo:country="ES" style:language-asian="es" style:country-asian="ES" style:language-complex="es" style:country-complex="ES"/>
    </style:style>
    <style:style style:name="WW_CharLFO11LVL4" style:family="text">
      <style:text-properties fo:language="es" fo:country="ES" style:language-asian="es" style:country-asian="ES" style:language-complex="es" style:country-complex="ES"/>
    </style:style>
    <style:style style:name="WW_CharLFO11LVL5" style:family="text">
      <style:text-properties fo:language="es" fo:country="ES" style:language-asian="es" style:country-asian="ES" style:language-complex="es" style:country-complex="ES"/>
    </style:style>
    <style:style style:name="WW_CharLFO11LVL6" style:family="text">
      <style:text-properties fo:language="es" fo:country="ES" style:language-asian="es" style:country-asian="ES" style:language-complex="es" style:country-complex="ES"/>
    </style:style>
    <style:style style:name="WW_CharLFO11LVL7" style:family="text">
      <style:text-properties fo:language="es" fo:country="ES" style:language-asian="es" style:country-asian="ES" style:language-complex="es" style:country-complex="ES"/>
    </style:style>
    <style:style style:name="WW_CharLFO11LVL8" style:family="text">
      <style:text-properties fo:language="es" fo:country="ES" style:language-asian="es" style:country-asian="ES" style:language-complex="es" style:country-complex="ES"/>
    </style:style>
    <style:style style:name="WW_CharLFO11LVL9" style:family="text">
      <style:text-properties fo:language="es" fo:country="ES" style:language-asian="es" style:country-asian="ES" style:language-complex="es" style:country-complex="ES"/>
    </style:style>
    <style:style style:name="WW_CharLFO12LVL1" style:family="text">
      <style:text-properties style:font-name="Times New Roman" style:font-name-asian="Times New Roman" style:font-name-complex="Times New Roman" fo:color="#231F20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12LVL2" style:family="text">
      <style:text-properties fo:language="es" fo:country="ES" style:language-asian="es" style:country-asian="ES" style:language-complex="es" style:country-complex="ES"/>
    </style:style>
    <style:style style:name="WW_CharLFO12LVL3" style:family="text">
      <style:text-properties fo:language="es" fo:country="ES" style:language-asian="es" style:country-asian="ES" style:language-complex="es" style:country-complex="ES"/>
    </style:style>
    <style:style style:name="WW_CharLFO12LVL4" style:family="text">
      <style:text-properties fo:language="es" fo:country="ES" style:language-asian="es" style:country-asian="ES" style:language-complex="es" style:country-complex="ES"/>
    </style:style>
    <style:style style:name="WW_CharLFO12LVL5" style:family="text">
      <style:text-properties fo:language="es" fo:country="ES" style:language-asian="es" style:country-asian="ES" style:language-complex="es" style:country-complex="ES"/>
    </style:style>
    <style:style style:name="WW_CharLFO12LVL6" style:family="text">
      <style:text-properties fo:language="es" fo:country="ES" style:language-asian="es" style:country-asian="ES" style:language-complex="es" style:country-complex="ES"/>
    </style:style>
    <style:style style:name="WW_CharLFO12LVL7" style:family="text">
      <style:text-properties fo:language="es" fo:country="ES" style:language-asian="es" style:country-asian="ES" style:language-complex="es" style:country-complex="ES"/>
    </style:style>
    <style:style style:name="WW_CharLFO12LVL8" style:family="text">
      <style:text-properties fo:language="es" fo:country="ES" style:language-asian="es" style:country-asian="ES" style:language-complex="es" style:country-complex="ES"/>
    </style:style>
    <style:style style:name="WW_CharLFO12LVL9" style:family="text">
      <style:text-properties fo:language="es" fo:country="ES" style:language-asian="es" style:country-asian="ES" style:language-complex="es" style:country-complex="ES"/>
    </style:style>
    <style:style style:name="WW_CharLFO13LVL1" style:family="text">
      <style:text-properties style:font-name="Times New Roman" style:font-name-asian="Times New Roman" style:font-name-complex="Times New Roman" fo:color="#231F20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13LVL2" style:family="text">
      <style:text-properties fo:language="es" fo:country="ES" style:language-asian="es" style:country-asian="ES" style:language-complex="es" style:country-complex="ES"/>
    </style:style>
    <style:style style:name="WW_CharLFO13LVL3" style:family="text">
      <style:text-properties fo:language="es" fo:country="ES" style:language-asian="es" style:country-asian="ES" style:language-complex="es" style:country-complex="ES"/>
    </style:style>
    <style:style style:name="WW_CharLFO13LVL4" style:family="text">
      <style:text-properties fo:language="es" fo:country="ES" style:language-asian="es" style:country-asian="ES" style:language-complex="es" style:country-complex="ES"/>
    </style:style>
    <style:style style:name="WW_CharLFO13LVL5" style:family="text">
      <style:text-properties fo:language="es" fo:country="ES" style:language-asian="es" style:country-asian="ES" style:language-complex="es" style:country-complex="ES"/>
    </style:style>
    <style:style style:name="WW_CharLFO13LVL6" style:family="text">
      <style:text-properties fo:language="es" fo:country="ES" style:language-asian="es" style:country-asian="ES" style:language-complex="es" style:country-complex="ES"/>
    </style:style>
    <style:style style:name="WW_CharLFO13LVL7" style:family="text">
      <style:text-properties fo:language="es" fo:country="ES" style:language-asian="es" style:country-asian="ES" style:language-complex="es" style:country-complex="ES"/>
    </style:style>
    <style:style style:name="WW_CharLFO13LVL8" style:family="text">
      <style:text-properties fo:language="es" fo:country="ES" style:language-asian="es" style:country-asian="ES" style:language-complex="es" style:country-complex="ES"/>
    </style:style>
    <style:style style:name="WW_CharLFO13LVL9" style:family="text">
      <style:text-properties fo:language="es" fo:country="ES" style:language-asian="es" style:country-asian="ES" style:language-complex="es" style:country-complex="ES"/>
    </style:style>
    <style:style style:name="WW_CharLFO14LVL1" style:family="text">
      <style:text-properties style:font-name="Times New Roman" style:font-name-asian="Times New Roman" style:font-name-complex="Times New Roman" fo:color="#231F20" fo:letter-spacing="-0.002in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14LVL2" style:family="text">
      <style:text-properties fo:language="es" fo:country="ES" style:language-asian="es" style:country-asian="ES" style:language-complex="es" style:country-complex="ES"/>
    </style:style>
    <style:style style:name="WW_CharLFO14LVL3" style:family="text">
      <style:text-properties fo:language="es" fo:country="ES" style:language-asian="es" style:country-asian="ES" style:language-complex="es" style:country-complex="ES"/>
    </style:style>
    <style:style style:name="WW_CharLFO14LVL4" style:family="text">
      <style:text-properties fo:language="es" fo:country="ES" style:language-asian="es" style:country-asian="ES" style:language-complex="es" style:country-complex="ES"/>
    </style:style>
    <style:style style:name="WW_CharLFO14LVL5" style:family="text">
      <style:text-properties fo:language="es" fo:country="ES" style:language-asian="es" style:country-asian="ES" style:language-complex="es" style:country-complex="ES"/>
    </style:style>
    <style:style style:name="WW_CharLFO14LVL6" style:family="text">
      <style:text-properties fo:language="es" fo:country="ES" style:language-asian="es" style:country-asian="ES" style:language-complex="es" style:country-complex="ES"/>
    </style:style>
    <style:style style:name="WW_CharLFO14LVL7" style:family="text">
      <style:text-properties fo:language="es" fo:country="ES" style:language-asian="es" style:country-asian="ES" style:language-complex="es" style:country-complex="ES"/>
    </style:style>
    <style:style style:name="WW_CharLFO14LVL8" style:family="text">
      <style:text-properties fo:language="es" fo:country="ES" style:language-asian="es" style:country-asian="ES" style:language-complex="es" style:country-complex="ES"/>
    </style:style>
    <style:style style:name="WW_CharLFO14LVL9" style:family="text">
      <style:text-properties fo:language="es" fo:country="ES" style:language-asian="es" style:country-asian="ES" style:language-complex="es" style:country-complex="ES"/>
    </style:style>
    <style:style style:name="WW_CharLFO15LVL1" style:family="text">
      <style:text-properties style:font-name="Times New Roman" style:font-name-asian="Times New Roman" style:font-name-complex="Times New Roman" fo:color="#231F20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15LVL2" style:family="text">
      <style:text-properties fo:language="es" fo:country="ES" style:language-asian="es" style:country-asian="ES" style:language-complex="es" style:country-complex="ES"/>
    </style:style>
    <style:style style:name="WW_CharLFO15LVL3" style:family="text">
      <style:text-properties fo:language="es" fo:country="ES" style:language-asian="es" style:country-asian="ES" style:language-complex="es" style:country-complex="ES"/>
    </style:style>
    <style:style style:name="WW_CharLFO15LVL4" style:family="text">
      <style:text-properties fo:language="es" fo:country="ES" style:language-asian="es" style:country-asian="ES" style:language-complex="es" style:country-complex="ES"/>
    </style:style>
    <style:style style:name="WW_CharLFO15LVL5" style:family="text">
      <style:text-properties fo:language="es" fo:country="ES" style:language-asian="es" style:country-asian="ES" style:language-complex="es" style:country-complex="ES"/>
    </style:style>
    <style:style style:name="WW_CharLFO15LVL6" style:family="text">
      <style:text-properties fo:language="es" fo:country="ES" style:language-asian="es" style:country-asian="ES" style:language-complex="es" style:country-complex="ES"/>
    </style:style>
    <style:style style:name="WW_CharLFO15LVL7" style:family="text">
      <style:text-properties fo:language="es" fo:country="ES" style:language-asian="es" style:country-asian="ES" style:language-complex="es" style:country-complex="ES"/>
    </style:style>
    <style:style style:name="WW_CharLFO15LVL8" style:family="text">
      <style:text-properties fo:language="es" fo:country="ES" style:language-asian="es" style:country-asian="ES" style:language-complex="es" style:country-complex="ES"/>
    </style:style>
    <style:style style:name="WW_CharLFO15LVL9" style:family="text">
      <style:text-properties fo:language="es" fo:country="ES" style:language-asian="es" style:country-asian="ES" style:language-complex="es" style:country-complex="ES"/>
    </style:style>
    <style:style style:name="WW_CharLFO16LVL1" style:family="text">
      <style:text-properties style:font-name="Times New Roman" style:font-name-asian="Times New Roman" style:font-name-complex="Times New Roman" fo:color="#231F20" fo:letter-spacing="-0.0013in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16LVL2" style:family="text">
      <style:text-properties fo:language="es" fo:country="ES" style:language-asian="es" style:country-asian="ES" style:language-complex="es" style:country-complex="ES"/>
    </style:style>
    <style:style style:name="WW_CharLFO16LVL3" style:family="text">
      <style:text-properties fo:language="es" fo:country="ES" style:language-asian="es" style:country-asian="ES" style:language-complex="es" style:country-complex="ES"/>
    </style:style>
    <style:style style:name="WW_CharLFO16LVL4" style:family="text">
      <style:text-properties fo:language="es" fo:country="ES" style:language-asian="es" style:country-asian="ES" style:language-complex="es" style:country-complex="ES"/>
    </style:style>
    <style:style style:name="WW_CharLFO16LVL5" style:family="text">
      <style:text-properties fo:language="es" fo:country="ES" style:language-asian="es" style:country-asian="ES" style:language-complex="es" style:country-complex="ES"/>
    </style:style>
    <style:style style:name="WW_CharLFO16LVL6" style:family="text">
      <style:text-properties fo:language="es" fo:country="ES" style:language-asian="es" style:country-asian="ES" style:language-complex="es" style:country-complex="ES"/>
    </style:style>
    <style:style style:name="WW_CharLFO16LVL7" style:family="text">
      <style:text-properties fo:language="es" fo:country="ES" style:language-asian="es" style:country-asian="ES" style:language-complex="es" style:country-complex="ES"/>
    </style:style>
    <style:style style:name="WW_CharLFO16LVL8" style:family="text">
      <style:text-properties fo:language="es" fo:country="ES" style:language-asian="es" style:country-asian="ES" style:language-complex="es" style:country-complex="ES"/>
    </style:style>
    <style:style style:name="WW_CharLFO16LVL9" style:family="text">
      <style:text-properties fo:language="es" fo:country="ES" style:language-asian="es" style:country-asian="ES" style:language-complex="es" style:country-complex="ES"/>
    </style:style>
    <style:style style:name="WW_CharLFO17LVL1" style:family="text">
      <style:text-properties style:font-name="Times New Roman" style:font-name-asian="Times New Roman" style:font-name-complex="Times New Roman" fo:color="#231F20" fo:letter-spacing="-0.0034in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17LVL2" style:family="text">
      <style:text-properties fo:language="es" fo:country="ES" style:language-asian="es" style:country-asian="ES" style:language-complex="es" style:country-complex="ES"/>
    </style:style>
    <style:style style:name="WW_CharLFO17LVL3" style:family="text">
      <style:text-properties fo:language="es" fo:country="ES" style:language-asian="es" style:country-asian="ES" style:language-complex="es" style:country-complex="ES"/>
    </style:style>
    <style:style style:name="WW_CharLFO17LVL4" style:family="text">
      <style:text-properties fo:language="es" fo:country="ES" style:language-asian="es" style:country-asian="ES" style:language-complex="es" style:country-complex="ES"/>
    </style:style>
    <style:style style:name="WW_CharLFO17LVL5" style:family="text">
      <style:text-properties fo:language="es" fo:country="ES" style:language-asian="es" style:country-asian="ES" style:language-complex="es" style:country-complex="ES"/>
    </style:style>
    <style:style style:name="WW_CharLFO17LVL6" style:family="text">
      <style:text-properties fo:language="es" fo:country="ES" style:language-asian="es" style:country-asian="ES" style:language-complex="es" style:country-complex="ES"/>
    </style:style>
    <style:style style:name="WW_CharLFO17LVL7" style:family="text">
      <style:text-properties fo:language="es" fo:country="ES" style:language-asian="es" style:country-asian="ES" style:language-complex="es" style:country-complex="ES"/>
    </style:style>
    <style:style style:name="WW_CharLFO17LVL8" style:family="text">
      <style:text-properties fo:language="es" fo:country="ES" style:language-asian="es" style:country-asian="ES" style:language-complex="es" style:country-complex="ES"/>
    </style:style>
    <style:style style:name="WW_CharLFO17LVL9" style:family="text">
      <style:text-properties fo:language="es" fo:country="ES" style:language-asian="es" style:country-asian="ES" style:language-complex="es" style:country-complex="ES"/>
    </style:style>
    <style:style style:name="WW_CharLFO18LVL1" style:family="text">
      <style:text-properties style:font-name="Times New Roman" style:font-name-asian="Times New Roman" style:font-name-complex="Times New Roman" fo:color="#231F20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18LVL2" style:family="text">
      <style:text-properties fo:language="es" fo:country="ES" style:language-asian="es" style:country-asian="ES" style:language-complex="es" style:country-complex="ES"/>
    </style:style>
    <style:style style:name="WW_CharLFO18LVL3" style:family="text">
      <style:text-properties fo:language="es" fo:country="ES" style:language-asian="es" style:country-asian="ES" style:language-complex="es" style:country-complex="ES"/>
    </style:style>
    <style:style style:name="WW_CharLFO18LVL4" style:family="text">
      <style:text-properties fo:language="es" fo:country="ES" style:language-asian="es" style:country-asian="ES" style:language-complex="es" style:country-complex="ES"/>
    </style:style>
    <style:style style:name="WW_CharLFO18LVL5" style:family="text">
      <style:text-properties fo:language="es" fo:country="ES" style:language-asian="es" style:country-asian="ES" style:language-complex="es" style:country-complex="ES"/>
    </style:style>
    <style:style style:name="WW_CharLFO18LVL6" style:family="text">
      <style:text-properties fo:language="es" fo:country="ES" style:language-asian="es" style:country-asian="ES" style:language-complex="es" style:country-complex="ES"/>
    </style:style>
    <style:style style:name="WW_CharLFO18LVL7" style:family="text">
      <style:text-properties fo:language="es" fo:country="ES" style:language-asian="es" style:country-asian="ES" style:language-complex="es" style:country-complex="ES"/>
    </style:style>
    <style:style style:name="WW_CharLFO18LVL8" style:family="text">
      <style:text-properties fo:language="es" fo:country="ES" style:language-asian="es" style:country-asian="ES" style:language-complex="es" style:country-complex="ES"/>
    </style:style>
    <style:style style:name="WW_CharLFO18LVL9" style:family="text">
      <style:text-properties fo:language="es" fo:country="ES" style:language-asian="es" style:country-asian="ES" style:language-complex="es" style:country-complex="ES"/>
    </style:style>
    <style:style style:name="WW_CharLFO19LVL1" style:family="text">
      <style:text-properties style:font-name="Times New Roman" style:font-name-asian="Times New Roman" style:font-name-complex="Times New Roman" fo:color="#231F20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19LVL2" style:family="text">
      <style:text-properties fo:language="es" fo:country="ES" style:language-asian="es" style:country-asian="ES" style:language-complex="es" style:country-complex="ES"/>
    </style:style>
    <style:style style:name="WW_CharLFO19LVL3" style:family="text">
      <style:text-properties fo:language="es" fo:country="ES" style:language-asian="es" style:country-asian="ES" style:language-complex="es" style:country-complex="ES"/>
    </style:style>
    <style:style style:name="WW_CharLFO19LVL4" style:family="text">
      <style:text-properties fo:language="es" fo:country="ES" style:language-asian="es" style:country-asian="ES" style:language-complex="es" style:country-complex="ES"/>
    </style:style>
    <style:style style:name="WW_CharLFO19LVL5" style:family="text">
      <style:text-properties fo:language="es" fo:country="ES" style:language-asian="es" style:country-asian="ES" style:language-complex="es" style:country-complex="ES"/>
    </style:style>
    <style:style style:name="WW_CharLFO19LVL6" style:family="text">
      <style:text-properties fo:language="es" fo:country="ES" style:language-asian="es" style:country-asian="ES" style:language-complex="es" style:country-complex="ES"/>
    </style:style>
    <style:style style:name="WW_CharLFO19LVL7" style:family="text">
      <style:text-properties fo:language="es" fo:country="ES" style:language-asian="es" style:country-asian="ES" style:language-complex="es" style:country-complex="ES"/>
    </style:style>
    <style:style style:name="WW_CharLFO19LVL8" style:family="text">
      <style:text-properties fo:language="es" fo:country="ES" style:language-asian="es" style:country-asian="ES" style:language-complex="es" style:country-complex="ES"/>
    </style:style>
    <style:style style:name="WW_CharLFO19LVL9" style:family="text">
      <style:text-properties fo:language="es" fo:country="ES" style:language-asian="es" style:country-asian="ES" style:language-complex="es" style:country-complex="ES"/>
    </style:style>
    <style:style style:name="WW_CharLFO20LVL1" style:family="text">
      <style:text-properties style:font-name="Times New Roman" style:font-name-asian="Times New Roman" style:font-name-complex="Times New Roman" fo:color="#231F20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20LVL2" style:family="text">
      <style:text-properties fo:language="es" fo:country="ES" style:language-asian="es" style:country-asian="ES" style:language-complex="es" style:country-complex="ES"/>
    </style:style>
    <style:style style:name="WW_CharLFO20LVL3" style:family="text">
      <style:text-properties fo:language="es" fo:country="ES" style:language-asian="es" style:country-asian="ES" style:language-complex="es" style:country-complex="ES"/>
    </style:style>
    <style:style style:name="WW_CharLFO20LVL4" style:family="text">
      <style:text-properties fo:language="es" fo:country="ES" style:language-asian="es" style:country-asian="ES" style:language-complex="es" style:country-complex="ES"/>
    </style:style>
    <style:style style:name="WW_CharLFO20LVL5" style:family="text">
      <style:text-properties fo:language="es" fo:country="ES" style:language-asian="es" style:country-asian="ES" style:language-complex="es" style:country-complex="ES"/>
    </style:style>
    <style:style style:name="WW_CharLFO20LVL6" style:family="text">
      <style:text-properties fo:language="es" fo:country="ES" style:language-asian="es" style:country-asian="ES" style:language-complex="es" style:country-complex="ES"/>
    </style:style>
    <style:style style:name="WW_CharLFO20LVL7" style:family="text">
      <style:text-properties fo:language="es" fo:country="ES" style:language-asian="es" style:country-asian="ES" style:language-complex="es" style:country-complex="ES"/>
    </style:style>
    <style:style style:name="WW_CharLFO20LVL8" style:family="text">
      <style:text-properties fo:language="es" fo:country="ES" style:language-asian="es" style:country-asian="ES" style:language-complex="es" style:country-complex="ES"/>
    </style:style>
    <style:style style:name="WW_CharLFO20LVL9" style:family="text">
      <style:text-properties fo:language="es" fo:country="ES" style:language-asian="es" style:country-asian="ES" style:language-complex="es" style:country-complex="ES"/>
    </style:style>
    <style:style style:name="WW_CharLFO21LVL1" style:family="text">
      <style:text-properties style:font-name="Times New Roman" style:font-name-asian="Times New Roman" style:font-name-complex="Times New Roman" fo:color="#231F20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21LVL2" style:family="text">
      <style:text-properties fo:language="es" fo:country="ES" style:language-asian="es" style:country-asian="ES" style:language-complex="es" style:country-complex="ES"/>
    </style:style>
    <style:style style:name="WW_CharLFO21LVL3" style:family="text">
      <style:text-properties fo:language="es" fo:country="ES" style:language-asian="es" style:country-asian="ES" style:language-complex="es" style:country-complex="ES"/>
    </style:style>
    <style:style style:name="WW_CharLFO21LVL4" style:family="text">
      <style:text-properties fo:language="es" fo:country="ES" style:language-asian="es" style:country-asian="ES" style:language-complex="es" style:country-complex="ES"/>
    </style:style>
    <style:style style:name="WW_CharLFO21LVL5" style:family="text">
      <style:text-properties fo:language="es" fo:country="ES" style:language-asian="es" style:country-asian="ES" style:language-complex="es" style:country-complex="ES"/>
    </style:style>
    <style:style style:name="WW_CharLFO21LVL6" style:family="text">
      <style:text-properties fo:language="es" fo:country="ES" style:language-asian="es" style:country-asian="ES" style:language-complex="es" style:country-complex="ES"/>
    </style:style>
    <style:style style:name="WW_CharLFO21LVL7" style:family="text">
      <style:text-properties fo:language="es" fo:country="ES" style:language-asian="es" style:country-asian="ES" style:language-complex="es" style:country-complex="ES"/>
    </style:style>
    <style:style style:name="WW_CharLFO21LVL8" style:family="text">
      <style:text-properties fo:language="es" fo:country="ES" style:language-asian="es" style:country-asian="ES" style:language-complex="es" style:country-complex="ES"/>
    </style:style>
    <style:style style:name="WW_CharLFO21LVL9" style:family="text">
      <style:text-properties fo:language="es" fo:country="ES" style:language-asian="es" style:country-asian="ES" style:language-complex="es" style:country-complex="ES"/>
    </style:style>
    <style:style style:name="WW_CharLFO22LVL1" style:family="text">
      <style:text-properties style:font-name="Times New Roman" style:font-name-asian="Times New Roman" style:font-name-complex="Times New Roman" fo:color="#231F20" fo:letter-spacing="-0.0027in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22LVL2" style:family="text">
      <style:text-properties fo:language="es" fo:country="ES" style:language-asian="es" style:country-asian="ES" style:language-complex="es" style:country-complex="ES"/>
    </style:style>
    <style:style style:name="WW_CharLFO22LVL3" style:family="text">
      <style:text-properties fo:language="es" fo:country="ES" style:language-asian="es" style:country-asian="ES" style:language-complex="es" style:country-complex="ES"/>
    </style:style>
    <style:style style:name="WW_CharLFO22LVL4" style:family="text">
      <style:text-properties fo:language="es" fo:country="ES" style:language-asian="es" style:country-asian="ES" style:language-complex="es" style:country-complex="ES"/>
    </style:style>
    <style:style style:name="WW_CharLFO22LVL5" style:family="text">
      <style:text-properties fo:language="es" fo:country="ES" style:language-asian="es" style:country-asian="ES" style:language-complex="es" style:country-complex="ES"/>
    </style:style>
    <style:style style:name="WW_CharLFO22LVL6" style:family="text">
      <style:text-properties fo:language="es" fo:country="ES" style:language-asian="es" style:country-asian="ES" style:language-complex="es" style:country-complex="ES"/>
    </style:style>
    <style:style style:name="WW_CharLFO22LVL7" style:family="text">
      <style:text-properties fo:language="es" fo:country="ES" style:language-asian="es" style:country-asian="ES" style:language-complex="es" style:country-complex="ES"/>
    </style:style>
    <style:style style:name="WW_CharLFO22LVL8" style:family="text">
      <style:text-properties fo:language="es" fo:country="ES" style:language-asian="es" style:country-asian="ES" style:language-complex="es" style:country-complex="ES"/>
    </style:style>
    <style:style style:name="WW_CharLFO22LVL9" style:family="text">
      <style:text-properties fo:language="es" fo:country="ES" style:language-asian="es" style:country-asian="ES" style:language-complex="es" style:country-complex="ES"/>
    </style:style>
    <style:style style:name="WW_CharLFO23LVL1" style:family="text">
      <style:text-properties style:font-name="Times New Roman" style:font-name-asian="Times New Roman" style:font-name-complex="Times New Roman" fo:color="#231F20" fo:letter-spacing="-0.0013in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23LVL2" style:family="text">
      <style:text-properties fo:language="es" fo:country="ES" style:language-asian="es" style:country-asian="ES" style:language-complex="es" style:country-complex="ES"/>
    </style:style>
    <style:style style:name="WW_CharLFO23LVL3" style:family="text">
      <style:text-properties fo:language="es" fo:country="ES" style:language-asian="es" style:country-asian="ES" style:language-complex="es" style:country-complex="ES"/>
    </style:style>
    <style:style style:name="WW_CharLFO23LVL4" style:family="text">
      <style:text-properties fo:language="es" fo:country="ES" style:language-asian="es" style:country-asian="ES" style:language-complex="es" style:country-complex="ES"/>
    </style:style>
    <style:style style:name="WW_CharLFO23LVL5" style:family="text">
      <style:text-properties fo:language="es" fo:country="ES" style:language-asian="es" style:country-asian="ES" style:language-complex="es" style:country-complex="ES"/>
    </style:style>
    <style:style style:name="WW_CharLFO23LVL6" style:family="text">
      <style:text-properties fo:language="es" fo:country="ES" style:language-asian="es" style:country-asian="ES" style:language-complex="es" style:country-complex="ES"/>
    </style:style>
    <style:style style:name="WW_CharLFO23LVL7" style:family="text">
      <style:text-properties fo:language="es" fo:country="ES" style:language-asian="es" style:country-asian="ES" style:language-complex="es" style:country-complex="ES"/>
    </style:style>
    <style:style style:name="WW_CharLFO23LVL8" style:family="text">
      <style:text-properties fo:language="es" fo:country="ES" style:language-asian="es" style:country-asian="ES" style:language-complex="es" style:country-complex="ES"/>
    </style:style>
    <style:style style:name="WW_CharLFO23LVL9" style:family="text">
      <style:text-properties fo:language="es" fo:country="ES" style:language-asian="es" style:country-asian="ES" style:language-complex="es" style:country-complex="ES"/>
    </style:style>
    <style:style style:name="WW_CharLFO24LVL1" style:family="text">
      <style:text-properties style:font-name="Times New Roman" style:font-name-asian="Times New Roman" style:font-name-complex="Times New Roman" fo:color="#231F20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24LVL2" style:family="text">
      <style:text-properties fo:language="es" fo:country="ES" style:language-asian="es" style:country-asian="ES" style:language-complex="es" style:country-complex="ES"/>
    </style:style>
    <style:style style:name="WW_CharLFO24LVL3" style:family="text">
      <style:text-properties fo:language="es" fo:country="ES" style:language-asian="es" style:country-asian="ES" style:language-complex="es" style:country-complex="ES"/>
    </style:style>
    <style:style style:name="WW_CharLFO24LVL4" style:family="text">
      <style:text-properties fo:language="es" fo:country="ES" style:language-asian="es" style:country-asian="ES" style:language-complex="es" style:country-complex="ES"/>
    </style:style>
    <style:style style:name="WW_CharLFO24LVL5" style:family="text">
      <style:text-properties fo:language="es" fo:country="ES" style:language-asian="es" style:country-asian="ES" style:language-complex="es" style:country-complex="ES"/>
    </style:style>
    <style:style style:name="WW_CharLFO24LVL6" style:family="text">
      <style:text-properties fo:language="es" fo:country="ES" style:language-asian="es" style:country-asian="ES" style:language-complex="es" style:country-complex="ES"/>
    </style:style>
    <style:style style:name="WW_CharLFO24LVL7" style:family="text">
      <style:text-properties fo:language="es" fo:country="ES" style:language-asian="es" style:country-asian="ES" style:language-complex="es" style:country-complex="ES"/>
    </style:style>
    <style:style style:name="WW_CharLFO24LVL8" style:family="text">
      <style:text-properties fo:language="es" fo:country="ES" style:language-asian="es" style:country-asian="ES" style:language-complex="es" style:country-complex="ES"/>
    </style:style>
    <style:style style:name="WW_CharLFO24LVL9" style:family="text">
      <style:text-properties fo:language="es" fo:country="ES" style:language-asian="es" style:country-asian="ES" style:language-complex="es" style:country-complex="ES"/>
    </style:style>
    <style:style style:name="WW_CharLFO25LVL1" style:family="text">
      <style:text-properties style:font-name="Times New Roman" style:font-name-asian="Times New Roman" style:font-name-complex="Times New Roman" fo:color="#231F20" fo:letter-spacing="-0.0027in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25LVL2" style:family="text">
      <style:text-properties fo:language="es" fo:country="ES" style:language-asian="es" style:country-asian="ES" style:language-complex="es" style:country-complex="ES"/>
    </style:style>
    <style:style style:name="WW_CharLFO25LVL3" style:family="text">
      <style:text-properties fo:language="es" fo:country="ES" style:language-asian="es" style:country-asian="ES" style:language-complex="es" style:country-complex="ES"/>
    </style:style>
    <style:style style:name="WW_CharLFO25LVL4" style:family="text">
      <style:text-properties fo:language="es" fo:country="ES" style:language-asian="es" style:country-asian="ES" style:language-complex="es" style:country-complex="ES"/>
    </style:style>
    <style:style style:name="WW_CharLFO25LVL5" style:family="text">
      <style:text-properties fo:language="es" fo:country="ES" style:language-asian="es" style:country-asian="ES" style:language-complex="es" style:country-complex="ES"/>
    </style:style>
    <style:style style:name="WW_CharLFO25LVL6" style:family="text">
      <style:text-properties fo:language="es" fo:country="ES" style:language-asian="es" style:country-asian="ES" style:language-complex="es" style:country-complex="ES"/>
    </style:style>
    <style:style style:name="WW_CharLFO25LVL7" style:family="text">
      <style:text-properties fo:language="es" fo:country="ES" style:language-asian="es" style:country-asian="ES" style:language-complex="es" style:country-complex="ES"/>
    </style:style>
    <style:style style:name="WW_CharLFO25LVL8" style:family="text">
      <style:text-properties fo:language="es" fo:country="ES" style:language-asian="es" style:country-asian="ES" style:language-complex="es" style:country-complex="ES"/>
    </style:style>
    <style:style style:name="WW_CharLFO25LVL9" style:family="text">
      <style:text-properties fo:language="es" fo:country="ES" style:language-asian="es" style:country-asian="ES" style:language-complex="es" style:country-complex="ES"/>
    </style:style>
    <style:style style:name="WW_CharLFO26LVL1" style:family="text">
      <style:text-properties style:font-name="Times New Roman" style:font-name-asian="Times New Roman" style:font-name-complex="Times New Roman" fo:color="#231F20" fo:letter-spacing="normal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26LVL2" style:family="text">
      <style:text-properties style:font-name="Times New Roman" style:font-name-asian="Times New Roman" style:font-name-complex="Times New Roman" fo:color="#231F20" fo:letter-spacing="normal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26LVL3" style:family="text">
      <style:text-properties fo:language="es" fo:country="ES" style:language-asian="es" style:country-asian="ES" style:language-complex="es" style:country-complex="ES"/>
    </style:style>
    <style:style style:name="WW_CharLFO26LVL4" style:family="text">
      <style:text-properties fo:language="es" fo:country="ES" style:language-asian="es" style:country-asian="ES" style:language-complex="es" style:country-complex="ES"/>
    </style:style>
    <style:style style:name="WW_CharLFO26LVL5" style:family="text">
      <style:text-properties fo:language="es" fo:country="ES" style:language-asian="es" style:country-asian="ES" style:language-complex="es" style:country-complex="ES"/>
    </style:style>
    <style:style style:name="WW_CharLFO26LVL6" style:family="text">
      <style:text-properties fo:language="es" fo:country="ES" style:language-asian="es" style:country-asian="ES" style:language-complex="es" style:country-complex="ES"/>
    </style:style>
    <style:style style:name="WW_CharLFO26LVL7" style:family="text">
      <style:text-properties fo:language="es" fo:country="ES" style:language-asian="es" style:country-asian="ES" style:language-complex="es" style:country-complex="ES"/>
    </style:style>
    <style:style style:name="WW_CharLFO26LVL8" style:family="text">
      <style:text-properties fo:language="es" fo:country="ES" style:language-asian="es" style:country-asian="ES" style:language-complex="es" style:country-complex="ES"/>
    </style:style>
    <style:style style:name="WW_CharLFO26LVL9" style:family="text">
      <style:text-properties fo:language="es" fo:country="ES" style:language-asian="es" style:country-asian="ES" style:language-complex="es" style:country-complex="ES"/>
    </style:style>
    <style:style style:name="WW_CharLFO27LVL1" style:family="text">
      <style:text-properties style:font-name="Times New Roman" style:font-name-asian="Times New Roman" style:font-name-complex="Times New Roman" fo:color="#231F20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27LVL2" style:family="text">
      <style:text-properties fo:language="es" fo:country="ES" style:language-asian="es" style:country-asian="ES" style:language-complex="es" style:country-complex="ES"/>
    </style:style>
    <style:style style:name="WW_CharLFO27LVL3" style:family="text">
      <style:text-properties fo:language="es" fo:country="ES" style:language-asian="es" style:country-asian="ES" style:language-complex="es" style:country-complex="ES"/>
    </style:style>
    <style:style style:name="WW_CharLFO27LVL4" style:family="text">
      <style:text-properties fo:language="es" fo:country="ES" style:language-asian="es" style:country-asian="ES" style:language-complex="es" style:country-complex="ES"/>
    </style:style>
    <style:style style:name="WW_CharLFO27LVL5" style:family="text">
      <style:text-properties fo:language="es" fo:country="ES" style:language-asian="es" style:country-asian="ES" style:language-complex="es" style:country-complex="ES"/>
    </style:style>
    <style:style style:name="WW_CharLFO27LVL6" style:family="text">
      <style:text-properties fo:language="es" fo:country="ES" style:language-asian="es" style:country-asian="ES" style:language-complex="es" style:country-complex="ES"/>
    </style:style>
    <style:style style:name="WW_CharLFO27LVL7" style:family="text">
      <style:text-properties fo:language="es" fo:country="ES" style:language-asian="es" style:country-asian="ES" style:language-complex="es" style:country-complex="ES"/>
    </style:style>
    <style:style style:name="WW_CharLFO27LVL8" style:family="text">
      <style:text-properties fo:language="es" fo:country="ES" style:language-asian="es" style:country-asian="ES" style:language-complex="es" style:country-complex="ES"/>
    </style:style>
    <style:style style:name="WW_CharLFO27LVL9" style:family="text">
      <style:text-properties fo:language="es" fo:country="ES" style:language-asian="es" style:country-asian="ES" style:language-complex="es" style:country-complex="ES"/>
    </style:style>
    <style:style style:name="WW_CharLFO28LVL1" style:family="text">
      <style:text-properties style:font-name="Times New Roman" style:font-name-asian="Times New Roman" style:font-name-complex="Times New Roman" fo:color="#231F20" fo:letter-spacing="-0.0027in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28LVL2" style:family="text">
      <style:text-properties fo:language="es" fo:country="ES" style:language-asian="es" style:country-asian="ES" style:language-complex="es" style:country-complex="ES"/>
    </style:style>
    <style:style style:name="WW_CharLFO28LVL3" style:family="text">
      <style:text-properties fo:language="es" fo:country="ES" style:language-asian="es" style:country-asian="ES" style:language-complex="es" style:country-complex="ES"/>
    </style:style>
    <style:style style:name="WW_CharLFO28LVL4" style:family="text">
      <style:text-properties fo:language="es" fo:country="ES" style:language-asian="es" style:country-asian="ES" style:language-complex="es" style:country-complex="ES"/>
    </style:style>
    <style:style style:name="WW_CharLFO28LVL5" style:family="text">
      <style:text-properties fo:language="es" fo:country="ES" style:language-asian="es" style:country-asian="ES" style:language-complex="es" style:country-complex="ES"/>
    </style:style>
    <style:style style:name="WW_CharLFO28LVL6" style:family="text">
      <style:text-properties fo:language="es" fo:country="ES" style:language-asian="es" style:country-asian="ES" style:language-complex="es" style:country-complex="ES"/>
    </style:style>
    <style:style style:name="WW_CharLFO28LVL7" style:family="text">
      <style:text-properties fo:language="es" fo:country="ES" style:language-asian="es" style:country-asian="ES" style:language-complex="es" style:country-complex="ES"/>
    </style:style>
    <style:style style:name="WW_CharLFO28LVL8" style:family="text">
      <style:text-properties fo:language="es" fo:country="ES" style:language-asian="es" style:country-asian="ES" style:language-complex="es" style:country-complex="ES"/>
    </style:style>
    <style:style style:name="WW_CharLFO28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805in" text:min-label-width="0.159in" text:list-level-position-and-space-mode="label-alignment">
          <style:list-level-label-alignment text:label-followed-by="listtab" fo:margin-left="0.0784in" fo:text-indent="-0.159in"/>
        </style:list-level-properties>
      </text:list-level-style-number>
      <text:list-level-style-bullet text:level="2" text:style-name="WW_CharLFO1LVL2" text:bullet-char="•">
        <style:list-level-properties text:space-before="0.2416in" text:min-label-width="0.159in" text:list-level-position-and-space-mode="label-alignment">
          <style:list-level-label-alignment text:label-followed-by="listtab" fo:margin-left="0.4006in" fo:text-indent="-0.159in"/>
        </style:list-level-properties>
      </text:list-level-style-bullet>
      <text:list-level-style-bullet text:level="3" text:style-name="WW_CharLFO1LVL3" text:bullet-char="•">
        <style:list-level-properties text:space-before="0.559in" text:min-label-width="0.159in" text:list-level-position-and-space-mode="label-alignment">
          <style:list-level-label-alignment text:label-followed-by="listtab" fo:margin-left="0.718in" fo:text-indent="-0.159in"/>
        </style:list-level-properties>
      </text:list-level-style-bullet>
      <text:list-level-style-bullet text:level="4" text:style-name="WW_CharLFO1LVL4" text:bullet-char="•">
        <style:list-level-properties text:space-before="0.8763in" text:min-label-width="0.159in" text:list-level-position-and-space-mode="label-alignment">
          <style:list-level-label-alignment text:label-followed-by="listtab" fo:margin-left="1.0354in" fo:text-indent="-0.159in"/>
        </style:list-level-properties>
      </text:list-level-style-bullet>
      <text:list-level-style-bullet text:level="5" text:style-name="WW_CharLFO1LVL5" text:bullet-char="•">
        <style:list-level-properties text:space-before="1.1937in" text:min-label-width="0.159in" text:list-level-position-and-space-mode="label-alignment">
          <style:list-level-label-alignment text:label-followed-by="listtab" fo:margin-left="1.3527in" fo:text-indent="-0.159in"/>
        </style:list-level-properties>
      </text:list-level-style-bullet>
      <text:list-level-style-bullet text:level="6" text:style-name="WW_CharLFO1LVL6" text:bullet-char="•">
        <style:list-level-properties text:space-before="1.5111in" text:min-label-width="0.159in" text:list-level-position-and-space-mode="label-alignment">
          <style:list-level-label-alignment text:label-followed-by="listtab" fo:margin-left="1.6701in" fo:text-indent="-0.159in"/>
        </style:list-level-properties>
      </text:list-level-style-bullet>
      <text:list-level-style-bullet text:level="7" text:style-name="WW_CharLFO1LVL7" text:bullet-char="•">
        <style:list-level-properties text:space-before="1.8284in" text:min-label-width="0.159in" text:list-level-position-and-space-mode="label-alignment">
          <style:list-level-label-alignment text:label-followed-by="listtab" fo:margin-left="1.9875in" fo:text-indent="-0.159in"/>
        </style:list-level-properties>
      </text:list-level-style-bullet>
      <text:list-level-style-bullet text:level="8" text:style-name="WW_CharLFO1LVL8" text:bullet-char="•">
        <style:list-level-properties text:space-before="2.1458in" text:min-label-width="0.159in" text:list-level-position-and-space-mode="label-alignment">
          <style:list-level-label-alignment text:label-followed-by="listtab" fo:margin-left="2.3048in" fo:text-indent="-0.159in"/>
        </style:list-level-properties>
      </text:list-level-style-bullet>
      <text:list-level-style-bullet text:level="9" text:style-name="WW_CharLFO1LVL9" text:bullet-char="•">
        <style:list-level-properties text:space-before="2.4638in" text:min-label-width="0.159in" text:list-level-position-and-space-mode="label-alignment">
          <style:list-level-label-alignment text:label-followed-by="listtab" fo:margin-left="2.6229in" fo:text-indent="-0.159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0034in" text:min-label-width="0.0819in" text:list-level-position-and-space-mode="label-alignment">
          <style:list-level-label-alignment text:label-followed-by="listtab" fo:margin-left="0.0784in" fo:text-indent="-0.0819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3187in" text:min-label-width="0.0819in" text:list-level-position-and-space-mode="label-alignment">
          <style:list-level-label-alignment text:label-followed-by="listtab" fo:margin-left="0.4006in" fo:text-indent="-0.0819in"/>
        </style:list-level-properties>
      </text:list-level-style-bullet>
      <text:list-level-style-bullet text:level="3" text:style-name="WW_CharLFO2LVL3" text:bullet-char="•">
        <style:list-level-properties text:space-before="0.6361in" text:min-label-width="0.0819in" text:list-level-position-and-space-mode="label-alignment">
          <style:list-level-label-alignment text:label-followed-by="listtab" fo:margin-left="0.718in" fo:text-indent="-0.0819in"/>
        </style:list-level-properties>
      </text:list-level-style-bullet>
      <text:list-level-style-bullet text:level="4" text:style-name="WW_CharLFO2LVL4" text:bullet-char="•">
        <style:list-level-properties text:space-before="0.9534in" text:min-label-width="0.0819in" text:list-level-position-and-space-mode="label-alignment">
          <style:list-level-label-alignment text:label-followed-by="listtab" fo:margin-left="1.0354in" fo:text-indent="-0.0819in"/>
        </style:list-level-properties>
      </text:list-level-style-bullet>
      <text:list-level-style-bullet text:level="5" text:style-name="WW_CharLFO2LVL5" text:bullet-char="•">
        <style:list-level-properties text:space-before="1.2708in" text:min-label-width="0.0819in" text:list-level-position-and-space-mode="label-alignment">
          <style:list-level-label-alignment text:label-followed-by="listtab" fo:margin-left="1.3527in" fo:text-indent="-0.0819in"/>
        </style:list-level-properties>
      </text:list-level-style-bullet>
      <text:list-level-style-bullet text:level="6" text:style-name="WW_CharLFO2LVL6" text:bullet-char="•">
        <style:list-level-properties text:space-before="1.5881in" text:min-label-width="0.0819in" text:list-level-position-and-space-mode="label-alignment">
          <style:list-level-label-alignment text:label-followed-by="listtab" fo:margin-left="1.6701in" fo:text-indent="-0.0819in"/>
        </style:list-level-properties>
      </text:list-level-style-bullet>
      <text:list-level-style-bullet text:level="7" text:style-name="WW_CharLFO2LVL7" text:bullet-char="•">
        <style:list-level-properties text:space-before="1.9055in" text:min-label-width="0.0819in" text:list-level-position-and-space-mode="label-alignment">
          <style:list-level-label-alignment text:label-followed-by="listtab" fo:margin-left="1.9875in" fo:text-indent="-0.0819in"/>
        </style:list-level-properties>
      </text:list-level-style-bullet>
      <text:list-level-style-bullet text:level="8" text:style-name="WW_CharLFO2LVL8" text:bullet-char="•">
        <style:list-level-properties text:space-before="2.2229in" text:min-label-width="0.0819in" text:list-level-position-and-space-mode="label-alignment">
          <style:list-level-label-alignment text:label-followed-by="listtab" fo:margin-left="2.3048in" fo:text-indent="-0.0819in"/>
        </style:list-level-properties>
      </text:list-level-style-bullet>
      <text:list-level-style-bullet text:level="9" text:style-name="WW_CharLFO2LVL9" text:bullet-char="•">
        <style:list-level-properties text:space-before="2.5409in" text:min-label-width="0.0819in" text:list-level-position-and-space-mode="label-alignment">
          <style:list-level-label-alignment text:label-followed-by="listtab" fo:margin-left="2.6229in" fo:text-indent="-0.081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84in" text:min-label-width="0.1625in" text:list-level-position-and-space-mode="label-alignment">
          <style:list-level-label-alignment text:label-followed-by="listtab" fo:margin-left="0.0784in" fo:text-indent="-0.1625in"/>
        </style:list-level-properties>
      </text:list-level-style-number>
      <text:list-level-style-bullet text:level="2" text:style-name="WW_CharLFO3LVL2" text:bullet-char="•">
        <style:list-level-properties text:space-before="0.2381in" text:min-label-width="0.1625in" text:list-level-position-and-space-mode="label-alignment">
          <style:list-level-label-alignment text:label-followed-by="listtab" fo:margin-left="0.4006in" fo:text-indent="-0.1625in"/>
        </style:list-level-properties>
      </text:list-level-style-bullet>
      <text:list-level-style-bullet text:level="3" text:style-name="WW_CharLFO3LVL3" text:bullet-char="•">
        <style:list-level-properties text:space-before="0.5555in" text:min-label-width="0.1625in" text:list-level-position-and-space-mode="label-alignment">
          <style:list-level-label-alignment text:label-followed-by="listtab" fo:margin-left="0.718in" fo:text-indent="-0.1625in"/>
        </style:list-level-properties>
      </text:list-level-style-bullet>
      <text:list-level-style-bullet text:level="4" text:style-name="WW_CharLFO3LVL4" text:bullet-char="•">
        <style:list-level-properties text:space-before="0.8736in" text:min-label-width="0.1625in" text:list-level-position-and-space-mode="label-alignment">
          <style:list-level-label-alignment text:label-followed-by="listtab" fo:margin-left="1.0361in" fo:text-indent="-0.1625in"/>
        </style:list-level-properties>
      </text:list-level-style-bullet>
      <text:list-level-style-bullet text:level="5" text:style-name="WW_CharLFO3LVL5" text:bullet-char="•">
        <style:list-level-properties text:space-before="1.1909in" text:min-label-width="0.1625in" text:list-level-position-and-space-mode="label-alignment">
          <style:list-level-label-alignment text:label-followed-by="listtab" fo:margin-left="1.3534in" fo:text-indent="-0.1625in"/>
        </style:list-level-properties>
      </text:list-level-style-bullet>
      <text:list-level-style-bullet text:level="6" text:style-name="WW_CharLFO3LVL6" text:bullet-char="•">
        <style:list-level-properties text:space-before="1.5083in" text:min-label-width="0.1625in" text:list-level-position-and-space-mode="label-alignment">
          <style:list-level-label-alignment text:label-followed-by="listtab" fo:margin-left="1.6708in" fo:text-indent="-0.1625in"/>
        </style:list-level-properties>
      </text:list-level-style-bullet>
      <text:list-level-style-bullet text:level="7" text:style-name="WW_CharLFO3LVL7" text:bullet-char="•">
        <style:list-level-properties text:space-before="1.8263in" text:min-label-width="0.1625in" text:list-level-position-and-space-mode="label-alignment">
          <style:list-level-label-alignment text:label-followed-by="listtab" fo:margin-left="1.9888in" fo:text-indent="-0.1625in"/>
        </style:list-level-properties>
      </text:list-level-style-bullet>
      <text:list-level-style-bullet text:level="8" text:style-name="WW_CharLFO3LVL8" text:bullet-char="•">
        <style:list-level-properties text:space-before="2.1437in" text:min-label-width="0.1625in" text:list-level-position-and-space-mode="label-alignment">
          <style:list-level-label-alignment text:label-followed-by="listtab" fo:margin-left="2.3062in" fo:text-indent="-0.1625in"/>
        </style:list-level-properties>
      </text:list-level-style-bullet>
      <text:list-level-style-bullet text:level="9" text:style-name="WW_CharLFO3LVL9" text:bullet-char="•">
        <style:list-level-properties text:space-before="2.4611in" text:min-label-width="0.1625in" text:list-level-position-and-space-mode="label-alignment">
          <style:list-level-label-alignment text:label-followed-by="listtab" fo:margin-left="2.6236in" fo:text-indent="-0.16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59in" text:min-label-width="0.1375in" text:list-level-position-and-space-mode="label-alignment">
          <style:list-level-label-alignment text:label-followed-by="listtab" fo:margin-left="0.0784in" fo:text-indent="-0.1375in"/>
        </style:list-level-properties>
      </text:list-level-style-number>
      <text:list-level-style-bullet text:level="2" text:style-name="WW_CharLFO4LVL2" text:bullet-char="•">
        <style:list-level-properties text:space-before="0.2631in" text:min-label-width="0.1375in" text:list-level-position-and-space-mode="label-alignment">
          <style:list-level-label-alignment text:label-followed-by="listtab" fo:margin-left="0.4006in" fo:text-indent="-0.1375in"/>
        </style:list-level-properties>
      </text:list-level-style-bullet>
      <text:list-level-style-bullet text:level="3" text:style-name="WW_CharLFO4LVL3" text:bullet-char="•">
        <style:list-level-properties text:space-before="0.5805in" text:min-label-width="0.1375in" text:list-level-position-and-space-mode="label-alignment">
          <style:list-level-label-alignment text:label-followed-by="listtab" fo:margin-left="0.718in" fo:text-indent="-0.1375in"/>
        </style:list-level-properties>
      </text:list-level-style-bullet>
      <text:list-level-style-bullet text:level="4" text:style-name="WW_CharLFO4LVL4" text:bullet-char="•">
        <style:list-level-properties text:space-before="0.8986in" text:min-label-width="0.1375in" text:list-level-position-and-space-mode="label-alignment">
          <style:list-level-label-alignment text:label-followed-by="listtab" fo:margin-left="1.0361in" fo:text-indent="-0.1375in"/>
        </style:list-level-properties>
      </text:list-level-style-bullet>
      <text:list-level-style-bullet text:level="5" text:style-name="WW_CharLFO4LVL5" text:bullet-char="•">
        <style:list-level-properties text:space-before="1.2159in" text:min-label-width="0.1375in" text:list-level-position-and-space-mode="label-alignment">
          <style:list-level-label-alignment text:label-followed-by="listtab" fo:margin-left="1.3534in" fo:text-indent="-0.1375in"/>
        </style:list-level-properties>
      </text:list-level-style-bullet>
      <text:list-level-style-bullet text:level="6" text:style-name="WW_CharLFO4LVL6" text:bullet-char="•">
        <style:list-level-properties text:space-before="1.5333in" text:min-label-width="0.1375in" text:list-level-position-and-space-mode="label-alignment">
          <style:list-level-label-alignment text:label-followed-by="listtab" fo:margin-left="1.6708in" fo:text-indent="-0.1375in"/>
        </style:list-level-properties>
      </text:list-level-style-bullet>
      <text:list-level-style-bullet text:level="7" text:style-name="WW_CharLFO4LVL7" text:bullet-char="•">
        <style:list-level-properties text:space-before="1.8513in" text:min-label-width="0.1375in" text:list-level-position-and-space-mode="label-alignment">
          <style:list-level-label-alignment text:label-followed-by="listtab" fo:margin-left="1.9888in" fo:text-indent="-0.1375in"/>
        </style:list-level-properties>
      </text:list-level-style-bullet>
      <text:list-level-style-bullet text:level="8" text:style-name="WW_CharLFO4LVL8" text:bullet-char="•">
        <style:list-level-properties text:space-before="2.1687in" text:min-label-width="0.1375in" text:list-level-position-and-space-mode="label-alignment">
          <style:list-level-label-alignment text:label-followed-by="listtab" fo:margin-left="2.3062in" fo:text-indent="-0.1375in"/>
        </style:list-level-properties>
      </text:list-level-style-bullet>
      <text:list-level-style-bullet text:level="9" text:style-name="WW_CharLFO4LVL9" text:bullet-char="•">
        <style:list-level-properties text:space-before="2.4861in" text:min-label-width="0.1375in" text:list-level-position-and-space-mode="label-alignment">
          <style:list-level-label-alignment text:label-followed-by="listtab" fo:margin-left="2.6236in" fo:text-indent="-0.137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805in" text:min-label-width="0.159in" text:list-level-position-and-space-mode="label-alignment">
          <style:list-level-label-alignment text:label-followed-by="listtab" fo:margin-left="0.0784in" fo:text-indent="-0.159in"/>
        </style:list-level-properties>
      </text:list-level-style-number>
      <text:list-level-style-bullet text:level="2" text:style-name="WW_CharLFO5LVL2" text:bullet-char="•">
        <style:list-level-properties text:space-before="0.2465in" text:min-label-width="0.159in" text:list-level-position-and-space-mode="label-alignment">
          <style:list-level-label-alignment text:label-followed-by="listtab" fo:margin-left="0.4055in" fo:text-indent="-0.159in"/>
        </style:list-level-properties>
      </text:list-level-style-bullet>
      <text:list-level-style-bullet text:level="3" text:style-name="WW_CharLFO5LVL3" text:bullet-char="•">
        <style:list-level-properties text:space-before="0.5687in" text:min-label-width="0.159in" text:list-level-position-and-space-mode="label-alignment">
          <style:list-level-label-alignment text:label-followed-by="listtab" fo:margin-left="0.7277in" fo:text-indent="-0.159in"/>
        </style:list-level-properties>
      </text:list-level-style-bullet>
      <text:list-level-style-bullet text:level="4" text:style-name="WW_CharLFO5LVL4" text:bullet-char="•">
        <style:list-level-properties text:space-before="0.8909in" text:min-label-width="0.159in" text:list-level-position-and-space-mode="label-alignment">
          <style:list-level-label-alignment text:label-followed-by="listtab" fo:margin-left="1.05in" fo:text-indent="-0.159in"/>
        </style:list-level-properties>
      </text:list-level-style-bullet>
      <text:list-level-style-bullet text:level="5" text:style-name="WW_CharLFO5LVL5" text:bullet-char="•">
        <style:list-level-properties text:space-before="1.2138in" text:min-label-width="0.159in" text:list-level-position-and-space-mode="label-alignment">
          <style:list-level-label-alignment text:label-followed-by="listtab" fo:margin-left="1.3729in" fo:text-indent="-0.159in"/>
        </style:list-level-properties>
      </text:list-level-style-bullet>
      <text:list-level-style-bullet text:level="6" text:style-name="WW_CharLFO5LVL6" text:bullet-char="•">
        <style:list-level-properties text:space-before="1.5361in" text:min-label-width="0.159in" text:list-level-position-and-space-mode="label-alignment">
          <style:list-level-label-alignment text:label-followed-by="listtab" fo:margin-left="1.6951in" fo:text-indent="-0.159in"/>
        </style:list-level-properties>
      </text:list-level-style-bullet>
      <text:list-level-style-bullet text:level="7" text:style-name="WW_CharLFO5LVL7" text:bullet-char="•">
        <style:list-level-properties text:space-before="1.8583in" text:min-label-width="0.159in" text:list-level-position-and-space-mode="label-alignment">
          <style:list-level-label-alignment text:label-followed-by="listtab" fo:margin-left="2.0173in" fo:text-indent="-0.159in"/>
        </style:list-level-properties>
      </text:list-level-style-bullet>
      <text:list-level-style-bullet text:level="8" text:style-name="WW_CharLFO5LVL8" text:bullet-char="•">
        <style:list-level-properties text:space-before="2.1812in" text:min-label-width="0.159in" text:list-level-position-and-space-mode="label-alignment">
          <style:list-level-label-alignment text:label-followed-by="listtab" fo:margin-left="2.3402in" fo:text-indent="-0.159in"/>
        </style:list-level-properties>
      </text:list-level-style-bullet>
      <text:list-level-style-bullet text:level="9" text:style-name="WW_CharLFO5LVL9" text:bullet-char="•">
        <style:list-level-properties text:space-before="2.5034in" text:min-label-width="0.159in" text:list-level-position-and-space-mode="label-alignment">
          <style:list-level-label-alignment text:label-followed-by="listtab" fo:margin-left="2.6625in" fo:text-indent="-0.159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701in" text:min-label-width="0.1486in" text:list-level-position-and-space-mode="label-alignment">
          <style:list-level-label-alignment text:label-followed-by="listtab" fo:margin-left="0.0784in" fo:text-indent="-0.1486in"/>
        </style:list-level-properties>
      </text:list-level-style-number>
      <text:list-level-style-bullet text:level="2" text:style-name="WW_CharLFO6LVL2" text:bullet-char="•">
        <style:list-level-properties text:space-before="0.2569in" text:min-label-width="0.1486in" text:list-level-position-and-space-mode="label-alignment">
          <style:list-level-label-alignment text:label-followed-by="listtab" fo:margin-left="0.4055in" fo:text-indent="-0.1486in"/>
        </style:list-level-properties>
      </text:list-level-style-bullet>
      <text:list-level-style-bullet text:level="3" text:style-name="WW_CharLFO6LVL3" text:bullet-char="•">
        <style:list-level-properties text:space-before="0.5791in" text:min-label-width="0.1486in" text:list-level-position-and-space-mode="label-alignment">
          <style:list-level-label-alignment text:label-followed-by="listtab" fo:margin-left="0.7277in" fo:text-indent="-0.1486in"/>
        </style:list-level-properties>
      </text:list-level-style-bullet>
      <text:list-level-style-bullet text:level="4" text:style-name="WW_CharLFO6LVL4" text:bullet-char="•">
        <style:list-level-properties text:space-before="0.9013in" text:min-label-width="0.1486in" text:list-level-position-and-space-mode="label-alignment">
          <style:list-level-label-alignment text:label-followed-by="listtab" fo:margin-left="1.05in" fo:text-indent="-0.1486in"/>
        </style:list-level-properties>
      </text:list-level-style-bullet>
      <text:list-level-style-bullet text:level="5" text:style-name="WW_CharLFO6LVL5" text:bullet-char="•">
        <style:list-level-properties text:space-before="1.2243in" text:min-label-width="0.1486in" text:list-level-position-and-space-mode="label-alignment">
          <style:list-level-label-alignment text:label-followed-by="listtab" fo:margin-left="1.3729in" fo:text-indent="-0.1486in"/>
        </style:list-level-properties>
      </text:list-level-style-bullet>
      <text:list-level-style-bullet text:level="6" text:style-name="WW_CharLFO6LVL6" text:bullet-char="•">
        <style:list-level-properties text:space-before="1.5465in" text:min-label-width="0.1486in" text:list-level-position-and-space-mode="label-alignment">
          <style:list-level-label-alignment text:label-followed-by="listtab" fo:margin-left="1.6951in" fo:text-indent="-0.1486in"/>
        </style:list-level-properties>
      </text:list-level-style-bullet>
      <text:list-level-style-bullet text:level="7" text:style-name="WW_CharLFO6LVL7" text:bullet-char="•">
        <style:list-level-properties text:space-before="1.8687in" text:min-label-width="0.1486in" text:list-level-position-and-space-mode="label-alignment">
          <style:list-level-label-alignment text:label-followed-by="listtab" fo:margin-left="2.0173in" fo:text-indent="-0.1486in"/>
        </style:list-level-properties>
      </text:list-level-style-bullet>
      <text:list-level-style-bullet text:level="8" text:style-name="WW_CharLFO6LVL8" text:bullet-char="•">
        <style:list-level-properties text:space-before="2.1916in" text:min-label-width="0.1486in" text:list-level-position-and-space-mode="label-alignment">
          <style:list-level-label-alignment text:label-followed-by="listtab" fo:margin-left="2.3402in" fo:text-indent="-0.1486in"/>
        </style:list-level-properties>
      </text:list-level-style-bullet>
      <text:list-level-style-bullet text:level="9" text:style-name="WW_CharLFO6LVL9" text:bullet-char="•">
        <style:list-level-properties text:space-before="2.5138in" text:min-label-width="0.1486in" text:list-level-position-and-space-mode="label-alignment">
          <style:list-level-label-alignment text:label-followed-by="listtab" fo:margin-left="2.6625in" fo:text-indent="-0.1486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0659in" text:min-label-width="0.1444in" text:list-level-position-and-space-mode="label-alignment">
          <style:list-level-label-alignment text:label-followed-by="listtab" fo:margin-left="0.0784in" fo:text-indent="-0.1444in"/>
        </style:list-level-properties>
      </text:list-level-style-number>
      <text:list-level-style-bullet text:level="2" text:style-name="WW_CharLFO7LVL2" text:bullet-char="•">
        <style:list-level-properties text:space-before="0.2562in" text:min-label-width="0.1444in" text:list-level-position-and-space-mode="label-alignment">
          <style:list-level-label-alignment text:label-followed-by="listtab" fo:margin-left="0.4006in" fo:text-indent="-0.1444in"/>
        </style:list-level-properties>
      </text:list-level-style-bullet>
      <text:list-level-style-bullet text:level="3" text:style-name="WW_CharLFO7LVL3" text:bullet-char="•">
        <style:list-level-properties text:space-before="0.5736in" text:min-label-width="0.1444in" text:list-level-position-and-space-mode="label-alignment">
          <style:list-level-label-alignment text:label-followed-by="listtab" fo:margin-left="0.718in" fo:text-indent="-0.1444in"/>
        </style:list-level-properties>
      </text:list-level-style-bullet>
      <text:list-level-style-bullet text:level="4" text:style-name="WW_CharLFO7LVL4" text:bullet-char="•">
        <style:list-level-properties text:space-before="0.8916in" text:min-label-width="0.1444in" text:list-level-position-and-space-mode="label-alignment">
          <style:list-level-label-alignment text:label-followed-by="listtab" fo:margin-left="1.0361in" fo:text-indent="-0.1444in"/>
        </style:list-level-properties>
      </text:list-level-style-bullet>
      <text:list-level-style-bullet text:level="5" text:style-name="WW_CharLFO7LVL5" text:bullet-char="•">
        <style:list-level-properties text:space-before="1.209in" text:min-label-width="0.1444in" text:list-level-position-and-space-mode="label-alignment">
          <style:list-level-label-alignment text:label-followed-by="listtab" fo:margin-left="1.3534in" fo:text-indent="-0.1444in"/>
        </style:list-level-properties>
      </text:list-level-style-bullet>
      <text:list-level-style-bullet text:level="6" text:style-name="WW_CharLFO7LVL6" text:bullet-char="•">
        <style:list-level-properties text:space-before="1.527in" text:min-label-width="0.1444in" text:list-level-position-and-space-mode="label-alignment">
          <style:list-level-label-alignment text:label-followed-by="listtab" fo:margin-left="1.6715in" fo:text-indent="-0.1444in"/>
        </style:list-level-properties>
      </text:list-level-style-bullet>
      <text:list-level-style-bullet text:level="7" text:style-name="WW_CharLFO7LVL7" text:bullet-char="•">
        <style:list-level-properties text:space-before="1.8444in" text:min-label-width="0.1444in" text:list-level-position-and-space-mode="label-alignment">
          <style:list-level-label-alignment text:label-followed-by="listtab" fo:margin-left="1.9888in" fo:text-indent="-0.1444in"/>
        </style:list-level-properties>
      </text:list-level-style-bullet>
      <text:list-level-style-bullet text:level="8" text:style-name="WW_CharLFO7LVL8" text:bullet-char="•">
        <style:list-level-properties text:space-before="2.1625in" text:min-label-width="0.1444in" text:list-level-position-and-space-mode="label-alignment">
          <style:list-level-label-alignment text:label-followed-by="listtab" fo:margin-left="2.3069in" fo:text-indent="-0.1444in"/>
        </style:list-level-properties>
      </text:list-level-style-bullet>
      <text:list-level-style-bullet text:level="9" text:style-name="WW_CharLFO7LVL9" text:bullet-char="•">
        <style:list-level-properties text:space-before="2.4798in" text:min-label-width="0.1444in" text:list-level-position-and-space-mode="label-alignment">
          <style:list-level-label-alignment text:label-followed-by="listtab" fo:margin-left="2.6243in" fo:text-indent="-0.1444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65in" text:min-label-width="0.1527in" text:list-level-position-and-space-mode="label-alignment">
          <style:list-level-label-alignment text:label-followed-by="listtab" fo:margin-left="0.3493in" fo:text-indent="-0.1527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-0.0513in" text:min-label-width="0.1298in" text:list-level-position-and-space-mode="label-alignment">
          <style:list-level-label-alignment text:label-followed-by="listtab" fo:margin-left="0.0784in" fo:text-indent="-0.1298in"/>
        </style:list-level-properties>
      </text:list-level-style-number>
      <text:list-level-style-number text:level="3" text:style-name="WW_CharLFO8LVL3" style:num-suffix="." style:num-format="1">
        <style:list-level-properties text:space-before="-0.0618in" text:min-label-width="0.1402in" text:list-level-position-and-space-mode="label-alignment">
          <style:list-level-label-alignment text:label-followed-by="listtab" fo:margin-left="0.0784in" fo:text-indent="-0.1402in"/>
        </style:list-level-properties>
      </text:list-level-style-number>
      <text:list-level-style-bullet text:level="4" text:style-name="WW_CharLFO8LVL4" text:bullet-char="•">
        <style:list-level-properties text:space-before="0.8541in" text:min-label-width="0.1402in" text:list-level-position-and-space-mode="label-alignment">
          <style:list-level-label-alignment text:label-followed-by="listtab" fo:margin-left="0.9944in" fo:text-indent="-0.1402in"/>
        </style:list-level-properties>
      </text:list-level-style-bullet>
      <text:list-level-style-bullet text:level="5" text:style-name="WW_CharLFO8LVL5" text:bullet-char="•">
        <style:list-level-properties text:space-before="1.1777in" text:min-label-width="0.1402in" text:list-level-position-and-space-mode="label-alignment">
          <style:list-level-label-alignment text:label-followed-by="listtab" fo:margin-left="1.318in" fo:text-indent="-0.1402in"/>
        </style:list-level-properties>
      </text:list-level-style-bullet>
      <text:list-level-style-bullet text:level="6" text:style-name="WW_CharLFO8LVL6" text:bullet-char="•">
        <style:list-level-properties text:space-before="1.5013in" text:min-label-width="0.1402in" text:list-level-position-and-space-mode="label-alignment">
          <style:list-level-label-alignment text:label-followed-by="listtab" fo:margin-left="1.6416in" fo:text-indent="-0.1402in"/>
        </style:list-level-properties>
      </text:list-level-style-bullet>
      <text:list-level-style-bullet text:level="7" text:style-name="WW_CharLFO8LVL7" text:bullet-char="•">
        <style:list-level-properties text:space-before="1.825in" text:min-label-width="0.1402in" text:list-level-position-and-space-mode="label-alignment">
          <style:list-level-label-alignment text:label-followed-by="listtab" fo:margin-left="1.9652in" fo:text-indent="-0.1402in"/>
        </style:list-level-properties>
      </text:list-level-style-bullet>
      <text:list-level-style-bullet text:level="8" text:style-name="WW_CharLFO8LVL8" text:bullet-char="•">
        <style:list-level-properties text:space-before="2.1486in" text:min-label-width="0.1402in" text:list-level-position-and-space-mode="label-alignment">
          <style:list-level-label-alignment text:label-followed-by="listtab" fo:margin-left="2.2888in" fo:text-indent="-0.1402in"/>
        </style:list-level-properties>
      </text:list-level-style-bullet>
      <text:list-level-style-bullet text:level="9" text:style-name="WW_CharLFO8LVL9" text:bullet-char="•">
        <style:list-level-properties text:space-before="2.4722in" text:min-label-width="0.1402in" text:list-level-position-and-space-mode="label-alignment">
          <style:list-level-label-alignment text:label-followed-by="listtab" fo:margin-left="2.6125in" fo:text-indent="-0.1402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-0.0652in" text:min-label-width="0.1437in" text:list-level-position-and-space-mode="label-alignment">
          <style:list-level-label-alignment text:label-followed-by="listtab" fo:margin-left="0.0784in" fo:text-indent="-0.1437in"/>
        </style:list-level-properties>
      </text:list-level-style-number>
      <text:list-level-style-bullet text:level="2" text:style-name="WW_CharLFO9LVL2" text:bullet-char="•">
        <style:list-level-properties text:space-before="0.2569in" text:min-label-width="0.1437in" text:list-level-position-and-space-mode="label-alignment">
          <style:list-level-label-alignment text:label-followed-by="listtab" fo:margin-left="0.4006in" fo:text-indent="-0.1437in"/>
        </style:list-level-properties>
      </text:list-level-style-bullet>
      <text:list-level-style-bullet text:level="3" text:style-name="WW_CharLFO9LVL3" text:bullet-char="•">
        <style:list-level-properties text:space-before="0.5743in" text:min-label-width="0.1437in" text:list-level-position-and-space-mode="label-alignment">
          <style:list-level-label-alignment text:label-followed-by="listtab" fo:margin-left="0.718in" fo:text-indent="-0.1437in"/>
        </style:list-level-properties>
      </text:list-level-style-bullet>
      <text:list-level-style-bullet text:level="4" text:style-name="WW_CharLFO9LVL4" text:bullet-char="•">
        <style:list-level-properties text:space-before="0.8923in" text:min-label-width="0.1437in" text:list-level-position-and-space-mode="label-alignment">
          <style:list-level-label-alignment text:label-followed-by="listtab" fo:margin-left="1.0361in" fo:text-indent="-0.1437in"/>
        </style:list-level-properties>
      </text:list-level-style-bullet>
      <text:list-level-style-bullet text:level="5" text:style-name="WW_CharLFO9LVL5" text:bullet-char="•">
        <style:list-level-properties text:space-before="1.2097in" text:min-label-width="0.1437in" text:list-level-position-and-space-mode="label-alignment">
          <style:list-level-label-alignment text:label-followed-by="listtab" fo:margin-left="1.3534in" fo:text-indent="-0.1437in"/>
        </style:list-level-properties>
      </text:list-level-style-bullet>
      <text:list-level-style-bullet text:level="6" text:style-name="WW_CharLFO9LVL6" text:bullet-char="•">
        <style:list-level-properties text:space-before="1.5277in" text:min-label-width="0.1437in" text:list-level-position-and-space-mode="label-alignment">
          <style:list-level-label-alignment text:label-followed-by="listtab" fo:margin-left="1.6715in" fo:text-indent="-0.1437in"/>
        </style:list-level-properties>
      </text:list-level-style-bullet>
      <text:list-level-style-bullet text:level="7" text:style-name="WW_CharLFO9LVL7" text:bullet-char="•">
        <style:list-level-properties text:space-before="1.8451in" text:min-label-width="0.1437in" text:list-level-position-and-space-mode="label-alignment">
          <style:list-level-label-alignment text:label-followed-by="listtab" fo:margin-left="1.9888in" fo:text-indent="-0.1437in"/>
        </style:list-level-properties>
      </text:list-level-style-bullet>
      <text:list-level-style-bullet text:level="8" text:style-name="WW_CharLFO9LVL8" text:bullet-char="•">
        <style:list-level-properties text:space-before="2.1631in" text:min-label-width="0.1437in" text:list-level-position-and-space-mode="label-alignment">
          <style:list-level-label-alignment text:label-followed-by="listtab" fo:margin-left="2.3069in" fo:text-indent="-0.1437in"/>
        </style:list-level-properties>
      </text:list-level-style-bullet>
      <text:list-level-style-bullet text:level="9" text:style-name="WW_CharLFO9LVL9" text:bullet-char="•">
        <style:list-level-properties text:space-before="2.4805in" text:min-label-width="0.1437in" text:list-level-position-and-space-mode="label-alignment">
          <style:list-level-label-alignment text:label-followed-by="listtab" fo:margin-left="2.6243in" fo:text-indent="-0.1437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0722in" text:min-label-width="0.1506in" text:list-level-position-and-space-mode="label-alignment">
          <style:list-level-label-alignment text:label-followed-by="listtab" fo:margin-left="0.0784in" fo:text-indent="-0.1506in"/>
        </style:list-level-properties>
      </text:list-level-style-number>
      <text:list-level-style-bullet text:level="2" text:style-name="WW_CharLFO10LVL2" text:bullet-char="•">
        <style:list-level-properties text:space-before="0.2548in" text:min-label-width="0.1506in" text:list-level-position-and-space-mode="label-alignment">
          <style:list-level-label-alignment text:label-followed-by="listtab" fo:margin-left="0.4055in" fo:text-indent="-0.1506in"/>
        </style:list-level-properties>
      </text:list-level-style-bullet>
      <text:list-level-style-bullet text:level="3" text:style-name="WW_CharLFO10LVL3" text:bullet-char="•">
        <style:list-level-properties text:space-before="0.577in" text:min-label-width="0.1506in" text:list-level-position-and-space-mode="label-alignment">
          <style:list-level-label-alignment text:label-followed-by="listtab" fo:margin-left="0.7277in" fo:text-indent="-0.1506in"/>
        </style:list-level-properties>
      </text:list-level-style-bullet>
      <text:list-level-style-bullet text:level="4" text:style-name="WW_CharLFO10LVL4" text:bullet-char="•">
        <style:list-level-properties text:space-before="0.8993in" text:min-label-width="0.1506in" text:list-level-position-and-space-mode="label-alignment">
          <style:list-level-label-alignment text:label-followed-by="listtab" fo:margin-left="1.05in" fo:text-indent="-0.1506in"/>
        </style:list-level-properties>
      </text:list-level-style-bullet>
      <text:list-level-style-bullet text:level="5" text:style-name="WW_CharLFO10LVL5" text:bullet-char="•">
        <style:list-level-properties text:space-before="1.2222in" text:min-label-width="0.1506in" text:list-level-position-and-space-mode="label-alignment">
          <style:list-level-label-alignment text:label-followed-by="listtab" fo:margin-left="1.3729in" fo:text-indent="-0.1506in"/>
        </style:list-level-properties>
      </text:list-level-style-bullet>
      <text:list-level-style-bullet text:level="6" text:style-name="WW_CharLFO10LVL6" text:bullet-char="•">
        <style:list-level-properties text:space-before="1.5444in" text:min-label-width="0.1506in" text:list-level-position-and-space-mode="label-alignment">
          <style:list-level-label-alignment text:label-followed-by="listtab" fo:margin-left="1.6951in" fo:text-indent="-0.1506in"/>
        </style:list-level-properties>
      </text:list-level-style-bullet>
      <text:list-level-style-bullet text:level="7" text:style-name="WW_CharLFO10LVL7" text:bullet-char="•">
        <style:list-level-properties text:space-before="1.8666in" text:min-label-width="0.1506in" text:list-level-position-and-space-mode="label-alignment">
          <style:list-level-label-alignment text:label-followed-by="listtab" fo:margin-left="2.0173in" fo:text-indent="-0.1506in"/>
        </style:list-level-properties>
      </text:list-level-style-bullet>
      <text:list-level-style-bullet text:level="8" text:style-name="WW_CharLFO10LVL8" text:bullet-char="•">
        <style:list-level-properties text:space-before="2.1895in" text:min-label-width="0.1506in" text:list-level-position-and-space-mode="label-alignment">
          <style:list-level-label-alignment text:label-followed-by="listtab" fo:margin-left="2.3402in" fo:text-indent="-0.1506in"/>
        </style:list-level-properties>
      </text:list-level-style-bullet>
      <text:list-level-style-bullet text:level="9" text:style-name="WW_CharLFO10LVL9" text:bullet-char="•">
        <style:list-level-properties text:space-before="2.5118in" text:min-label-width="0.1506in" text:list-level-position-and-space-mode="label-alignment">
          <style:list-level-label-alignment text:label-followed-by="listtab" fo:margin-left="2.6625in" fo:text-indent="-0.1506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0833in" text:min-label-width="0.1618in" text:list-level-position-and-space-mode="label-alignment">
          <style:list-level-label-alignment text:label-followed-by="listtab" fo:margin-left="0.0784in" fo:text-indent="-0.1618in"/>
        </style:list-level-properties>
      </text:list-level-style-number>
      <text:list-level-style-bullet text:level="2" text:style-name="WW_CharLFO11LVL2" text:bullet-char="•">
        <style:list-level-properties text:space-before="0.2437in" text:min-label-width="0.1618in" text:list-level-position-and-space-mode="label-alignment">
          <style:list-level-label-alignment text:label-followed-by="listtab" fo:margin-left="0.4055in" fo:text-indent="-0.1618in"/>
        </style:list-level-properties>
      </text:list-level-style-bullet>
      <text:list-level-style-bullet text:level="3" text:style-name="WW_CharLFO11LVL3" text:bullet-char="•">
        <style:list-level-properties text:space-before="0.5659in" text:min-label-width="0.1618in" text:list-level-position-and-space-mode="label-alignment">
          <style:list-level-label-alignment text:label-followed-by="listtab" fo:margin-left="0.7277in" fo:text-indent="-0.1618in"/>
        </style:list-level-properties>
      </text:list-level-style-bullet>
      <text:list-level-style-bullet text:level="4" text:style-name="WW_CharLFO11LVL4" text:bullet-char="•">
        <style:list-level-properties text:space-before="0.8881in" text:min-label-width="0.1618in" text:list-level-position-and-space-mode="label-alignment">
          <style:list-level-label-alignment text:label-followed-by="listtab" fo:margin-left="1.05in" fo:text-indent="-0.1618in"/>
        </style:list-level-properties>
      </text:list-level-style-bullet>
      <text:list-level-style-bullet text:level="5" text:style-name="WW_CharLFO11LVL5" text:bullet-char="•">
        <style:list-level-properties text:space-before="1.2111in" text:min-label-width="0.1618in" text:list-level-position-and-space-mode="label-alignment">
          <style:list-level-label-alignment text:label-followed-by="listtab" fo:margin-left="1.3729in" fo:text-indent="-0.1618in"/>
        </style:list-level-properties>
      </text:list-level-style-bullet>
      <text:list-level-style-bullet text:level="6" text:style-name="WW_CharLFO11LVL6" text:bullet-char="•">
        <style:list-level-properties text:space-before="1.5333in" text:min-label-width="0.1618in" text:list-level-position-and-space-mode="label-alignment">
          <style:list-level-label-alignment text:label-followed-by="listtab" fo:margin-left="1.6951in" fo:text-indent="-0.1618in"/>
        </style:list-level-properties>
      </text:list-level-style-bullet>
      <text:list-level-style-bullet text:level="7" text:style-name="WW_CharLFO11LVL7" text:bullet-char="•">
        <style:list-level-properties text:space-before="1.8555in" text:min-label-width="0.1618in" text:list-level-position-and-space-mode="label-alignment">
          <style:list-level-label-alignment text:label-followed-by="listtab" fo:margin-left="2.0173in" fo:text-indent="-0.1618in"/>
        </style:list-level-properties>
      </text:list-level-style-bullet>
      <text:list-level-style-bullet text:level="8" text:style-name="WW_CharLFO11LVL8" text:bullet-char="•">
        <style:list-level-properties text:space-before="2.1784in" text:min-label-width="0.1618in" text:list-level-position-and-space-mode="label-alignment">
          <style:list-level-label-alignment text:label-followed-by="listtab" fo:margin-left="2.3402in" fo:text-indent="-0.1618in"/>
        </style:list-level-properties>
      </text:list-level-style-bullet>
      <text:list-level-style-bullet text:level="9" text:style-name="WW_CharLFO11LVL9" text:bullet-char="•">
        <style:list-level-properties text:space-before="2.5006in" text:min-label-width="0.1618in" text:list-level-position-and-space-mode="label-alignment">
          <style:list-level-label-alignment text:label-followed-by="listtab" fo:margin-left="2.6625in" fo:text-indent="-0.1618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0652in" text:min-label-width="0.1437in" text:list-level-position-and-space-mode="label-alignment">
          <style:list-level-label-alignment text:label-followed-by="listtab" fo:margin-left="0.0784in" fo:text-indent="-0.1437in"/>
        </style:list-level-properties>
      </text:list-level-style-number>
      <text:list-level-style-bullet text:level="2" text:style-name="WW_CharLFO12LVL2" text:bullet-char="•">
        <style:list-level-properties text:space-before="0.2618in" text:min-label-width="0.1437in" text:list-level-position-and-space-mode="label-alignment">
          <style:list-level-label-alignment text:label-followed-by="listtab" fo:margin-left="0.4055in" fo:text-indent="-0.1437in"/>
        </style:list-level-properties>
      </text:list-level-style-bullet>
      <text:list-level-style-bullet text:level="3" text:style-name="WW_CharLFO12LVL3" text:bullet-char="•">
        <style:list-level-properties text:space-before="0.584in" text:min-label-width="0.1437in" text:list-level-position-and-space-mode="label-alignment">
          <style:list-level-label-alignment text:label-followed-by="listtab" fo:margin-left="0.7277in" fo:text-indent="-0.1437in"/>
        </style:list-level-properties>
      </text:list-level-style-bullet>
      <text:list-level-style-bullet text:level="4" text:style-name="WW_CharLFO12LVL4" text:bullet-char="•">
        <style:list-level-properties text:space-before="0.9062in" text:min-label-width="0.1437in" text:list-level-position-and-space-mode="label-alignment">
          <style:list-level-label-alignment text:label-followed-by="listtab" fo:margin-left="1.05in" fo:text-indent="-0.1437in"/>
        </style:list-level-properties>
      </text:list-level-style-bullet>
      <text:list-level-style-bullet text:level="5" text:style-name="WW_CharLFO12LVL5" text:bullet-char="•">
        <style:list-level-properties text:space-before="1.2291in" text:min-label-width="0.1437in" text:list-level-position-and-space-mode="label-alignment">
          <style:list-level-label-alignment text:label-followed-by="listtab" fo:margin-left="1.3729in" fo:text-indent="-0.1437in"/>
        </style:list-level-properties>
      </text:list-level-style-bullet>
      <text:list-level-style-bullet text:level="6" text:style-name="WW_CharLFO12LVL6" text:bullet-char="•">
        <style:list-level-properties text:space-before="1.5513in" text:min-label-width="0.1437in" text:list-level-position-and-space-mode="label-alignment">
          <style:list-level-label-alignment text:label-followed-by="listtab" fo:margin-left="1.6951in" fo:text-indent="-0.1437in"/>
        </style:list-level-properties>
      </text:list-level-style-bullet>
      <text:list-level-style-bullet text:level="7" text:style-name="WW_CharLFO12LVL7" text:bullet-char="•">
        <style:list-level-properties text:space-before="1.8736in" text:min-label-width="0.1437in" text:list-level-position-and-space-mode="label-alignment">
          <style:list-level-label-alignment text:label-followed-by="listtab" fo:margin-left="2.0173in" fo:text-indent="-0.1437in"/>
        </style:list-level-properties>
      </text:list-level-style-bullet>
      <text:list-level-style-bullet text:level="8" text:style-name="WW_CharLFO12LVL8" text:bullet-char="•">
        <style:list-level-properties text:space-before="2.1965in" text:min-label-width="0.1437in" text:list-level-position-and-space-mode="label-alignment">
          <style:list-level-label-alignment text:label-followed-by="listtab" fo:margin-left="2.3402in" fo:text-indent="-0.1437in"/>
        </style:list-level-properties>
      </text:list-level-style-bullet>
      <text:list-level-style-bullet text:level="9" text:style-name="WW_CharLFO12LVL9" text:bullet-char="•">
        <style:list-level-properties text:space-before="2.5187in" text:min-label-width="0.1437in" text:list-level-position-and-space-mode="label-alignment">
          <style:list-level-label-alignment text:label-followed-by="listtab" fo:margin-left="2.6625in" fo:text-indent="-0.1437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784in" text:min-label-width="0.1569in" text:list-level-position-and-space-mode="label-alignment">
          <style:list-level-label-alignment text:label-followed-by="listtab" fo:margin-left="0.0784in" fo:text-indent="-0.1569in"/>
        </style:list-level-properties>
      </text:list-level-style-number>
      <text:list-level-style-bullet text:level="2" text:style-name="WW_CharLFO13LVL2" text:bullet-char="•">
        <style:list-level-properties text:space-before="0.2437in" text:min-label-width="0.1569in" text:list-level-position-and-space-mode="label-alignment">
          <style:list-level-label-alignment text:label-followed-by="listtab" fo:margin-left="0.4006in" fo:text-indent="-0.1569in"/>
        </style:list-level-properties>
      </text:list-level-style-bullet>
      <text:list-level-style-bullet text:level="3" text:style-name="WW_CharLFO13LVL3" text:bullet-char="•">
        <style:list-level-properties text:space-before="0.5618in" text:min-label-width="0.1569in" text:list-level-position-and-space-mode="label-alignment">
          <style:list-level-label-alignment text:label-followed-by="listtab" fo:margin-left="0.7187in" fo:text-indent="-0.1569in"/>
        </style:list-level-properties>
      </text:list-level-style-bullet>
      <text:list-level-style-bullet text:level="4" text:style-name="WW_CharLFO13LVL4" text:bullet-char="•">
        <style:list-level-properties text:space-before="0.8798in" text:min-label-width="0.1569in" text:list-level-position-and-space-mode="label-alignment">
          <style:list-level-label-alignment text:label-followed-by="listtab" fo:margin-left="1.0368in" fo:text-indent="-0.1569in"/>
        </style:list-level-properties>
      </text:list-level-style-bullet>
      <text:list-level-style-bullet text:level="5" text:style-name="WW_CharLFO13LVL5" text:bullet-char="•">
        <style:list-level-properties text:space-before="1.1979in" text:min-label-width="0.1569in" text:list-level-position-and-space-mode="label-alignment">
          <style:list-level-label-alignment text:label-followed-by="listtab" fo:margin-left="1.3548in" fo:text-indent="-0.1569in"/>
        </style:list-level-properties>
      </text:list-level-style-bullet>
      <text:list-level-style-bullet text:level="6" text:style-name="WW_CharLFO13LVL6" text:bullet-char="•">
        <style:list-level-properties text:space-before="1.5152in" text:min-label-width="0.1569in" text:list-level-position-and-space-mode="label-alignment">
          <style:list-level-label-alignment text:label-followed-by="listtab" fo:margin-left="1.6722in" fo:text-indent="-0.1569in"/>
        </style:list-level-properties>
      </text:list-level-style-bullet>
      <text:list-level-style-bullet text:level="7" text:style-name="WW_CharLFO13LVL7" text:bullet-char="•">
        <style:list-level-properties text:space-before="1.8333in" text:min-label-width="0.1569in" text:list-level-position-and-space-mode="label-alignment">
          <style:list-level-label-alignment text:label-followed-by="listtab" fo:margin-left="1.9902in" fo:text-indent="-0.1569in"/>
        </style:list-level-properties>
      </text:list-level-style-bullet>
      <text:list-level-style-bullet text:level="8" text:style-name="WW_CharLFO13LVL8" text:bullet-char="•">
        <style:list-level-properties text:space-before="2.1513in" text:min-label-width="0.1569in" text:list-level-position-and-space-mode="label-alignment">
          <style:list-level-label-alignment text:label-followed-by="listtab" fo:margin-left="2.3083in" fo:text-indent="-0.1569in"/>
        </style:list-level-properties>
      </text:list-level-style-bullet>
      <text:list-level-style-bullet text:level="9" text:style-name="WW_CharLFO13LVL9" text:bullet-char="•">
        <style:list-level-properties text:space-before="2.4694in" text:min-label-width="0.1569in" text:list-level-position-and-space-mode="label-alignment">
          <style:list-level-label-alignment text:label-followed-by="listtab" fo:margin-left="2.6263in" fo:text-indent="-0.1569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-0.0597in" text:min-label-width="0.1381in" text:list-level-position-and-space-mode="label-alignment">
          <style:list-level-label-alignment text:label-followed-by="listtab" fo:margin-left="0.0784in" fo:text-indent="-0.1381in"/>
        </style:list-level-properties>
      </text:list-level-style-number>
      <text:list-level-style-bullet text:level="2" text:style-name="WW_CharLFO14LVL2" text:bullet-char="•">
        <style:list-level-properties text:space-before="0.2625in" text:min-label-width="0.1381in" text:list-level-position-and-space-mode="label-alignment">
          <style:list-level-label-alignment text:label-followed-by="listtab" fo:margin-left="0.4006in" fo:text-indent="-0.1381in"/>
        </style:list-level-properties>
      </text:list-level-style-bullet>
      <text:list-level-style-bullet text:level="3" text:style-name="WW_CharLFO14LVL3" text:bullet-char="•">
        <style:list-level-properties text:space-before="0.5798in" text:min-label-width="0.1381in" text:list-level-position-and-space-mode="label-alignment">
          <style:list-level-label-alignment text:label-followed-by="listtab" fo:margin-left="0.718in" fo:text-indent="-0.1381in"/>
        </style:list-level-properties>
      </text:list-level-style-bullet>
      <text:list-level-style-bullet text:level="4" text:style-name="WW_CharLFO14LVL4" text:bullet-char="•">
        <style:list-level-properties text:space-before="0.8972in" text:min-label-width="0.1381in" text:list-level-position-and-space-mode="label-alignment">
          <style:list-level-label-alignment text:label-followed-by="listtab" fo:margin-left="1.0354in" fo:text-indent="-0.1381in"/>
        </style:list-level-properties>
      </text:list-level-style-bullet>
      <text:list-level-style-bullet text:level="5" text:style-name="WW_CharLFO14LVL5" text:bullet-char="•">
        <style:list-level-properties text:space-before="1.2145in" text:min-label-width="0.1381in" text:list-level-position-and-space-mode="label-alignment">
          <style:list-level-label-alignment text:label-followed-by="listtab" fo:margin-left="1.3527in" fo:text-indent="-0.1381in"/>
        </style:list-level-properties>
      </text:list-level-style-bullet>
      <text:list-level-style-bullet text:level="6" text:style-name="WW_CharLFO14LVL6" text:bullet-char="•">
        <style:list-level-properties text:space-before="1.5319in" text:min-label-width="0.1381in" text:list-level-position-and-space-mode="label-alignment">
          <style:list-level-label-alignment text:label-followed-by="listtab" fo:margin-left="1.6701in" fo:text-indent="-0.1381in"/>
        </style:list-level-properties>
      </text:list-level-style-bullet>
      <text:list-level-style-bullet text:level="7" text:style-name="WW_CharLFO14LVL7" text:bullet-char="•">
        <style:list-level-properties text:space-before="1.8493in" text:min-label-width="0.1381in" text:list-level-position-and-space-mode="label-alignment">
          <style:list-level-label-alignment text:label-followed-by="listtab" fo:margin-left="1.9875in" fo:text-indent="-0.1381in"/>
        </style:list-level-properties>
      </text:list-level-style-bullet>
      <text:list-level-style-bullet text:level="8" text:style-name="WW_CharLFO14LVL8" text:bullet-char="•">
        <style:list-level-properties text:space-before="2.1666in" text:min-label-width="0.1381in" text:list-level-position-and-space-mode="label-alignment">
          <style:list-level-label-alignment text:label-followed-by="listtab" fo:margin-left="2.3048in" fo:text-indent="-0.1381in"/>
        </style:list-level-properties>
      </text:list-level-style-bullet>
      <text:list-level-style-bullet text:level="9" text:style-name="WW_CharLFO14LVL9" text:bullet-char="•">
        <style:list-level-properties text:space-before="2.484in" text:min-label-width="0.1381in" text:list-level-position-and-space-mode="label-alignment">
          <style:list-level-label-alignment text:label-followed-by="listtab" fo:margin-left="2.6222in" fo:text-indent="-0.1381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0673in" text:min-label-width="0.1458in" text:list-level-position-and-space-mode="label-alignment">
          <style:list-level-label-alignment text:label-followed-by="listtab" fo:margin-left="0.0784in" fo:text-indent="-0.1458in"/>
        </style:list-level-properties>
      </text:list-level-style-number>
      <text:list-level-style-bullet text:level="2" text:style-name="WW_CharLFO15LVL2" text:bullet-char="•">
        <style:list-level-properties text:space-before="0.2548in" text:min-label-width="0.1458in" text:list-level-position-and-space-mode="label-alignment">
          <style:list-level-label-alignment text:label-followed-by="listtab" fo:margin-left="0.4006in" fo:text-indent="-0.1458in"/>
        </style:list-level-properties>
      </text:list-level-style-bullet>
      <text:list-level-style-bullet text:level="3" text:style-name="WW_CharLFO15LVL3" text:bullet-char="•">
        <style:list-level-properties text:space-before="0.5722in" text:min-label-width="0.1458in" text:list-level-position-and-space-mode="label-alignment">
          <style:list-level-label-alignment text:label-followed-by="listtab" fo:margin-left="0.718in" fo:text-indent="-0.1458in"/>
        </style:list-level-properties>
      </text:list-level-style-bullet>
      <text:list-level-style-bullet text:level="4" text:style-name="WW_CharLFO15LVL4" text:bullet-char="•">
        <style:list-level-properties text:space-before="0.8895in" text:min-label-width="0.1458in" text:list-level-position-and-space-mode="label-alignment">
          <style:list-level-label-alignment text:label-followed-by="listtab" fo:margin-left="1.0354in" fo:text-indent="-0.1458in"/>
        </style:list-level-properties>
      </text:list-level-style-bullet>
      <text:list-level-style-bullet text:level="5" text:style-name="WW_CharLFO15LVL5" text:bullet-char="•">
        <style:list-level-properties text:space-before="1.2069in" text:min-label-width="0.1458in" text:list-level-position-and-space-mode="label-alignment">
          <style:list-level-label-alignment text:label-followed-by="listtab" fo:margin-left="1.3527in" fo:text-indent="-0.1458in"/>
        </style:list-level-properties>
      </text:list-level-style-bullet>
      <text:list-level-style-bullet text:level="6" text:style-name="WW_CharLFO15LVL6" text:bullet-char="•">
        <style:list-level-properties text:space-before="1.5243in" text:min-label-width="0.1458in" text:list-level-position-and-space-mode="label-alignment">
          <style:list-level-label-alignment text:label-followed-by="listtab" fo:margin-left="1.6701in" fo:text-indent="-0.1458in"/>
        </style:list-level-properties>
      </text:list-level-style-bullet>
      <text:list-level-style-bullet text:level="7" text:style-name="WW_CharLFO15LVL7" text:bullet-char="•">
        <style:list-level-properties text:space-before="1.8416in" text:min-label-width="0.1458in" text:list-level-position-and-space-mode="label-alignment">
          <style:list-level-label-alignment text:label-followed-by="listtab" fo:margin-left="1.9875in" fo:text-indent="-0.1458in"/>
        </style:list-level-properties>
      </text:list-level-style-bullet>
      <text:list-level-style-bullet text:level="8" text:style-name="WW_CharLFO15LVL8" text:bullet-char="•">
        <style:list-level-properties text:space-before="2.159in" text:min-label-width="0.1458in" text:list-level-position-and-space-mode="label-alignment">
          <style:list-level-label-alignment text:label-followed-by="listtab" fo:margin-left="2.3048in" fo:text-indent="-0.1458in"/>
        </style:list-level-properties>
      </text:list-level-style-bullet>
      <text:list-level-style-bullet text:level="9" text:style-name="WW_CharLFO15LVL9" text:bullet-char="•">
        <style:list-level-properties text:space-before="2.4763in" text:min-label-width="0.1458in" text:list-level-position-and-space-mode="label-alignment">
          <style:list-level-label-alignment text:label-followed-by="listtab" fo:margin-left="2.6222in" fo:text-indent="-0.1458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-0.0625in" text:min-label-width="0.1409in" text:list-level-position-and-space-mode="label-alignment">
          <style:list-level-label-alignment text:label-followed-by="listtab" fo:margin-left="0.0784in" fo:text-indent="-0.1409in"/>
        </style:list-level-properties>
      </text:list-level-style-number>
      <text:list-level-style-bullet text:level="2" text:style-name="WW_CharLFO16LVL2" text:bullet-char="•">
        <style:list-level-properties text:space-before="0.2645in" text:min-label-width="0.1409in" text:list-level-position-and-space-mode="label-alignment">
          <style:list-level-label-alignment text:label-followed-by="listtab" fo:margin-left="0.4055in" fo:text-indent="-0.1409in"/>
        </style:list-level-properties>
      </text:list-level-style-bullet>
      <text:list-level-style-bullet text:level="3" text:style-name="WW_CharLFO16LVL3" text:bullet-char="•">
        <style:list-level-properties text:space-before="0.5868in" text:min-label-width="0.1409in" text:list-level-position-and-space-mode="label-alignment">
          <style:list-level-label-alignment text:label-followed-by="listtab" fo:margin-left="0.7277in" fo:text-indent="-0.1409in"/>
        </style:list-level-properties>
      </text:list-level-style-bullet>
      <text:list-level-style-bullet text:level="4" text:style-name="WW_CharLFO16LVL4" text:bullet-char="•">
        <style:list-level-properties text:space-before="0.909in" text:min-label-width="0.1409in" text:list-level-position-and-space-mode="label-alignment">
          <style:list-level-label-alignment text:label-followed-by="listtab" fo:margin-left="1.05in" fo:text-indent="-0.1409in"/>
        </style:list-level-properties>
      </text:list-level-style-bullet>
      <text:list-level-style-bullet text:level="5" text:style-name="WW_CharLFO16LVL5" text:bullet-char="•">
        <style:list-level-properties text:space-before="1.2319in" text:min-label-width="0.1409in" text:list-level-position-and-space-mode="label-alignment">
          <style:list-level-label-alignment text:label-followed-by="listtab" fo:margin-left="1.3729in" fo:text-indent="-0.1409in"/>
        </style:list-level-properties>
      </text:list-level-style-bullet>
      <text:list-level-style-bullet text:level="6" text:style-name="WW_CharLFO16LVL6" text:bullet-char="•">
        <style:list-level-properties text:space-before="1.5541in" text:min-label-width="0.1409in" text:list-level-position-and-space-mode="label-alignment">
          <style:list-level-label-alignment text:label-followed-by="listtab" fo:margin-left="1.6951in" fo:text-indent="-0.1409in"/>
        </style:list-level-properties>
      </text:list-level-style-bullet>
      <text:list-level-style-bullet text:level="7" text:style-name="WW_CharLFO16LVL7" text:bullet-char="•">
        <style:list-level-properties text:space-before="1.8763in" text:min-label-width="0.1409in" text:list-level-position-and-space-mode="label-alignment">
          <style:list-level-label-alignment text:label-followed-by="listtab" fo:margin-left="2.0173in" fo:text-indent="-0.1409in"/>
        </style:list-level-properties>
      </text:list-level-style-bullet>
      <text:list-level-style-bullet text:level="8" text:style-name="WW_CharLFO16LVL8" text:bullet-char="•">
        <style:list-level-properties text:space-before="2.1993in" text:min-label-width="0.1409in" text:list-level-position-and-space-mode="label-alignment">
          <style:list-level-label-alignment text:label-followed-by="listtab" fo:margin-left="2.3402in" fo:text-indent="-0.1409in"/>
        </style:list-level-properties>
      </text:list-level-style-bullet>
      <text:list-level-style-bullet text:level="9" text:style-name="WW_CharLFO16LVL9" text:bullet-char="•">
        <style:list-level-properties text:space-before="2.5215in" text:min-label-width="0.1409in" text:list-level-position-and-space-mode="label-alignment">
          <style:list-level-label-alignment text:label-followed-by="listtab" fo:margin-left="2.6625in" fo:text-indent="-0.1409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965in" text:min-label-width="0.1388in" text:list-level-position-and-space-mode="label-alignment">
          <style:list-level-label-alignment text:label-followed-by="listtab" fo:margin-left="0.3354in" fo:text-indent="-0.1388in"/>
        </style:list-level-properties>
      </text:list-level-style-number>
      <text:list-level-style-bullet text:level="2" text:style-name="WW_CharLFO17LVL2" text:bullet-char="•">
        <style:list-level-properties text:space-before="0.4916in" text:min-label-width="0.1388in" text:list-level-position-and-space-mode="label-alignment">
          <style:list-level-label-alignment text:label-followed-by="listtab" fo:margin-left="0.6305in" fo:text-indent="-0.1388in"/>
        </style:list-level-properties>
      </text:list-level-style-bullet>
      <text:list-level-style-bullet text:level="3" text:style-name="WW_CharLFO17LVL3" text:bullet-char="•">
        <style:list-level-properties text:space-before="0.7888in" text:min-label-width="0.1388in" text:list-level-position-and-space-mode="label-alignment">
          <style:list-level-label-alignment text:label-followed-by="listtab" fo:margin-left="0.9277in" fo:text-indent="-0.1388in"/>
        </style:list-level-properties>
      </text:list-level-style-bullet>
      <text:list-level-style-bullet text:level="4" text:style-name="WW_CharLFO17LVL4" text:bullet-char="•">
        <style:list-level-properties text:space-before="1.0861in" text:min-label-width="0.1388in" text:list-level-position-and-space-mode="label-alignment">
          <style:list-level-label-alignment text:label-followed-by="listtab" fo:margin-left="1.225in" fo:text-indent="-0.1388in"/>
        </style:list-level-properties>
      </text:list-level-style-bullet>
      <text:list-level-style-bullet text:level="5" text:style-name="WW_CharLFO17LVL5" text:bullet-char="•">
        <style:list-level-properties text:space-before="1.384in" text:min-label-width="0.1388in" text:list-level-position-and-space-mode="label-alignment">
          <style:list-level-label-alignment text:label-followed-by="listtab" fo:margin-left="1.5229in" fo:text-indent="-0.1388in"/>
        </style:list-level-properties>
      </text:list-level-style-bullet>
      <text:list-level-style-bullet text:level="6" text:style-name="WW_CharLFO17LVL6" text:bullet-char="•">
        <style:list-level-properties text:space-before="1.6812in" text:min-label-width="0.1388in" text:list-level-position-and-space-mode="label-alignment">
          <style:list-level-label-alignment text:label-followed-by="listtab" fo:margin-left="1.8201in" fo:text-indent="-0.1388in"/>
        </style:list-level-properties>
      </text:list-level-style-bullet>
      <text:list-level-style-bullet text:level="7" text:style-name="WW_CharLFO17LVL7" text:bullet-char="•">
        <style:list-level-properties text:space-before="1.9784in" text:min-label-width="0.1388in" text:list-level-position-and-space-mode="label-alignment">
          <style:list-level-label-alignment text:label-followed-by="listtab" fo:margin-left="2.1173in" fo:text-indent="-0.1388in"/>
        </style:list-level-properties>
      </text:list-level-style-bullet>
      <text:list-level-style-bullet text:level="8" text:style-name="WW_CharLFO17LVL8" text:bullet-char="•">
        <style:list-level-properties text:space-before="2.2763in" text:min-label-width="0.1388in" text:list-level-position-and-space-mode="label-alignment">
          <style:list-level-label-alignment text:label-followed-by="listtab" fo:margin-left="2.4152in" fo:text-indent="-0.1388in"/>
        </style:list-level-properties>
      </text:list-level-style-bullet>
      <text:list-level-style-bullet text:level="9" text:style-name="WW_CharLFO17LVL9" text:bullet-char="•">
        <style:list-level-properties text:space-before="2.5736in" text:min-label-width="0.1388in" text:list-level-position-and-space-mode="label-alignment">
          <style:list-level-label-alignment text:label-followed-by="listtab" fo:margin-left="2.7125in" fo:text-indent="-0.1388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0743in" text:min-label-width="0.1527in" text:list-level-position-and-space-mode="label-alignment">
          <style:list-level-label-alignment text:label-followed-by="listtab" fo:margin-left="0.0784in" fo:text-indent="-0.1527in"/>
        </style:list-level-properties>
      </text:list-level-style-number>
      <text:list-level-style-bullet text:level="2" text:style-name="WW_CharLFO18LVL2" text:bullet-char="•">
        <style:list-level-properties text:space-before="0.2527in" text:min-label-width="0.1527in" text:list-level-position-and-space-mode="label-alignment">
          <style:list-level-label-alignment text:label-followed-by="listtab" fo:margin-left="0.4055in" fo:text-indent="-0.1527in"/>
        </style:list-level-properties>
      </text:list-level-style-bullet>
      <text:list-level-style-bullet text:level="3" text:style-name="WW_CharLFO18LVL3" text:bullet-char="•">
        <style:list-level-properties text:space-before="0.575in" text:min-label-width="0.1527in" text:list-level-position-and-space-mode="label-alignment">
          <style:list-level-label-alignment text:label-followed-by="listtab" fo:margin-left="0.7277in" fo:text-indent="-0.1527in"/>
        </style:list-level-properties>
      </text:list-level-style-bullet>
      <text:list-level-style-bullet text:level="4" text:style-name="WW_CharLFO18LVL4" text:bullet-char="•">
        <style:list-level-properties text:space-before="0.8972in" text:min-label-width="0.1527in" text:list-level-position-and-space-mode="label-alignment">
          <style:list-level-label-alignment text:label-followed-by="listtab" fo:margin-left="1.05in" fo:text-indent="-0.1527in"/>
        </style:list-level-properties>
      </text:list-level-style-bullet>
      <text:list-level-style-bullet text:level="5" text:style-name="WW_CharLFO18LVL5" text:bullet-char="•">
        <style:list-level-properties text:space-before="1.2201in" text:min-label-width="0.1527in" text:list-level-position-and-space-mode="label-alignment">
          <style:list-level-label-alignment text:label-followed-by="listtab" fo:margin-left="1.3729in" fo:text-indent="-0.1527in"/>
        </style:list-level-properties>
      </text:list-level-style-bullet>
      <text:list-level-style-bullet text:level="6" text:style-name="WW_CharLFO18LVL6" text:bullet-char="•">
        <style:list-level-properties text:space-before="1.5423in" text:min-label-width="0.1527in" text:list-level-position-and-space-mode="label-alignment">
          <style:list-level-label-alignment text:label-followed-by="listtab" fo:margin-left="1.6951in" fo:text-indent="-0.1527in"/>
        </style:list-level-properties>
      </text:list-level-style-bullet>
      <text:list-level-style-bullet text:level="7" text:style-name="WW_CharLFO18LVL7" text:bullet-char="•">
        <style:list-level-properties text:space-before="1.8645in" text:min-label-width="0.1527in" text:list-level-position-and-space-mode="label-alignment">
          <style:list-level-label-alignment text:label-followed-by="listtab" fo:margin-left="2.0173in" fo:text-indent="-0.1527in"/>
        </style:list-level-properties>
      </text:list-level-style-bullet>
      <text:list-level-style-bullet text:level="8" text:style-name="WW_CharLFO18LVL8" text:bullet-char="•">
        <style:list-level-properties text:space-before="2.1875in" text:min-label-width="0.1527in" text:list-level-position-and-space-mode="label-alignment">
          <style:list-level-label-alignment text:label-followed-by="listtab" fo:margin-left="2.3402in" fo:text-indent="-0.1527in"/>
        </style:list-level-properties>
      </text:list-level-style-bullet>
      <text:list-level-style-bullet text:level="9" text:style-name="WW_CharLFO18LVL9" text:bullet-char="•">
        <style:list-level-properties text:space-before="2.5097in" text:min-label-width="0.1527in" text:list-level-position-and-space-mode="label-alignment">
          <style:list-level-label-alignment text:label-followed-by="listtab" fo:margin-left="2.6625in" fo:text-indent="-0.1527in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-0.0902in" text:min-label-width="0.1687in" text:list-level-position-and-space-mode="label-alignment">
          <style:list-level-label-alignment text:label-followed-by="listtab" fo:margin-left="0.0784in" fo:text-indent="-0.1687in"/>
        </style:list-level-properties>
      </text:list-level-style-number>
      <text:list-level-style-bullet text:level="2" text:style-name="WW_CharLFO19LVL2" text:bullet-char="•">
        <style:list-level-properties text:space-before="0.2319in" text:min-label-width="0.1687in" text:list-level-position-and-space-mode="label-alignment">
          <style:list-level-label-alignment text:label-followed-by="listtab" fo:margin-left="0.4006in" fo:text-indent="-0.1687in"/>
        </style:list-level-properties>
      </text:list-level-style-bullet>
      <text:list-level-style-bullet text:level="3" text:style-name="WW_CharLFO19LVL3" text:bullet-char="•">
        <style:list-level-properties text:space-before="0.55in" text:min-label-width="0.1687in" text:list-level-position-and-space-mode="label-alignment">
          <style:list-level-label-alignment text:label-followed-by="listtab" fo:margin-left="0.7187in" fo:text-indent="-0.1687in"/>
        </style:list-level-properties>
      </text:list-level-style-bullet>
      <text:list-level-style-bullet text:level="4" text:style-name="WW_CharLFO19LVL4" text:bullet-char="•">
        <style:list-level-properties text:space-before="0.8673in" text:min-label-width="0.1687in" text:list-level-position-and-space-mode="label-alignment">
          <style:list-level-label-alignment text:label-followed-by="listtab" fo:margin-left="1.0361in" fo:text-indent="-0.1687in"/>
        </style:list-level-properties>
      </text:list-level-style-bullet>
      <text:list-level-style-bullet text:level="5" text:style-name="WW_CharLFO19LVL5" text:bullet-char="•">
        <style:list-level-properties text:space-before="1.1854in" text:min-label-width="0.1687in" text:list-level-position-and-space-mode="label-alignment">
          <style:list-level-label-alignment text:label-followed-by="listtab" fo:margin-left="1.3541in" fo:text-indent="-0.1687in"/>
        </style:list-level-properties>
      </text:list-level-style-bullet>
      <text:list-level-style-bullet text:level="6" text:style-name="WW_CharLFO19LVL6" text:bullet-char="•">
        <style:list-level-properties text:space-before="1.5034in" text:min-label-width="0.1687in" text:list-level-position-and-space-mode="label-alignment">
          <style:list-level-label-alignment text:label-followed-by="listtab" fo:margin-left="1.6722in" fo:text-indent="-0.1687in"/>
        </style:list-level-properties>
      </text:list-level-style-bullet>
      <text:list-level-style-bullet text:level="7" text:style-name="WW_CharLFO19LVL7" text:bullet-char="•">
        <style:list-level-properties text:space-before="1.8208in" text:min-label-width="0.1687in" text:list-level-position-and-space-mode="label-alignment">
          <style:list-level-label-alignment text:label-followed-by="listtab" fo:margin-left="1.9895in" fo:text-indent="-0.1687in"/>
        </style:list-level-properties>
      </text:list-level-style-bullet>
      <text:list-level-style-bullet text:level="8" text:style-name="WW_CharLFO19LVL8" text:bullet-char="•">
        <style:list-level-properties text:space-before="2.1388in" text:min-label-width="0.1687in" text:list-level-position-and-space-mode="label-alignment">
          <style:list-level-label-alignment text:label-followed-by="listtab" fo:margin-left="2.3076in" fo:text-indent="-0.1687in"/>
        </style:list-level-properties>
      </text:list-level-style-bullet>
      <text:list-level-style-bullet text:level="9" text:style-name="WW_CharLFO19LVL9" text:bullet-char="•">
        <style:list-level-properties text:space-before="2.4569in" text:min-label-width="0.1687in" text:list-level-position-and-space-mode="label-alignment">
          <style:list-level-label-alignment text:label-followed-by="listtab" fo:margin-left="2.6256in" fo:text-indent="-0.1687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-0.0798in" text:min-label-width="0.1583in" text:list-level-position-and-space-mode="label-alignment">
          <style:list-level-label-alignment text:label-followed-by="listtab" fo:margin-left="0.0784in" fo:text-indent="-0.1583in"/>
        </style:list-level-properties>
      </text:list-level-style-number>
      <text:list-level-style-bullet text:level="2" text:style-name="WW_CharLFO20LVL2" text:bullet-char="•">
        <style:list-level-properties text:space-before="0.2423in" text:min-label-width="0.1583in" text:list-level-position-and-space-mode="label-alignment">
          <style:list-level-label-alignment text:label-followed-by="listtab" fo:margin-left="0.4006in" fo:text-indent="-0.1583in"/>
        </style:list-level-properties>
      </text:list-level-style-bullet>
      <text:list-level-style-bullet text:level="3" text:style-name="WW_CharLFO20LVL3" text:bullet-char="•">
        <style:list-level-properties text:space-before="0.5604in" text:min-label-width="0.1583in" text:list-level-position-and-space-mode="label-alignment">
          <style:list-level-label-alignment text:label-followed-by="listtab" fo:margin-left="0.7187in" fo:text-indent="-0.1583in"/>
        </style:list-level-properties>
      </text:list-level-style-bullet>
      <text:list-level-style-bullet text:level="4" text:style-name="WW_CharLFO20LVL4" text:bullet-char="•">
        <style:list-level-properties text:space-before="0.8777in" text:min-label-width="0.1583in" text:list-level-position-and-space-mode="label-alignment">
          <style:list-level-label-alignment text:label-followed-by="listtab" fo:margin-left="1.0361in" fo:text-indent="-0.1583in"/>
        </style:list-level-properties>
      </text:list-level-style-bullet>
      <text:list-level-style-bullet text:level="5" text:style-name="WW_CharLFO20LVL5" text:bullet-char="•">
        <style:list-level-properties text:space-before="1.1958in" text:min-label-width="0.1583in" text:list-level-position-and-space-mode="label-alignment">
          <style:list-level-label-alignment text:label-followed-by="listtab" fo:margin-left="1.3541in" fo:text-indent="-0.1583in"/>
        </style:list-level-properties>
      </text:list-level-style-bullet>
      <text:list-level-style-bullet text:level="6" text:style-name="WW_CharLFO20LVL6" text:bullet-char="•">
        <style:list-level-properties text:space-before="1.5138in" text:min-label-width="0.1583in" text:list-level-position-and-space-mode="label-alignment">
          <style:list-level-label-alignment text:label-followed-by="listtab" fo:margin-left="1.6722in" fo:text-indent="-0.1583in"/>
        </style:list-level-properties>
      </text:list-level-style-bullet>
      <text:list-level-style-bullet text:level="7" text:style-name="WW_CharLFO20LVL7" text:bullet-char="•">
        <style:list-level-properties text:space-before="1.8312in" text:min-label-width="0.1583in" text:list-level-position-and-space-mode="label-alignment">
          <style:list-level-label-alignment text:label-followed-by="listtab" fo:margin-left="1.9895in" fo:text-indent="-0.1583in"/>
        </style:list-level-properties>
      </text:list-level-style-bullet>
      <text:list-level-style-bullet text:level="8" text:style-name="WW_CharLFO20LVL8" text:bullet-char="•">
        <style:list-level-properties text:space-before="2.1493in" text:min-label-width="0.1583in" text:list-level-position-and-space-mode="label-alignment">
          <style:list-level-label-alignment text:label-followed-by="listtab" fo:margin-left="2.3076in" fo:text-indent="-0.1583in"/>
        </style:list-level-properties>
      </text:list-level-style-bullet>
      <text:list-level-style-bullet text:level="9" text:style-name="WW_CharLFO20LVL9" text:bullet-char="•">
        <style:list-level-properties text:space-before="2.4673in" text:min-label-width="0.1583in" text:list-level-position-and-space-mode="label-alignment">
          <style:list-level-label-alignment text:label-followed-by="listtab" fo:margin-left="2.6256in" fo:text-indent="-0.1583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-0.0701in" text:min-label-width="0.1486in" text:list-level-position-and-space-mode="label-alignment">
          <style:list-level-label-alignment text:label-followed-by="listtab" fo:margin-left="0.0784in" fo:text-indent="-0.1486in"/>
        </style:list-level-properties>
      </text:list-level-style-number>
      <text:list-level-style-bullet text:level="2" text:style-name="WW_CharLFO21LVL2" text:bullet-char="•">
        <style:list-level-properties text:space-before="0.2569in" text:min-label-width="0.1486in" text:list-level-position-and-space-mode="label-alignment">
          <style:list-level-label-alignment text:label-followed-by="listtab" fo:margin-left="0.4055in" fo:text-indent="-0.1486in"/>
        </style:list-level-properties>
      </text:list-level-style-bullet>
      <text:list-level-style-bullet text:level="3" text:style-name="WW_CharLFO21LVL3" text:bullet-char="•">
        <style:list-level-properties text:space-before="0.5791in" text:min-label-width="0.1486in" text:list-level-position-and-space-mode="label-alignment">
          <style:list-level-label-alignment text:label-followed-by="listtab" fo:margin-left="0.7277in" fo:text-indent="-0.1486in"/>
        </style:list-level-properties>
      </text:list-level-style-bullet>
      <text:list-level-style-bullet text:level="4" text:style-name="WW_CharLFO21LVL4" text:bullet-char="•">
        <style:list-level-properties text:space-before="0.9013in" text:min-label-width="0.1486in" text:list-level-position-and-space-mode="label-alignment">
          <style:list-level-label-alignment text:label-followed-by="listtab" fo:margin-left="1.05in" fo:text-indent="-0.1486in"/>
        </style:list-level-properties>
      </text:list-level-style-bullet>
      <text:list-level-style-bullet text:level="5" text:style-name="WW_CharLFO21LVL5" text:bullet-char="•">
        <style:list-level-properties text:space-before="1.2243in" text:min-label-width="0.1486in" text:list-level-position-and-space-mode="label-alignment">
          <style:list-level-label-alignment text:label-followed-by="listtab" fo:margin-left="1.3729in" fo:text-indent="-0.1486in"/>
        </style:list-level-properties>
      </text:list-level-style-bullet>
      <text:list-level-style-bullet text:level="6" text:style-name="WW_CharLFO21LVL6" text:bullet-char="•">
        <style:list-level-properties text:space-before="1.5465in" text:min-label-width="0.1486in" text:list-level-position-and-space-mode="label-alignment">
          <style:list-level-label-alignment text:label-followed-by="listtab" fo:margin-left="1.6951in" fo:text-indent="-0.1486in"/>
        </style:list-level-properties>
      </text:list-level-style-bullet>
      <text:list-level-style-bullet text:level="7" text:style-name="WW_CharLFO21LVL7" text:bullet-char="•">
        <style:list-level-properties text:space-before="1.8687in" text:min-label-width="0.1486in" text:list-level-position-and-space-mode="label-alignment">
          <style:list-level-label-alignment text:label-followed-by="listtab" fo:margin-left="2.0173in" fo:text-indent="-0.1486in"/>
        </style:list-level-properties>
      </text:list-level-style-bullet>
      <text:list-level-style-bullet text:level="8" text:style-name="WW_CharLFO21LVL8" text:bullet-char="•">
        <style:list-level-properties text:space-before="2.1916in" text:min-label-width="0.1486in" text:list-level-position-and-space-mode="label-alignment">
          <style:list-level-label-alignment text:label-followed-by="listtab" fo:margin-left="2.3402in" fo:text-indent="-0.1486in"/>
        </style:list-level-properties>
      </text:list-level-style-bullet>
      <text:list-level-style-bullet text:level="9" text:style-name="WW_CharLFO21LVL9" text:bullet-char="•">
        <style:list-level-properties text:space-before="2.5138in" text:min-label-width="0.1486in" text:list-level-position-and-space-mode="label-alignment">
          <style:list-level-label-alignment text:label-followed-by="listtab" fo:margin-left="2.6625in" fo:text-indent="-0.1486in"/>
        </style:list-level-properties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-0.0625in" text:min-label-width="0.1409in" text:list-level-position-and-space-mode="label-alignment">
          <style:list-level-label-alignment text:label-followed-by="listtab" fo:margin-left="0.0784in" fo:text-indent="-0.1409in"/>
        </style:list-level-properties>
      </text:list-level-style-number>
      <text:list-level-style-bullet text:level="2" text:style-name="WW_CharLFO22LVL2" text:bullet-char="•">
        <style:list-level-properties text:space-before="0.2645in" text:min-label-width="0.1409in" text:list-level-position-and-space-mode="label-alignment">
          <style:list-level-label-alignment text:label-followed-by="listtab" fo:margin-left="0.4055in" fo:text-indent="-0.1409in"/>
        </style:list-level-properties>
      </text:list-level-style-bullet>
      <text:list-level-style-bullet text:level="3" text:style-name="WW_CharLFO22LVL3" text:bullet-char="•">
        <style:list-level-properties text:space-before="0.5868in" text:min-label-width="0.1409in" text:list-level-position-and-space-mode="label-alignment">
          <style:list-level-label-alignment text:label-followed-by="listtab" fo:margin-left="0.7277in" fo:text-indent="-0.1409in"/>
        </style:list-level-properties>
      </text:list-level-style-bullet>
      <text:list-level-style-bullet text:level="4" text:style-name="WW_CharLFO22LVL4" text:bullet-char="•">
        <style:list-level-properties text:space-before="0.909in" text:min-label-width="0.1409in" text:list-level-position-and-space-mode="label-alignment">
          <style:list-level-label-alignment text:label-followed-by="listtab" fo:margin-left="1.05in" fo:text-indent="-0.1409in"/>
        </style:list-level-properties>
      </text:list-level-style-bullet>
      <text:list-level-style-bullet text:level="5" text:style-name="WW_CharLFO22LVL5" text:bullet-char="•">
        <style:list-level-properties text:space-before="1.2319in" text:min-label-width="0.1409in" text:list-level-position-and-space-mode="label-alignment">
          <style:list-level-label-alignment text:label-followed-by="listtab" fo:margin-left="1.3729in" fo:text-indent="-0.1409in"/>
        </style:list-level-properties>
      </text:list-level-style-bullet>
      <text:list-level-style-bullet text:level="6" text:style-name="WW_CharLFO22LVL6" text:bullet-char="•">
        <style:list-level-properties text:space-before="1.5541in" text:min-label-width="0.1409in" text:list-level-position-and-space-mode="label-alignment">
          <style:list-level-label-alignment text:label-followed-by="listtab" fo:margin-left="1.6951in" fo:text-indent="-0.1409in"/>
        </style:list-level-properties>
      </text:list-level-style-bullet>
      <text:list-level-style-bullet text:level="7" text:style-name="WW_CharLFO22LVL7" text:bullet-char="•">
        <style:list-level-properties text:space-before="1.8763in" text:min-label-width="0.1409in" text:list-level-position-and-space-mode="label-alignment">
          <style:list-level-label-alignment text:label-followed-by="listtab" fo:margin-left="2.0173in" fo:text-indent="-0.1409in"/>
        </style:list-level-properties>
      </text:list-level-style-bullet>
      <text:list-level-style-bullet text:level="8" text:style-name="WW_CharLFO22LVL8" text:bullet-char="•">
        <style:list-level-properties text:space-before="2.1993in" text:min-label-width="0.1409in" text:list-level-position-and-space-mode="label-alignment">
          <style:list-level-label-alignment text:label-followed-by="listtab" fo:margin-left="2.3402in" fo:text-indent="-0.1409in"/>
        </style:list-level-properties>
      </text:list-level-style-bullet>
      <text:list-level-style-bullet text:level="9" text:style-name="WW_CharLFO22LVL9" text:bullet-char="•">
        <style:list-level-properties text:space-before="2.5215in" text:min-label-width="0.1409in" text:list-level-position-and-space-mode="label-alignment">
          <style:list-level-label-alignment text:label-followed-by="listtab" fo:margin-left="2.6625in" fo:text-indent="-0.1409in"/>
        </style:list-level-properties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-0.0659in" text:min-label-width="0.1444in" text:list-level-position-and-space-mode="label-alignment">
          <style:list-level-label-alignment text:label-followed-by="listtab" fo:margin-left="0.0784in" fo:text-indent="-0.1444in"/>
        </style:list-level-properties>
      </text:list-level-style-number>
      <text:list-level-style-bullet text:level="2" text:style-name="WW_CharLFO23LVL2" text:bullet-char="•">
        <style:list-level-properties text:space-before="0.2611in" text:min-label-width="0.1444in" text:list-level-position-and-space-mode="label-alignment">
          <style:list-level-label-alignment text:label-followed-by="listtab" fo:margin-left="0.4055in" fo:text-indent="-0.1444in"/>
        </style:list-level-properties>
      </text:list-level-style-bullet>
      <text:list-level-style-bullet text:level="3" text:style-name="WW_CharLFO23LVL3" text:bullet-char="•">
        <style:list-level-properties text:space-before="0.5833in" text:min-label-width="0.1444in" text:list-level-position-and-space-mode="label-alignment">
          <style:list-level-label-alignment text:label-followed-by="listtab" fo:margin-left="0.7277in" fo:text-indent="-0.1444in"/>
        </style:list-level-properties>
      </text:list-level-style-bullet>
      <text:list-level-style-bullet text:level="4" text:style-name="WW_CharLFO23LVL4" text:bullet-char="•">
        <style:list-level-properties text:space-before="0.9055in" text:min-label-width="0.1444in" text:list-level-position-and-space-mode="label-alignment">
          <style:list-level-label-alignment text:label-followed-by="listtab" fo:margin-left="1.05in" fo:text-indent="-0.1444in"/>
        </style:list-level-properties>
      </text:list-level-style-bullet>
      <text:list-level-style-bullet text:level="5" text:style-name="WW_CharLFO23LVL5" text:bullet-char="•">
        <style:list-level-properties text:space-before="1.2284in" text:min-label-width="0.1444in" text:list-level-position-and-space-mode="label-alignment">
          <style:list-level-label-alignment text:label-followed-by="listtab" fo:margin-left="1.3729in" fo:text-indent="-0.1444in"/>
        </style:list-level-properties>
      </text:list-level-style-bullet>
      <text:list-level-style-bullet text:level="6" text:style-name="WW_CharLFO23LVL6" text:bullet-char="•">
        <style:list-level-properties text:space-before="1.5506in" text:min-label-width="0.1444in" text:list-level-position-and-space-mode="label-alignment">
          <style:list-level-label-alignment text:label-followed-by="listtab" fo:margin-left="1.6951in" fo:text-indent="-0.1444in"/>
        </style:list-level-properties>
      </text:list-level-style-bullet>
      <text:list-level-style-bullet text:level="7" text:style-name="WW_CharLFO23LVL7" text:bullet-char="•">
        <style:list-level-properties text:space-before="1.8729in" text:min-label-width="0.1444in" text:list-level-position-and-space-mode="label-alignment">
          <style:list-level-label-alignment text:label-followed-by="listtab" fo:margin-left="2.0173in" fo:text-indent="-0.1444in"/>
        </style:list-level-properties>
      </text:list-level-style-bullet>
      <text:list-level-style-bullet text:level="8" text:style-name="WW_CharLFO23LVL8" text:bullet-char="•">
        <style:list-level-properties text:space-before="2.1958in" text:min-label-width="0.1444in" text:list-level-position-and-space-mode="label-alignment">
          <style:list-level-label-alignment text:label-followed-by="listtab" fo:margin-left="2.3402in" fo:text-indent="-0.1444in"/>
        </style:list-level-properties>
      </text:list-level-style-bullet>
      <text:list-level-style-bullet text:level="9" text:style-name="WW_CharLFO23LVL9" text:bullet-char="•">
        <style:list-level-properties text:space-before="2.518in" text:min-label-width="0.1444in" text:list-level-position-and-space-mode="label-alignment">
          <style:list-level-label-alignment text:label-followed-by="listtab" fo:margin-left="2.6625in" fo:text-indent="-0.1444in"/>
        </style:list-level-properties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-0.0868in" text:min-label-width="0.1652in" text:list-level-position-and-space-mode="label-alignment">
          <style:list-level-label-alignment text:label-followed-by="listtab" fo:margin-left="0.0784in" fo:text-indent="-0.1652in"/>
        </style:list-level-properties>
      </text:list-level-style-number>
      <text:list-level-style-bullet text:level="2" text:style-name="WW_CharLFO24LVL2" text:bullet-char="•">
        <style:list-level-properties text:space-before="0.2402in" text:min-label-width="0.1652in" text:list-level-position-and-space-mode="label-alignment">
          <style:list-level-label-alignment text:label-followed-by="listtab" fo:margin-left="0.4055in" fo:text-indent="-0.1652in"/>
        </style:list-level-properties>
      </text:list-level-style-bullet>
      <text:list-level-style-bullet text:level="3" text:style-name="WW_CharLFO24LVL3" text:bullet-char="•">
        <style:list-level-properties text:space-before="0.5625in" text:min-label-width="0.1652in" text:list-level-position-and-space-mode="label-alignment">
          <style:list-level-label-alignment text:label-followed-by="listtab" fo:margin-left="0.7277in" fo:text-indent="-0.1652in"/>
        </style:list-level-properties>
      </text:list-level-style-bullet>
      <text:list-level-style-bullet text:level="4" text:style-name="WW_CharLFO24LVL4" text:bullet-char="•">
        <style:list-level-properties text:space-before="0.8847in" text:min-label-width="0.1652in" text:list-level-position-and-space-mode="label-alignment">
          <style:list-level-label-alignment text:label-followed-by="listtab" fo:margin-left="1.05in" fo:text-indent="-0.1652in"/>
        </style:list-level-properties>
      </text:list-level-style-bullet>
      <text:list-level-style-bullet text:level="5" text:style-name="WW_CharLFO24LVL5" text:bullet-char="•">
        <style:list-level-properties text:space-before="1.2076in" text:min-label-width="0.1652in" text:list-level-position-and-space-mode="label-alignment">
          <style:list-level-label-alignment text:label-followed-by="listtab" fo:margin-left="1.3729in" fo:text-indent="-0.1652in"/>
        </style:list-level-properties>
      </text:list-level-style-bullet>
      <text:list-level-style-bullet text:level="6" text:style-name="WW_CharLFO24LVL6" text:bullet-char="•">
        <style:list-level-properties text:space-before="1.5298in" text:min-label-width="0.1652in" text:list-level-position-and-space-mode="label-alignment">
          <style:list-level-label-alignment text:label-followed-by="listtab" fo:margin-left="1.6951in" fo:text-indent="-0.1652in"/>
        </style:list-level-properties>
      </text:list-level-style-bullet>
      <text:list-level-style-bullet text:level="7" text:style-name="WW_CharLFO24LVL7" text:bullet-char="•">
        <style:list-level-properties text:space-before="1.852in" text:min-label-width="0.1652in" text:list-level-position-and-space-mode="label-alignment">
          <style:list-level-label-alignment text:label-followed-by="listtab" fo:margin-left="2.0173in" fo:text-indent="-0.1652in"/>
        </style:list-level-properties>
      </text:list-level-style-bullet>
      <text:list-level-style-bullet text:level="8" text:style-name="WW_CharLFO24LVL8" text:bullet-char="•">
        <style:list-level-properties text:space-before="2.175in" text:min-label-width="0.1652in" text:list-level-position-and-space-mode="label-alignment">
          <style:list-level-label-alignment text:label-followed-by="listtab" fo:margin-left="2.3402in" fo:text-indent="-0.1652in"/>
        </style:list-level-properties>
      </text:list-level-style-bullet>
      <text:list-level-style-bullet text:level="9" text:style-name="WW_CharLFO24LVL9" text:bullet-char="•">
        <style:list-level-properties text:space-before="2.4972in" text:min-label-width="0.1652in" text:list-level-position-and-space-mode="label-alignment">
          <style:list-level-label-alignment text:label-followed-by="listtab" fo:margin-left="2.6625in" fo:text-indent="-0.1652in"/>
        </style:list-level-properties>
      </text:list-level-style-bullet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-0.05in" text:min-label-width="0.1284in" text:list-level-position-and-space-mode="label-alignment">
          <style:list-level-label-alignment text:label-followed-by="listtab" fo:margin-left="0.0784in" fo:text-indent="-0.1284in"/>
        </style:list-level-properties>
      </text:list-level-style-number>
      <text:list-level-style-bullet text:level="2" text:style-name="WW_CharLFO25LVL2" text:bullet-char="•">
        <style:list-level-properties text:space-before="0.2722in" text:min-label-width="0.1284in" text:list-level-position-and-space-mode="label-alignment">
          <style:list-level-label-alignment text:label-followed-by="listtab" fo:margin-left="0.4006in" fo:text-indent="-0.1284in"/>
        </style:list-level-properties>
      </text:list-level-style-bullet>
      <text:list-level-style-bullet text:level="3" text:style-name="WW_CharLFO25LVL3" text:bullet-char="•">
        <style:list-level-properties text:space-before="0.5895in" text:min-label-width="0.1284in" text:list-level-position-and-space-mode="label-alignment">
          <style:list-level-label-alignment text:label-followed-by="listtab" fo:margin-left="0.718in" fo:text-indent="-0.1284in"/>
        </style:list-level-properties>
      </text:list-level-style-bullet>
      <text:list-level-style-bullet text:level="4" text:style-name="WW_CharLFO25LVL4" text:bullet-char="•">
        <style:list-level-properties text:space-before="0.9076in" text:min-label-width="0.1284in" text:list-level-position-and-space-mode="label-alignment">
          <style:list-level-label-alignment text:label-followed-by="listtab" fo:margin-left="1.0361in" fo:text-indent="-0.1284in"/>
        </style:list-level-properties>
      </text:list-level-style-bullet>
      <text:list-level-style-bullet text:level="5" text:style-name="WW_CharLFO25LVL5" text:bullet-char="•">
        <style:list-level-properties text:space-before="1.225in" text:min-label-width="0.1284in" text:list-level-position-and-space-mode="label-alignment">
          <style:list-level-label-alignment text:label-followed-by="listtab" fo:margin-left="1.3534in" fo:text-indent="-0.1284in"/>
        </style:list-level-properties>
      </text:list-level-style-bullet>
      <text:list-level-style-bullet text:level="6" text:style-name="WW_CharLFO25LVL6" text:bullet-char="•">
        <style:list-level-properties text:space-before="1.543in" text:min-label-width="0.1284in" text:list-level-position-and-space-mode="label-alignment">
          <style:list-level-label-alignment text:label-followed-by="listtab" fo:margin-left="1.6715in" fo:text-indent="-0.1284in"/>
        </style:list-level-properties>
      </text:list-level-style-bullet>
      <text:list-level-style-bullet text:level="7" text:style-name="WW_CharLFO25LVL7" text:bullet-char="•">
        <style:list-level-properties text:space-before="1.8604in" text:min-label-width="0.1284in" text:list-level-position-and-space-mode="label-alignment">
          <style:list-level-label-alignment text:label-followed-by="listtab" fo:margin-left="1.9888in" fo:text-indent="-0.1284in"/>
        </style:list-level-properties>
      </text:list-level-style-bullet>
      <text:list-level-style-bullet text:level="8" text:style-name="WW_CharLFO25LVL8" text:bullet-char="•">
        <style:list-level-properties text:space-before="2.1777in" text:min-label-width="0.1284in" text:list-level-position-and-space-mode="label-alignment">
          <style:list-level-label-alignment text:label-followed-by="listtab" fo:margin-left="2.3062in" fo:text-indent="-0.1284in"/>
        </style:list-level-properties>
      </text:list-level-style-bullet>
      <text:list-level-style-bullet text:level="9" text:style-name="WW_CharLFO25LVL9" text:bullet-char="•">
        <style:list-level-properties text:space-before="2.4958in" text:min-label-width="0.1284in" text:list-level-position-and-space-mode="label-alignment">
          <style:list-level-label-alignment text:label-followed-by="listtab" fo:margin-left="2.6243in" fo:text-indent="-0.1284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-0.0868in" text:min-label-width="0.1652in" text:list-level-position-and-space-mode="label-alignment">
          <style:list-level-label-alignment text:label-followed-by="listtab" fo:margin-left="0.0784in" fo:text-indent="-0.1652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-0.2125in" text:min-label-width="0.2909in" text:list-level-position-and-space-mode="label-alignment">
          <style:list-level-label-alignment text:label-followed-by="listtab" fo:margin-left="0.0784in" fo:text-indent="-0.2909in"/>
        </style:list-level-properties>
      </text:list-level-style-number>
      <text:list-level-style-bullet text:level="3" text:style-name="WW_CharLFO26LVL3" text:bullet-char="•">
        <style:list-level-properties text:space-before="0.427in" text:min-label-width="0.2909in" text:list-level-position-and-space-mode="label-alignment">
          <style:list-level-label-alignment text:label-followed-by="listtab" fo:margin-left="0.718in" fo:text-indent="-0.2909in"/>
        </style:list-level-properties>
      </text:list-level-style-bullet>
      <text:list-level-style-bullet text:level="4" text:style-name="WW_CharLFO26LVL4" text:bullet-char="•">
        <style:list-level-properties text:space-before="0.7451in" text:min-label-width="0.2909in" text:list-level-position-and-space-mode="label-alignment">
          <style:list-level-label-alignment text:label-followed-by="listtab" fo:margin-left="1.0361in" fo:text-indent="-0.2909in"/>
        </style:list-level-properties>
      </text:list-level-style-bullet>
      <text:list-level-style-bullet text:level="5" text:style-name="WW_CharLFO26LVL5" text:bullet-char="•">
        <style:list-level-properties text:space-before="1.0625in" text:min-label-width="0.2909in" text:list-level-position-and-space-mode="label-alignment">
          <style:list-level-label-alignment text:label-followed-by="listtab" fo:margin-left="1.3534in" fo:text-indent="-0.2909in"/>
        </style:list-level-properties>
      </text:list-level-style-bullet>
      <text:list-level-style-bullet text:level="6" text:style-name="WW_CharLFO26LVL6" text:bullet-char="•">
        <style:list-level-properties text:space-before="1.3805in" text:min-label-width="0.2909in" text:list-level-position-and-space-mode="label-alignment">
          <style:list-level-label-alignment text:label-followed-by="listtab" fo:margin-left="1.6715in" fo:text-indent="-0.2909in"/>
        </style:list-level-properties>
      </text:list-level-style-bullet>
      <text:list-level-style-bullet text:level="7" text:style-name="WW_CharLFO26LVL7" text:bullet-char="•">
        <style:list-level-properties text:space-before="1.6979in" text:min-label-width="0.2909in" text:list-level-position-and-space-mode="label-alignment">
          <style:list-level-label-alignment text:label-followed-by="listtab" fo:margin-left="1.9888in" fo:text-indent="-0.2909in"/>
        </style:list-level-properties>
      </text:list-level-style-bullet>
      <text:list-level-style-bullet text:level="8" text:style-name="WW_CharLFO26LVL8" text:bullet-char="•">
        <style:list-level-properties text:space-before="2.0152in" text:min-label-width="0.2909in" text:list-level-position-and-space-mode="label-alignment">
          <style:list-level-label-alignment text:label-followed-by="listtab" fo:margin-left="2.3062in" fo:text-indent="-0.2909in"/>
        </style:list-level-properties>
      </text:list-level-style-bullet>
      <text:list-level-style-bullet text:level="9" text:style-name="WW_CharLFO26LVL9" text:bullet-char="•">
        <style:list-level-properties text:space-before="2.3333in" text:min-label-width="0.2909in" text:list-level-position-and-space-mode="label-alignment">
          <style:list-level-label-alignment text:label-followed-by="listtab" fo:margin-left="2.6243in" fo:text-indent="-0.2909in"/>
        </style:list-level-properties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-0.0888in" text:min-label-width="0.1673in" text:list-level-position-and-space-mode="label-alignment">
          <style:list-level-label-alignment text:label-followed-by="listtab" fo:margin-left="0.0784in" fo:text-indent="-0.1673in"/>
        </style:list-level-properties>
      </text:list-level-style-number>
      <text:list-level-style-bullet text:level="2" text:style-name="WW_CharLFO27LVL2" text:bullet-char="•">
        <style:list-level-properties text:space-before="0.2381in" text:min-label-width="0.1673in" text:list-level-position-and-space-mode="label-alignment">
          <style:list-level-label-alignment text:label-followed-by="listtab" fo:margin-left="0.4055in" fo:text-indent="-0.1673in"/>
        </style:list-level-properties>
      </text:list-level-style-bullet>
      <text:list-level-style-bullet text:level="3" text:style-name="WW_CharLFO27LVL3" text:bullet-char="•">
        <style:list-level-properties text:space-before="0.5604in" text:min-label-width="0.1673in" text:list-level-position-and-space-mode="label-alignment">
          <style:list-level-label-alignment text:label-followed-by="listtab" fo:margin-left="0.7277in" fo:text-indent="-0.1673in"/>
        </style:list-level-properties>
      </text:list-level-style-bullet>
      <text:list-level-style-bullet text:level="4" text:style-name="WW_CharLFO27LVL4" text:bullet-char="•">
        <style:list-level-properties text:space-before="0.8826in" text:min-label-width="0.1673in" text:list-level-position-and-space-mode="label-alignment">
          <style:list-level-label-alignment text:label-followed-by="listtab" fo:margin-left="1.05in" fo:text-indent="-0.1673in"/>
        </style:list-level-properties>
      </text:list-level-style-bullet>
      <text:list-level-style-bullet text:level="5" text:style-name="WW_CharLFO27LVL5" text:bullet-char="•">
        <style:list-level-properties text:space-before="1.2055in" text:min-label-width="0.1673in" text:list-level-position-and-space-mode="label-alignment">
          <style:list-level-label-alignment text:label-followed-by="listtab" fo:margin-left="1.3729in" fo:text-indent="-0.1673in"/>
        </style:list-level-properties>
      </text:list-level-style-bullet>
      <text:list-level-style-bullet text:level="6" text:style-name="WW_CharLFO27LVL6" text:bullet-char="•">
        <style:list-level-properties text:space-before="1.5277in" text:min-label-width="0.1673in" text:list-level-position-and-space-mode="label-alignment">
          <style:list-level-label-alignment text:label-followed-by="listtab" fo:margin-left="1.6951in" fo:text-indent="-0.1673in"/>
        </style:list-level-properties>
      </text:list-level-style-bullet>
      <text:list-level-style-bullet text:level="7" text:style-name="WW_CharLFO27LVL7" text:bullet-char="•">
        <style:list-level-properties text:space-before="1.85in" text:min-label-width="0.1673in" text:list-level-position-and-space-mode="label-alignment">
          <style:list-level-label-alignment text:label-followed-by="listtab" fo:margin-left="2.0173in" fo:text-indent="-0.1673in"/>
        </style:list-level-properties>
      </text:list-level-style-bullet>
      <text:list-level-style-bullet text:level="8" text:style-name="WW_CharLFO27LVL8" text:bullet-char="•">
        <style:list-level-properties text:space-before="2.1729in" text:min-label-width="0.1673in" text:list-level-position-and-space-mode="label-alignment">
          <style:list-level-label-alignment text:label-followed-by="listtab" fo:margin-left="2.3402in" fo:text-indent="-0.1673in"/>
        </style:list-level-properties>
      </text:list-level-style-bullet>
      <text:list-level-style-bullet text:level="9" text:style-name="WW_CharLFO27LVL9" text:bullet-char="•">
        <style:list-level-properties text:space-before="2.4951in" text:min-label-width="0.1673in" text:list-level-position-and-space-mode="label-alignment">
          <style:list-level-label-alignment text:label-followed-by="listtab" fo:margin-left="2.6625in" fo:text-indent="-0.1673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-0.059in" text:min-label-width="0.1375in" text:list-level-position-and-space-mode="label-alignment">
          <style:list-level-label-alignment text:label-followed-by="listtab" fo:margin-left="0.0784in" fo:text-indent="-0.1375in"/>
        </style:list-level-properties>
      </text:list-level-style-number>
      <text:list-level-style-bullet text:level="2" text:style-name="WW_CharLFO28LVL2" text:bullet-char="•">
        <style:list-level-properties text:space-before="0.2631in" text:min-label-width="0.1375in" text:list-level-position-and-space-mode="label-alignment">
          <style:list-level-label-alignment text:label-followed-by="listtab" fo:margin-left="0.4006in" fo:text-indent="-0.1375in"/>
        </style:list-level-properties>
      </text:list-level-style-bullet>
      <text:list-level-style-bullet text:level="3" text:style-name="WW_CharLFO28LVL3" text:bullet-char="•">
        <style:list-level-properties text:space-before="0.5805in" text:min-label-width="0.1375in" text:list-level-position-and-space-mode="label-alignment">
          <style:list-level-label-alignment text:label-followed-by="listtab" fo:margin-left="0.718in" fo:text-indent="-0.1375in"/>
        </style:list-level-properties>
      </text:list-level-style-bullet>
      <text:list-level-style-bullet text:level="4" text:style-name="WW_CharLFO28LVL4" text:bullet-char="•">
        <style:list-level-properties text:space-before="0.8979in" text:min-label-width="0.1375in" text:list-level-position-and-space-mode="label-alignment">
          <style:list-level-label-alignment text:label-followed-by="listtab" fo:margin-left="1.0354in" fo:text-indent="-0.1375in"/>
        </style:list-level-properties>
      </text:list-level-style-bullet>
      <text:list-level-style-bullet text:level="5" text:style-name="WW_CharLFO28LVL5" text:bullet-char="•">
        <style:list-level-properties text:space-before="1.2159in" text:min-label-width="0.1375in" text:list-level-position-and-space-mode="label-alignment">
          <style:list-level-label-alignment text:label-followed-by="listtab" fo:margin-left="1.3534in" fo:text-indent="-0.1375in"/>
        </style:list-level-properties>
      </text:list-level-style-bullet>
      <text:list-level-style-bullet text:level="6" text:style-name="WW_CharLFO28LVL6" text:bullet-char="•">
        <style:list-level-properties text:space-before="1.5333in" text:min-label-width="0.1375in" text:list-level-position-and-space-mode="label-alignment">
          <style:list-level-label-alignment text:label-followed-by="listtab" fo:margin-left="1.6708in" fo:text-indent="-0.1375in"/>
        </style:list-level-properties>
      </text:list-level-style-bullet>
      <text:list-level-style-bullet text:level="7" text:style-name="WW_CharLFO28LVL7" text:bullet-char="•">
        <style:list-level-properties text:space-before="1.8506in" text:min-label-width="0.1375in" text:list-level-position-and-space-mode="label-alignment">
          <style:list-level-label-alignment text:label-followed-by="listtab" fo:margin-left="1.9881in" fo:text-indent="-0.1375in"/>
        </style:list-level-properties>
      </text:list-level-style-bullet>
      <text:list-level-style-bullet text:level="8" text:style-name="WW_CharLFO28LVL8" text:bullet-char="•">
        <style:list-level-properties text:space-before="2.1687in" text:min-label-width="0.1375in" text:list-level-position-and-space-mode="label-alignment">
          <style:list-level-label-alignment text:label-followed-by="listtab" fo:margin-left="2.3062in" fo:text-indent="-0.1375in"/>
        </style:list-level-properties>
      </text:list-level-style-bullet>
      <text:list-level-style-bullet text:level="9" text:style-name="WW_CharLFO28LVL9" text:bullet-char="•">
        <style:list-level-properties text:space-before="2.4861in" text:min-label-width="0.1375in" text:list-level-position-and-space-mode="label-alignment">
          <style:list-level-label-alignment text:label-followed-by="listtab" fo:margin-left="2.6236in" fo:text-indent="-0.137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89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15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style:language-complex="ar" style:country-complex="SA"/>
    </style:style>
    <style:style style:name="T4" style:parent-style-name="Fuentedepárrafopredeter." style:family="text">
      <style:text-properties style:language-complex="ar" style:country-complex="SA"/>
    </style:style>
    <style:style style:name="T5" style:parent-style-name="Fuentedepárrafopredeter." style:family="text">
      <style:text-properties style:language-complex="ar" style:country-complex="SA"/>
    </style:style>
    <style:style style:name="P6" style:parent-style-name="Textoindependiente" style:family="paragraph">
      <style:paragraph-properties fo:line-height="0.1618in" fo:margin-left="0.0138in">
        <style:tab-stops/>
      </style:paragraph-properties>
    </style:style>
    <style:style style:name="T7" style:parent-style-name="Fuentedepárrafopredeter." style:family="text">
      <style:text-properties fo:color="#231F20" style:text-scale="70%"/>
    </style:style>
    <style:style style:name="T8" style:parent-style-name="Fuentedepárrafopredeter." style:family="text">
      <style:text-properties fo:color="#231F20" fo:letter-spacing="-0.0173in" style:text-scale="70%"/>
    </style:style>
    <style:style style:name="T9" style:parent-style-name="Fuentedepárrafopredeter." style:family="text">
      <style:text-properties fo:color="#231F20" style:text-scale="70%"/>
    </style:style>
    <style:style style:name="T10" style:parent-style-name="Fuentedepárrafopredeter." style:family="text">
      <style:text-properties fo:color="#231F20" fo:letter-spacing="-0.0166in" style:text-scale="70%"/>
    </style:style>
    <style:style style:name="T11" style:parent-style-name="Fuentedepárrafopredeter." style:family="text">
      <style:text-properties fo:color="#231F20" style:text-scale="70%"/>
    </style:style>
    <style:style style:name="T12" style:parent-style-name="Fuentedepárrafopredeter." style:family="text">
      <style:text-properties fo:color="#231F20" fo:letter-spacing="-0.0173in" style:text-scale="70%"/>
    </style:style>
    <style:style style:name="T13" style:parent-style-name="Fuentedepárrafopredeter." style:family="text">
      <style:text-properties fo:color="#231F20" style:text-scale="70%"/>
    </style:style>
    <style:style style:name="T14" style:parent-style-name="Fuentedepárrafopredeter." style:family="text">
      <style:text-properties fo:color="#231F20" fo:letter-spacing="-0.0166in" style:text-scale="70%"/>
    </style:style>
    <style:style style:name="T15" style:parent-style-name="Fuentedepárrafopredeter." style:family="text">
      <style:text-properties fo:color="#231F20" style:text-scale="70%"/>
    </style:style>
    <style:style style:name="T16" style:parent-style-name="Fuentedepárrafopredeter." style:family="text">
      <style:text-properties fo:color="#231F20" fo:letter-spacing="-0.0166in" style:text-scale="70%"/>
    </style:style>
    <style:style style:name="T17" style:parent-style-name="Fuentedepárrafopredeter." style:family="text">
      <style:text-properties fo:color="#231F20" style:text-scale="70%"/>
    </style:style>
    <style:style style:name="T18" style:parent-style-name="Fuentedepárrafopredeter." style:family="text">
      <style:text-properties fo:color="#231F20" fo:letter-spacing="-0.0173in" style:text-scale="70%"/>
    </style:style>
    <style:style style:name="T19" style:parent-style-name="Fuentedepárrafopredeter." style:family="text">
      <style:text-properties fo:color="#231F20" style:text-scale="70%"/>
    </style:style>
    <style:style style:name="T20" style:parent-style-name="Fuentedepárrafopredeter." style:family="text">
      <style:text-properties fo:color="#231F20" fo:letter-spacing="-0.0166in" style:text-scale="70%"/>
    </style:style>
    <style:style style:name="T21" style:parent-style-name="Fuentedepárrafopredeter." style:family="text">
      <style:text-properties fo:color="#231F20" style:text-scale="70%"/>
    </style:style>
    <style:style style:name="T22" style:parent-style-name="Fuentedepárrafopredeter." style:family="text">
      <style:text-properties fo:color="#231F20" fo:letter-spacing="-0.0173in" style:text-scale="70%"/>
    </style:style>
    <style:style style:name="T23" style:parent-style-name="Fuentedepárrafopredeter." style:family="text">
      <style:text-properties fo:color="#231F20" style:text-scale="70%"/>
    </style:style>
    <style:style style:name="T24" style:parent-style-name="Fuentedepárrafopredeter." style:family="text">
      <style:text-properties fo:color="#231F20" fo:letter-spacing="-0.0166in" style:text-scale="70%"/>
    </style:style>
    <style:style style:name="T25" style:parent-style-name="Fuentedepárrafopredeter." style:family="text">
      <style:text-properties fo:color="#231F20" style:text-scale="70%"/>
    </style:style>
    <style:style style:name="T26" style:parent-style-name="Fuentedepárrafopredeter." style:family="text">
      <style:text-properties fo:color="#231F20" fo:letter-spacing="-0.0166in" style:text-scale="70%"/>
    </style:style>
    <style:style style:name="T27" style:parent-style-name="Fuentedepárrafopredeter." style:family="text">
      <style:text-properties fo:color="#231F20" style:text-scale="70%"/>
    </style:style>
    <style:style style:name="T28" style:parent-style-name="Fuentedepárrafopredeter." style:family="text">
      <style:text-properties fo:color="#231F20" fo:letter-spacing="-0.0173in" style:text-scale="70%"/>
    </style:style>
    <style:style style:name="T29" style:parent-style-name="Fuentedepárrafopredeter." style:family="text">
      <style:text-properties fo:color="#231F20" style:text-scale="70%"/>
    </style:style>
    <style:style style:name="T30" style:parent-style-name="Fuentedepárrafopredeter." style:family="text">
      <style:text-properties fo:color="#231F20" fo:letter-spacing="-0.0166in" style:text-scale="70%"/>
    </style:style>
    <style:style style:name="T31" style:parent-style-name="Fuentedepárrafopredeter." style:family="text">
      <style:text-properties fo:color="#231F20" style:text-scale="70%"/>
    </style:style>
    <style:style style:name="T32" style:parent-style-name="Fuentedepárrafopredeter." style:family="text">
      <style:text-properties fo:color="#231F20" fo:letter-spacing="-0.0173in" style:text-scale="70%"/>
    </style:style>
    <style:style style:name="T33" style:parent-style-name="Fuentedepárrafopredeter." style:family="text">
      <style:text-properties fo:color="#231F20" style:text-scale="70%"/>
    </style:style>
    <style:style style:name="T34" style:parent-style-name="Fuentedepárrafopredeter." style:family="text">
      <style:text-properties fo:color="#231F20" fo:letter-spacing="-0.0166in" style:text-scale="70%"/>
    </style:style>
    <style:style style:name="T35" style:parent-style-name="Fuentedepárrafopredeter." style:family="text">
      <style:text-properties fo:color="#231F20" style:text-scale="70%"/>
    </style:style>
    <style:style style:name="T36" style:parent-style-name="Fuentedepárrafopredeter." style:family="text">
      <style:text-properties fo:color="#231F20" fo:letter-spacing="-0.0166in" style:text-scale="70%"/>
    </style:style>
    <style:style style:name="T37" style:parent-style-name="Fuentedepárrafopredeter." style:family="text">
      <style:text-properties fo:color="#231F20" style:text-scale="70%"/>
    </style:style>
    <style:style style:name="T38" style:parent-style-name="Fuentedepárrafopredeter." style:family="text">
      <style:text-properties fo:color="#231F20" fo:letter-spacing="-0.0173in" style:text-scale="70%"/>
    </style:style>
    <style:style style:name="T39" style:parent-style-name="Fuentedepárrafopredeter." style:family="text">
      <style:text-properties fo:color="#231F20" style:text-scale="70%"/>
    </style:style>
    <style:style style:name="T40" style:parent-style-name="Fuentedepárrafopredeter." style:family="text">
      <style:text-properties fo:color="#231F20" fo:letter-spacing="-0.0166in" style:text-scale="70%"/>
    </style:style>
    <style:style style:name="T41" style:parent-style-name="Fuentedepárrafopredeter." style:family="text">
      <style:text-properties fo:color="#231F20" style:text-scale="70%"/>
    </style:style>
    <style:style style:name="T42" style:parent-style-name="Fuentedepárrafopredeter." style:family="text">
      <style:text-properties style:language-complex="ar" style:country-complex="SA"/>
    </style:style>
    <style:style style:name="P43" style:parent-style-name="Textoindependiente" style:family="paragraph">
      <style:paragraph-properties fo:line-height="0.1618in" fo:margin-left="0.0277in">
        <style:tab-stops/>
      </style:paragraph-properties>
    </style:style>
    <style:style style:name="T44" style:parent-style-name="Fuentedepárrafopredeter." style:family="text">
      <style:text-properties fo:color="#231F20" style:text-scale="70%"/>
    </style:style>
    <style:style style:name="P45" style:parent-style-name="Textoindependiente" style:family="paragraph">
      <style:paragraph-properties fo:line-height="5%"/>
    </style:style>
    <style:style style:name="T46" style:parent-style-name="Fuentedepárrafopredeter." style:family="text">
      <style:text-properties style:language-complex="ar" style:country-complex="SA"/>
    </style:style>
    <style:style style:name="T47" style:parent-style-name="Fuentedepárrafopredeter." style:family="text">
      <style:text-properties style:language-complex="ar" style:country-complex="SA"/>
    </style:style>
    <style:style style:name="T48" style:parent-style-name="Fuentedepárrafopredeter." style:family="text">
      <style:text-properties style:language-complex="ar" style:country-complex="SA"/>
    </style:style>
    <style:style style:name="P49" style:parent-style-name="Textoindependiente" style:family="paragraph">
      <style:paragraph-properties fo:line-height="0.1618in" fo:margin-left="0.0277in">
        <style:tab-stops/>
      </style:paragraph-properties>
    </style:style>
    <style:style style:name="T50" style:parent-style-name="Fuentedepárrafopredeter." style:family="text">
      <style:text-properties fo:color="#231F20" style:text-scale="70%"/>
    </style:style>
    <style:style style:name="T51" style:parent-style-name="Fuentedepárrafopredeter." style:family="text">
      <style:text-properties style:language-complex="ar" style:country-complex="SA"/>
    </style:style>
    <style:style style:name="P52" style:parent-style-name="Textoindependiente" style:family="paragraph">
      <style:paragraph-properties fo:line-height="0.1618in" fo:margin-left="0.0138in">
        <style:tab-stops/>
      </style:paragraph-properties>
    </style:style>
    <style:style style:name="T53" style:parent-style-name="Fuentedepárrafopredeter." style:family="text">
      <style:text-properties fo:color="#231F20" style:text-scale="70%"/>
    </style:style>
    <style:style style:name="T54" style:parent-style-name="Fuentedepárrafopredeter." style:family="text">
      <style:text-properties fo:color="#231F20" fo:letter-spacing="-0.0173in" style:text-scale="70%"/>
    </style:style>
    <style:style style:name="T55" style:parent-style-name="Fuentedepárrafopredeter." style:family="text">
      <style:text-properties fo:color="#231F20" style:text-scale="70%"/>
    </style:style>
    <style:style style:name="T56" style:parent-style-name="Fuentedepárrafopredeter." style:family="text">
      <style:text-properties fo:color="#231F20" fo:letter-spacing="-0.0166in" style:text-scale="70%"/>
    </style:style>
    <style:style style:name="T57" style:parent-style-name="Fuentedepárrafopredeter." style:family="text">
      <style:text-properties fo:color="#231F20" style:text-scale="70%"/>
    </style:style>
    <style:style style:name="T58" style:parent-style-name="Fuentedepárrafopredeter." style:family="text">
      <style:text-properties fo:color="#231F20" fo:letter-spacing="-0.0173in" style:text-scale="70%"/>
    </style:style>
    <style:style style:name="T59" style:parent-style-name="Fuentedepárrafopredeter." style:family="text">
      <style:text-properties fo:color="#231F20" style:text-scale="70%"/>
    </style:style>
    <style:style style:name="T60" style:parent-style-name="Fuentedepárrafopredeter." style:family="text">
      <style:text-properties fo:color="#231F20" fo:letter-spacing="-0.0166in" style:text-scale="70%"/>
    </style:style>
    <style:style style:name="T61" style:parent-style-name="Fuentedepárrafopredeter." style:family="text">
      <style:text-properties fo:color="#231F20" style:text-scale="70%"/>
    </style:style>
    <style:style style:name="T62" style:parent-style-name="Fuentedepárrafopredeter." style:family="text">
      <style:text-properties fo:color="#231F20" fo:letter-spacing="-0.0166in" style:text-scale="70%"/>
    </style:style>
    <style:style style:name="T63" style:parent-style-name="Fuentedepárrafopredeter." style:family="text">
      <style:text-properties fo:color="#231F20" style:text-scale="70%"/>
    </style:style>
    <style:style style:name="T64" style:parent-style-name="Fuentedepárrafopredeter." style:family="text">
      <style:text-properties fo:color="#231F20" fo:letter-spacing="-0.0173in" style:text-scale="70%"/>
    </style:style>
    <style:style style:name="T65" style:parent-style-name="Fuentedepárrafopredeter." style:family="text">
      <style:text-properties fo:color="#231F20" style:text-scale="70%"/>
    </style:style>
    <style:style style:name="T66" style:parent-style-name="Fuentedepárrafopredeter." style:family="text">
      <style:text-properties fo:color="#231F20" fo:letter-spacing="-0.0166in" style:text-scale="70%"/>
    </style:style>
    <style:style style:name="T67" style:parent-style-name="Fuentedepárrafopredeter." style:family="text">
      <style:text-properties fo:color="#231F20" style:text-scale="70%"/>
    </style:style>
    <style:style style:name="T68" style:parent-style-name="Fuentedepárrafopredeter." style:family="text">
      <style:text-properties fo:color="#231F20" fo:letter-spacing="-0.0173in" style:text-scale="70%"/>
    </style:style>
    <style:style style:name="T69" style:parent-style-name="Fuentedepárrafopredeter." style:family="text">
      <style:text-properties fo:color="#231F20" style:text-scale="70%"/>
    </style:style>
    <style:style style:name="T70" style:parent-style-name="Fuentedepárrafopredeter." style:family="text">
      <style:text-properties fo:color="#231F20" fo:letter-spacing="-0.0166in" style:text-scale="70%"/>
    </style:style>
    <style:style style:name="T71" style:parent-style-name="Fuentedepárrafopredeter." style:family="text">
      <style:text-properties fo:color="#231F20" style:text-scale="70%"/>
    </style:style>
    <style:style style:name="T72" style:parent-style-name="Fuentedepárrafopredeter." style:family="text">
      <style:text-properties fo:color="#231F20" fo:letter-spacing="-0.0166in" style:text-scale="70%"/>
    </style:style>
    <style:style style:name="T73" style:parent-style-name="Fuentedepárrafopredeter." style:family="text">
      <style:text-properties fo:color="#231F20" style:text-scale="70%"/>
    </style:style>
    <style:style style:name="T74" style:parent-style-name="Fuentedepárrafopredeter." style:family="text">
      <style:text-properties fo:color="#231F20" fo:letter-spacing="-0.0173in" style:text-scale="70%"/>
    </style:style>
    <style:style style:name="T75" style:parent-style-name="Fuentedepárrafopredeter." style:family="text">
      <style:text-properties fo:color="#231F20" style:text-scale="70%"/>
    </style:style>
    <style:style style:name="T76" style:parent-style-name="Fuentedepárrafopredeter." style:family="text">
      <style:text-properties fo:color="#231F20" fo:letter-spacing="-0.0166in" style:text-scale="70%"/>
    </style:style>
    <style:style style:name="T77" style:parent-style-name="Fuentedepárrafopredeter." style:family="text">
      <style:text-properties fo:color="#231F20" style:text-scale="70%"/>
    </style:style>
    <style:style style:name="T78" style:parent-style-name="Fuentedepárrafopredeter." style:family="text">
      <style:text-properties fo:color="#231F20" fo:letter-spacing="-0.0173in" style:text-scale="70%"/>
    </style:style>
    <style:style style:name="T79" style:parent-style-name="Fuentedepárrafopredeter." style:family="text">
      <style:text-properties fo:color="#231F20" style:text-scale="70%"/>
    </style:style>
    <style:style style:name="T80" style:parent-style-name="Fuentedepárrafopredeter." style:family="text">
      <style:text-properties fo:color="#231F20" fo:letter-spacing="-0.0166in" style:text-scale="70%"/>
    </style:style>
    <style:style style:name="T81" style:parent-style-name="Fuentedepárrafopredeter." style:family="text">
      <style:text-properties fo:color="#231F20" style:text-scale="70%"/>
    </style:style>
    <style:style style:name="T82" style:parent-style-name="Fuentedepárrafopredeter." style:family="text">
      <style:text-properties fo:color="#231F20" fo:letter-spacing="-0.0166in" style:text-scale="70%"/>
    </style:style>
    <style:style style:name="T83" style:parent-style-name="Fuentedepárrafopredeter." style:family="text">
      <style:text-properties fo:color="#231F20" style:text-scale="70%"/>
    </style:style>
    <style:style style:name="T84" style:parent-style-name="Fuentedepárrafopredeter." style:family="text">
      <style:text-properties fo:color="#231F20" fo:letter-spacing="-0.0173in" style:text-scale="70%"/>
    </style:style>
    <style:style style:name="T85" style:parent-style-name="Fuentedepárrafopredeter." style:family="text">
      <style:text-properties fo:color="#231F20" style:text-scale="70%"/>
    </style:style>
    <style:style style:name="T86" style:parent-style-name="Fuentedepárrafopredeter." style:family="text">
      <style:text-properties fo:color="#231F20" fo:letter-spacing="-0.0166in" style:text-scale="70%"/>
    </style:style>
    <style:style style:name="T87" style:parent-style-name="Fuentedepárrafopredeter." style:family="text">
      <style:text-properties fo:color="#231F20" style:text-scale="70%"/>
    </style:style>
    <style:page-layout style:name="PL2">
      <style:page-layout-properties fo:page-width="8.2708in" fo:page-height="11.6944in" style:print-orientation="portrait" fo:margin-top="1.347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0" style:parent-style-name="Textoindependiente" style:family="paragraph">
      <style:paragraph-properties fo:line-height="5%"/>
    </style:style>
    <style:style style:name="T761" style:parent-style-name="Fuentedepárrafopredeter." style:family="text">
      <style:text-properties style:language-complex="ar" style:country-complex="SA"/>
    </style:style>
    <style:style style:name="T762" style:parent-style-name="Fuentedepárrafopredeter." style:family="text">
      <style:text-properties style:language-complex="ar" style:country-complex="SA"/>
    </style:style>
    <style:style style:name="T763" style:parent-style-name="Fuentedepárrafopredeter." style:family="text">
      <style:text-properties style:language-complex="ar" style:country-complex="SA"/>
    </style:style>
    <style:style style:name="P764" style:parent-style-name="Textoindependiente" style:family="paragraph">
      <style:paragraph-properties fo:line-height="0.1618in" fo:margin-left="0.0138in">
        <style:tab-stops/>
      </style:paragraph-properties>
    </style:style>
    <style:style style:name="T765" style:parent-style-name="Fuentedepárrafopredeter." style:family="text">
      <style:text-properties fo:color="#231F20" style:text-scale="70%"/>
    </style:style>
    <style:style style:name="T766" style:parent-style-name="Fuentedepárrafopredeter." style:family="text">
      <style:text-properties fo:color="#231F20" fo:letter-spacing="-0.0173in" style:text-scale="70%"/>
    </style:style>
    <style:style style:name="T767" style:parent-style-name="Fuentedepárrafopredeter." style:family="text">
      <style:text-properties fo:color="#231F20" style:text-scale="70%"/>
    </style:style>
    <style:style style:name="T768" style:parent-style-name="Fuentedepárrafopredeter." style:family="text">
      <style:text-properties fo:color="#231F20" fo:letter-spacing="-0.0166in" style:text-scale="70%"/>
    </style:style>
    <style:style style:name="T769" style:parent-style-name="Fuentedepárrafopredeter." style:family="text">
      <style:text-properties fo:color="#231F20" style:text-scale="70%"/>
    </style:style>
    <style:style style:name="T770" style:parent-style-name="Fuentedepárrafopredeter." style:family="text">
      <style:text-properties fo:color="#231F20" fo:letter-spacing="-0.0173in" style:text-scale="70%"/>
    </style:style>
    <style:style style:name="T771" style:parent-style-name="Fuentedepárrafopredeter." style:family="text">
      <style:text-properties fo:color="#231F20" style:text-scale="70%"/>
    </style:style>
    <style:style style:name="T772" style:parent-style-name="Fuentedepárrafopredeter." style:family="text">
      <style:text-properties fo:color="#231F20" fo:letter-spacing="-0.0166in" style:text-scale="70%"/>
    </style:style>
    <style:style style:name="T773" style:parent-style-name="Fuentedepárrafopredeter." style:family="text">
      <style:text-properties fo:color="#231F20" style:text-scale="70%"/>
    </style:style>
    <style:style style:name="T774" style:parent-style-name="Fuentedepárrafopredeter." style:family="text">
      <style:text-properties fo:color="#231F20" fo:letter-spacing="-0.0166in" style:text-scale="70%"/>
    </style:style>
    <style:style style:name="T775" style:parent-style-name="Fuentedepárrafopredeter." style:family="text">
      <style:text-properties fo:color="#231F20" style:text-scale="70%"/>
    </style:style>
    <style:style style:name="T776" style:parent-style-name="Fuentedepárrafopredeter." style:family="text">
      <style:text-properties fo:color="#231F20" fo:letter-spacing="-0.0173in" style:text-scale="70%"/>
    </style:style>
    <style:style style:name="T777" style:parent-style-name="Fuentedepárrafopredeter." style:family="text">
      <style:text-properties fo:color="#231F20" style:text-scale="70%"/>
    </style:style>
    <style:style style:name="T778" style:parent-style-name="Fuentedepárrafopredeter." style:family="text">
      <style:text-properties fo:color="#231F20" fo:letter-spacing="-0.0166in" style:text-scale="70%"/>
    </style:style>
    <style:style style:name="T779" style:parent-style-name="Fuentedepárrafopredeter." style:family="text">
      <style:text-properties fo:color="#231F20" style:text-scale="70%"/>
    </style:style>
    <style:style style:name="T780" style:parent-style-name="Fuentedepárrafopredeter." style:family="text">
      <style:text-properties fo:color="#231F20" fo:letter-spacing="-0.0173in" style:text-scale="70%"/>
    </style:style>
    <style:style style:name="T781" style:parent-style-name="Fuentedepárrafopredeter." style:family="text">
      <style:text-properties fo:color="#231F20" style:text-scale="70%"/>
    </style:style>
    <style:style style:name="T782" style:parent-style-name="Fuentedepárrafopredeter." style:family="text">
      <style:text-properties fo:color="#231F20" fo:letter-spacing="-0.0166in" style:text-scale="70%"/>
    </style:style>
    <style:style style:name="T783" style:parent-style-name="Fuentedepárrafopredeter." style:family="text">
      <style:text-properties fo:color="#231F20" style:text-scale="70%"/>
    </style:style>
    <style:style style:name="T784" style:parent-style-name="Fuentedepárrafopredeter." style:family="text">
      <style:text-properties fo:color="#231F20" fo:letter-spacing="-0.0166in" style:text-scale="70%"/>
    </style:style>
    <style:style style:name="T785" style:parent-style-name="Fuentedepárrafopredeter." style:family="text">
      <style:text-properties fo:color="#231F20" style:text-scale="70%"/>
    </style:style>
    <style:style style:name="T786" style:parent-style-name="Fuentedepárrafopredeter." style:family="text">
      <style:text-properties fo:color="#231F20" fo:letter-spacing="-0.0173in" style:text-scale="70%"/>
    </style:style>
    <style:style style:name="T787" style:parent-style-name="Fuentedepárrafopredeter." style:family="text">
      <style:text-properties fo:color="#231F20" style:text-scale="70%"/>
    </style:style>
    <style:style style:name="T788" style:parent-style-name="Fuentedepárrafopredeter." style:family="text">
      <style:text-properties fo:color="#231F20" fo:letter-spacing="-0.0166in" style:text-scale="70%"/>
    </style:style>
    <style:style style:name="T789" style:parent-style-name="Fuentedepárrafopredeter." style:family="text">
      <style:text-properties fo:color="#231F20" style:text-scale="70%"/>
    </style:style>
    <style:style style:name="T790" style:parent-style-name="Fuentedepárrafopredeter." style:family="text">
      <style:text-properties fo:color="#231F20" fo:letter-spacing="-0.0173in" style:text-scale="70%"/>
    </style:style>
    <style:style style:name="T791" style:parent-style-name="Fuentedepárrafopredeter." style:family="text">
      <style:text-properties fo:color="#231F20" style:text-scale="70%"/>
    </style:style>
    <style:style style:name="T792" style:parent-style-name="Fuentedepárrafopredeter." style:family="text">
      <style:text-properties fo:color="#231F20" fo:letter-spacing="-0.0166in" style:text-scale="70%"/>
    </style:style>
    <style:style style:name="T793" style:parent-style-name="Fuentedepárrafopredeter." style:family="text">
      <style:text-properties fo:color="#231F20" style:text-scale="70%"/>
    </style:style>
    <style:style style:name="T794" style:parent-style-name="Fuentedepárrafopredeter." style:family="text">
      <style:text-properties fo:color="#231F20" fo:letter-spacing="-0.0166in" style:text-scale="70%"/>
    </style:style>
    <style:style style:name="T795" style:parent-style-name="Fuentedepárrafopredeter." style:family="text">
      <style:text-properties fo:color="#231F20" style:text-scale="70%"/>
    </style:style>
    <style:style style:name="T796" style:parent-style-name="Fuentedepárrafopredeter." style:family="text">
      <style:text-properties fo:color="#231F20" fo:letter-spacing="-0.0173in" style:text-scale="70%"/>
    </style:style>
    <style:style style:name="T797" style:parent-style-name="Fuentedepárrafopredeter." style:family="text">
      <style:text-properties fo:color="#231F20" style:text-scale="70%"/>
    </style:style>
    <style:style style:name="T798" style:parent-style-name="Fuentedepárrafopredeter." style:family="text">
      <style:text-properties fo:color="#231F20" fo:letter-spacing="-0.0166in" style:text-scale="70%"/>
    </style:style>
    <style:style style:name="T799" style:parent-style-name="Fuentedepárrafopredeter." style:family="text">
      <style:text-properties fo:color="#231F20" style:text-scale="70%"/>
    </style:style>
    <style:style style:name="T800" style:parent-style-name="Fuentedepárrafopredeter." style:family="text">
      <style:text-properties style:language-complex="ar" style:country-complex="SA"/>
    </style:style>
    <style:style style:name="P801" style:parent-style-name="Textoindependiente" style:family="paragraph">
      <style:paragraph-properties fo:line-height="0.1618in" fo:margin-left="0.0277in">
        <style:tab-stops/>
      </style:paragraph-properties>
    </style:style>
    <style:style style:name="T802" style:parent-style-name="Fuentedepárrafopredeter." style:family="text">
      <style:text-properties fo:color="#231F20" style:text-scale="70%"/>
    </style:style>
    <style:style style:name="P803" style:parent-style-name="Textoindependiente" style:family="paragraph">
      <style:paragraph-properties fo:line-height="5%"/>
    </style:style>
    <style:style style:name="T804" style:parent-style-name="Fuentedepárrafopredeter." style:family="text">
      <style:text-properties style:language-complex="ar" style:country-complex="SA"/>
    </style:style>
    <style:style style:name="T805" style:parent-style-name="Fuentedepárrafopredeter." style:family="text">
      <style:text-properties style:language-complex="ar" style:country-complex="SA"/>
    </style:style>
    <style:style style:name="T806" style:parent-style-name="Fuentedepárrafopredeter." style:family="text">
      <style:text-properties style:language-complex="ar" style:country-complex="SA"/>
    </style:style>
    <style:style style:name="P807" style:parent-style-name="Textoindependiente" style:family="paragraph">
      <style:paragraph-properties fo:line-height="0.1618in" fo:margin-left="0.0277in">
        <style:tab-stops/>
      </style:paragraph-properties>
    </style:style>
    <style:style style:name="T808" style:parent-style-name="Fuentedepárrafopredeter." style:family="text">
      <style:text-properties fo:color="#231F20" style:text-scale="70%"/>
    </style:style>
    <style:style style:name="T809" style:parent-style-name="Fuentedepárrafopredeter." style:family="text">
      <style:text-properties style:language-complex="ar" style:country-complex="SA"/>
    </style:style>
    <style:style style:name="P810" style:parent-style-name="Textoindependiente" style:family="paragraph">
      <style:paragraph-properties fo:line-height="0.1618in" fo:margin-left="0.0138in">
        <style:tab-stops/>
      </style:paragraph-properties>
    </style:style>
    <style:style style:name="T811" style:parent-style-name="Fuentedepárrafopredeter." style:family="text">
      <style:text-properties fo:color="#231F20" style:text-scale="70%"/>
    </style:style>
    <style:style style:name="T812" style:parent-style-name="Fuentedepárrafopredeter." style:family="text">
      <style:text-properties fo:color="#231F20" fo:letter-spacing="-0.0173in" style:text-scale="70%"/>
    </style:style>
    <style:style style:name="T813" style:parent-style-name="Fuentedepárrafopredeter." style:family="text">
      <style:text-properties fo:color="#231F20" style:text-scale="70%"/>
    </style:style>
    <style:style style:name="T814" style:parent-style-name="Fuentedepárrafopredeter." style:family="text">
      <style:text-properties fo:color="#231F20" fo:letter-spacing="-0.0166in" style:text-scale="70%"/>
    </style:style>
    <style:style style:name="T815" style:parent-style-name="Fuentedepárrafopredeter." style:family="text">
      <style:text-properties fo:color="#231F20" style:text-scale="70%"/>
    </style:style>
    <style:style style:name="T816" style:parent-style-name="Fuentedepárrafopredeter." style:family="text">
      <style:text-properties fo:color="#231F20" fo:letter-spacing="-0.0173in" style:text-scale="70%"/>
    </style:style>
    <style:style style:name="T817" style:parent-style-name="Fuentedepárrafopredeter." style:family="text">
      <style:text-properties fo:color="#231F20" style:text-scale="70%"/>
    </style:style>
    <style:style style:name="T818" style:parent-style-name="Fuentedepárrafopredeter." style:family="text">
      <style:text-properties fo:color="#231F20" fo:letter-spacing="-0.0166in" style:text-scale="70%"/>
    </style:style>
    <style:style style:name="T819" style:parent-style-name="Fuentedepárrafopredeter." style:family="text">
      <style:text-properties fo:color="#231F20" style:text-scale="70%"/>
    </style:style>
    <style:style style:name="T820" style:parent-style-name="Fuentedepárrafopredeter." style:family="text">
      <style:text-properties fo:color="#231F20" fo:letter-spacing="-0.0166in" style:text-scale="70%"/>
    </style:style>
    <style:style style:name="T821" style:parent-style-name="Fuentedepárrafopredeter." style:family="text">
      <style:text-properties fo:color="#231F20" style:text-scale="70%"/>
    </style:style>
    <style:style style:name="T822" style:parent-style-name="Fuentedepárrafopredeter." style:family="text">
      <style:text-properties fo:color="#231F20" fo:letter-spacing="-0.0173in" style:text-scale="70%"/>
    </style:style>
    <style:style style:name="T823" style:parent-style-name="Fuentedepárrafopredeter." style:family="text">
      <style:text-properties fo:color="#231F20" style:text-scale="70%"/>
    </style:style>
    <style:style style:name="T824" style:parent-style-name="Fuentedepárrafopredeter." style:family="text">
      <style:text-properties fo:color="#231F20" fo:letter-spacing="-0.0166in" style:text-scale="70%"/>
    </style:style>
    <style:style style:name="T825" style:parent-style-name="Fuentedepárrafopredeter." style:family="text">
      <style:text-properties fo:color="#231F20" style:text-scale="70%"/>
    </style:style>
    <style:style style:name="T826" style:parent-style-name="Fuentedepárrafopredeter." style:family="text">
      <style:text-properties fo:color="#231F20" fo:letter-spacing="-0.0173in" style:text-scale="70%"/>
    </style:style>
    <style:style style:name="T827" style:parent-style-name="Fuentedepárrafopredeter." style:family="text">
      <style:text-properties fo:color="#231F20" style:text-scale="70%"/>
    </style:style>
    <style:style style:name="T828" style:parent-style-name="Fuentedepárrafopredeter." style:family="text">
      <style:text-properties fo:color="#231F20" fo:letter-spacing="-0.0166in" style:text-scale="70%"/>
    </style:style>
    <style:style style:name="T829" style:parent-style-name="Fuentedepárrafopredeter." style:family="text">
      <style:text-properties fo:color="#231F20" style:text-scale="70%"/>
    </style:style>
    <style:style style:name="T830" style:parent-style-name="Fuentedepárrafopredeter." style:family="text">
      <style:text-properties fo:color="#231F20" fo:letter-spacing="-0.0166in" style:text-scale="70%"/>
    </style:style>
    <style:style style:name="T831" style:parent-style-name="Fuentedepárrafopredeter." style:family="text">
      <style:text-properties fo:color="#231F20" style:text-scale="70%"/>
    </style:style>
    <style:style style:name="T832" style:parent-style-name="Fuentedepárrafopredeter." style:family="text">
      <style:text-properties fo:color="#231F20" fo:letter-spacing="-0.0173in" style:text-scale="70%"/>
    </style:style>
    <style:style style:name="T833" style:parent-style-name="Fuentedepárrafopredeter." style:family="text">
      <style:text-properties fo:color="#231F20" style:text-scale="70%"/>
    </style:style>
    <style:style style:name="T834" style:parent-style-name="Fuentedepárrafopredeter." style:family="text">
      <style:text-properties fo:color="#231F20" fo:letter-spacing="-0.0166in" style:text-scale="70%"/>
    </style:style>
    <style:style style:name="T835" style:parent-style-name="Fuentedepárrafopredeter." style:family="text">
      <style:text-properties fo:color="#231F20" style:text-scale="70%"/>
    </style:style>
    <style:style style:name="T836" style:parent-style-name="Fuentedepárrafopredeter." style:family="text">
      <style:text-properties fo:color="#231F20" fo:letter-spacing="-0.0173in" style:text-scale="70%"/>
    </style:style>
    <style:style style:name="T837" style:parent-style-name="Fuentedepárrafopredeter." style:family="text">
      <style:text-properties fo:color="#231F20" style:text-scale="70%"/>
    </style:style>
    <style:style style:name="T838" style:parent-style-name="Fuentedepárrafopredeter." style:family="text">
      <style:text-properties fo:color="#231F20" fo:letter-spacing="-0.0166in" style:text-scale="70%"/>
    </style:style>
    <style:style style:name="T839" style:parent-style-name="Fuentedepárrafopredeter." style:family="text">
      <style:text-properties fo:color="#231F20" style:text-scale="70%"/>
    </style:style>
    <style:style style:name="T840" style:parent-style-name="Fuentedepárrafopredeter." style:family="text">
      <style:text-properties fo:color="#231F20" fo:letter-spacing="-0.0166in" style:text-scale="70%"/>
    </style:style>
    <style:style style:name="T841" style:parent-style-name="Fuentedepárrafopredeter." style:family="text">
      <style:text-properties fo:color="#231F20" style:text-scale="70%"/>
    </style:style>
    <style:style style:name="T842" style:parent-style-name="Fuentedepárrafopredeter." style:family="text">
      <style:text-properties fo:color="#231F20" fo:letter-spacing="-0.0173in" style:text-scale="70%"/>
    </style:style>
    <style:style style:name="T843" style:parent-style-name="Fuentedepárrafopredeter." style:family="text">
      <style:text-properties fo:color="#231F20" style:text-scale="70%"/>
    </style:style>
    <style:style style:name="T844" style:parent-style-name="Fuentedepárrafopredeter." style:family="text">
      <style:text-properties fo:color="#231F20" fo:letter-spacing="-0.0166in" style:text-scale="70%"/>
    </style:style>
    <style:style style:name="T845" style:parent-style-name="Fuentedepárrafopredeter." style:family="text">
      <style:text-properties fo:color="#231F20" style:text-scale="70%"/>
    </style:style>
    <style:page-layout style:name="PL4">
      <style:page-layout-properties fo:page-width="8.2708in" fo:page-height="11.6944in" style:print-orientation="portrait" fo:margin-top="1.36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8" style:parent-style-name="Textoindependiente" style:family="paragraph">
      <style:paragraph-properties fo:line-height="5%"/>
    </style:style>
    <style:style style:name="T1379" style:parent-style-name="Fuentedepárrafopredeter." style:family="text">
      <style:text-properties style:language-complex="ar" style:country-complex="SA"/>
    </style:style>
    <style:style style:name="T1380" style:parent-style-name="Fuentedepárrafopredeter." style:family="text">
      <style:text-properties style:language-complex="ar" style:country-complex="SA"/>
    </style:style>
    <style:style style:name="T1381" style:parent-style-name="Fuentedepárrafopredeter." style:family="text">
      <style:text-properties style:language-complex="ar" style:country-complex="SA"/>
    </style:style>
    <style:style style:name="P1382" style:parent-style-name="Textoindependiente" style:family="paragraph">
      <style:paragraph-properties fo:line-height="0.1618in" fo:margin-left="0.0138in">
        <style:tab-stops/>
      </style:paragraph-properties>
    </style:style>
    <style:style style:name="T1383" style:parent-style-name="Fuentedepárrafopredeter." style:family="text">
      <style:text-properties fo:color="#231F20" style:text-scale="70%"/>
    </style:style>
    <style:style style:name="T1384" style:parent-style-name="Fuentedepárrafopredeter." style:family="text">
      <style:text-properties fo:color="#231F20" fo:letter-spacing="-0.0173in" style:text-scale="70%"/>
    </style:style>
    <style:style style:name="T1385" style:parent-style-name="Fuentedepárrafopredeter." style:family="text">
      <style:text-properties fo:color="#231F20" style:text-scale="70%"/>
    </style:style>
    <style:style style:name="T1386" style:parent-style-name="Fuentedepárrafopredeter." style:family="text">
      <style:text-properties fo:color="#231F20" fo:letter-spacing="-0.0166in" style:text-scale="70%"/>
    </style:style>
    <style:style style:name="T1387" style:parent-style-name="Fuentedepárrafopredeter." style:family="text">
      <style:text-properties fo:color="#231F20" style:text-scale="70%"/>
    </style:style>
    <style:style style:name="T1388" style:parent-style-name="Fuentedepárrafopredeter." style:family="text">
      <style:text-properties fo:color="#231F20" fo:letter-spacing="-0.0173in" style:text-scale="70%"/>
    </style:style>
    <style:style style:name="T1389" style:parent-style-name="Fuentedepárrafopredeter." style:family="text">
      <style:text-properties fo:color="#231F20" style:text-scale="70%"/>
    </style:style>
    <style:style style:name="T1390" style:parent-style-name="Fuentedepárrafopredeter." style:family="text">
      <style:text-properties fo:color="#231F20" fo:letter-spacing="-0.0166in" style:text-scale="70%"/>
    </style:style>
    <style:style style:name="T1391" style:parent-style-name="Fuentedepárrafopredeter." style:family="text">
      <style:text-properties fo:color="#231F20" style:text-scale="70%"/>
    </style:style>
    <style:style style:name="T1392" style:parent-style-name="Fuentedepárrafopredeter." style:family="text">
      <style:text-properties fo:color="#231F20" fo:letter-spacing="-0.0166in" style:text-scale="70%"/>
    </style:style>
    <style:style style:name="T1393" style:parent-style-name="Fuentedepárrafopredeter." style:family="text">
      <style:text-properties fo:color="#231F20" style:text-scale="70%"/>
    </style:style>
    <style:style style:name="T1394" style:parent-style-name="Fuentedepárrafopredeter." style:family="text">
      <style:text-properties fo:color="#231F20" fo:letter-spacing="-0.0173in" style:text-scale="70%"/>
    </style:style>
    <style:style style:name="T1395" style:parent-style-name="Fuentedepárrafopredeter." style:family="text">
      <style:text-properties fo:color="#231F20" style:text-scale="70%"/>
    </style:style>
    <style:style style:name="T1396" style:parent-style-name="Fuentedepárrafopredeter." style:family="text">
      <style:text-properties fo:color="#231F20" fo:letter-spacing="-0.0166in" style:text-scale="70%"/>
    </style:style>
    <style:style style:name="T1397" style:parent-style-name="Fuentedepárrafopredeter." style:family="text">
      <style:text-properties fo:color="#231F20" style:text-scale="70%"/>
    </style:style>
    <style:style style:name="T1398" style:parent-style-name="Fuentedepárrafopredeter." style:family="text">
      <style:text-properties fo:color="#231F20" fo:letter-spacing="-0.0173in" style:text-scale="70%"/>
    </style:style>
    <style:style style:name="T1399" style:parent-style-name="Fuentedepárrafopredeter." style:family="text">
      <style:text-properties fo:color="#231F20" style:text-scale="70%"/>
    </style:style>
    <style:style style:name="T1400" style:parent-style-name="Fuentedepárrafopredeter." style:family="text">
      <style:text-properties fo:color="#231F20" fo:letter-spacing="-0.0166in" style:text-scale="70%"/>
    </style:style>
    <style:style style:name="T1401" style:parent-style-name="Fuentedepárrafopredeter." style:family="text">
      <style:text-properties fo:color="#231F20" style:text-scale="70%"/>
    </style:style>
    <style:style style:name="T1402" style:parent-style-name="Fuentedepárrafopredeter." style:family="text">
      <style:text-properties fo:color="#231F20" fo:letter-spacing="-0.0166in" style:text-scale="70%"/>
    </style:style>
    <style:style style:name="T1403" style:parent-style-name="Fuentedepárrafopredeter." style:family="text">
      <style:text-properties fo:color="#231F20" style:text-scale="70%"/>
    </style:style>
    <style:style style:name="T1404" style:parent-style-name="Fuentedepárrafopredeter." style:family="text">
      <style:text-properties fo:color="#231F20" fo:letter-spacing="-0.0173in" style:text-scale="70%"/>
    </style:style>
    <style:style style:name="T1405" style:parent-style-name="Fuentedepárrafopredeter." style:family="text">
      <style:text-properties fo:color="#231F20" style:text-scale="70%"/>
    </style:style>
    <style:style style:name="T1406" style:parent-style-name="Fuentedepárrafopredeter." style:family="text">
      <style:text-properties fo:color="#231F20" fo:letter-spacing="-0.0166in" style:text-scale="70%"/>
    </style:style>
    <style:style style:name="T1407" style:parent-style-name="Fuentedepárrafopredeter." style:family="text">
      <style:text-properties fo:color="#231F20" style:text-scale="70%"/>
    </style:style>
    <style:style style:name="T1408" style:parent-style-name="Fuentedepárrafopredeter." style:family="text">
      <style:text-properties fo:color="#231F20" fo:letter-spacing="-0.0173in" style:text-scale="70%"/>
    </style:style>
    <style:style style:name="T1409" style:parent-style-name="Fuentedepárrafopredeter." style:family="text">
      <style:text-properties fo:color="#231F20" style:text-scale="70%"/>
    </style:style>
    <style:style style:name="T1410" style:parent-style-name="Fuentedepárrafopredeter." style:family="text">
      <style:text-properties fo:color="#231F20" fo:letter-spacing="-0.0166in" style:text-scale="70%"/>
    </style:style>
    <style:style style:name="T1411" style:parent-style-name="Fuentedepárrafopredeter." style:family="text">
      <style:text-properties fo:color="#231F20" style:text-scale="70%"/>
    </style:style>
    <style:style style:name="T1412" style:parent-style-name="Fuentedepárrafopredeter." style:family="text">
      <style:text-properties fo:color="#231F20" fo:letter-spacing="-0.0166in" style:text-scale="70%"/>
    </style:style>
    <style:style style:name="T1413" style:parent-style-name="Fuentedepárrafopredeter." style:family="text">
      <style:text-properties fo:color="#231F20" style:text-scale="70%"/>
    </style:style>
    <style:style style:name="T1414" style:parent-style-name="Fuentedepárrafopredeter." style:family="text">
      <style:text-properties fo:color="#231F20" fo:letter-spacing="-0.0173in" style:text-scale="70%"/>
    </style:style>
    <style:style style:name="T1415" style:parent-style-name="Fuentedepárrafopredeter." style:family="text">
      <style:text-properties fo:color="#231F20" style:text-scale="70%"/>
    </style:style>
    <style:style style:name="T1416" style:parent-style-name="Fuentedepárrafopredeter." style:family="text">
      <style:text-properties fo:color="#231F20" fo:letter-spacing="-0.0166in" style:text-scale="70%"/>
    </style:style>
    <style:style style:name="T1417" style:parent-style-name="Fuentedepárrafopredeter." style:family="text">
      <style:text-properties fo:color="#231F20" style:text-scale="70%"/>
    </style:style>
    <style:style style:name="T1418" style:parent-style-name="Fuentedepárrafopredeter." style:family="text">
      <style:text-properties style:language-complex="ar" style:country-complex="SA"/>
    </style:style>
    <style:style style:name="P1419" style:parent-style-name="Textoindependiente" style:family="paragraph">
      <style:paragraph-properties fo:line-height="0.1618in" fo:margin-left="0.0277in">
        <style:tab-stops/>
      </style:paragraph-properties>
    </style:style>
    <style:style style:name="T1420" style:parent-style-name="Fuentedepárrafopredeter." style:family="text">
      <style:text-properties fo:color="#231F20" style:text-scale="70%"/>
    </style:style>
    <style:style style:name="P1421" style:parent-style-name="Textoindependiente" style:family="paragraph">
      <style:paragraph-properties fo:line-height="5%"/>
    </style:style>
    <style:style style:name="T1422" style:parent-style-name="Fuentedepárrafopredeter." style:family="text">
      <style:text-properties style:language-complex="ar" style:country-complex="SA"/>
    </style:style>
    <style:style style:name="T1423" style:parent-style-name="Fuentedepárrafopredeter." style:family="text">
      <style:text-properties style:language-complex="ar" style:country-complex="SA"/>
    </style:style>
    <style:style style:name="T1424" style:parent-style-name="Fuentedepárrafopredeter." style:family="text">
      <style:text-properties style:language-complex="ar" style:country-complex="SA"/>
    </style:style>
    <style:style style:name="P1425" style:parent-style-name="Textoindependiente" style:family="paragraph">
      <style:paragraph-properties fo:line-height="0.1618in" fo:margin-left="0.0277in">
        <style:tab-stops/>
      </style:paragraph-properties>
    </style:style>
    <style:style style:name="T1426" style:parent-style-name="Fuentedepárrafopredeter." style:family="text">
      <style:text-properties fo:color="#231F20" style:text-scale="70%"/>
    </style:style>
    <style:style style:name="T1427" style:parent-style-name="Fuentedepárrafopredeter." style:family="text">
      <style:text-properties style:language-complex="ar" style:country-complex="SA"/>
    </style:style>
    <style:style style:name="P1428" style:parent-style-name="Textoindependiente" style:family="paragraph">
      <style:paragraph-properties fo:line-height="0.1618in" fo:margin-left="0.0138in">
        <style:tab-stops/>
      </style:paragraph-properties>
    </style:style>
    <style:style style:name="T1429" style:parent-style-name="Fuentedepárrafopredeter." style:family="text">
      <style:text-properties fo:color="#231F20" style:text-scale="70%"/>
    </style:style>
    <style:style style:name="T1430" style:parent-style-name="Fuentedepárrafopredeter." style:family="text">
      <style:text-properties fo:color="#231F20" fo:letter-spacing="-0.0173in" style:text-scale="70%"/>
    </style:style>
    <style:style style:name="T1431" style:parent-style-name="Fuentedepárrafopredeter." style:family="text">
      <style:text-properties fo:color="#231F20" style:text-scale="70%"/>
    </style:style>
    <style:style style:name="T1432" style:parent-style-name="Fuentedepárrafopredeter." style:family="text">
      <style:text-properties fo:color="#231F20" fo:letter-spacing="-0.0166in" style:text-scale="70%"/>
    </style:style>
    <style:style style:name="T1433" style:parent-style-name="Fuentedepárrafopredeter." style:family="text">
      <style:text-properties fo:color="#231F20" style:text-scale="70%"/>
    </style:style>
    <style:style style:name="T1434" style:parent-style-name="Fuentedepárrafopredeter." style:family="text">
      <style:text-properties fo:color="#231F20" fo:letter-spacing="-0.0173in" style:text-scale="70%"/>
    </style:style>
    <style:style style:name="T1435" style:parent-style-name="Fuentedepárrafopredeter." style:family="text">
      <style:text-properties fo:color="#231F20" style:text-scale="70%"/>
    </style:style>
    <style:style style:name="T1436" style:parent-style-name="Fuentedepárrafopredeter." style:family="text">
      <style:text-properties fo:color="#231F20" fo:letter-spacing="-0.0166in" style:text-scale="70%"/>
    </style:style>
    <style:style style:name="T1437" style:parent-style-name="Fuentedepárrafopredeter." style:family="text">
      <style:text-properties fo:color="#231F20" style:text-scale="70%"/>
    </style:style>
    <style:style style:name="T1438" style:parent-style-name="Fuentedepárrafopredeter." style:family="text">
      <style:text-properties fo:color="#231F20" fo:letter-spacing="-0.0166in" style:text-scale="70%"/>
    </style:style>
    <style:style style:name="T1439" style:parent-style-name="Fuentedepárrafopredeter." style:family="text">
      <style:text-properties fo:color="#231F20" style:text-scale="70%"/>
    </style:style>
    <style:style style:name="T1440" style:parent-style-name="Fuentedepárrafopredeter." style:family="text">
      <style:text-properties fo:color="#231F20" fo:letter-spacing="-0.0173in" style:text-scale="70%"/>
    </style:style>
    <style:style style:name="T1441" style:parent-style-name="Fuentedepárrafopredeter." style:family="text">
      <style:text-properties fo:color="#231F20" style:text-scale="70%"/>
    </style:style>
    <style:style style:name="T1442" style:parent-style-name="Fuentedepárrafopredeter." style:family="text">
      <style:text-properties fo:color="#231F20" fo:letter-spacing="-0.0166in" style:text-scale="70%"/>
    </style:style>
    <style:style style:name="T1443" style:parent-style-name="Fuentedepárrafopredeter." style:family="text">
      <style:text-properties fo:color="#231F20" style:text-scale="70%"/>
    </style:style>
    <style:style style:name="T1444" style:parent-style-name="Fuentedepárrafopredeter." style:family="text">
      <style:text-properties fo:color="#231F20" fo:letter-spacing="-0.0173in" style:text-scale="70%"/>
    </style:style>
    <style:style style:name="T1445" style:parent-style-name="Fuentedepárrafopredeter." style:family="text">
      <style:text-properties fo:color="#231F20" style:text-scale="70%"/>
    </style:style>
    <style:style style:name="T1446" style:parent-style-name="Fuentedepárrafopredeter." style:family="text">
      <style:text-properties fo:color="#231F20" fo:letter-spacing="-0.0166in" style:text-scale="70%"/>
    </style:style>
    <style:style style:name="T1447" style:parent-style-name="Fuentedepárrafopredeter." style:family="text">
      <style:text-properties fo:color="#231F20" style:text-scale="70%"/>
    </style:style>
    <style:style style:name="T1448" style:parent-style-name="Fuentedepárrafopredeter." style:family="text">
      <style:text-properties fo:color="#231F20" fo:letter-spacing="-0.0166in" style:text-scale="70%"/>
    </style:style>
    <style:style style:name="T1449" style:parent-style-name="Fuentedepárrafopredeter." style:family="text">
      <style:text-properties fo:color="#231F20" style:text-scale="70%"/>
    </style:style>
    <style:style style:name="T1450" style:parent-style-name="Fuentedepárrafopredeter." style:family="text">
      <style:text-properties fo:color="#231F20" fo:letter-spacing="-0.0173in" style:text-scale="70%"/>
    </style:style>
    <style:style style:name="T1451" style:parent-style-name="Fuentedepárrafopredeter." style:family="text">
      <style:text-properties fo:color="#231F20" style:text-scale="70%"/>
    </style:style>
    <style:style style:name="T1452" style:parent-style-name="Fuentedepárrafopredeter." style:family="text">
      <style:text-properties fo:color="#231F20" fo:letter-spacing="-0.0166in" style:text-scale="70%"/>
    </style:style>
    <style:style style:name="T1453" style:parent-style-name="Fuentedepárrafopredeter." style:family="text">
      <style:text-properties fo:color="#231F20" style:text-scale="70%"/>
    </style:style>
    <style:style style:name="T1454" style:parent-style-name="Fuentedepárrafopredeter." style:family="text">
      <style:text-properties fo:color="#231F20" fo:letter-spacing="-0.0173in" style:text-scale="70%"/>
    </style:style>
    <style:style style:name="T1455" style:parent-style-name="Fuentedepárrafopredeter." style:family="text">
      <style:text-properties fo:color="#231F20" style:text-scale="70%"/>
    </style:style>
    <style:style style:name="T1456" style:parent-style-name="Fuentedepárrafopredeter." style:family="text">
      <style:text-properties fo:color="#231F20" fo:letter-spacing="-0.0166in" style:text-scale="70%"/>
    </style:style>
    <style:style style:name="T1457" style:parent-style-name="Fuentedepárrafopredeter." style:family="text">
      <style:text-properties fo:color="#231F20" style:text-scale="70%"/>
    </style:style>
    <style:style style:name="T1458" style:parent-style-name="Fuentedepárrafopredeter." style:family="text">
      <style:text-properties fo:color="#231F20" fo:letter-spacing="-0.0166in" style:text-scale="70%"/>
    </style:style>
    <style:style style:name="T1459" style:parent-style-name="Fuentedepárrafopredeter." style:family="text">
      <style:text-properties fo:color="#231F20" style:text-scale="70%"/>
    </style:style>
    <style:style style:name="T1460" style:parent-style-name="Fuentedepárrafopredeter." style:family="text">
      <style:text-properties fo:color="#231F20" fo:letter-spacing="-0.0173in" style:text-scale="70%"/>
    </style:style>
    <style:style style:name="T1461" style:parent-style-name="Fuentedepárrafopredeter." style:family="text">
      <style:text-properties fo:color="#231F20" style:text-scale="70%"/>
    </style:style>
    <style:style style:name="T1462" style:parent-style-name="Fuentedepárrafopredeter." style:family="text">
      <style:text-properties fo:color="#231F20" fo:letter-spacing="-0.0166in" style:text-scale="70%"/>
    </style:style>
    <style:style style:name="T1463" style:parent-style-name="Fuentedepárrafopredeter." style:family="text">
      <style:text-properties fo:color="#231F20" style:text-scale="70%"/>
    </style:style>
    <style:page-layout style:name="PL6">
      <style:page-layout-properties fo:page-width="8.2708in" fo:page-height="11.6944in" style:print-orientation="portrait" fo:margin-top="1.347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2" style:parent-style-name="Textoindependiente" style:family="paragraph">
      <style:paragraph-properties fo:line-height="5%"/>
    </style:style>
    <style:style style:name="T1943" style:parent-style-name="Fuentedepárrafopredeter." style:family="text">
      <style:text-properties style:language-complex="ar" style:country-complex="SA"/>
    </style:style>
    <style:style style:name="T1944" style:parent-style-name="Fuentedepárrafopredeter." style:family="text">
      <style:text-properties style:language-complex="ar" style:country-complex="SA"/>
    </style:style>
    <style:style style:name="T1945" style:parent-style-name="Fuentedepárrafopredeter." style:family="text">
      <style:text-properties style:language-complex="ar" style:country-complex="SA"/>
    </style:style>
    <style:style style:name="P1946" style:parent-style-name="Textoindependiente" style:family="paragraph">
      <style:paragraph-properties fo:line-height="0.1618in" fo:margin-left="0.0138in">
        <style:tab-stops/>
      </style:paragraph-properties>
    </style:style>
    <style:style style:name="T1947" style:parent-style-name="Fuentedepárrafopredeter." style:family="text">
      <style:text-properties fo:color="#231F20" style:text-scale="70%"/>
    </style:style>
    <style:style style:name="T1948" style:parent-style-name="Fuentedepárrafopredeter." style:family="text">
      <style:text-properties fo:color="#231F20" fo:letter-spacing="-0.0173in" style:text-scale="70%"/>
    </style:style>
    <style:style style:name="T1949" style:parent-style-name="Fuentedepárrafopredeter." style:family="text">
      <style:text-properties fo:color="#231F20" style:text-scale="70%"/>
    </style:style>
    <style:style style:name="T1950" style:parent-style-name="Fuentedepárrafopredeter." style:family="text">
      <style:text-properties fo:color="#231F20" fo:letter-spacing="-0.0166in" style:text-scale="70%"/>
    </style:style>
    <style:style style:name="T1951" style:parent-style-name="Fuentedepárrafopredeter." style:family="text">
      <style:text-properties fo:color="#231F20" style:text-scale="70%"/>
    </style:style>
    <style:style style:name="T1952" style:parent-style-name="Fuentedepárrafopredeter." style:family="text">
      <style:text-properties fo:color="#231F20" fo:letter-spacing="-0.0173in" style:text-scale="70%"/>
    </style:style>
    <style:style style:name="T1953" style:parent-style-name="Fuentedepárrafopredeter." style:family="text">
      <style:text-properties fo:color="#231F20" style:text-scale="70%"/>
    </style:style>
    <style:style style:name="T1954" style:parent-style-name="Fuentedepárrafopredeter." style:family="text">
      <style:text-properties fo:color="#231F20" fo:letter-spacing="-0.0166in" style:text-scale="70%"/>
    </style:style>
    <style:style style:name="T1955" style:parent-style-name="Fuentedepárrafopredeter." style:family="text">
      <style:text-properties fo:color="#231F20" style:text-scale="70%"/>
    </style:style>
    <style:style style:name="T1956" style:parent-style-name="Fuentedepárrafopredeter." style:family="text">
      <style:text-properties fo:color="#231F20" fo:letter-spacing="-0.0166in" style:text-scale="70%"/>
    </style:style>
    <style:style style:name="T1957" style:parent-style-name="Fuentedepárrafopredeter." style:family="text">
      <style:text-properties fo:color="#231F20" style:text-scale="70%"/>
    </style:style>
    <style:style style:name="T1958" style:parent-style-name="Fuentedepárrafopredeter." style:family="text">
      <style:text-properties fo:color="#231F20" fo:letter-spacing="-0.0173in" style:text-scale="70%"/>
    </style:style>
    <style:style style:name="T1959" style:parent-style-name="Fuentedepárrafopredeter." style:family="text">
      <style:text-properties fo:color="#231F20" style:text-scale="70%"/>
    </style:style>
    <style:style style:name="T1960" style:parent-style-name="Fuentedepárrafopredeter." style:family="text">
      <style:text-properties fo:color="#231F20" fo:letter-spacing="-0.0166in" style:text-scale="70%"/>
    </style:style>
    <style:style style:name="T1961" style:parent-style-name="Fuentedepárrafopredeter." style:family="text">
      <style:text-properties fo:color="#231F20" style:text-scale="70%"/>
    </style:style>
    <style:style style:name="T1962" style:parent-style-name="Fuentedepárrafopredeter." style:family="text">
      <style:text-properties fo:color="#231F20" fo:letter-spacing="-0.0173in" style:text-scale="70%"/>
    </style:style>
    <style:style style:name="T1963" style:parent-style-name="Fuentedepárrafopredeter." style:family="text">
      <style:text-properties fo:color="#231F20" style:text-scale="70%"/>
    </style:style>
    <style:style style:name="T1964" style:parent-style-name="Fuentedepárrafopredeter." style:family="text">
      <style:text-properties fo:color="#231F20" fo:letter-spacing="-0.0166in" style:text-scale="70%"/>
    </style:style>
    <style:style style:name="T1965" style:parent-style-name="Fuentedepárrafopredeter." style:family="text">
      <style:text-properties fo:color="#231F20" style:text-scale="70%"/>
    </style:style>
    <style:style style:name="T1966" style:parent-style-name="Fuentedepárrafopredeter." style:family="text">
      <style:text-properties fo:color="#231F20" fo:letter-spacing="-0.0166in" style:text-scale="70%"/>
    </style:style>
    <style:style style:name="T1967" style:parent-style-name="Fuentedepárrafopredeter." style:family="text">
      <style:text-properties fo:color="#231F20" style:text-scale="70%"/>
    </style:style>
    <style:style style:name="T1968" style:parent-style-name="Fuentedepárrafopredeter." style:family="text">
      <style:text-properties fo:color="#231F20" fo:letter-spacing="-0.0173in" style:text-scale="70%"/>
    </style:style>
    <style:style style:name="T1969" style:parent-style-name="Fuentedepárrafopredeter." style:family="text">
      <style:text-properties fo:color="#231F20" style:text-scale="70%"/>
    </style:style>
    <style:style style:name="T1970" style:parent-style-name="Fuentedepárrafopredeter." style:family="text">
      <style:text-properties fo:color="#231F20" fo:letter-spacing="-0.0166in" style:text-scale="70%"/>
    </style:style>
    <style:style style:name="T1971" style:parent-style-name="Fuentedepárrafopredeter." style:family="text">
      <style:text-properties fo:color="#231F20" style:text-scale="70%"/>
    </style:style>
    <style:style style:name="T1972" style:parent-style-name="Fuentedepárrafopredeter." style:family="text">
      <style:text-properties fo:color="#231F20" fo:letter-spacing="-0.0173in" style:text-scale="70%"/>
    </style:style>
    <style:style style:name="T1973" style:parent-style-name="Fuentedepárrafopredeter." style:family="text">
      <style:text-properties fo:color="#231F20" style:text-scale="70%"/>
    </style:style>
    <style:style style:name="T1974" style:parent-style-name="Fuentedepárrafopredeter." style:family="text">
      <style:text-properties fo:color="#231F20" fo:letter-spacing="-0.0166in" style:text-scale="70%"/>
    </style:style>
    <style:style style:name="T1975" style:parent-style-name="Fuentedepárrafopredeter." style:family="text">
      <style:text-properties fo:color="#231F20" style:text-scale="70%"/>
    </style:style>
    <style:style style:name="T1976" style:parent-style-name="Fuentedepárrafopredeter." style:family="text">
      <style:text-properties fo:color="#231F20" fo:letter-spacing="-0.0166in" style:text-scale="70%"/>
    </style:style>
    <style:style style:name="T1977" style:parent-style-name="Fuentedepárrafopredeter." style:family="text">
      <style:text-properties fo:color="#231F20" style:text-scale="70%"/>
    </style:style>
    <style:style style:name="T1978" style:parent-style-name="Fuentedepárrafopredeter." style:family="text">
      <style:text-properties fo:color="#231F20" fo:letter-spacing="-0.0173in" style:text-scale="70%"/>
    </style:style>
    <style:style style:name="T1979" style:parent-style-name="Fuentedepárrafopredeter." style:family="text">
      <style:text-properties fo:color="#231F20" style:text-scale="70%"/>
    </style:style>
    <style:style style:name="T1980" style:parent-style-name="Fuentedepárrafopredeter." style:family="text">
      <style:text-properties fo:color="#231F20" fo:letter-spacing="-0.0166in" style:text-scale="70%"/>
    </style:style>
    <style:style style:name="T1981" style:parent-style-name="Fuentedepárrafopredeter." style:family="text">
      <style:text-properties fo:color="#231F20" style:text-scale="70%"/>
    </style:style>
    <style:style style:name="T1982" style:parent-style-name="Fuentedepárrafopredeter." style:family="text">
      <style:text-properties style:language-complex="ar" style:country-complex="SA"/>
    </style:style>
    <style:style style:name="P1983" style:parent-style-name="Textoindependiente" style:family="paragraph">
      <style:paragraph-properties fo:line-height="0.1618in" fo:margin-left="0.0277in">
        <style:tab-stops/>
      </style:paragraph-properties>
    </style:style>
    <style:style style:name="T1984" style:parent-style-name="Fuentedepárrafopredeter." style:family="text">
      <style:text-properties fo:color="#231F20" style:text-scale="70%"/>
    </style:style>
    <style:style style:name="P1985" style:parent-style-name="Textoindependiente" style:family="paragraph">
      <style:paragraph-properties fo:line-height="5%"/>
    </style:style>
    <style:style style:name="T1986" style:parent-style-name="Fuentedepárrafopredeter." style:family="text">
      <style:text-properties style:language-complex="ar" style:country-complex="SA"/>
    </style:style>
    <style:style style:name="T1987" style:parent-style-name="Fuentedepárrafopredeter." style:family="text">
      <style:text-properties style:language-complex="ar" style:country-complex="SA"/>
    </style:style>
    <style:style style:name="T1988" style:parent-style-name="Fuentedepárrafopredeter." style:family="text">
      <style:text-properties style:language-complex="ar" style:country-complex="SA"/>
    </style:style>
    <style:style style:name="P1989" style:parent-style-name="Textoindependiente" style:family="paragraph">
      <style:paragraph-properties fo:line-height="0.1618in" fo:margin-left="0.0277in">
        <style:tab-stops/>
      </style:paragraph-properties>
    </style:style>
    <style:style style:name="T1990" style:parent-style-name="Fuentedepárrafopredeter." style:family="text">
      <style:text-properties fo:color="#231F20" style:text-scale="70%"/>
    </style:style>
    <style:style style:name="T1991" style:parent-style-name="Fuentedepárrafopredeter." style:family="text">
      <style:text-properties style:language-complex="ar" style:country-complex="SA"/>
    </style:style>
    <style:style style:name="P1992" style:parent-style-name="Textoindependiente" style:family="paragraph">
      <style:paragraph-properties fo:line-height="0.1618in" fo:margin-left="0.0138in">
        <style:tab-stops/>
      </style:paragraph-properties>
    </style:style>
    <style:style style:name="T1993" style:parent-style-name="Fuentedepárrafopredeter." style:family="text">
      <style:text-properties fo:color="#231F20" style:text-scale="70%"/>
    </style:style>
    <style:style style:name="T1994" style:parent-style-name="Fuentedepárrafopredeter." style:family="text">
      <style:text-properties fo:color="#231F20" fo:letter-spacing="-0.0173in" style:text-scale="70%"/>
    </style:style>
    <style:style style:name="T1995" style:parent-style-name="Fuentedepárrafopredeter." style:family="text">
      <style:text-properties fo:color="#231F20" style:text-scale="70%"/>
    </style:style>
    <style:style style:name="T1996" style:parent-style-name="Fuentedepárrafopredeter." style:family="text">
      <style:text-properties fo:color="#231F20" fo:letter-spacing="-0.0166in" style:text-scale="70%"/>
    </style:style>
    <style:style style:name="T1997" style:parent-style-name="Fuentedepárrafopredeter." style:family="text">
      <style:text-properties fo:color="#231F20" style:text-scale="70%"/>
    </style:style>
    <style:style style:name="T1998" style:parent-style-name="Fuentedepárrafopredeter." style:family="text">
      <style:text-properties fo:color="#231F20" fo:letter-spacing="-0.0173in" style:text-scale="70%"/>
    </style:style>
    <style:style style:name="T1999" style:parent-style-name="Fuentedepárrafopredeter." style:family="text">
      <style:text-properties fo:color="#231F20" style:text-scale="70%"/>
    </style:style>
    <style:style style:name="T2000" style:parent-style-name="Fuentedepárrafopredeter." style:family="text">
      <style:text-properties fo:color="#231F20" fo:letter-spacing="-0.0166in" style:text-scale="70%"/>
    </style:style>
    <style:style style:name="T2001" style:parent-style-name="Fuentedepárrafopredeter." style:family="text">
      <style:text-properties fo:color="#231F20" style:text-scale="70%"/>
    </style:style>
    <style:style style:name="T2002" style:parent-style-name="Fuentedepárrafopredeter." style:family="text">
      <style:text-properties fo:color="#231F20" fo:letter-spacing="-0.0166in" style:text-scale="70%"/>
    </style:style>
    <style:style style:name="T2003" style:parent-style-name="Fuentedepárrafopredeter." style:family="text">
      <style:text-properties fo:color="#231F20" style:text-scale="70%"/>
    </style:style>
    <style:style style:name="T2004" style:parent-style-name="Fuentedepárrafopredeter." style:family="text">
      <style:text-properties fo:color="#231F20" fo:letter-spacing="-0.0173in" style:text-scale="70%"/>
    </style:style>
    <style:style style:name="T2005" style:parent-style-name="Fuentedepárrafopredeter." style:family="text">
      <style:text-properties fo:color="#231F20" style:text-scale="70%"/>
    </style:style>
    <style:style style:name="T2006" style:parent-style-name="Fuentedepárrafopredeter." style:family="text">
      <style:text-properties fo:color="#231F20" fo:letter-spacing="-0.0166in" style:text-scale="70%"/>
    </style:style>
    <style:style style:name="T2007" style:parent-style-name="Fuentedepárrafopredeter." style:family="text">
      <style:text-properties fo:color="#231F20" style:text-scale="70%"/>
    </style:style>
    <style:style style:name="T2008" style:parent-style-name="Fuentedepárrafopredeter." style:family="text">
      <style:text-properties fo:color="#231F20" fo:letter-spacing="-0.0173in" style:text-scale="70%"/>
    </style:style>
    <style:style style:name="T2009" style:parent-style-name="Fuentedepárrafopredeter." style:family="text">
      <style:text-properties fo:color="#231F20" style:text-scale="70%"/>
    </style:style>
    <style:style style:name="T2010" style:parent-style-name="Fuentedepárrafopredeter." style:family="text">
      <style:text-properties fo:color="#231F20" fo:letter-spacing="-0.0166in" style:text-scale="70%"/>
    </style:style>
    <style:style style:name="T2011" style:parent-style-name="Fuentedepárrafopredeter." style:family="text">
      <style:text-properties fo:color="#231F20" style:text-scale="70%"/>
    </style:style>
    <style:style style:name="T2012" style:parent-style-name="Fuentedepárrafopredeter." style:family="text">
      <style:text-properties fo:color="#231F20" fo:letter-spacing="-0.0166in" style:text-scale="70%"/>
    </style:style>
    <style:style style:name="T2013" style:parent-style-name="Fuentedepárrafopredeter." style:family="text">
      <style:text-properties fo:color="#231F20" style:text-scale="70%"/>
    </style:style>
    <style:style style:name="T2014" style:parent-style-name="Fuentedepárrafopredeter." style:family="text">
      <style:text-properties fo:color="#231F20" fo:letter-spacing="-0.0173in" style:text-scale="70%"/>
    </style:style>
    <style:style style:name="T2015" style:parent-style-name="Fuentedepárrafopredeter." style:family="text">
      <style:text-properties fo:color="#231F20" style:text-scale="70%"/>
    </style:style>
    <style:style style:name="T2016" style:parent-style-name="Fuentedepárrafopredeter." style:family="text">
      <style:text-properties fo:color="#231F20" fo:letter-spacing="-0.0166in" style:text-scale="70%"/>
    </style:style>
    <style:style style:name="T2017" style:parent-style-name="Fuentedepárrafopredeter." style:family="text">
      <style:text-properties fo:color="#231F20" style:text-scale="70%"/>
    </style:style>
    <style:style style:name="T2018" style:parent-style-name="Fuentedepárrafopredeter." style:family="text">
      <style:text-properties fo:color="#231F20" fo:letter-spacing="-0.0173in" style:text-scale="70%"/>
    </style:style>
    <style:style style:name="T2019" style:parent-style-name="Fuentedepárrafopredeter." style:family="text">
      <style:text-properties fo:color="#231F20" style:text-scale="70%"/>
    </style:style>
    <style:style style:name="T2020" style:parent-style-name="Fuentedepárrafopredeter." style:family="text">
      <style:text-properties fo:color="#231F20" fo:letter-spacing="-0.0166in" style:text-scale="70%"/>
    </style:style>
    <style:style style:name="T2021" style:parent-style-name="Fuentedepárrafopredeter." style:family="text">
      <style:text-properties fo:color="#231F20" style:text-scale="70%"/>
    </style:style>
    <style:style style:name="T2022" style:parent-style-name="Fuentedepárrafopredeter." style:family="text">
      <style:text-properties fo:color="#231F20" fo:letter-spacing="-0.0166in" style:text-scale="70%"/>
    </style:style>
    <style:style style:name="T2023" style:parent-style-name="Fuentedepárrafopredeter." style:family="text">
      <style:text-properties fo:color="#231F20" style:text-scale="70%"/>
    </style:style>
    <style:style style:name="T2024" style:parent-style-name="Fuentedepárrafopredeter." style:family="text">
      <style:text-properties fo:color="#231F20" fo:letter-spacing="-0.0173in" style:text-scale="70%"/>
    </style:style>
    <style:style style:name="T2025" style:parent-style-name="Fuentedepárrafopredeter." style:family="text">
      <style:text-properties fo:color="#231F20" style:text-scale="70%"/>
    </style:style>
    <style:style style:name="T2026" style:parent-style-name="Fuentedepárrafopredeter." style:family="text">
      <style:text-properties fo:color="#231F20" fo:letter-spacing="-0.0166in" style:text-scale="70%"/>
    </style:style>
    <style:style style:name="T2027" style:parent-style-name="Fuentedepárrafopredeter." style:family="text">
      <style:text-properties fo:color="#231F20" style:text-scale="70%"/>
    </style:style>
    <style:page-layout style:name="PL8">
      <style:page-layout-properties fo:page-width="8.2708in" fo:page-height="11.6944in" style:print-orientation="portrait" fo:margin-top="1.36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9" style:parent-style-name="Textoindependiente" style:family="paragraph">
      <style:paragraph-properties fo:line-height="5%"/>
    </style:style>
    <style:style style:name="T2350" style:parent-style-name="Fuentedepárrafopredeter." style:family="text">
      <style:text-properties style:language-complex="ar" style:country-complex="SA"/>
    </style:style>
    <style:style style:name="T2351" style:parent-style-name="Fuentedepárrafopredeter." style:family="text">
      <style:text-properties style:language-complex="ar" style:country-complex="SA"/>
    </style:style>
    <style:style style:name="T2352" style:parent-style-name="Fuentedepárrafopredeter." style:family="text">
      <style:text-properties style:language-complex="ar" style:country-complex="SA"/>
    </style:style>
    <style:style style:name="P2353" style:parent-style-name="Textoindependiente" style:family="paragraph">
      <style:paragraph-properties fo:line-height="0.1618in" fo:margin-left="0.0138in">
        <style:tab-stops/>
      </style:paragraph-properties>
    </style:style>
    <style:style style:name="T2354" style:parent-style-name="Fuentedepárrafopredeter." style:family="text">
      <style:text-properties fo:color="#231F20" style:text-scale="70%"/>
    </style:style>
    <style:style style:name="T2355" style:parent-style-name="Fuentedepárrafopredeter." style:family="text">
      <style:text-properties fo:color="#231F20" fo:letter-spacing="-0.0173in" style:text-scale="70%"/>
    </style:style>
    <style:style style:name="T2356" style:parent-style-name="Fuentedepárrafopredeter." style:family="text">
      <style:text-properties fo:color="#231F20" style:text-scale="70%"/>
    </style:style>
    <style:style style:name="T2357" style:parent-style-name="Fuentedepárrafopredeter." style:family="text">
      <style:text-properties fo:color="#231F20" fo:letter-spacing="-0.0166in" style:text-scale="70%"/>
    </style:style>
    <style:style style:name="T2358" style:parent-style-name="Fuentedepárrafopredeter." style:family="text">
      <style:text-properties fo:color="#231F20" style:text-scale="70%"/>
    </style:style>
    <style:style style:name="T2359" style:parent-style-name="Fuentedepárrafopredeter." style:family="text">
      <style:text-properties fo:color="#231F20" fo:letter-spacing="-0.0173in" style:text-scale="70%"/>
    </style:style>
    <style:style style:name="T2360" style:parent-style-name="Fuentedepárrafopredeter." style:family="text">
      <style:text-properties fo:color="#231F20" style:text-scale="70%"/>
    </style:style>
    <style:style style:name="T2361" style:parent-style-name="Fuentedepárrafopredeter." style:family="text">
      <style:text-properties fo:color="#231F20" fo:letter-spacing="-0.0166in" style:text-scale="70%"/>
    </style:style>
    <style:style style:name="T2362" style:parent-style-name="Fuentedepárrafopredeter." style:family="text">
      <style:text-properties fo:color="#231F20" style:text-scale="70%"/>
    </style:style>
    <style:style style:name="T2363" style:parent-style-name="Fuentedepárrafopredeter." style:family="text">
      <style:text-properties fo:color="#231F20" fo:letter-spacing="-0.0166in" style:text-scale="70%"/>
    </style:style>
    <style:style style:name="T2364" style:parent-style-name="Fuentedepárrafopredeter." style:family="text">
      <style:text-properties fo:color="#231F20" style:text-scale="70%"/>
    </style:style>
    <style:style style:name="T2365" style:parent-style-name="Fuentedepárrafopredeter." style:family="text">
      <style:text-properties fo:color="#231F20" fo:letter-spacing="-0.0173in" style:text-scale="70%"/>
    </style:style>
    <style:style style:name="T2366" style:parent-style-name="Fuentedepárrafopredeter." style:family="text">
      <style:text-properties fo:color="#231F20" style:text-scale="70%"/>
    </style:style>
    <style:style style:name="T2367" style:parent-style-name="Fuentedepárrafopredeter." style:family="text">
      <style:text-properties fo:color="#231F20" fo:letter-spacing="-0.0166in" style:text-scale="70%"/>
    </style:style>
    <style:style style:name="T2368" style:parent-style-name="Fuentedepárrafopredeter." style:family="text">
      <style:text-properties fo:color="#231F20" style:text-scale="70%"/>
    </style:style>
    <style:style style:name="T2369" style:parent-style-name="Fuentedepárrafopredeter." style:family="text">
      <style:text-properties fo:color="#231F20" fo:letter-spacing="-0.0173in" style:text-scale="70%"/>
    </style:style>
    <style:style style:name="T2370" style:parent-style-name="Fuentedepárrafopredeter." style:family="text">
      <style:text-properties fo:color="#231F20" style:text-scale="70%"/>
    </style:style>
    <style:style style:name="T2371" style:parent-style-name="Fuentedepárrafopredeter." style:family="text">
      <style:text-properties fo:color="#231F20" fo:letter-spacing="-0.0166in" style:text-scale="70%"/>
    </style:style>
    <style:style style:name="T2372" style:parent-style-name="Fuentedepárrafopredeter." style:family="text">
      <style:text-properties fo:color="#231F20" style:text-scale="70%"/>
    </style:style>
    <style:style style:name="T2373" style:parent-style-name="Fuentedepárrafopredeter." style:family="text">
      <style:text-properties fo:color="#231F20" fo:letter-spacing="-0.0166in" style:text-scale="70%"/>
    </style:style>
    <style:style style:name="T2374" style:parent-style-name="Fuentedepárrafopredeter." style:family="text">
      <style:text-properties fo:color="#231F20" style:text-scale="70%"/>
    </style:style>
    <style:style style:name="T2375" style:parent-style-name="Fuentedepárrafopredeter." style:family="text">
      <style:text-properties fo:color="#231F20" fo:letter-spacing="-0.0173in" style:text-scale="70%"/>
    </style:style>
    <style:style style:name="T2376" style:parent-style-name="Fuentedepárrafopredeter." style:family="text">
      <style:text-properties fo:color="#231F20" style:text-scale="70%"/>
    </style:style>
    <style:style style:name="T2377" style:parent-style-name="Fuentedepárrafopredeter." style:family="text">
      <style:text-properties fo:color="#231F20" fo:letter-spacing="-0.0166in" style:text-scale="70%"/>
    </style:style>
    <style:style style:name="T2378" style:parent-style-name="Fuentedepárrafopredeter." style:family="text">
      <style:text-properties fo:color="#231F20" style:text-scale="70%"/>
    </style:style>
    <style:style style:name="T2379" style:parent-style-name="Fuentedepárrafopredeter." style:family="text">
      <style:text-properties fo:color="#231F20" fo:letter-spacing="-0.0173in" style:text-scale="70%"/>
    </style:style>
    <style:style style:name="T2380" style:parent-style-name="Fuentedepárrafopredeter." style:family="text">
      <style:text-properties fo:color="#231F20" style:text-scale="70%"/>
    </style:style>
    <style:style style:name="T2381" style:parent-style-name="Fuentedepárrafopredeter." style:family="text">
      <style:text-properties fo:color="#231F20" fo:letter-spacing="-0.0166in" style:text-scale="70%"/>
    </style:style>
    <style:style style:name="T2382" style:parent-style-name="Fuentedepárrafopredeter." style:family="text">
      <style:text-properties fo:color="#231F20" style:text-scale="70%"/>
    </style:style>
    <style:style style:name="T2383" style:parent-style-name="Fuentedepárrafopredeter." style:family="text">
      <style:text-properties fo:color="#231F20" fo:letter-spacing="-0.0166in" style:text-scale="70%"/>
    </style:style>
    <style:style style:name="T2384" style:parent-style-name="Fuentedepárrafopredeter." style:family="text">
      <style:text-properties fo:color="#231F20" style:text-scale="70%"/>
    </style:style>
    <style:style style:name="T2385" style:parent-style-name="Fuentedepárrafopredeter." style:family="text">
      <style:text-properties fo:color="#231F20" fo:letter-spacing="-0.0173in" style:text-scale="70%"/>
    </style:style>
    <style:style style:name="T2386" style:parent-style-name="Fuentedepárrafopredeter." style:family="text">
      <style:text-properties fo:color="#231F20" style:text-scale="70%"/>
    </style:style>
    <style:style style:name="T2387" style:parent-style-name="Fuentedepárrafopredeter." style:family="text">
      <style:text-properties fo:color="#231F20" fo:letter-spacing="-0.0166in" style:text-scale="70%"/>
    </style:style>
    <style:style style:name="T2388" style:parent-style-name="Fuentedepárrafopredeter." style:family="text">
      <style:text-properties fo:color="#231F20" style:text-scale="70%"/>
    </style:style>
    <style:style style:name="T2389" style:parent-style-name="Fuentedepárrafopredeter." style:family="text">
      <style:text-properties style:language-complex="ar" style:country-complex="SA"/>
    </style:style>
    <style:style style:name="P2390" style:parent-style-name="Textoindependiente" style:family="paragraph">
      <style:paragraph-properties fo:line-height="0.1618in" fo:margin-left="0.0277in">
        <style:tab-stops/>
      </style:paragraph-properties>
    </style:style>
    <style:style style:name="T2391" style:parent-style-name="Fuentedepárrafopredeter." style:family="text">
      <style:text-properties fo:color="#231F20" style:text-scale="70%"/>
    </style:style>
    <style:style style:name="P2392" style:parent-style-name="Textoindependiente" style:family="paragraph">
      <style:paragraph-properties fo:line-height="5%"/>
    </style:style>
    <style:style style:name="T2393" style:parent-style-name="Fuentedepárrafopredeter." style:family="text">
      <style:text-properties style:language-complex="ar" style:country-complex="SA"/>
    </style:style>
    <style:style style:name="T2394" style:parent-style-name="Fuentedepárrafopredeter." style:family="text">
      <style:text-properties style:language-complex="ar" style:country-complex="SA"/>
    </style:style>
    <style:style style:name="T2395" style:parent-style-name="Fuentedepárrafopredeter." style:family="text">
      <style:text-properties style:language-complex="ar" style:country-complex="SA"/>
    </style:style>
    <style:style style:name="P2396" style:parent-style-name="Textoindependiente" style:family="paragraph">
      <style:paragraph-properties fo:line-height="0.1618in" fo:margin-left="0.0277in">
        <style:tab-stops/>
      </style:paragraph-properties>
    </style:style>
    <style:style style:name="T2397" style:parent-style-name="Fuentedepárrafopredeter." style:family="text">
      <style:text-properties fo:color="#231F20" style:text-scale="70%"/>
    </style:style>
    <style:style style:name="T2398" style:parent-style-name="Fuentedepárrafopredeter." style:family="text">
      <style:text-properties style:language-complex="ar" style:country-complex="SA"/>
    </style:style>
    <style:style style:name="P2399" style:parent-style-name="Textoindependiente" style:family="paragraph">
      <style:paragraph-properties fo:line-height="0.1618in" fo:margin-left="0.0138in">
        <style:tab-stops/>
      </style:paragraph-properties>
    </style:style>
    <style:style style:name="T2400" style:parent-style-name="Fuentedepárrafopredeter." style:family="text">
      <style:text-properties fo:color="#231F20" style:text-scale="70%"/>
    </style:style>
    <style:style style:name="T2401" style:parent-style-name="Fuentedepárrafopredeter." style:family="text">
      <style:text-properties fo:color="#231F20" fo:letter-spacing="-0.0173in" style:text-scale="70%"/>
    </style:style>
    <style:style style:name="T2402" style:parent-style-name="Fuentedepárrafopredeter." style:family="text">
      <style:text-properties fo:color="#231F20" style:text-scale="70%"/>
    </style:style>
    <style:style style:name="T2403" style:parent-style-name="Fuentedepárrafopredeter." style:family="text">
      <style:text-properties fo:color="#231F20" fo:letter-spacing="-0.0166in" style:text-scale="70%"/>
    </style:style>
    <style:style style:name="T2404" style:parent-style-name="Fuentedepárrafopredeter." style:family="text">
      <style:text-properties fo:color="#231F20" style:text-scale="70%"/>
    </style:style>
    <style:style style:name="T2405" style:parent-style-name="Fuentedepárrafopredeter." style:family="text">
      <style:text-properties fo:color="#231F20" fo:letter-spacing="-0.0173in" style:text-scale="70%"/>
    </style:style>
    <style:style style:name="T2406" style:parent-style-name="Fuentedepárrafopredeter." style:family="text">
      <style:text-properties fo:color="#231F20" style:text-scale="70%"/>
    </style:style>
    <style:style style:name="T2407" style:parent-style-name="Fuentedepárrafopredeter." style:family="text">
      <style:text-properties fo:color="#231F20" fo:letter-spacing="-0.0166in" style:text-scale="70%"/>
    </style:style>
    <style:style style:name="T2408" style:parent-style-name="Fuentedepárrafopredeter." style:family="text">
      <style:text-properties fo:color="#231F20" style:text-scale="70%"/>
    </style:style>
    <style:style style:name="T2409" style:parent-style-name="Fuentedepárrafopredeter." style:family="text">
      <style:text-properties fo:color="#231F20" fo:letter-spacing="-0.0166in" style:text-scale="70%"/>
    </style:style>
    <style:style style:name="T2410" style:parent-style-name="Fuentedepárrafopredeter." style:family="text">
      <style:text-properties fo:color="#231F20" style:text-scale="70%"/>
    </style:style>
    <style:style style:name="T2411" style:parent-style-name="Fuentedepárrafopredeter." style:family="text">
      <style:text-properties fo:color="#231F20" fo:letter-spacing="-0.0173in" style:text-scale="70%"/>
    </style:style>
    <style:style style:name="T2412" style:parent-style-name="Fuentedepárrafopredeter." style:family="text">
      <style:text-properties fo:color="#231F20" style:text-scale="70%"/>
    </style:style>
    <style:style style:name="T2413" style:parent-style-name="Fuentedepárrafopredeter." style:family="text">
      <style:text-properties fo:color="#231F20" fo:letter-spacing="-0.0166in" style:text-scale="70%"/>
    </style:style>
    <style:style style:name="T2414" style:parent-style-name="Fuentedepárrafopredeter." style:family="text">
      <style:text-properties fo:color="#231F20" style:text-scale="70%"/>
    </style:style>
    <style:style style:name="T2415" style:parent-style-name="Fuentedepárrafopredeter." style:family="text">
      <style:text-properties fo:color="#231F20" fo:letter-spacing="-0.0173in" style:text-scale="70%"/>
    </style:style>
    <style:style style:name="T2416" style:parent-style-name="Fuentedepárrafopredeter." style:family="text">
      <style:text-properties fo:color="#231F20" style:text-scale="70%"/>
    </style:style>
    <style:style style:name="T2417" style:parent-style-name="Fuentedepárrafopredeter." style:family="text">
      <style:text-properties fo:color="#231F20" fo:letter-spacing="-0.0166in" style:text-scale="70%"/>
    </style:style>
    <style:style style:name="T2418" style:parent-style-name="Fuentedepárrafopredeter." style:family="text">
      <style:text-properties fo:color="#231F20" style:text-scale="70%"/>
    </style:style>
    <style:style style:name="T2419" style:parent-style-name="Fuentedepárrafopredeter." style:family="text">
      <style:text-properties fo:color="#231F20" fo:letter-spacing="-0.0166in" style:text-scale="70%"/>
    </style:style>
    <style:style style:name="T2420" style:parent-style-name="Fuentedepárrafopredeter." style:family="text">
      <style:text-properties fo:color="#231F20" style:text-scale="70%"/>
    </style:style>
    <style:style style:name="T2421" style:parent-style-name="Fuentedepárrafopredeter." style:family="text">
      <style:text-properties fo:color="#231F20" fo:letter-spacing="-0.0173in" style:text-scale="70%"/>
    </style:style>
    <style:style style:name="T2422" style:parent-style-name="Fuentedepárrafopredeter." style:family="text">
      <style:text-properties fo:color="#231F20" style:text-scale="70%"/>
    </style:style>
    <style:style style:name="T2423" style:parent-style-name="Fuentedepárrafopredeter." style:family="text">
      <style:text-properties fo:color="#231F20" fo:letter-spacing="-0.0166in" style:text-scale="70%"/>
    </style:style>
    <style:style style:name="T2424" style:parent-style-name="Fuentedepárrafopredeter." style:family="text">
      <style:text-properties fo:color="#231F20" style:text-scale="70%"/>
    </style:style>
    <style:style style:name="T2425" style:parent-style-name="Fuentedepárrafopredeter." style:family="text">
      <style:text-properties fo:color="#231F20" fo:letter-spacing="-0.0173in" style:text-scale="70%"/>
    </style:style>
    <style:style style:name="T2426" style:parent-style-name="Fuentedepárrafopredeter." style:family="text">
      <style:text-properties fo:color="#231F20" style:text-scale="70%"/>
    </style:style>
    <style:style style:name="T2427" style:parent-style-name="Fuentedepárrafopredeter." style:family="text">
      <style:text-properties fo:color="#231F20" fo:letter-spacing="-0.0166in" style:text-scale="70%"/>
    </style:style>
    <style:style style:name="T2428" style:parent-style-name="Fuentedepárrafopredeter." style:family="text">
      <style:text-properties fo:color="#231F20" style:text-scale="70%"/>
    </style:style>
    <style:style style:name="T2429" style:parent-style-name="Fuentedepárrafopredeter." style:family="text">
      <style:text-properties fo:color="#231F20" fo:letter-spacing="-0.0166in" style:text-scale="70%"/>
    </style:style>
    <style:style style:name="T2430" style:parent-style-name="Fuentedepárrafopredeter." style:family="text">
      <style:text-properties fo:color="#231F20" style:text-scale="70%"/>
    </style:style>
    <style:style style:name="T2431" style:parent-style-name="Fuentedepárrafopredeter." style:family="text">
      <style:text-properties fo:color="#231F20" fo:letter-spacing="-0.0173in" style:text-scale="70%"/>
    </style:style>
    <style:style style:name="T2432" style:parent-style-name="Fuentedepárrafopredeter." style:family="text">
      <style:text-properties fo:color="#231F20" style:text-scale="70%"/>
    </style:style>
    <style:style style:name="T2433" style:parent-style-name="Fuentedepárrafopredeter." style:family="text">
      <style:text-properties fo:color="#231F20" fo:letter-spacing="-0.0166in" style:text-scale="70%"/>
    </style:style>
    <style:style style:name="T2434" style:parent-style-name="Fuentedepárrafopredeter." style:family="text">
      <style:text-properties fo:color="#231F20" style:text-scale="70%"/>
    </style:style>
    <style:page-layout style:name="PL10">
      <style:page-layout-properties fo:page-width="8.2708in" fo:page-height="11.6944in" style:print-orientation="portrait" fo:margin-top="1.347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25" style:parent-style-name="Textoindependiente" style:family="paragraph">
      <style:paragraph-properties fo:line-height="5%"/>
    </style:style>
    <style:style style:name="T3126" style:parent-style-name="Fuentedepárrafopredeter." style:family="text">
      <style:text-properties style:language-complex="ar" style:country-complex="SA"/>
    </style:style>
    <style:style style:name="T3127" style:parent-style-name="Fuentedepárrafopredeter." style:family="text">
      <style:text-properties style:language-complex="ar" style:country-complex="SA"/>
    </style:style>
    <style:style style:name="T3128" style:parent-style-name="Fuentedepárrafopredeter." style:family="text">
      <style:text-properties style:language-complex="ar" style:country-complex="SA"/>
    </style:style>
    <style:style style:name="P3129" style:parent-style-name="Textoindependiente" style:family="paragraph">
      <style:paragraph-properties fo:line-height="0.1618in" fo:margin-left="0.0138in">
        <style:tab-stops/>
      </style:paragraph-properties>
    </style:style>
    <style:style style:name="T3130" style:parent-style-name="Fuentedepárrafopredeter." style:family="text">
      <style:text-properties fo:color="#231F20" style:text-scale="70%"/>
    </style:style>
    <style:style style:name="T3131" style:parent-style-name="Fuentedepárrafopredeter." style:family="text">
      <style:text-properties fo:color="#231F20" fo:letter-spacing="-0.0173in" style:text-scale="70%"/>
    </style:style>
    <style:style style:name="T3132" style:parent-style-name="Fuentedepárrafopredeter." style:family="text">
      <style:text-properties fo:color="#231F20" style:text-scale="70%"/>
    </style:style>
    <style:style style:name="T3133" style:parent-style-name="Fuentedepárrafopredeter." style:family="text">
      <style:text-properties fo:color="#231F20" fo:letter-spacing="-0.0166in" style:text-scale="70%"/>
    </style:style>
    <style:style style:name="T3134" style:parent-style-name="Fuentedepárrafopredeter." style:family="text">
      <style:text-properties fo:color="#231F20" style:text-scale="70%"/>
    </style:style>
    <style:style style:name="T3135" style:parent-style-name="Fuentedepárrafopredeter." style:family="text">
      <style:text-properties fo:color="#231F20" fo:letter-spacing="-0.0173in" style:text-scale="70%"/>
    </style:style>
    <style:style style:name="T3136" style:parent-style-name="Fuentedepárrafopredeter." style:family="text">
      <style:text-properties fo:color="#231F20" style:text-scale="70%"/>
    </style:style>
    <style:style style:name="T3137" style:parent-style-name="Fuentedepárrafopredeter." style:family="text">
      <style:text-properties fo:color="#231F20" fo:letter-spacing="-0.0166in" style:text-scale="70%"/>
    </style:style>
    <style:style style:name="T3138" style:parent-style-name="Fuentedepárrafopredeter." style:family="text">
      <style:text-properties fo:color="#231F20" style:text-scale="70%"/>
    </style:style>
    <style:style style:name="T3139" style:parent-style-name="Fuentedepárrafopredeter." style:family="text">
      <style:text-properties fo:color="#231F20" fo:letter-spacing="-0.0166in" style:text-scale="70%"/>
    </style:style>
    <style:style style:name="T3140" style:parent-style-name="Fuentedepárrafopredeter." style:family="text">
      <style:text-properties fo:color="#231F20" style:text-scale="70%"/>
    </style:style>
    <style:style style:name="T3141" style:parent-style-name="Fuentedepárrafopredeter." style:family="text">
      <style:text-properties fo:color="#231F20" fo:letter-spacing="-0.0173in" style:text-scale="70%"/>
    </style:style>
    <style:style style:name="T3142" style:parent-style-name="Fuentedepárrafopredeter." style:family="text">
      <style:text-properties fo:color="#231F20" style:text-scale="70%"/>
    </style:style>
    <style:style style:name="T3143" style:parent-style-name="Fuentedepárrafopredeter." style:family="text">
      <style:text-properties fo:color="#231F20" fo:letter-spacing="-0.0166in" style:text-scale="70%"/>
    </style:style>
    <style:style style:name="T3144" style:parent-style-name="Fuentedepárrafopredeter." style:family="text">
      <style:text-properties fo:color="#231F20" style:text-scale="70%"/>
    </style:style>
    <style:style style:name="T3145" style:parent-style-name="Fuentedepárrafopredeter." style:family="text">
      <style:text-properties fo:color="#231F20" fo:letter-spacing="-0.0173in" style:text-scale="70%"/>
    </style:style>
    <style:style style:name="T3146" style:parent-style-name="Fuentedepárrafopredeter." style:family="text">
      <style:text-properties fo:color="#231F20" style:text-scale="70%"/>
    </style:style>
    <style:style style:name="T3147" style:parent-style-name="Fuentedepárrafopredeter." style:family="text">
      <style:text-properties fo:color="#231F20" fo:letter-spacing="-0.0166in" style:text-scale="70%"/>
    </style:style>
    <style:style style:name="T3148" style:parent-style-name="Fuentedepárrafopredeter." style:family="text">
      <style:text-properties fo:color="#231F20" style:text-scale="70%"/>
    </style:style>
    <style:style style:name="T3149" style:parent-style-name="Fuentedepárrafopredeter." style:family="text">
      <style:text-properties fo:color="#231F20" fo:letter-spacing="-0.0166in" style:text-scale="70%"/>
    </style:style>
    <style:style style:name="T3150" style:parent-style-name="Fuentedepárrafopredeter." style:family="text">
      <style:text-properties fo:color="#231F20" style:text-scale="70%"/>
    </style:style>
    <style:style style:name="T3151" style:parent-style-name="Fuentedepárrafopredeter." style:family="text">
      <style:text-properties fo:color="#231F20" fo:letter-spacing="-0.0173in" style:text-scale="70%"/>
    </style:style>
    <style:style style:name="T3152" style:parent-style-name="Fuentedepárrafopredeter." style:family="text">
      <style:text-properties fo:color="#231F20" style:text-scale="70%"/>
    </style:style>
    <style:style style:name="T3153" style:parent-style-name="Fuentedepárrafopredeter." style:family="text">
      <style:text-properties fo:color="#231F20" fo:letter-spacing="-0.0166in" style:text-scale="70%"/>
    </style:style>
    <style:style style:name="T3154" style:parent-style-name="Fuentedepárrafopredeter." style:family="text">
      <style:text-properties fo:color="#231F20" style:text-scale="70%"/>
    </style:style>
    <style:style style:name="T3155" style:parent-style-name="Fuentedepárrafopredeter." style:family="text">
      <style:text-properties fo:color="#231F20" fo:letter-spacing="-0.0173in" style:text-scale="70%"/>
    </style:style>
    <style:style style:name="T3156" style:parent-style-name="Fuentedepárrafopredeter." style:family="text">
      <style:text-properties fo:color="#231F20" style:text-scale="70%"/>
    </style:style>
    <style:style style:name="T3157" style:parent-style-name="Fuentedepárrafopredeter." style:family="text">
      <style:text-properties fo:color="#231F20" fo:letter-spacing="-0.0166in" style:text-scale="70%"/>
    </style:style>
    <style:style style:name="T3158" style:parent-style-name="Fuentedepárrafopredeter." style:family="text">
      <style:text-properties fo:color="#231F20" style:text-scale="70%"/>
    </style:style>
    <style:style style:name="T3159" style:parent-style-name="Fuentedepárrafopredeter." style:family="text">
      <style:text-properties fo:color="#231F20" fo:letter-spacing="-0.0166in" style:text-scale="70%"/>
    </style:style>
    <style:style style:name="T3160" style:parent-style-name="Fuentedepárrafopredeter." style:family="text">
      <style:text-properties fo:color="#231F20" style:text-scale="70%"/>
    </style:style>
    <style:style style:name="T3161" style:parent-style-name="Fuentedepárrafopredeter." style:family="text">
      <style:text-properties fo:color="#231F20" fo:letter-spacing="-0.0173in" style:text-scale="70%"/>
    </style:style>
    <style:style style:name="T3162" style:parent-style-name="Fuentedepárrafopredeter." style:family="text">
      <style:text-properties fo:color="#231F20" style:text-scale="70%"/>
    </style:style>
    <style:style style:name="T3163" style:parent-style-name="Fuentedepárrafopredeter." style:family="text">
      <style:text-properties fo:color="#231F20" fo:letter-spacing="-0.0166in" style:text-scale="70%"/>
    </style:style>
    <style:style style:name="T3164" style:parent-style-name="Fuentedepárrafopredeter." style:family="text">
      <style:text-properties fo:color="#231F20" style:text-scale="70%"/>
    </style:style>
    <style:style style:name="T3165" style:parent-style-name="Fuentedepárrafopredeter." style:family="text">
      <style:text-properties style:language-complex="ar" style:country-complex="SA"/>
    </style:style>
    <style:style style:name="P3166" style:parent-style-name="Textoindependiente" style:family="paragraph">
      <style:paragraph-properties fo:line-height="0.1618in" fo:margin-left="0.0277in">
        <style:tab-stops/>
      </style:paragraph-properties>
    </style:style>
    <style:style style:name="T3167" style:parent-style-name="Fuentedepárrafopredeter." style:family="text">
      <style:text-properties fo:color="#231F20" style:text-scale="70%"/>
    </style:style>
    <style:style style:name="P3168" style:parent-style-name="Textoindependiente" style:family="paragraph">
      <style:paragraph-properties fo:line-height="5%"/>
    </style:style>
    <style:style style:name="T3169" style:parent-style-name="Fuentedepárrafopredeter." style:family="text">
      <style:text-properties style:language-complex="ar" style:country-complex="SA"/>
    </style:style>
    <style:style style:name="T3170" style:parent-style-name="Fuentedepárrafopredeter." style:family="text">
      <style:text-properties style:language-complex="ar" style:country-complex="SA"/>
    </style:style>
    <style:style style:name="T3171" style:parent-style-name="Fuentedepárrafopredeter." style:family="text">
      <style:text-properties style:language-complex="ar" style:country-complex="SA"/>
    </style:style>
    <style:style style:name="P3172" style:parent-style-name="Textoindependiente" style:family="paragraph">
      <style:paragraph-properties fo:line-height="0.1618in" fo:margin-left="0.0277in">
        <style:tab-stops/>
      </style:paragraph-properties>
    </style:style>
    <style:style style:name="T3173" style:parent-style-name="Fuentedepárrafopredeter." style:family="text">
      <style:text-properties fo:color="#231F20" style:text-scale="70%"/>
    </style:style>
    <style:style style:name="T3174" style:parent-style-name="Fuentedepárrafopredeter." style:family="text">
      <style:text-properties style:language-complex="ar" style:country-complex="SA"/>
    </style:style>
    <style:style style:name="P3175" style:parent-style-name="Textoindependiente" style:family="paragraph">
      <style:paragraph-properties fo:line-height="0.1618in" fo:margin-left="0.0138in">
        <style:tab-stops/>
      </style:paragraph-properties>
    </style:style>
    <style:style style:name="T3176" style:parent-style-name="Fuentedepárrafopredeter." style:family="text">
      <style:text-properties fo:color="#231F20" style:text-scale="70%"/>
    </style:style>
    <style:style style:name="T3177" style:parent-style-name="Fuentedepárrafopredeter." style:family="text">
      <style:text-properties fo:color="#231F20" fo:letter-spacing="-0.0173in" style:text-scale="70%"/>
    </style:style>
    <style:style style:name="T3178" style:parent-style-name="Fuentedepárrafopredeter." style:family="text">
      <style:text-properties fo:color="#231F20" style:text-scale="70%"/>
    </style:style>
    <style:style style:name="T3179" style:parent-style-name="Fuentedepárrafopredeter." style:family="text">
      <style:text-properties fo:color="#231F20" fo:letter-spacing="-0.0166in" style:text-scale="70%"/>
    </style:style>
    <style:style style:name="T3180" style:parent-style-name="Fuentedepárrafopredeter." style:family="text">
      <style:text-properties fo:color="#231F20" style:text-scale="70%"/>
    </style:style>
    <style:style style:name="T3181" style:parent-style-name="Fuentedepárrafopredeter." style:family="text">
      <style:text-properties fo:color="#231F20" fo:letter-spacing="-0.0173in" style:text-scale="70%"/>
    </style:style>
    <style:style style:name="T3182" style:parent-style-name="Fuentedepárrafopredeter." style:family="text">
      <style:text-properties fo:color="#231F20" style:text-scale="70%"/>
    </style:style>
    <style:style style:name="T3183" style:parent-style-name="Fuentedepárrafopredeter." style:family="text">
      <style:text-properties fo:color="#231F20" fo:letter-spacing="-0.0166in" style:text-scale="70%"/>
    </style:style>
    <style:style style:name="T3184" style:parent-style-name="Fuentedepárrafopredeter." style:family="text">
      <style:text-properties fo:color="#231F20" style:text-scale="70%"/>
    </style:style>
    <style:style style:name="T3185" style:parent-style-name="Fuentedepárrafopredeter." style:family="text">
      <style:text-properties fo:color="#231F20" fo:letter-spacing="-0.0166in" style:text-scale="70%"/>
    </style:style>
    <style:style style:name="T3186" style:parent-style-name="Fuentedepárrafopredeter." style:family="text">
      <style:text-properties fo:color="#231F20" style:text-scale="70%"/>
    </style:style>
    <style:style style:name="T3187" style:parent-style-name="Fuentedepárrafopredeter." style:family="text">
      <style:text-properties fo:color="#231F20" fo:letter-spacing="-0.0173in" style:text-scale="70%"/>
    </style:style>
    <style:style style:name="T3188" style:parent-style-name="Fuentedepárrafopredeter." style:family="text">
      <style:text-properties fo:color="#231F20" style:text-scale="70%"/>
    </style:style>
    <style:style style:name="T3189" style:parent-style-name="Fuentedepárrafopredeter." style:family="text">
      <style:text-properties fo:color="#231F20" fo:letter-spacing="-0.0166in" style:text-scale="70%"/>
    </style:style>
    <style:style style:name="T3190" style:parent-style-name="Fuentedepárrafopredeter." style:family="text">
      <style:text-properties fo:color="#231F20" style:text-scale="70%"/>
    </style:style>
    <style:style style:name="T3191" style:parent-style-name="Fuentedepárrafopredeter." style:family="text">
      <style:text-properties fo:color="#231F20" fo:letter-spacing="-0.0173in" style:text-scale="70%"/>
    </style:style>
    <style:style style:name="T3192" style:parent-style-name="Fuentedepárrafopredeter." style:family="text">
      <style:text-properties fo:color="#231F20" style:text-scale="70%"/>
    </style:style>
    <style:style style:name="T3193" style:parent-style-name="Fuentedepárrafopredeter." style:family="text">
      <style:text-properties fo:color="#231F20" fo:letter-spacing="-0.0166in" style:text-scale="70%"/>
    </style:style>
    <style:style style:name="T3194" style:parent-style-name="Fuentedepárrafopredeter." style:family="text">
      <style:text-properties fo:color="#231F20" style:text-scale="70%"/>
    </style:style>
    <style:style style:name="T3195" style:parent-style-name="Fuentedepárrafopredeter." style:family="text">
      <style:text-properties fo:color="#231F20" fo:letter-spacing="-0.0166in" style:text-scale="70%"/>
    </style:style>
    <style:style style:name="T3196" style:parent-style-name="Fuentedepárrafopredeter." style:family="text">
      <style:text-properties fo:color="#231F20" style:text-scale="70%"/>
    </style:style>
    <style:style style:name="T3197" style:parent-style-name="Fuentedepárrafopredeter." style:family="text">
      <style:text-properties fo:color="#231F20" fo:letter-spacing="-0.0173in" style:text-scale="70%"/>
    </style:style>
    <style:style style:name="T3198" style:parent-style-name="Fuentedepárrafopredeter." style:family="text">
      <style:text-properties fo:color="#231F20" style:text-scale="70%"/>
    </style:style>
    <style:style style:name="T3199" style:parent-style-name="Fuentedepárrafopredeter." style:family="text">
      <style:text-properties fo:color="#231F20" fo:letter-spacing="-0.0166in" style:text-scale="70%"/>
    </style:style>
    <style:style style:name="T3200" style:parent-style-name="Fuentedepárrafopredeter." style:family="text">
      <style:text-properties fo:color="#231F20" style:text-scale="70%"/>
    </style:style>
    <style:style style:name="T3201" style:parent-style-name="Fuentedepárrafopredeter." style:family="text">
      <style:text-properties fo:color="#231F20" fo:letter-spacing="-0.0173in" style:text-scale="70%"/>
    </style:style>
    <style:style style:name="T3202" style:parent-style-name="Fuentedepárrafopredeter." style:family="text">
      <style:text-properties fo:color="#231F20" style:text-scale="70%"/>
    </style:style>
    <style:style style:name="T3203" style:parent-style-name="Fuentedepárrafopredeter." style:family="text">
      <style:text-properties fo:color="#231F20" fo:letter-spacing="-0.0166in" style:text-scale="70%"/>
    </style:style>
    <style:style style:name="T3204" style:parent-style-name="Fuentedepárrafopredeter." style:family="text">
      <style:text-properties fo:color="#231F20" style:text-scale="70%"/>
    </style:style>
    <style:style style:name="T3205" style:parent-style-name="Fuentedepárrafopredeter." style:family="text">
      <style:text-properties fo:color="#231F20" fo:letter-spacing="-0.0166in" style:text-scale="70%"/>
    </style:style>
    <style:style style:name="T3206" style:parent-style-name="Fuentedepárrafopredeter." style:family="text">
      <style:text-properties fo:color="#231F20" style:text-scale="70%"/>
    </style:style>
    <style:style style:name="T3207" style:parent-style-name="Fuentedepárrafopredeter." style:family="text">
      <style:text-properties fo:color="#231F20" fo:letter-spacing="-0.0173in" style:text-scale="70%"/>
    </style:style>
    <style:style style:name="T3208" style:parent-style-name="Fuentedepárrafopredeter." style:family="text">
      <style:text-properties fo:color="#231F20" style:text-scale="70%"/>
    </style:style>
    <style:style style:name="T3209" style:parent-style-name="Fuentedepárrafopredeter." style:family="text">
      <style:text-properties fo:color="#231F20" fo:letter-spacing="-0.0166in" style:text-scale="70%"/>
    </style:style>
    <style:style style:name="T3210" style:parent-style-name="Fuentedepárrafopredeter." style:family="text">
      <style:text-properties fo:color="#231F20" style:text-scale="70%"/>
    </style:style>
    <style:page-layout style:name="PL12">
      <style:page-layout-properties fo:page-width="8.2708in" fo:page-height="11.6944in" style:print-orientation="portrait" fo:margin-top="1.36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07" style:parent-style-name="Textoindependiente" style:family="paragraph">
      <style:paragraph-properties fo:line-height="5%"/>
    </style:style>
    <style:style style:name="T3608" style:parent-style-name="Fuentedepárrafopredeter." style:family="text">
      <style:text-properties style:language-complex="ar" style:country-complex="SA"/>
    </style:style>
    <style:style style:name="T3609" style:parent-style-name="Fuentedepárrafopredeter." style:family="text">
      <style:text-properties style:language-complex="ar" style:country-complex="SA"/>
    </style:style>
    <style:style style:name="T3610" style:parent-style-name="Fuentedepárrafopredeter." style:family="text">
      <style:text-properties style:language-complex="ar" style:country-complex="SA"/>
    </style:style>
    <style:style style:name="P3611" style:parent-style-name="Textoindependiente" style:family="paragraph">
      <style:paragraph-properties fo:line-height="0.1618in" fo:margin-left="0.0138in">
        <style:tab-stops/>
      </style:paragraph-properties>
    </style:style>
    <style:style style:name="T3612" style:parent-style-name="Fuentedepárrafopredeter." style:family="text">
      <style:text-properties fo:color="#231F20" style:text-scale="70%"/>
    </style:style>
    <style:style style:name="T3613" style:parent-style-name="Fuentedepárrafopredeter." style:family="text">
      <style:text-properties fo:color="#231F20" fo:letter-spacing="-0.0173in" style:text-scale="70%"/>
    </style:style>
    <style:style style:name="T3614" style:parent-style-name="Fuentedepárrafopredeter." style:family="text">
      <style:text-properties fo:color="#231F20" style:text-scale="70%"/>
    </style:style>
    <style:style style:name="T3615" style:parent-style-name="Fuentedepárrafopredeter." style:family="text">
      <style:text-properties fo:color="#231F20" fo:letter-spacing="-0.0166in" style:text-scale="70%"/>
    </style:style>
    <style:style style:name="T3616" style:parent-style-name="Fuentedepárrafopredeter." style:family="text">
      <style:text-properties fo:color="#231F20" style:text-scale="70%"/>
    </style:style>
    <style:style style:name="T3617" style:parent-style-name="Fuentedepárrafopredeter." style:family="text">
      <style:text-properties fo:color="#231F20" fo:letter-spacing="-0.0173in" style:text-scale="70%"/>
    </style:style>
    <style:style style:name="T3618" style:parent-style-name="Fuentedepárrafopredeter." style:family="text">
      <style:text-properties fo:color="#231F20" style:text-scale="70%"/>
    </style:style>
    <style:style style:name="T3619" style:parent-style-name="Fuentedepárrafopredeter." style:family="text">
      <style:text-properties fo:color="#231F20" fo:letter-spacing="-0.0166in" style:text-scale="70%"/>
    </style:style>
    <style:style style:name="T3620" style:parent-style-name="Fuentedepárrafopredeter." style:family="text">
      <style:text-properties fo:color="#231F20" style:text-scale="70%"/>
    </style:style>
    <style:style style:name="T3621" style:parent-style-name="Fuentedepárrafopredeter." style:family="text">
      <style:text-properties fo:color="#231F20" fo:letter-spacing="-0.0166in" style:text-scale="70%"/>
    </style:style>
    <style:style style:name="T3622" style:parent-style-name="Fuentedepárrafopredeter." style:family="text">
      <style:text-properties fo:color="#231F20" style:text-scale="70%"/>
    </style:style>
    <style:style style:name="T3623" style:parent-style-name="Fuentedepárrafopredeter." style:family="text">
      <style:text-properties fo:color="#231F20" fo:letter-spacing="-0.0173in" style:text-scale="70%"/>
    </style:style>
    <style:style style:name="T3624" style:parent-style-name="Fuentedepárrafopredeter." style:family="text">
      <style:text-properties fo:color="#231F20" style:text-scale="70%"/>
    </style:style>
    <style:style style:name="T3625" style:parent-style-name="Fuentedepárrafopredeter." style:family="text">
      <style:text-properties fo:color="#231F20" fo:letter-spacing="-0.0166in" style:text-scale="70%"/>
    </style:style>
    <style:style style:name="T3626" style:parent-style-name="Fuentedepárrafopredeter." style:family="text">
      <style:text-properties fo:color="#231F20" style:text-scale="70%"/>
    </style:style>
    <style:style style:name="T3627" style:parent-style-name="Fuentedepárrafopredeter." style:family="text">
      <style:text-properties fo:color="#231F20" fo:letter-spacing="-0.0173in" style:text-scale="70%"/>
    </style:style>
    <style:style style:name="T3628" style:parent-style-name="Fuentedepárrafopredeter." style:family="text">
      <style:text-properties fo:color="#231F20" style:text-scale="70%"/>
    </style:style>
    <style:style style:name="T3629" style:parent-style-name="Fuentedepárrafopredeter." style:family="text">
      <style:text-properties fo:color="#231F20" fo:letter-spacing="-0.0166in" style:text-scale="70%"/>
    </style:style>
    <style:style style:name="T3630" style:parent-style-name="Fuentedepárrafopredeter." style:family="text">
      <style:text-properties fo:color="#231F20" style:text-scale="70%"/>
    </style:style>
    <style:style style:name="T3631" style:parent-style-name="Fuentedepárrafopredeter." style:family="text">
      <style:text-properties fo:color="#231F20" fo:letter-spacing="-0.0166in" style:text-scale="70%"/>
    </style:style>
    <style:style style:name="T3632" style:parent-style-name="Fuentedepárrafopredeter." style:family="text">
      <style:text-properties fo:color="#231F20" style:text-scale="70%"/>
    </style:style>
    <style:style style:name="T3633" style:parent-style-name="Fuentedepárrafopredeter." style:family="text">
      <style:text-properties fo:color="#231F20" fo:letter-spacing="-0.0173in" style:text-scale="70%"/>
    </style:style>
    <style:style style:name="T3634" style:parent-style-name="Fuentedepárrafopredeter." style:family="text">
      <style:text-properties fo:color="#231F20" style:text-scale="70%"/>
    </style:style>
    <style:style style:name="T3635" style:parent-style-name="Fuentedepárrafopredeter." style:family="text">
      <style:text-properties fo:color="#231F20" fo:letter-spacing="-0.0166in" style:text-scale="70%"/>
    </style:style>
    <style:style style:name="T3636" style:parent-style-name="Fuentedepárrafopredeter." style:family="text">
      <style:text-properties fo:color="#231F20" style:text-scale="70%"/>
    </style:style>
    <style:style style:name="T3637" style:parent-style-name="Fuentedepárrafopredeter." style:family="text">
      <style:text-properties fo:color="#231F20" fo:letter-spacing="-0.0173in" style:text-scale="70%"/>
    </style:style>
    <style:style style:name="T3638" style:parent-style-name="Fuentedepárrafopredeter." style:family="text">
      <style:text-properties fo:color="#231F20" style:text-scale="70%"/>
    </style:style>
    <style:style style:name="T3639" style:parent-style-name="Fuentedepárrafopredeter." style:family="text">
      <style:text-properties fo:color="#231F20" fo:letter-spacing="-0.0166in" style:text-scale="70%"/>
    </style:style>
    <style:style style:name="T3640" style:parent-style-name="Fuentedepárrafopredeter." style:family="text">
      <style:text-properties fo:color="#231F20" style:text-scale="70%"/>
    </style:style>
    <style:style style:name="T3641" style:parent-style-name="Fuentedepárrafopredeter." style:family="text">
      <style:text-properties fo:color="#231F20" fo:letter-spacing="-0.0166in" style:text-scale="70%"/>
    </style:style>
    <style:style style:name="T3642" style:parent-style-name="Fuentedepárrafopredeter." style:family="text">
      <style:text-properties fo:color="#231F20" style:text-scale="70%"/>
    </style:style>
    <style:style style:name="T3643" style:parent-style-name="Fuentedepárrafopredeter." style:family="text">
      <style:text-properties fo:color="#231F20" fo:letter-spacing="-0.0173in" style:text-scale="70%"/>
    </style:style>
    <style:style style:name="T3644" style:parent-style-name="Fuentedepárrafopredeter." style:family="text">
      <style:text-properties fo:color="#231F20" style:text-scale="70%"/>
    </style:style>
    <style:style style:name="T3645" style:parent-style-name="Fuentedepárrafopredeter." style:family="text">
      <style:text-properties fo:color="#231F20" fo:letter-spacing="-0.0166in" style:text-scale="70%"/>
    </style:style>
    <style:style style:name="T3646" style:parent-style-name="Fuentedepárrafopredeter." style:family="text">
      <style:text-properties fo:color="#231F20" style:text-scale="70%"/>
    </style:style>
    <style:style style:name="T3647" style:parent-style-name="Fuentedepárrafopredeter." style:family="text">
      <style:text-properties style:language-complex="ar" style:country-complex="SA"/>
    </style:style>
    <style:style style:name="P3648" style:parent-style-name="Textoindependiente" style:family="paragraph">
      <style:paragraph-properties fo:line-height="0.1618in" fo:margin-left="0.0277in">
        <style:tab-stops/>
      </style:paragraph-properties>
    </style:style>
    <style:style style:name="T3649" style:parent-style-name="Fuentedepárrafopredeter." style:family="text">
      <style:text-properties fo:color="#231F20" style:text-scale="70%"/>
    </style:style>
    <style:style style:name="P3650" style:parent-style-name="Textoindependiente" style:family="paragraph">
      <style:paragraph-properties fo:line-height="5%"/>
    </style:style>
    <style:style style:name="T3651" style:parent-style-name="Fuentedepárrafopredeter." style:family="text">
      <style:text-properties style:language-complex="ar" style:country-complex="SA"/>
    </style:style>
    <style:style style:name="T3652" style:parent-style-name="Fuentedepárrafopredeter." style:family="text">
      <style:text-properties style:language-complex="ar" style:country-complex="SA"/>
    </style:style>
    <style:style style:name="T3653" style:parent-style-name="Fuentedepárrafopredeter." style:family="text">
      <style:text-properties style:language-complex="ar" style:country-complex="SA"/>
    </style:style>
    <style:style style:name="P3654" style:parent-style-name="Textoindependiente" style:family="paragraph">
      <style:paragraph-properties fo:line-height="0.1618in" fo:margin-left="0.0277in">
        <style:tab-stops/>
      </style:paragraph-properties>
    </style:style>
    <style:style style:name="T3655" style:parent-style-name="Fuentedepárrafopredeter." style:family="text">
      <style:text-properties fo:color="#231F20" style:text-scale="70%"/>
    </style:style>
    <style:style style:name="T3656" style:parent-style-name="Fuentedepárrafopredeter." style:family="text">
      <style:text-properties style:language-complex="ar" style:country-complex="SA"/>
    </style:style>
    <style:style style:name="P3657" style:parent-style-name="Textoindependiente" style:family="paragraph">
      <style:paragraph-properties fo:line-height="0.1618in" fo:margin-left="0.0138in">
        <style:tab-stops/>
      </style:paragraph-properties>
    </style:style>
    <style:style style:name="T3658" style:parent-style-name="Fuentedepárrafopredeter." style:family="text">
      <style:text-properties fo:color="#231F20" style:text-scale="70%"/>
    </style:style>
    <style:style style:name="T3659" style:parent-style-name="Fuentedepárrafopredeter." style:family="text">
      <style:text-properties fo:color="#231F20" fo:letter-spacing="-0.0173in" style:text-scale="70%"/>
    </style:style>
    <style:style style:name="T3660" style:parent-style-name="Fuentedepárrafopredeter." style:family="text">
      <style:text-properties fo:color="#231F20" style:text-scale="70%"/>
    </style:style>
    <style:style style:name="T3661" style:parent-style-name="Fuentedepárrafopredeter." style:family="text">
      <style:text-properties fo:color="#231F20" fo:letter-spacing="-0.0166in" style:text-scale="70%"/>
    </style:style>
    <style:style style:name="T3662" style:parent-style-name="Fuentedepárrafopredeter." style:family="text">
      <style:text-properties fo:color="#231F20" style:text-scale="70%"/>
    </style:style>
    <style:style style:name="T3663" style:parent-style-name="Fuentedepárrafopredeter." style:family="text">
      <style:text-properties fo:color="#231F20" fo:letter-spacing="-0.0173in" style:text-scale="70%"/>
    </style:style>
    <style:style style:name="T3664" style:parent-style-name="Fuentedepárrafopredeter." style:family="text">
      <style:text-properties fo:color="#231F20" style:text-scale="70%"/>
    </style:style>
    <style:style style:name="T3665" style:parent-style-name="Fuentedepárrafopredeter." style:family="text">
      <style:text-properties fo:color="#231F20" fo:letter-spacing="-0.0166in" style:text-scale="70%"/>
    </style:style>
    <style:style style:name="T3666" style:parent-style-name="Fuentedepárrafopredeter." style:family="text">
      <style:text-properties fo:color="#231F20" style:text-scale="70%"/>
    </style:style>
    <style:style style:name="T3667" style:parent-style-name="Fuentedepárrafopredeter." style:family="text">
      <style:text-properties fo:color="#231F20" fo:letter-spacing="-0.0166in" style:text-scale="70%"/>
    </style:style>
    <style:style style:name="T3668" style:parent-style-name="Fuentedepárrafopredeter." style:family="text">
      <style:text-properties fo:color="#231F20" style:text-scale="70%"/>
    </style:style>
    <style:style style:name="T3669" style:parent-style-name="Fuentedepárrafopredeter." style:family="text">
      <style:text-properties fo:color="#231F20" fo:letter-spacing="-0.0173in" style:text-scale="70%"/>
    </style:style>
    <style:style style:name="T3670" style:parent-style-name="Fuentedepárrafopredeter." style:family="text">
      <style:text-properties fo:color="#231F20" style:text-scale="70%"/>
    </style:style>
    <style:style style:name="T3671" style:parent-style-name="Fuentedepárrafopredeter." style:family="text">
      <style:text-properties fo:color="#231F20" fo:letter-spacing="-0.0166in" style:text-scale="70%"/>
    </style:style>
    <style:style style:name="T3672" style:parent-style-name="Fuentedepárrafopredeter." style:family="text">
      <style:text-properties fo:color="#231F20" style:text-scale="70%"/>
    </style:style>
    <style:style style:name="T3673" style:parent-style-name="Fuentedepárrafopredeter." style:family="text">
      <style:text-properties fo:color="#231F20" fo:letter-spacing="-0.0173in" style:text-scale="70%"/>
    </style:style>
    <style:style style:name="T3674" style:parent-style-name="Fuentedepárrafopredeter." style:family="text">
      <style:text-properties fo:color="#231F20" style:text-scale="70%"/>
    </style:style>
    <style:style style:name="T3675" style:parent-style-name="Fuentedepárrafopredeter." style:family="text">
      <style:text-properties fo:color="#231F20" fo:letter-spacing="-0.0166in" style:text-scale="70%"/>
    </style:style>
    <style:style style:name="T3676" style:parent-style-name="Fuentedepárrafopredeter." style:family="text">
      <style:text-properties fo:color="#231F20" style:text-scale="70%"/>
    </style:style>
    <style:style style:name="T3677" style:parent-style-name="Fuentedepárrafopredeter." style:family="text">
      <style:text-properties fo:color="#231F20" fo:letter-spacing="-0.0166in" style:text-scale="70%"/>
    </style:style>
    <style:style style:name="T3678" style:parent-style-name="Fuentedepárrafopredeter." style:family="text">
      <style:text-properties fo:color="#231F20" style:text-scale="70%"/>
    </style:style>
    <style:style style:name="T3679" style:parent-style-name="Fuentedepárrafopredeter." style:family="text">
      <style:text-properties fo:color="#231F20" fo:letter-spacing="-0.0173in" style:text-scale="70%"/>
    </style:style>
    <style:style style:name="T3680" style:parent-style-name="Fuentedepárrafopredeter." style:family="text">
      <style:text-properties fo:color="#231F20" style:text-scale="70%"/>
    </style:style>
    <style:style style:name="T3681" style:parent-style-name="Fuentedepárrafopredeter." style:family="text">
      <style:text-properties fo:color="#231F20" fo:letter-spacing="-0.0166in" style:text-scale="70%"/>
    </style:style>
    <style:style style:name="T3682" style:parent-style-name="Fuentedepárrafopredeter." style:family="text">
      <style:text-properties fo:color="#231F20" style:text-scale="70%"/>
    </style:style>
    <style:style style:name="T3683" style:parent-style-name="Fuentedepárrafopredeter." style:family="text">
      <style:text-properties fo:color="#231F20" fo:letter-spacing="-0.0173in" style:text-scale="70%"/>
    </style:style>
    <style:style style:name="T3684" style:parent-style-name="Fuentedepárrafopredeter." style:family="text">
      <style:text-properties fo:color="#231F20" style:text-scale="70%"/>
    </style:style>
    <style:style style:name="T3685" style:parent-style-name="Fuentedepárrafopredeter." style:family="text">
      <style:text-properties fo:color="#231F20" fo:letter-spacing="-0.0166in" style:text-scale="70%"/>
    </style:style>
    <style:style style:name="T3686" style:parent-style-name="Fuentedepárrafopredeter." style:family="text">
      <style:text-properties fo:color="#231F20" style:text-scale="70%"/>
    </style:style>
    <style:style style:name="T3687" style:parent-style-name="Fuentedepárrafopredeter." style:family="text">
      <style:text-properties fo:color="#231F20" fo:letter-spacing="-0.0166in" style:text-scale="70%"/>
    </style:style>
    <style:style style:name="T3688" style:parent-style-name="Fuentedepárrafopredeter." style:family="text">
      <style:text-properties fo:color="#231F20" style:text-scale="70%"/>
    </style:style>
    <style:style style:name="T3689" style:parent-style-name="Fuentedepárrafopredeter." style:family="text">
      <style:text-properties fo:color="#231F20" fo:letter-spacing="-0.0173in" style:text-scale="70%"/>
    </style:style>
    <style:style style:name="T3690" style:parent-style-name="Fuentedepárrafopredeter." style:family="text">
      <style:text-properties fo:color="#231F20" style:text-scale="70%"/>
    </style:style>
    <style:style style:name="T3691" style:parent-style-name="Fuentedepárrafopredeter." style:family="text">
      <style:text-properties fo:color="#231F20" fo:letter-spacing="-0.0166in" style:text-scale="70%"/>
    </style:style>
    <style:style style:name="T3692" style:parent-style-name="Fuentedepárrafopredeter." style:family="text">
      <style:text-properties fo:color="#231F20" style:text-scale="70%"/>
    </style:style>
    <style:page-layout style:name="PL14">
      <style:page-layout-properties fo:page-width="8.2708in" fo:page-height="11.6944in" style:print-orientation="portrait" fo:margin-top="1.347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58" style:parent-style-name="Textoindependiente" style:family="paragraph">
      <style:paragraph-properties fo:line-height="5%"/>
    </style:style>
    <style:style style:name="T4259" style:parent-style-name="Fuentedepárrafopredeter." style:family="text">
      <style:text-properties style:language-complex="ar" style:country-complex="SA"/>
    </style:style>
    <style:style style:name="T4260" style:parent-style-name="Fuentedepárrafopredeter." style:family="text">
      <style:text-properties style:language-complex="ar" style:country-complex="SA"/>
    </style:style>
    <style:style style:name="T4261" style:parent-style-name="Fuentedepárrafopredeter." style:family="text">
      <style:text-properties style:language-complex="ar" style:country-complex="SA"/>
    </style:style>
    <style:style style:name="P4262" style:parent-style-name="Textoindependiente" style:family="paragraph">
      <style:paragraph-properties fo:line-height="0.1618in" fo:margin-left="0.0138in">
        <style:tab-stops/>
      </style:paragraph-properties>
    </style:style>
    <style:style style:name="T4263" style:parent-style-name="Fuentedepárrafopredeter." style:family="text">
      <style:text-properties fo:color="#231F20" style:text-scale="70%"/>
    </style:style>
    <style:style style:name="T4264" style:parent-style-name="Fuentedepárrafopredeter." style:family="text">
      <style:text-properties fo:color="#231F20" fo:letter-spacing="-0.0173in" style:text-scale="70%"/>
    </style:style>
    <style:style style:name="T4265" style:parent-style-name="Fuentedepárrafopredeter." style:family="text">
      <style:text-properties fo:color="#231F20" style:text-scale="70%"/>
    </style:style>
    <style:style style:name="T4266" style:parent-style-name="Fuentedepárrafopredeter." style:family="text">
      <style:text-properties fo:color="#231F20" fo:letter-spacing="-0.0166in" style:text-scale="70%"/>
    </style:style>
    <style:style style:name="T4267" style:parent-style-name="Fuentedepárrafopredeter." style:family="text">
      <style:text-properties fo:color="#231F20" style:text-scale="70%"/>
    </style:style>
    <style:style style:name="T4268" style:parent-style-name="Fuentedepárrafopredeter." style:family="text">
      <style:text-properties fo:color="#231F20" fo:letter-spacing="-0.0173in" style:text-scale="70%"/>
    </style:style>
    <style:style style:name="T4269" style:parent-style-name="Fuentedepárrafopredeter." style:family="text">
      <style:text-properties fo:color="#231F20" style:text-scale="70%"/>
    </style:style>
    <style:style style:name="T4270" style:parent-style-name="Fuentedepárrafopredeter." style:family="text">
      <style:text-properties fo:color="#231F20" fo:letter-spacing="-0.0166in" style:text-scale="70%"/>
    </style:style>
    <style:style style:name="T4271" style:parent-style-name="Fuentedepárrafopredeter." style:family="text">
      <style:text-properties fo:color="#231F20" style:text-scale="70%"/>
    </style:style>
    <style:style style:name="T4272" style:parent-style-name="Fuentedepárrafopredeter." style:family="text">
      <style:text-properties fo:color="#231F20" fo:letter-spacing="-0.0166in" style:text-scale="70%"/>
    </style:style>
    <style:style style:name="T4273" style:parent-style-name="Fuentedepárrafopredeter." style:family="text">
      <style:text-properties fo:color="#231F20" style:text-scale="70%"/>
    </style:style>
    <style:style style:name="T4274" style:parent-style-name="Fuentedepárrafopredeter." style:family="text">
      <style:text-properties fo:color="#231F20" fo:letter-spacing="-0.0173in" style:text-scale="70%"/>
    </style:style>
    <style:style style:name="T4275" style:parent-style-name="Fuentedepárrafopredeter." style:family="text">
      <style:text-properties fo:color="#231F20" style:text-scale="70%"/>
    </style:style>
    <style:style style:name="T4276" style:parent-style-name="Fuentedepárrafopredeter." style:family="text">
      <style:text-properties fo:color="#231F20" fo:letter-spacing="-0.0166in" style:text-scale="70%"/>
    </style:style>
    <style:style style:name="T4277" style:parent-style-name="Fuentedepárrafopredeter." style:family="text">
      <style:text-properties fo:color="#231F20" style:text-scale="70%"/>
    </style:style>
    <style:style style:name="T4278" style:parent-style-name="Fuentedepárrafopredeter." style:family="text">
      <style:text-properties fo:color="#231F20" fo:letter-spacing="-0.0173in" style:text-scale="70%"/>
    </style:style>
    <style:style style:name="T4279" style:parent-style-name="Fuentedepárrafopredeter." style:family="text">
      <style:text-properties fo:color="#231F20" style:text-scale="70%"/>
    </style:style>
    <style:style style:name="T4280" style:parent-style-name="Fuentedepárrafopredeter." style:family="text">
      <style:text-properties fo:color="#231F20" fo:letter-spacing="-0.0166in" style:text-scale="70%"/>
    </style:style>
    <style:style style:name="T4281" style:parent-style-name="Fuentedepárrafopredeter." style:family="text">
      <style:text-properties fo:color="#231F20" style:text-scale="70%"/>
    </style:style>
    <style:style style:name="T4282" style:parent-style-name="Fuentedepárrafopredeter." style:family="text">
      <style:text-properties fo:color="#231F20" fo:letter-spacing="-0.0166in" style:text-scale="70%"/>
    </style:style>
    <style:style style:name="T4283" style:parent-style-name="Fuentedepárrafopredeter." style:family="text">
      <style:text-properties fo:color="#231F20" style:text-scale="70%"/>
    </style:style>
    <style:style style:name="T4284" style:parent-style-name="Fuentedepárrafopredeter." style:family="text">
      <style:text-properties fo:color="#231F20" fo:letter-spacing="-0.0173in" style:text-scale="70%"/>
    </style:style>
    <style:style style:name="T4285" style:parent-style-name="Fuentedepárrafopredeter." style:family="text">
      <style:text-properties fo:color="#231F20" style:text-scale="70%"/>
    </style:style>
    <style:style style:name="T4286" style:parent-style-name="Fuentedepárrafopredeter." style:family="text">
      <style:text-properties fo:color="#231F20" fo:letter-spacing="-0.0166in" style:text-scale="70%"/>
    </style:style>
    <style:style style:name="T4287" style:parent-style-name="Fuentedepárrafopredeter." style:family="text">
      <style:text-properties fo:color="#231F20" style:text-scale="70%"/>
    </style:style>
    <style:style style:name="T4288" style:parent-style-name="Fuentedepárrafopredeter." style:family="text">
      <style:text-properties fo:color="#231F20" fo:letter-spacing="-0.0173in" style:text-scale="70%"/>
    </style:style>
    <style:style style:name="T4289" style:parent-style-name="Fuentedepárrafopredeter." style:family="text">
      <style:text-properties fo:color="#231F20" style:text-scale="70%"/>
    </style:style>
    <style:style style:name="T4290" style:parent-style-name="Fuentedepárrafopredeter." style:family="text">
      <style:text-properties fo:color="#231F20" fo:letter-spacing="-0.0166in" style:text-scale="70%"/>
    </style:style>
    <style:style style:name="T4291" style:parent-style-name="Fuentedepárrafopredeter." style:family="text">
      <style:text-properties fo:color="#231F20" style:text-scale="70%"/>
    </style:style>
    <style:style style:name="T4292" style:parent-style-name="Fuentedepárrafopredeter." style:family="text">
      <style:text-properties fo:color="#231F20" fo:letter-spacing="-0.0166in" style:text-scale="70%"/>
    </style:style>
    <style:style style:name="T4293" style:parent-style-name="Fuentedepárrafopredeter." style:family="text">
      <style:text-properties fo:color="#231F20" style:text-scale="70%"/>
    </style:style>
    <style:style style:name="T4294" style:parent-style-name="Fuentedepárrafopredeter." style:family="text">
      <style:text-properties fo:color="#231F20" fo:letter-spacing="-0.0173in" style:text-scale="70%"/>
    </style:style>
    <style:style style:name="T4295" style:parent-style-name="Fuentedepárrafopredeter." style:family="text">
      <style:text-properties fo:color="#231F20" style:text-scale="70%"/>
    </style:style>
    <style:style style:name="T4296" style:parent-style-name="Fuentedepárrafopredeter." style:family="text">
      <style:text-properties fo:color="#231F20" fo:letter-spacing="-0.0166in" style:text-scale="70%"/>
    </style:style>
    <style:style style:name="T4297" style:parent-style-name="Fuentedepárrafopredeter." style:family="text">
      <style:text-properties fo:color="#231F20" style:text-scale="70%"/>
    </style:style>
    <style:style style:name="T4298" style:parent-style-name="Fuentedepárrafopredeter." style:family="text">
      <style:text-properties style:language-complex="ar" style:country-complex="SA"/>
    </style:style>
    <style:style style:name="P4299" style:parent-style-name="Textoindependiente" style:family="paragraph">
      <style:paragraph-properties fo:line-height="0.1618in" fo:margin-left="0.0277in">
        <style:tab-stops/>
      </style:paragraph-properties>
    </style:style>
    <style:style style:name="T4300" style:parent-style-name="Fuentedepárrafopredeter." style:family="text">
      <style:text-properties fo:color="#231F20" style:text-scale="70%"/>
    </style:style>
    <style:style style:name="P4301" style:parent-style-name="Textoindependiente" style:family="paragraph">
      <style:paragraph-properties fo:line-height="5%"/>
    </style:style>
    <style:style style:name="T4302" style:parent-style-name="Fuentedepárrafopredeter." style:family="text">
      <style:text-properties style:language-complex="ar" style:country-complex="SA"/>
    </style:style>
    <style:style style:name="T4303" style:parent-style-name="Fuentedepárrafopredeter." style:family="text">
      <style:text-properties style:language-complex="ar" style:country-complex="SA"/>
    </style:style>
    <style:style style:name="T4304" style:parent-style-name="Fuentedepárrafopredeter." style:family="text">
      <style:text-properties style:language-complex="ar" style:country-complex="SA"/>
    </style:style>
    <style:style style:name="P4305" style:parent-style-name="Textoindependiente" style:family="paragraph">
      <style:paragraph-properties fo:line-height="0.1618in" fo:margin-left="0.0277in">
        <style:tab-stops/>
      </style:paragraph-properties>
    </style:style>
    <style:style style:name="T4306" style:parent-style-name="Fuentedepárrafopredeter." style:family="text">
      <style:text-properties fo:color="#231F20" style:text-scale="70%"/>
    </style:style>
    <style:style style:name="T4307" style:parent-style-name="Fuentedepárrafopredeter." style:family="text">
      <style:text-properties style:language-complex="ar" style:country-complex="SA"/>
    </style:style>
    <style:style style:name="P4308" style:parent-style-name="Textoindependiente" style:family="paragraph">
      <style:paragraph-properties fo:line-height="0.1618in" fo:margin-left="0.0138in">
        <style:tab-stops/>
      </style:paragraph-properties>
    </style:style>
    <style:style style:name="T4309" style:parent-style-name="Fuentedepárrafopredeter." style:family="text">
      <style:text-properties fo:color="#231F20" style:text-scale="70%"/>
    </style:style>
    <style:style style:name="T4310" style:parent-style-name="Fuentedepárrafopredeter." style:family="text">
      <style:text-properties fo:color="#231F20" fo:letter-spacing="-0.0173in" style:text-scale="70%"/>
    </style:style>
    <style:style style:name="T4311" style:parent-style-name="Fuentedepárrafopredeter." style:family="text">
      <style:text-properties fo:color="#231F20" style:text-scale="70%"/>
    </style:style>
    <style:style style:name="T4312" style:parent-style-name="Fuentedepárrafopredeter." style:family="text">
      <style:text-properties fo:color="#231F20" fo:letter-spacing="-0.0166in" style:text-scale="70%"/>
    </style:style>
    <style:style style:name="T4313" style:parent-style-name="Fuentedepárrafopredeter." style:family="text">
      <style:text-properties fo:color="#231F20" style:text-scale="70%"/>
    </style:style>
    <style:style style:name="T4314" style:parent-style-name="Fuentedepárrafopredeter." style:family="text">
      <style:text-properties fo:color="#231F20" fo:letter-spacing="-0.0173in" style:text-scale="70%"/>
    </style:style>
    <style:style style:name="T4315" style:parent-style-name="Fuentedepárrafopredeter." style:family="text">
      <style:text-properties fo:color="#231F20" style:text-scale="70%"/>
    </style:style>
    <style:style style:name="T4316" style:parent-style-name="Fuentedepárrafopredeter." style:family="text">
      <style:text-properties fo:color="#231F20" fo:letter-spacing="-0.0166in" style:text-scale="70%"/>
    </style:style>
    <style:style style:name="T4317" style:parent-style-name="Fuentedepárrafopredeter." style:family="text">
      <style:text-properties fo:color="#231F20" style:text-scale="70%"/>
    </style:style>
    <style:style style:name="T4318" style:parent-style-name="Fuentedepárrafopredeter." style:family="text">
      <style:text-properties fo:color="#231F20" fo:letter-spacing="-0.0166in" style:text-scale="70%"/>
    </style:style>
    <style:style style:name="T4319" style:parent-style-name="Fuentedepárrafopredeter." style:family="text">
      <style:text-properties fo:color="#231F20" style:text-scale="70%"/>
    </style:style>
    <style:style style:name="T4320" style:parent-style-name="Fuentedepárrafopredeter." style:family="text">
      <style:text-properties fo:color="#231F20" fo:letter-spacing="-0.0173in" style:text-scale="70%"/>
    </style:style>
    <style:style style:name="T4321" style:parent-style-name="Fuentedepárrafopredeter." style:family="text">
      <style:text-properties fo:color="#231F20" style:text-scale="70%"/>
    </style:style>
    <style:style style:name="T4322" style:parent-style-name="Fuentedepárrafopredeter." style:family="text">
      <style:text-properties fo:color="#231F20" fo:letter-spacing="-0.0166in" style:text-scale="70%"/>
    </style:style>
    <style:style style:name="T4323" style:parent-style-name="Fuentedepárrafopredeter." style:family="text">
      <style:text-properties fo:color="#231F20" style:text-scale="70%"/>
    </style:style>
    <style:style style:name="T4324" style:parent-style-name="Fuentedepárrafopredeter." style:family="text">
      <style:text-properties fo:color="#231F20" fo:letter-spacing="-0.0173in" style:text-scale="70%"/>
    </style:style>
    <style:style style:name="T4325" style:parent-style-name="Fuentedepárrafopredeter." style:family="text">
      <style:text-properties fo:color="#231F20" style:text-scale="70%"/>
    </style:style>
    <style:style style:name="T4326" style:parent-style-name="Fuentedepárrafopredeter." style:family="text">
      <style:text-properties fo:color="#231F20" fo:letter-spacing="-0.0166in" style:text-scale="70%"/>
    </style:style>
    <style:style style:name="T4327" style:parent-style-name="Fuentedepárrafopredeter." style:family="text">
      <style:text-properties fo:color="#231F20" style:text-scale="70%"/>
    </style:style>
    <style:style style:name="T4328" style:parent-style-name="Fuentedepárrafopredeter." style:family="text">
      <style:text-properties fo:color="#231F20" fo:letter-spacing="-0.0166in" style:text-scale="70%"/>
    </style:style>
    <style:style style:name="T4329" style:parent-style-name="Fuentedepárrafopredeter." style:family="text">
      <style:text-properties fo:color="#231F20" style:text-scale="70%"/>
    </style:style>
    <style:style style:name="T4330" style:parent-style-name="Fuentedepárrafopredeter." style:family="text">
      <style:text-properties fo:color="#231F20" fo:letter-spacing="-0.0173in" style:text-scale="70%"/>
    </style:style>
    <style:style style:name="T4331" style:parent-style-name="Fuentedepárrafopredeter." style:family="text">
      <style:text-properties fo:color="#231F20" style:text-scale="70%"/>
    </style:style>
    <style:style style:name="T4332" style:parent-style-name="Fuentedepárrafopredeter." style:family="text">
      <style:text-properties fo:color="#231F20" fo:letter-spacing="-0.0166in" style:text-scale="70%"/>
    </style:style>
    <style:style style:name="T4333" style:parent-style-name="Fuentedepárrafopredeter." style:family="text">
      <style:text-properties fo:color="#231F20" style:text-scale="70%"/>
    </style:style>
    <style:style style:name="T4334" style:parent-style-name="Fuentedepárrafopredeter." style:family="text">
      <style:text-properties fo:color="#231F20" fo:letter-spacing="-0.0173in" style:text-scale="70%"/>
    </style:style>
    <style:style style:name="T4335" style:parent-style-name="Fuentedepárrafopredeter." style:family="text">
      <style:text-properties fo:color="#231F20" style:text-scale="70%"/>
    </style:style>
    <style:style style:name="T4336" style:parent-style-name="Fuentedepárrafopredeter." style:family="text">
      <style:text-properties fo:color="#231F20" fo:letter-spacing="-0.0166in" style:text-scale="70%"/>
    </style:style>
    <style:style style:name="T4337" style:parent-style-name="Fuentedepárrafopredeter." style:family="text">
      <style:text-properties fo:color="#231F20" style:text-scale="70%"/>
    </style:style>
    <style:style style:name="T4338" style:parent-style-name="Fuentedepárrafopredeter." style:family="text">
      <style:text-properties fo:color="#231F20" fo:letter-spacing="-0.0166in" style:text-scale="70%"/>
    </style:style>
    <style:style style:name="T4339" style:parent-style-name="Fuentedepárrafopredeter." style:family="text">
      <style:text-properties fo:color="#231F20" style:text-scale="70%"/>
    </style:style>
    <style:style style:name="T4340" style:parent-style-name="Fuentedepárrafopredeter." style:family="text">
      <style:text-properties fo:color="#231F20" fo:letter-spacing="-0.0173in" style:text-scale="70%"/>
    </style:style>
    <style:style style:name="T4341" style:parent-style-name="Fuentedepárrafopredeter." style:family="text">
      <style:text-properties fo:color="#231F20" style:text-scale="70%"/>
    </style:style>
    <style:style style:name="T4342" style:parent-style-name="Fuentedepárrafopredeter." style:family="text">
      <style:text-properties fo:color="#231F20" fo:letter-spacing="-0.0166in" style:text-scale="70%"/>
    </style:style>
    <style:style style:name="T4343" style:parent-style-name="Fuentedepárrafopredeter." style:family="text">
      <style:text-properties fo:color="#231F20" style:text-scale="70%"/>
    </style:style>
    <style:page-layout style:name="PL16">
      <style:page-layout-properties fo:page-width="8.2708in" fo:page-height="11.6944in" style:print-orientation="portrait" fo:margin-top="1.36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37" style:parent-style-name="Textoindependiente" style:family="paragraph">
      <style:paragraph-properties fo:line-height="5%"/>
    </style:style>
    <style:style style:name="T4838" style:parent-style-name="Fuentedepárrafopredeter." style:family="text">
      <style:text-properties style:language-complex="ar" style:country-complex="SA"/>
    </style:style>
    <style:style style:name="T4839" style:parent-style-name="Fuentedepárrafopredeter." style:family="text">
      <style:text-properties style:language-complex="ar" style:country-complex="SA"/>
    </style:style>
    <style:style style:name="T4840" style:parent-style-name="Fuentedepárrafopredeter." style:family="text">
      <style:text-properties style:language-complex="ar" style:country-complex="SA"/>
    </style:style>
    <style:style style:name="P4841" style:parent-style-name="Textoindependiente" style:family="paragraph">
      <style:paragraph-properties fo:line-height="0.1618in" fo:margin-left="0.0138in">
        <style:tab-stops/>
      </style:paragraph-properties>
    </style:style>
    <style:style style:name="T4842" style:parent-style-name="Fuentedepárrafopredeter." style:family="text">
      <style:text-properties fo:color="#231F20" style:text-scale="70%"/>
    </style:style>
    <style:style style:name="T4843" style:parent-style-name="Fuentedepárrafopredeter." style:family="text">
      <style:text-properties fo:color="#231F20" fo:letter-spacing="-0.0173in" style:text-scale="70%"/>
    </style:style>
    <style:style style:name="T4844" style:parent-style-name="Fuentedepárrafopredeter." style:family="text">
      <style:text-properties fo:color="#231F20" style:text-scale="70%"/>
    </style:style>
    <style:style style:name="T4845" style:parent-style-name="Fuentedepárrafopredeter." style:family="text">
      <style:text-properties fo:color="#231F20" fo:letter-spacing="-0.0166in" style:text-scale="70%"/>
    </style:style>
    <style:style style:name="T4846" style:parent-style-name="Fuentedepárrafopredeter." style:family="text">
      <style:text-properties fo:color="#231F20" style:text-scale="70%"/>
    </style:style>
    <style:style style:name="T4847" style:parent-style-name="Fuentedepárrafopredeter." style:family="text">
      <style:text-properties fo:color="#231F20" fo:letter-spacing="-0.0173in" style:text-scale="70%"/>
    </style:style>
    <style:style style:name="T4848" style:parent-style-name="Fuentedepárrafopredeter." style:family="text">
      <style:text-properties fo:color="#231F20" style:text-scale="70%"/>
    </style:style>
    <style:style style:name="T4849" style:parent-style-name="Fuentedepárrafopredeter." style:family="text">
      <style:text-properties fo:color="#231F20" fo:letter-spacing="-0.0166in" style:text-scale="70%"/>
    </style:style>
    <style:style style:name="T4850" style:parent-style-name="Fuentedepárrafopredeter." style:family="text">
      <style:text-properties fo:color="#231F20" style:text-scale="70%"/>
    </style:style>
    <style:style style:name="T4851" style:parent-style-name="Fuentedepárrafopredeter." style:family="text">
      <style:text-properties fo:color="#231F20" fo:letter-spacing="-0.0166in" style:text-scale="70%"/>
    </style:style>
    <style:style style:name="T4852" style:parent-style-name="Fuentedepárrafopredeter." style:family="text">
      <style:text-properties fo:color="#231F20" style:text-scale="70%"/>
    </style:style>
    <style:style style:name="T4853" style:parent-style-name="Fuentedepárrafopredeter." style:family="text">
      <style:text-properties fo:color="#231F20" fo:letter-spacing="-0.0173in" style:text-scale="70%"/>
    </style:style>
    <style:style style:name="T4854" style:parent-style-name="Fuentedepárrafopredeter." style:family="text">
      <style:text-properties fo:color="#231F20" style:text-scale="70%"/>
    </style:style>
    <style:style style:name="T4855" style:parent-style-name="Fuentedepárrafopredeter." style:family="text">
      <style:text-properties fo:color="#231F20" fo:letter-spacing="-0.0166in" style:text-scale="70%"/>
    </style:style>
    <style:style style:name="T4856" style:parent-style-name="Fuentedepárrafopredeter." style:family="text">
      <style:text-properties fo:color="#231F20" style:text-scale="70%"/>
    </style:style>
    <style:style style:name="T4857" style:parent-style-name="Fuentedepárrafopredeter." style:family="text">
      <style:text-properties fo:color="#231F20" fo:letter-spacing="-0.0173in" style:text-scale="70%"/>
    </style:style>
    <style:style style:name="T4858" style:parent-style-name="Fuentedepárrafopredeter." style:family="text">
      <style:text-properties fo:color="#231F20" style:text-scale="70%"/>
    </style:style>
    <style:style style:name="T4859" style:parent-style-name="Fuentedepárrafopredeter." style:family="text">
      <style:text-properties fo:color="#231F20" fo:letter-spacing="-0.0166in" style:text-scale="70%"/>
    </style:style>
    <style:style style:name="T4860" style:parent-style-name="Fuentedepárrafopredeter." style:family="text">
      <style:text-properties fo:color="#231F20" style:text-scale="70%"/>
    </style:style>
    <style:style style:name="T4861" style:parent-style-name="Fuentedepárrafopredeter." style:family="text">
      <style:text-properties fo:color="#231F20" fo:letter-spacing="-0.0166in" style:text-scale="70%"/>
    </style:style>
    <style:style style:name="T4862" style:parent-style-name="Fuentedepárrafopredeter." style:family="text">
      <style:text-properties fo:color="#231F20" style:text-scale="70%"/>
    </style:style>
    <style:style style:name="T4863" style:parent-style-name="Fuentedepárrafopredeter." style:family="text">
      <style:text-properties fo:color="#231F20" fo:letter-spacing="-0.0173in" style:text-scale="70%"/>
    </style:style>
    <style:style style:name="T4864" style:parent-style-name="Fuentedepárrafopredeter." style:family="text">
      <style:text-properties fo:color="#231F20" style:text-scale="70%"/>
    </style:style>
    <style:style style:name="T4865" style:parent-style-name="Fuentedepárrafopredeter." style:family="text">
      <style:text-properties fo:color="#231F20" fo:letter-spacing="-0.0166in" style:text-scale="70%"/>
    </style:style>
    <style:style style:name="T4866" style:parent-style-name="Fuentedepárrafopredeter." style:family="text">
      <style:text-properties fo:color="#231F20" style:text-scale="70%"/>
    </style:style>
    <style:style style:name="T4867" style:parent-style-name="Fuentedepárrafopredeter." style:family="text">
      <style:text-properties fo:color="#231F20" fo:letter-spacing="-0.0173in" style:text-scale="70%"/>
    </style:style>
    <style:style style:name="T4868" style:parent-style-name="Fuentedepárrafopredeter." style:family="text">
      <style:text-properties fo:color="#231F20" style:text-scale="70%"/>
    </style:style>
    <style:style style:name="T4869" style:parent-style-name="Fuentedepárrafopredeter." style:family="text">
      <style:text-properties fo:color="#231F20" fo:letter-spacing="-0.0166in" style:text-scale="70%"/>
    </style:style>
    <style:style style:name="T4870" style:parent-style-name="Fuentedepárrafopredeter." style:family="text">
      <style:text-properties fo:color="#231F20" style:text-scale="70%"/>
    </style:style>
    <style:style style:name="T4871" style:parent-style-name="Fuentedepárrafopredeter." style:family="text">
      <style:text-properties fo:color="#231F20" fo:letter-spacing="-0.0166in" style:text-scale="70%"/>
    </style:style>
    <style:style style:name="T4872" style:parent-style-name="Fuentedepárrafopredeter." style:family="text">
      <style:text-properties fo:color="#231F20" style:text-scale="70%"/>
    </style:style>
    <style:style style:name="T4873" style:parent-style-name="Fuentedepárrafopredeter." style:family="text">
      <style:text-properties fo:color="#231F20" fo:letter-spacing="-0.0173in" style:text-scale="70%"/>
    </style:style>
    <style:style style:name="T4874" style:parent-style-name="Fuentedepárrafopredeter." style:family="text">
      <style:text-properties fo:color="#231F20" style:text-scale="70%"/>
    </style:style>
    <style:style style:name="T4875" style:parent-style-name="Fuentedepárrafopredeter." style:family="text">
      <style:text-properties fo:color="#231F20" fo:letter-spacing="-0.0166in" style:text-scale="70%"/>
    </style:style>
    <style:style style:name="T4876" style:parent-style-name="Fuentedepárrafopredeter." style:family="text">
      <style:text-properties fo:color="#231F20" style:text-scale="70%"/>
    </style:style>
    <style:style style:name="T4877" style:parent-style-name="Fuentedepárrafopredeter." style:family="text">
      <style:text-properties style:language-complex="ar" style:country-complex="SA"/>
    </style:style>
    <style:style style:name="P4878" style:parent-style-name="Textoindependiente" style:family="paragraph">
      <style:paragraph-properties fo:line-height="0.1618in" fo:margin-left="0.0277in">
        <style:tab-stops/>
      </style:paragraph-properties>
    </style:style>
    <style:style style:name="T4879" style:parent-style-name="Fuentedepárrafopredeter." style:family="text">
      <style:text-properties fo:color="#231F20" style:text-scale="70%"/>
    </style:style>
    <style:style style:name="P4880" style:parent-style-name="Textoindependiente" style:family="paragraph">
      <style:paragraph-properties fo:line-height="5%"/>
    </style:style>
    <style:style style:name="T4881" style:parent-style-name="Fuentedepárrafopredeter." style:family="text">
      <style:text-properties style:language-complex="ar" style:country-complex="SA"/>
    </style:style>
    <style:style style:name="T4882" style:parent-style-name="Fuentedepárrafopredeter." style:family="text">
      <style:text-properties style:language-complex="ar" style:country-complex="SA"/>
    </style:style>
    <style:style style:name="T4883" style:parent-style-name="Fuentedepárrafopredeter." style:family="text">
      <style:text-properties style:language-complex="ar" style:country-complex="SA"/>
    </style:style>
    <style:style style:name="P4884" style:parent-style-name="Textoindependiente" style:family="paragraph">
      <style:paragraph-properties fo:line-height="0.1618in" fo:margin-left="0.0277in">
        <style:tab-stops/>
      </style:paragraph-properties>
    </style:style>
    <style:style style:name="T4885" style:parent-style-name="Fuentedepárrafopredeter." style:family="text">
      <style:text-properties fo:color="#231F20" style:text-scale="70%"/>
    </style:style>
    <style:style style:name="T4886" style:parent-style-name="Fuentedepárrafopredeter." style:family="text">
      <style:text-properties style:language-complex="ar" style:country-complex="SA"/>
    </style:style>
    <style:style style:name="P4887" style:parent-style-name="Textoindependiente" style:family="paragraph">
      <style:paragraph-properties fo:line-height="0.1618in" fo:margin-left="0.0138in">
        <style:tab-stops/>
      </style:paragraph-properties>
    </style:style>
    <style:style style:name="T4888" style:parent-style-name="Fuentedepárrafopredeter." style:family="text">
      <style:text-properties fo:color="#231F20" style:text-scale="70%"/>
    </style:style>
    <style:style style:name="T4889" style:parent-style-name="Fuentedepárrafopredeter." style:family="text">
      <style:text-properties fo:color="#231F20" fo:letter-spacing="-0.0173in" style:text-scale="70%"/>
    </style:style>
    <style:style style:name="T4890" style:parent-style-name="Fuentedepárrafopredeter." style:family="text">
      <style:text-properties fo:color="#231F20" style:text-scale="70%"/>
    </style:style>
    <style:style style:name="T4891" style:parent-style-name="Fuentedepárrafopredeter." style:family="text">
      <style:text-properties fo:color="#231F20" fo:letter-spacing="-0.0166in" style:text-scale="70%"/>
    </style:style>
    <style:style style:name="T4892" style:parent-style-name="Fuentedepárrafopredeter." style:family="text">
      <style:text-properties fo:color="#231F20" style:text-scale="70%"/>
    </style:style>
    <style:style style:name="T4893" style:parent-style-name="Fuentedepárrafopredeter." style:family="text">
      <style:text-properties fo:color="#231F20" fo:letter-spacing="-0.0173in" style:text-scale="70%"/>
    </style:style>
    <style:style style:name="T4894" style:parent-style-name="Fuentedepárrafopredeter." style:family="text">
      <style:text-properties fo:color="#231F20" style:text-scale="70%"/>
    </style:style>
    <style:style style:name="T4895" style:parent-style-name="Fuentedepárrafopredeter." style:family="text">
      <style:text-properties fo:color="#231F20" fo:letter-spacing="-0.0166in" style:text-scale="70%"/>
    </style:style>
    <style:style style:name="T4896" style:parent-style-name="Fuentedepárrafopredeter." style:family="text">
      <style:text-properties fo:color="#231F20" style:text-scale="70%"/>
    </style:style>
    <style:style style:name="T4897" style:parent-style-name="Fuentedepárrafopredeter." style:family="text">
      <style:text-properties fo:color="#231F20" fo:letter-spacing="-0.0166in" style:text-scale="70%"/>
    </style:style>
    <style:style style:name="T4898" style:parent-style-name="Fuentedepárrafopredeter." style:family="text">
      <style:text-properties fo:color="#231F20" style:text-scale="70%"/>
    </style:style>
    <style:style style:name="T4899" style:parent-style-name="Fuentedepárrafopredeter." style:family="text">
      <style:text-properties fo:color="#231F20" fo:letter-spacing="-0.0173in" style:text-scale="70%"/>
    </style:style>
    <style:style style:name="T4900" style:parent-style-name="Fuentedepárrafopredeter." style:family="text">
      <style:text-properties fo:color="#231F20" style:text-scale="70%"/>
    </style:style>
    <style:style style:name="T4901" style:parent-style-name="Fuentedepárrafopredeter." style:family="text">
      <style:text-properties fo:color="#231F20" fo:letter-spacing="-0.0166in" style:text-scale="70%"/>
    </style:style>
    <style:style style:name="T4902" style:parent-style-name="Fuentedepárrafopredeter." style:family="text">
      <style:text-properties fo:color="#231F20" style:text-scale="70%"/>
    </style:style>
    <style:style style:name="T4903" style:parent-style-name="Fuentedepárrafopredeter." style:family="text">
      <style:text-properties fo:color="#231F20" fo:letter-spacing="-0.0173in" style:text-scale="70%"/>
    </style:style>
    <style:style style:name="T4904" style:parent-style-name="Fuentedepárrafopredeter." style:family="text">
      <style:text-properties fo:color="#231F20" style:text-scale="70%"/>
    </style:style>
    <style:style style:name="T4905" style:parent-style-name="Fuentedepárrafopredeter." style:family="text">
      <style:text-properties fo:color="#231F20" fo:letter-spacing="-0.0166in" style:text-scale="70%"/>
    </style:style>
    <style:style style:name="T4906" style:parent-style-name="Fuentedepárrafopredeter." style:family="text">
      <style:text-properties fo:color="#231F20" style:text-scale="70%"/>
    </style:style>
    <style:style style:name="T4907" style:parent-style-name="Fuentedepárrafopredeter." style:family="text">
      <style:text-properties fo:color="#231F20" fo:letter-spacing="-0.0166in" style:text-scale="70%"/>
    </style:style>
    <style:style style:name="T4908" style:parent-style-name="Fuentedepárrafopredeter." style:family="text">
      <style:text-properties fo:color="#231F20" style:text-scale="70%"/>
    </style:style>
    <style:style style:name="T4909" style:parent-style-name="Fuentedepárrafopredeter." style:family="text">
      <style:text-properties fo:color="#231F20" fo:letter-spacing="-0.0173in" style:text-scale="70%"/>
    </style:style>
    <style:style style:name="T4910" style:parent-style-name="Fuentedepárrafopredeter." style:family="text">
      <style:text-properties fo:color="#231F20" style:text-scale="70%"/>
    </style:style>
    <style:style style:name="T4911" style:parent-style-name="Fuentedepárrafopredeter." style:family="text">
      <style:text-properties fo:color="#231F20" fo:letter-spacing="-0.0166in" style:text-scale="70%"/>
    </style:style>
    <style:style style:name="T4912" style:parent-style-name="Fuentedepárrafopredeter." style:family="text">
      <style:text-properties fo:color="#231F20" style:text-scale="70%"/>
    </style:style>
    <style:style style:name="T4913" style:parent-style-name="Fuentedepárrafopredeter." style:family="text">
      <style:text-properties fo:color="#231F20" fo:letter-spacing="-0.0173in" style:text-scale="70%"/>
    </style:style>
    <style:style style:name="T4914" style:parent-style-name="Fuentedepárrafopredeter." style:family="text">
      <style:text-properties fo:color="#231F20" style:text-scale="70%"/>
    </style:style>
    <style:style style:name="T4915" style:parent-style-name="Fuentedepárrafopredeter." style:family="text">
      <style:text-properties fo:color="#231F20" fo:letter-spacing="-0.0166in" style:text-scale="70%"/>
    </style:style>
    <style:style style:name="T4916" style:parent-style-name="Fuentedepárrafopredeter." style:family="text">
      <style:text-properties fo:color="#231F20" style:text-scale="70%"/>
    </style:style>
    <style:style style:name="T4917" style:parent-style-name="Fuentedepárrafopredeter." style:family="text">
      <style:text-properties fo:color="#231F20" fo:letter-spacing="-0.0166in" style:text-scale="70%"/>
    </style:style>
    <style:style style:name="T4918" style:parent-style-name="Fuentedepárrafopredeter." style:family="text">
      <style:text-properties fo:color="#231F20" style:text-scale="70%"/>
    </style:style>
    <style:style style:name="T4919" style:parent-style-name="Fuentedepárrafopredeter." style:family="text">
      <style:text-properties fo:color="#231F20" fo:letter-spacing="-0.0173in" style:text-scale="70%"/>
    </style:style>
    <style:style style:name="T4920" style:parent-style-name="Fuentedepárrafopredeter." style:family="text">
      <style:text-properties fo:color="#231F20" style:text-scale="70%"/>
    </style:style>
    <style:style style:name="T4921" style:parent-style-name="Fuentedepárrafopredeter." style:family="text">
      <style:text-properties fo:color="#231F20" fo:letter-spacing="-0.0166in" style:text-scale="70%"/>
    </style:style>
    <style:style style:name="T4922" style:parent-style-name="Fuentedepárrafopredeter." style:family="text">
      <style:text-properties fo:color="#231F20" style:text-scale="70%"/>
    </style:style>
    <style:page-layout style:name="PL18">
      <style:page-layout-properties fo:page-width="8.2708in" fo:page-height="11.6944in" style:print-orientation="portrait" fo:margin-top="1.347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41" style:parent-style-name="Textoindependiente" style:family="paragraph">
      <style:paragraph-properties fo:line-height="5%"/>
    </style:style>
    <style:style style:name="T5442" style:parent-style-name="Fuentedepárrafopredeter." style:family="text">
      <style:text-properties style:language-complex="ar" style:country-complex="SA"/>
    </style:style>
    <style:style style:name="T5443" style:parent-style-name="Fuentedepárrafopredeter." style:family="text">
      <style:text-properties style:language-complex="ar" style:country-complex="SA"/>
    </style:style>
    <style:style style:name="T5444" style:parent-style-name="Fuentedepárrafopredeter." style:family="text">
      <style:text-properties style:language-complex="ar" style:country-complex="SA"/>
    </style:style>
    <style:style style:name="P5445" style:parent-style-name="Textoindependiente" style:family="paragraph">
      <style:paragraph-properties fo:line-height="0.1618in" fo:margin-left="0.0138in">
        <style:tab-stops/>
      </style:paragraph-properties>
    </style:style>
    <style:style style:name="T5446" style:parent-style-name="Fuentedepárrafopredeter." style:family="text">
      <style:text-properties fo:color="#231F20" style:text-scale="70%"/>
    </style:style>
    <style:style style:name="T5447" style:parent-style-name="Fuentedepárrafopredeter." style:family="text">
      <style:text-properties fo:color="#231F20" fo:letter-spacing="-0.0173in" style:text-scale="70%"/>
    </style:style>
    <style:style style:name="T5448" style:parent-style-name="Fuentedepárrafopredeter." style:family="text">
      <style:text-properties fo:color="#231F20" style:text-scale="70%"/>
    </style:style>
    <style:style style:name="T5449" style:parent-style-name="Fuentedepárrafopredeter." style:family="text">
      <style:text-properties fo:color="#231F20" fo:letter-spacing="-0.0166in" style:text-scale="70%"/>
    </style:style>
    <style:style style:name="T5450" style:parent-style-name="Fuentedepárrafopredeter." style:family="text">
      <style:text-properties fo:color="#231F20" style:text-scale="70%"/>
    </style:style>
    <style:style style:name="T5451" style:parent-style-name="Fuentedepárrafopredeter." style:family="text">
      <style:text-properties fo:color="#231F20" fo:letter-spacing="-0.0173in" style:text-scale="70%"/>
    </style:style>
    <style:style style:name="T5452" style:parent-style-name="Fuentedepárrafopredeter." style:family="text">
      <style:text-properties fo:color="#231F20" style:text-scale="70%"/>
    </style:style>
    <style:style style:name="T5453" style:parent-style-name="Fuentedepárrafopredeter." style:family="text">
      <style:text-properties fo:color="#231F20" fo:letter-spacing="-0.0166in" style:text-scale="70%"/>
    </style:style>
    <style:style style:name="T5454" style:parent-style-name="Fuentedepárrafopredeter." style:family="text">
      <style:text-properties fo:color="#231F20" style:text-scale="70%"/>
    </style:style>
    <style:style style:name="T5455" style:parent-style-name="Fuentedepárrafopredeter." style:family="text">
      <style:text-properties fo:color="#231F20" fo:letter-spacing="-0.0166in" style:text-scale="70%"/>
    </style:style>
    <style:style style:name="T5456" style:parent-style-name="Fuentedepárrafopredeter." style:family="text">
      <style:text-properties fo:color="#231F20" style:text-scale="70%"/>
    </style:style>
    <style:style style:name="T5457" style:parent-style-name="Fuentedepárrafopredeter." style:family="text">
      <style:text-properties fo:color="#231F20" fo:letter-spacing="-0.0173in" style:text-scale="70%"/>
    </style:style>
    <style:style style:name="T5458" style:parent-style-name="Fuentedepárrafopredeter." style:family="text">
      <style:text-properties fo:color="#231F20" style:text-scale="70%"/>
    </style:style>
    <style:style style:name="T5459" style:parent-style-name="Fuentedepárrafopredeter." style:family="text">
      <style:text-properties fo:color="#231F20" fo:letter-spacing="-0.0166in" style:text-scale="70%"/>
    </style:style>
    <style:style style:name="T5460" style:parent-style-name="Fuentedepárrafopredeter." style:family="text">
      <style:text-properties fo:color="#231F20" style:text-scale="70%"/>
    </style:style>
    <style:style style:name="T5461" style:parent-style-name="Fuentedepárrafopredeter." style:family="text">
      <style:text-properties fo:color="#231F20" fo:letter-spacing="-0.0173in" style:text-scale="70%"/>
    </style:style>
    <style:style style:name="T5462" style:parent-style-name="Fuentedepárrafopredeter." style:family="text">
      <style:text-properties fo:color="#231F20" style:text-scale="70%"/>
    </style:style>
    <style:style style:name="T5463" style:parent-style-name="Fuentedepárrafopredeter." style:family="text">
      <style:text-properties fo:color="#231F20" fo:letter-spacing="-0.0166in" style:text-scale="70%"/>
    </style:style>
    <style:style style:name="T5464" style:parent-style-name="Fuentedepárrafopredeter." style:family="text">
      <style:text-properties fo:color="#231F20" style:text-scale="70%"/>
    </style:style>
    <style:style style:name="T5465" style:parent-style-name="Fuentedepárrafopredeter." style:family="text">
      <style:text-properties fo:color="#231F20" fo:letter-spacing="-0.0166in" style:text-scale="70%"/>
    </style:style>
    <style:style style:name="T5466" style:parent-style-name="Fuentedepárrafopredeter." style:family="text">
      <style:text-properties fo:color="#231F20" style:text-scale="70%"/>
    </style:style>
    <style:style style:name="T5467" style:parent-style-name="Fuentedepárrafopredeter." style:family="text">
      <style:text-properties fo:color="#231F20" fo:letter-spacing="-0.0173in" style:text-scale="70%"/>
    </style:style>
    <style:style style:name="T5468" style:parent-style-name="Fuentedepárrafopredeter." style:family="text">
      <style:text-properties fo:color="#231F20" style:text-scale="70%"/>
    </style:style>
    <style:style style:name="T5469" style:parent-style-name="Fuentedepárrafopredeter." style:family="text">
      <style:text-properties fo:color="#231F20" fo:letter-spacing="-0.0166in" style:text-scale="70%"/>
    </style:style>
    <style:style style:name="T5470" style:parent-style-name="Fuentedepárrafopredeter." style:family="text">
      <style:text-properties fo:color="#231F20" style:text-scale="70%"/>
    </style:style>
    <style:style style:name="T5471" style:parent-style-name="Fuentedepárrafopredeter." style:family="text">
      <style:text-properties fo:color="#231F20" fo:letter-spacing="-0.0173in" style:text-scale="70%"/>
    </style:style>
    <style:style style:name="T5472" style:parent-style-name="Fuentedepárrafopredeter." style:family="text">
      <style:text-properties fo:color="#231F20" style:text-scale="70%"/>
    </style:style>
    <style:style style:name="T5473" style:parent-style-name="Fuentedepárrafopredeter." style:family="text">
      <style:text-properties fo:color="#231F20" fo:letter-spacing="-0.0166in" style:text-scale="70%"/>
    </style:style>
    <style:style style:name="T5474" style:parent-style-name="Fuentedepárrafopredeter." style:family="text">
      <style:text-properties fo:color="#231F20" style:text-scale="70%"/>
    </style:style>
    <style:style style:name="T5475" style:parent-style-name="Fuentedepárrafopredeter." style:family="text">
      <style:text-properties fo:color="#231F20" fo:letter-spacing="-0.0166in" style:text-scale="70%"/>
    </style:style>
    <style:style style:name="T5476" style:parent-style-name="Fuentedepárrafopredeter." style:family="text">
      <style:text-properties fo:color="#231F20" style:text-scale="70%"/>
    </style:style>
    <style:style style:name="T5477" style:parent-style-name="Fuentedepárrafopredeter." style:family="text">
      <style:text-properties fo:color="#231F20" fo:letter-spacing="-0.0173in" style:text-scale="70%"/>
    </style:style>
    <style:style style:name="T5478" style:parent-style-name="Fuentedepárrafopredeter." style:family="text">
      <style:text-properties fo:color="#231F20" style:text-scale="70%"/>
    </style:style>
    <style:style style:name="T5479" style:parent-style-name="Fuentedepárrafopredeter." style:family="text">
      <style:text-properties fo:color="#231F20" fo:letter-spacing="-0.0166in" style:text-scale="70%"/>
    </style:style>
    <style:style style:name="T5480" style:parent-style-name="Fuentedepárrafopredeter." style:family="text">
      <style:text-properties fo:color="#231F20" style:text-scale="70%"/>
    </style:style>
    <style:style style:name="T5481" style:parent-style-name="Fuentedepárrafopredeter." style:family="text">
      <style:text-properties style:language-complex="ar" style:country-complex="SA"/>
    </style:style>
    <style:style style:name="P5482" style:parent-style-name="Textoindependiente" style:family="paragraph">
      <style:paragraph-properties fo:line-height="0.1618in" fo:margin-left="0.0277in">
        <style:tab-stops/>
      </style:paragraph-properties>
    </style:style>
    <style:style style:name="T5483" style:parent-style-name="Fuentedepárrafopredeter." style:family="text">
      <style:text-properties fo:color="#231F20" style:text-scale="70%"/>
    </style:style>
    <style:style style:name="P5484" style:parent-style-name="Textoindependiente" style:family="paragraph">
      <style:paragraph-properties fo:line-height="5%"/>
    </style:style>
    <style:style style:name="T5485" style:parent-style-name="Fuentedepárrafopredeter." style:family="text">
      <style:text-properties style:language-complex="ar" style:country-complex="SA"/>
    </style:style>
    <style:style style:name="T5486" style:parent-style-name="Fuentedepárrafopredeter." style:family="text">
      <style:text-properties style:language-complex="ar" style:country-complex="SA"/>
    </style:style>
    <style:style style:name="T5487" style:parent-style-name="Fuentedepárrafopredeter." style:family="text">
      <style:text-properties style:language-complex="ar" style:country-complex="SA"/>
    </style:style>
    <style:style style:name="P5488" style:parent-style-name="Textoindependiente" style:family="paragraph">
      <style:paragraph-properties fo:line-height="0.1618in" fo:margin-left="0.0277in">
        <style:tab-stops/>
      </style:paragraph-properties>
    </style:style>
    <style:style style:name="T5489" style:parent-style-name="Fuentedepárrafopredeter." style:family="text">
      <style:text-properties fo:color="#231F20" style:text-scale="70%"/>
    </style:style>
    <style:style style:name="T5490" style:parent-style-name="Fuentedepárrafopredeter." style:family="text">
      <style:text-properties style:language-complex="ar" style:country-complex="SA"/>
    </style:style>
    <style:style style:name="P5491" style:parent-style-name="Textoindependiente" style:family="paragraph">
      <style:paragraph-properties fo:line-height="0.1618in" fo:margin-left="0.0138in">
        <style:tab-stops/>
      </style:paragraph-properties>
    </style:style>
    <style:style style:name="T5492" style:parent-style-name="Fuentedepárrafopredeter." style:family="text">
      <style:text-properties fo:color="#231F20" style:text-scale="70%"/>
    </style:style>
    <style:style style:name="T5493" style:parent-style-name="Fuentedepárrafopredeter." style:family="text">
      <style:text-properties fo:color="#231F20" fo:letter-spacing="-0.0173in" style:text-scale="70%"/>
    </style:style>
    <style:style style:name="T5494" style:parent-style-name="Fuentedepárrafopredeter." style:family="text">
      <style:text-properties fo:color="#231F20" style:text-scale="70%"/>
    </style:style>
    <style:style style:name="T5495" style:parent-style-name="Fuentedepárrafopredeter." style:family="text">
      <style:text-properties fo:color="#231F20" fo:letter-spacing="-0.0166in" style:text-scale="70%"/>
    </style:style>
    <style:style style:name="T5496" style:parent-style-name="Fuentedepárrafopredeter." style:family="text">
      <style:text-properties fo:color="#231F20" style:text-scale="70%"/>
    </style:style>
    <style:style style:name="T5497" style:parent-style-name="Fuentedepárrafopredeter." style:family="text">
      <style:text-properties fo:color="#231F20" fo:letter-spacing="-0.0173in" style:text-scale="70%"/>
    </style:style>
    <style:style style:name="T5498" style:parent-style-name="Fuentedepárrafopredeter." style:family="text">
      <style:text-properties fo:color="#231F20" style:text-scale="70%"/>
    </style:style>
    <style:style style:name="T5499" style:parent-style-name="Fuentedepárrafopredeter." style:family="text">
      <style:text-properties fo:color="#231F20" fo:letter-spacing="-0.0166in" style:text-scale="70%"/>
    </style:style>
    <style:style style:name="T5500" style:parent-style-name="Fuentedepárrafopredeter." style:family="text">
      <style:text-properties fo:color="#231F20" style:text-scale="70%"/>
    </style:style>
    <style:style style:name="T5501" style:parent-style-name="Fuentedepárrafopredeter." style:family="text">
      <style:text-properties fo:color="#231F20" fo:letter-spacing="-0.0166in" style:text-scale="70%"/>
    </style:style>
    <style:style style:name="T5502" style:parent-style-name="Fuentedepárrafopredeter." style:family="text">
      <style:text-properties fo:color="#231F20" style:text-scale="70%"/>
    </style:style>
    <style:style style:name="T5503" style:parent-style-name="Fuentedepárrafopredeter." style:family="text">
      <style:text-properties fo:color="#231F20" fo:letter-spacing="-0.0173in" style:text-scale="70%"/>
    </style:style>
    <style:style style:name="T5504" style:parent-style-name="Fuentedepárrafopredeter." style:family="text">
      <style:text-properties fo:color="#231F20" style:text-scale="70%"/>
    </style:style>
    <style:style style:name="T5505" style:parent-style-name="Fuentedepárrafopredeter." style:family="text">
      <style:text-properties fo:color="#231F20" fo:letter-spacing="-0.0166in" style:text-scale="70%"/>
    </style:style>
    <style:style style:name="T5506" style:parent-style-name="Fuentedepárrafopredeter." style:family="text">
      <style:text-properties fo:color="#231F20" style:text-scale="70%"/>
    </style:style>
    <style:style style:name="T5507" style:parent-style-name="Fuentedepárrafopredeter." style:family="text">
      <style:text-properties fo:color="#231F20" fo:letter-spacing="-0.0173in" style:text-scale="70%"/>
    </style:style>
    <style:style style:name="T5508" style:parent-style-name="Fuentedepárrafopredeter." style:family="text">
      <style:text-properties fo:color="#231F20" style:text-scale="70%"/>
    </style:style>
    <style:style style:name="T5509" style:parent-style-name="Fuentedepárrafopredeter." style:family="text">
      <style:text-properties fo:color="#231F20" fo:letter-spacing="-0.0166in" style:text-scale="70%"/>
    </style:style>
    <style:style style:name="T5510" style:parent-style-name="Fuentedepárrafopredeter." style:family="text">
      <style:text-properties fo:color="#231F20" style:text-scale="70%"/>
    </style:style>
    <style:style style:name="T5511" style:parent-style-name="Fuentedepárrafopredeter." style:family="text">
      <style:text-properties fo:color="#231F20" fo:letter-spacing="-0.0166in" style:text-scale="70%"/>
    </style:style>
    <style:style style:name="T5512" style:parent-style-name="Fuentedepárrafopredeter." style:family="text">
      <style:text-properties fo:color="#231F20" style:text-scale="70%"/>
    </style:style>
    <style:style style:name="T5513" style:parent-style-name="Fuentedepárrafopredeter." style:family="text">
      <style:text-properties fo:color="#231F20" fo:letter-spacing="-0.0173in" style:text-scale="70%"/>
    </style:style>
    <style:style style:name="T5514" style:parent-style-name="Fuentedepárrafopredeter." style:family="text">
      <style:text-properties fo:color="#231F20" style:text-scale="70%"/>
    </style:style>
    <style:style style:name="T5515" style:parent-style-name="Fuentedepárrafopredeter." style:family="text">
      <style:text-properties fo:color="#231F20" fo:letter-spacing="-0.0166in" style:text-scale="70%"/>
    </style:style>
    <style:style style:name="T5516" style:parent-style-name="Fuentedepárrafopredeter." style:family="text">
      <style:text-properties fo:color="#231F20" style:text-scale="70%"/>
    </style:style>
    <style:style style:name="T5517" style:parent-style-name="Fuentedepárrafopredeter." style:family="text">
      <style:text-properties fo:color="#231F20" fo:letter-spacing="-0.0173in" style:text-scale="70%"/>
    </style:style>
    <style:style style:name="T5518" style:parent-style-name="Fuentedepárrafopredeter." style:family="text">
      <style:text-properties fo:color="#231F20" style:text-scale="70%"/>
    </style:style>
    <style:style style:name="T5519" style:parent-style-name="Fuentedepárrafopredeter." style:family="text">
      <style:text-properties fo:color="#231F20" fo:letter-spacing="-0.0166in" style:text-scale="70%"/>
    </style:style>
    <style:style style:name="T5520" style:parent-style-name="Fuentedepárrafopredeter." style:family="text">
      <style:text-properties fo:color="#231F20" style:text-scale="70%"/>
    </style:style>
    <style:style style:name="T5521" style:parent-style-name="Fuentedepárrafopredeter." style:family="text">
      <style:text-properties fo:color="#231F20" fo:letter-spacing="-0.0166in" style:text-scale="70%"/>
    </style:style>
    <style:style style:name="T5522" style:parent-style-name="Fuentedepárrafopredeter." style:family="text">
      <style:text-properties fo:color="#231F20" style:text-scale="70%"/>
    </style:style>
    <style:style style:name="T5523" style:parent-style-name="Fuentedepárrafopredeter." style:family="text">
      <style:text-properties fo:color="#231F20" fo:letter-spacing="-0.0173in" style:text-scale="70%"/>
    </style:style>
    <style:style style:name="T5524" style:parent-style-name="Fuentedepárrafopredeter." style:family="text">
      <style:text-properties fo:color="#231F20" style:text-scale="70%"/>
    </style:style>
    <style:style style:name="T5525" style:parent-style-name="Fuentedepárrafopredeter." style:family="text">
      <style:text-properties fo:color="#231F20" fo:letter-spacing="-0.0166in" style:text-scale="70%"/>
    </style:style>
    <style:style style:name="T5526" style:parent-style-name="Fuentedepárrafopredeter." style:family="text">
      <style:text-properties fo:color="#231F20" style:text-scale="70%"/>
    </style:style>
    <style:page-layout style:name="PL20">
      <style:page-layout-properties fo:page-width="8.2708in" fo:page-height="11.6944in" style:print-orientation="portrait" fo:margin-top="0.9965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45in"/>
      </style:header-style>
      <style:footer-style>
        <style:header-footer-properties style:dynamic-spacing="true" fo:min-height="0.1944in"/>
      </style:footer-style>
    </style:page-layout>
    <style:style style:name="P6052" style:parent-style-name="Textoindependiente" style:family="paragraph">
      <style:paragraph-properties fo:line-height="5%"/>
    </style:style>
    <style:style style:name="T6053" style:parent-style-name="Fuentedepárrafopredeter." style:family="text">
      <style:text-properties style:language-complex="ar" style:country-complex="SA"/>
    </style:style>
    <style:style style:name="T6054" style:parent-style-name="Fuentedepárrafopredeter." style:family="text">
      <style:text-properties style:language-complex="ar" style:country-complex="SA"/>
    </style:style>
    <style:style style:name="T6055" style:parent-style-name="Fuentedepárrafopredeter." style:family="text">
      <style:text-properties style:language-complex="ar" style:country-complex="SA"/>
    </style:style>
    <style:style style:name="P6056" style:parent-style-name="Textoindependiente" style:family="paragraph">
      <style:paragraph-properties fo:line-height="0.1618in" fo:margin-left="0.0138in">
        <style:tab-stops/>
      </style:paragraph-properties>
    </style:style>
    <style:style style:name="T6057" style:parent-style-name="Fuentedepárrafopredeter." style:family="text">
      <style:text-properties fo:color="#231F20" style:text-scale="65%"/>
    </style:style>
    <style:style style:name="T6058" style:parent-style-name="Fuentedepárrafopredeter." style:family="text">
      <style:text-properties style:language-complex="ar" style:country-complex="SA"/>
    </style:style>
    <style:style style:name="P6059" style:parent-style-name="Textoindependiente" style:family="paragraph">
      <style:paragraph-properties fo:line-height="0.1618in" fo:margin-left="0.0138in">
        <style:tab-stops/>
      </style:paragraph-properties>
    </style:style>
    <style:style style:name="T6060" style:parent-style-name="Fuentedepárrafopredeter." style:family="text">
      <style:text-properties fo:color="#231F20" style:text-scale="70%"/>
    </style:style>
    <style:style style:name="T6061" style:parent-style-name="Fuentedepárrafopredeter." style:family="text">
      <style:text-properties fo:color="#231F20" fo:letter-spacing="-0.0173in" style:text-scale="70%"/>
    </style:style>
    <style:style style:name="T6062" style:parent-style-name="Fuentedepárrafopredeter." style:family="text">
      <style:text-properties fo:color="#231F20" style:text-scale="70%"/>
    </style:style>
    <style:style style:name="T6063" style:parent-style-name="Fuentedepárrafopredeter." style:family="text">
      <style:text-properties fo:color="#231F20" fo:letter-spacing="-0.0166in" style:text-scale="70%"/>
    </style:style>
    <style:style style:name="T6064" style:parent-style-name="Fuentedepárrafopredeter." style:family="text">
      <style:text-properties fo:color="#231F20" style:text-scale="70%"/>
    </style:style>
    <style:style style:name="T6065" style:parent-style-name="Fuentedepárrafopredeter." style:family="text">
      <style:text-properties fo:color="#231F20" fo:letter-spacing="-0.0173in" style:text-scale="70%"/>
    </style:style>
    <style:style style:name="T6066" style:parent-style-name="Fuentedepárrafopredeter." style:family="text">
      <style:text-properties fo:color="#231F20" style:text-scale="70%"/>
    </style:style>
    <style:style style:name="T6067" style:parent-style-name="Fuentedepárrafopredeter." style:family="text">
      <style:text-properties fo:color="#231F20" fo:letter-spacing="-0.0166in" style:text-scale="70%"/>
    </style:style>
    <style:style style:name="T6068" style:parent-style-name="Fuentedepárrafopredeter." style:family="text">
      <style:text-properties fo:color="#231F20" style:text-scale="70%"/>
    </style:style>
    <style:style style:name="T6069" style:parent-style-name="Fuentedepárrafopredeter." style:family="text">
      <style:text-properties fo:color="#231F20" fo:letter-spacing="-0.0166in" style:text-scale="70%"/>
    </style:style>
    <style:style style:name="T6070" style:parent-style-name="Fuentedepárrafopredeter." style:family="text">
      <style:text-properties fo:color="#231F20" style:text-scale="70%"/>
    </style:style>
    <style:style style:name="T6071" style:parent-style-name="Fuentedepárrafopredeter." style:family="text">
      <style:text-properties fo:color="#231F20" fo:letter-spacing="-0.0173in" style:text-scale="70%"/>
    </style:style>
    <style:style style:name="T6072" style:parent-style-name="Fuentedepárrafopredeter." style:family="text">
      <style:text-properties fo:color="#231F20" style:text-scale="70%"/>
    </style:style>
    <style:style style:name="T6073" style:parent-style-name="Fuentedepárrafopredeter." style:family="text">
      <style:text-properties fo:color="#231F20" fo:letter-spacing="-0.0166in" style:text-scale="70%"/>
    </style:style>
    <style:style style:name="T6074" style:parent-style-name="Fuentedepárrafopredeter." style:family="text">
      <style:text-properties fo:color="#231F20" style:text-scale="70%"/>
    </style:style>
    <style:style style:name="T6075" style:parent-style-name="Fuentedepárrafopredeter." style:family="text">
      <style:text-properties fo:color="#231F20" fo:letter-spacing="-0.0173in" style:text-scale="70%"/>
    </style:style>
    <style:style style:name="T6076" style:parent-style-name="Fuentedepárrafopredeter." style:family="text">
      <style:text-properties fo:color="#231F20" style:text-scale="70%"/>
    </style:style>
    <style:style style:name="T6077" style:parent-style-name="Fuentedepárrafopredeter." style:family="text">
      <style:text-properties fo:color="#231F20" fo:letter-spacing="-0.0166in" style:text-scale="70%"/>
    </style:style>
    <style:style style:name="T6078" style:parent-style-name="Fuentedepárrafopredeter." style:family="text">
      <style:text-properties fo:color="#231F20" style:text-scale="70%"/>
    </style:style>
    <style:style style:name="T6079" style:parent-style-name="Fuentedepárrafopredeter." style:family="text">
      <style:text-properties fo:color="#231F20" fo:letter-spacing="-0.0166in" style:text-scale="70%"/>
    </style:style>
    <style:style style:name="T6080" style:parent-style-name="Fuentedepárrafopredeter." style:family="text">
      <style:text-properties fo:color="#231F20" style:text-scale="70%"/>
    </style:style>
    <style:style style:name="T6081" style:parent-style-name="Fuentedepárrafopredeter." style:family="text">
      <style:text-properties fo:color="#231F20" fo:letter-spacing="-0.0173in" style:text-scale="70%"/>
    </style:style>
    <style:style style:name="T6082" style:parent-style-name="Fuentedepárrafopredeter." style:family="text">
      <style:text-properties fo:color="#231F20" style:text-scale="70%"/>
    </style:style>
    <style:style style:name="T6083" style:parent-style-name="Fuentedepárrafopredeter." style:family="text">
      <style:text-properties fo:color="#231F20" fo:letter-spacing="-0.0166in" style:text-scale="70%"/>
    </style:style>
    <style:style style:name="T6084" style:parent-style-name="Fuentedepárrafopredeter." style:family="text">
      <style:text-properties fo:color="#231F20" style:text-scale="70%"/>
    </style:style>
    <style:style style:name="T6085" style:parent-style-name="Fuentedepárrafopredeter." style:family="text">
      <style:text-properties fo:color="#231F20" fo:letter-spacing="-0.0173in" style:text-scale="70%"/>
    </style:style>
    <style:style style:name="T6086" style:parent-style-name="Fuentedepárrafopredeter." style:family="text">
      <style:text-properties fo:color="#231F20" style:text-scale="70%"/>
    </style:style>
    <style:style style:name="T6087" style:parent-style-name="Fuentedepárrafopredeter." style:family="text">
      <style:text-properties fo:color="#231F20" fo:letter-spacing="-0.0166in" style:text-scale="70%"/>
    </style:style>
    <style:style style:name="T6088" style:parent-style-name="Fuentedepárrafopredeter." style:family="text">
      <style:text-properties fo:color="#231F20" style:text-scale="70%"/>
    </style:style>
    <style:style style:name="T6089" style:parent-style-name="Fuentedepárrafopredeter." style:family="text">
      <style:text-properties fo:color="#231F20" fo:letter-spacing="-0.0166in" style:text-scale="70%"/>
    </style:style>
    <style:style style:name="T6090" style:parent-style-name="Fuentedepárrafopredeter." style:family="text">
      <style:text-properties fo:color="#231F20" style:text-scale="70%"/>
    </style:style>
    <style:style style:name="T6091" style:parent-style-name="Fuentedepárrafopredeter." style:family="text">
      <style:text-properties fo:color="#231F20" fo:letter-spacing="-0.0173in" style:text-scale="70%"/>
    </style:style>
    <style:style style:name="T6092" style:parent-style-name="Fuentedepárrafopredeter." style:family="text">
      <style:text-properties fo:color="#231F20" style:text-scale="70%"/>
    </style:style>
    <style:style style:name="T6093" style:parent-style-name="Fuentedepárrafopredeter." style:family="text">
      <style:text-properties fo:color="#231F20" fo:letter-spacing="-0.0166in" style:text-scale="70%"/>
    </style:style>
    <style:style style:name="T6094" style:parent-style-name="Fuentedepárrafopredeter." style:family="text">
      <style:text-properties fo:color="#231F20" style:text-scale="70%"/>
    </style:style>
    <style:style style:name="P6095" style:parent-style-name="Textoindependiente" style:family="paragraph">
      <style:paragraph-properties fo:line-height="5%"/>
    </style:style>
    <style:style style:name="T6096" style:parent-style-name="Fuentedepárrafopredeter." style:family="text">
      <style:text-properties style:language-complex="ar" style:country-complex="SA"/>
    </style:style>
    <style:style style:name="T6097" style:parent-style-name="Fuentedepárrafopredeter." style:family="text">
      <style:text-properties style:language-complex="ar" style:country-complex="SA"/>
    </style:style>
    <style:style style:name="T6098" style:parent-style-name="Fuentedepárrafopredeter." style:family="text">
      <style:text-properties style:language-complex="ar" style:country-complex="SA"/>
    </style:style>
    <style:style style:name="P6099" style:parent-style-name="Textoindependiente" style:family="paragraph">
      <style:paragraph-properties fo:line-height="0.1618in" fo:margin-left="0.0138in">
        <style:tab-stops/>
      </style:paragraph-properties>
    </style:style>
    <style:style style:name="T6100" style:parent-style-name="Fuentedepárrafopredeter." style:family="text">
      <style:text-properties fo:color="#231F20" style:text-scale="70%"/>
    </style:style>
    <style:style style:name="T6101" style:parent-style-name="Fuentedepárrafopredeter." style:family="text">
      <style:text-properties fo:color="#231F20" fo:letter-spacing="-0.0173in" style:text-scale="70%"/>
    </style:style>
    <style:style style:name="T6102" style:parent-style-name="Fuentedepárrafopredeter." style:family="text">
      <style:text-properties fo:color="#231F20" style:text-scale="70%"/>
    </style:style>
    <style:style style:name="T6103" style:parent-style-name="Fuentedepárrafopredeter." style:family="text">
      <style:text-properties fo:color="#231F20" fo:letter-spacing="-0.0166in" style:text-scale="70%"/>
    </style:style>
    <style:style style:name="T6104" style:parent-style-name="Fuentedepárrafopredeter." style:family="text">
      <style:text-properties fo:color="#231F20" style:text-scale="70%"/>
    </style:style>
    <style:style style:name="T6105" style:parent-style-name="Fuentedepárrafopredeter." style:family="text">
      <style:text-properties fo:color="#231F20" fo:letter-spacing="-0.0173in" style:text-scale="70%"/>
    </style:style>
    <style:style style:name="T6106" style:parent-style-name="Fuentedepárrafopredeter." style:family="text">
      <style:text-properties fo:color="#231F20" style:text-scale="70%"/>
    </style:style>
    <style:style style:name="T6107" style:parent-style-name="Fuentedepárrafopredeter." style:family="text">
      <style:text-properties fo:color="#231F20" fo:letter-spacing="-0.0166in" style:text-scale="70%"/>
    </style:style>
    <style:style style:name="T6108" style:parent-style-name="Fuentedepárrafopredeter." style:family="text">
      <style:text-properties fo:color="#231F20" style:text-scale="70%"/>
    </style:style>
    <style:style style:name="T6109" style:parent-style-name="Fuentedepárrafopredeter." style:family="text">
      <style:text-properties fo:color="#231F20" fo:letter-spacing="-0.0166in" style:text-scale="70%"/>
    </style:style>
    <style:style style:name="T6110" style:parent-style-name="Fuentedepárrafopredeter." style:family="text">
      <style:text-properties fo:color="#231F20" style:text-scale="70%"/>
    </style:style>
    <style:style style:name="T6111" style:parent-style-name="Fuentedepárrafopredeter." style:family="text">
      <style:text-properties fo:color="#231F20" fo:letter-spacing="-0.0173in" style:text-scale="70%"/>
    </style:style>
    <style:style style:name="T6112" style:parent-style-name="Fuentedepárrafopredeter." style:family="text">
      <style:text-properties fo:color="#231F20" style:text-scale="70%"/>
    </style:style>
    <style:style style:name="T6113" style:parent-style-name="Fuentedepárrafopredeter." style:family="text">
      <style:text-properties fo:color="#231F20" fo:letter-spacing="-0.0166in" style:text-scale="70%"/>
    </style:style>
    <style:style style:name="T6114" style:parent-style-name="Fuentedepárrafopredeter." style:family="text">
      <style:text-properties fo:color="#231F20" style:text-scale="70%"/>
    </style:style>
    <style:style style:name="T6115" style:parent-style-name="Fuentedepárrafopredeter." style:family="text">
      <style:text-properties fo:color="#231F20" fo:letter-spacing="-0.0173in" style:text-scale="70%"/>
    </style:style>
    <style:style style:name="T6116" style:parent-style-name="Fuentedepárrafopredeter." style:family="text">
      <style:text-properties fo:color="#231F20" style:text-scale="70%"/>
    </style:style>
    <style:style style:name="T6117" style:parent-style-name="Fuentedepárrafopredeter." style:family="text">
      <style:text-properties fo:color="#231F20" fo:letter-spacing="-0.0166in" style:text-scale="70%"/>
    </style:style>
    <style:style style:name="T6118" style:parent-style-name="Fuentedepárrafopredeter." style:family="text">
      <style:text-properties fo:color="#231F20" style:text-scale="70%"/>
    </style:style>
    <style:style style:name="T6119" style:parent-style-name="Fuentedepárrafopredeter." style:family="text">
      <style:text-properties fo:color="#231F20" fo:letter-spacing="-0.0166in" style:text-scale="70%"/>
    </style:style>
    <style:style style:name="T6120" style:parent-style-name="Fuentedepárrafopredeter." style:family="text">
      <style:text-properties fo:color="#231F20" style:text-scale="70%"/>
    </style:style>
    <style:style style:name="T6121" style:parent-style-name="Fuentedepárrafopredeter." style:family="text">
      <style:text-properties fo:color="#231F20" fo:letter-spacing="-0.0173in" style:text-scale="70%"/>
    </style:style>
    <style:style style:name="T6122" style:parent-style-name="Fuentedepárrafopredeter." style:family="text">
      <style:text-properties fo:color="#231F20" style:text-scale="70%"/>
    </style:style>
    <style:style style:name="T6123" style:parent-style-name="Fuentedepárrafopredeter." style:family="text">
      <style:text-properties fo:color="#231F20" fo:letter-spacing="-0.0166in" style:text-scale="70%"/>
    </style:style>
    <style:style style:name="T6124" style:parent-style-name="Fuentedepárrafopredeter." style:family="text">
      <style:text-properties fo:color="#231F20" style:text-scale="70%"/>
    </style:style>
    <style:style style:name="T6125" style:parent-style-name="Fuentedepárrafopredeter." style:family="text">
      <style:text-properties fo:color="#231F20" fo:letter-spacing="-0.0173in" style:text-scale="70%"/>
    </style:style>
    <style:style style:name="T6126" style:parent-style-name="Fuentedepárrafopredeter." style:family="text">
      <style:text-properties fo:color="#231F20" style:text-scale="70%"/>
    </style:style>
    <style:style style:name="T6127" style:parent-style-name="Fuentedepárrafopredeter." style:family="text">
      <style:text-properties fo:color="#231F20" fo:letter-spacing="-0.0166in" style:text-scale="70%"/>
    </style:style>
    <style:style style:name="T6128" style:parent-style-name="Fuentedepárrafopredeter." style:family="text">
      <style:text-properties fo:color="#231F20" style:text-scale="70%"/>
    </style:style>
    <style:style style:name="T6129" style:parent-style-name="Fuentedepárrafopredeter." style:family="text">
      <style:text-properties fo:color="#231F20" fo:letter-spacing="-0.0166in" style:text-scale="70%"/>
    </style:style>
    <style:style style:name="T6130" style:parent-style-name="Fuentedepárrafopredeter." style:family="text">
      <style:text-properties fo:color="#231F20" style:text-scale="70%"/>
    </style:style>
    <style:style style:name="T6131" style:parent-style-name="Fuentedepárrafopredeter." style:family="text">
      <style:text-properties fo:color="#231F20" fo:letter-spacing="-0.0173in" style:text-scale="70%"/>
    </style:style>
    <style:style style:name="T6132" style:parent-style-name="Fuentedepárrafopredeter." style:family="text">
      <style:text-properties fo:color="#231F20" style:text-scale="70%"/>
    </style:style>
    <style:style style:name="T6133" style:parent-style-name="Fuentedepárrafopredeter." style:family="text">
      <style:text-properties fo:color="#231F20" fo:letter-spacing="-0.0166in" style:text-scale="70%"/>
    </style:style>
    <style:style style:name="T6134" style:parent-style-name="Fuentedepárrafopredeter." style:family="text">
      <style:text-properties fo:color="#231F20" style:text-scale="70%"/>
    </style:style>
    <style:style style:name="T6135" style:parent-style-name="Fuentedepárrafopredeter." style:family="text">
      <style:text-properties style:language-complex="ar" style:country-complex="SA"/>
    </style:style>
    <style:style style:name="P6136" style:parent-style-name="Textoindependiente" style:family="paragraph">
      <style:paragraph-properties fo:line-height="0.1618in" fo:margin-left="0.0138in">
        <style:tab-stops/>
      </style:paragraph-properties>
    </style:style>
    <style:style style:name="T6137" style:parent-style-name="Fuentedepárrafopredeter." style:family="text">
      <style:text-properties fo:color="#231F20" style:text-scale="65%"/>
    </style:style>
    <style:page-layout style:name="PL22">
      <style:page-layout-properties fo:page-width="8.2708in" fo:page-height="11.6944in" style:print-orientation="portrait" fo:margin-top="1.347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22" style:parent-style-name="Textoindependiente" style:family="paragraph">
      <style:paragraph-properties fo:line-height="5%"/>
    </style:style>
    <style:style style:name="T6523" style:parent-style-name="Fuentedepárrafopredeter." style:family="text">
      <style:text-properties style:language-complex="ar" style:country-complex="SA"/>
    </style:style>
    <style:style style:name="T6524" style:parent-style-name="Fuentedepárrafopredeter." style:family="text">
      <style:text-properties style:language-complex="ar" style:country-complex="SA"/>
    </style:style>
    <style:style style:name="T6525" style:parent-style-name="Fuentedepárrafopredeter." style:family="text">
      <style:text-properties style:language-complex="ar" style:country-complex="SA"/>
    </style:style>
    <style:style style:name="P6526" style:parent-style-name="Textoindependiente" style:family="paragraph">
      <style:paragraph-properties fo:line-height="0.1618in" fo:margin-left="0.0138in">
        <style:tab-stops/>
      </style:paragraph-properties>
    </style:style>
    <style:style style:name="T6527" style:parent-style-name="Fuentedepárrafopredeter." style:family="text">
      <style:text-properties fo:color="#231F20" style:text-scale="65%"/>
    </style:style>
    <style:style style:name="T6528" style:parent-style-name="Fuentedepárrafopredeter." style:family="text">
      <style:text-properties style:language-complex="ar" style:country-complex="SA"/>
    </style:style>
    <style:style style:name="P6529" style:parent-style-name="Textoindependiente" style:family="paragraph">
      <style:paragraph-properties fo:line-height="0.1618in" fo:margin-left="0.0138in">
        <style:tab-stops/>
      </style:paragraph-properties>
    </style:style>
    <style:style style:name="T6530" style:parent-style-name="Fuentedepárrafopredeter." style:family="text">
      <style:text-properties fo:color="#231F20" style:text-scale="70%"/>
    </style:style>
    <style:style style:name="T6531" style:parent-style-name="Fuentedepárrafopredeter." style:family="text">
      <style:text-properties fo:color="#231F20" fo:letter-spacing="-0.0173in" style:text-scale="70%"/>
    </style:style>
    <style:style style:name="T6532" style:parent-style-name="Fuentedepárrafopredeter." style:family="text">
      <style:text-properties fo:color="#231F20" style:text-scale="70%"/>
    </style:style>
    <style:style style:name="T6533" style:parent-style-name="Fuentedepárrafopredeter." style:family="text">
      <style:text-properties fo:color="#231F20" fo:letter-spacing="-0.0166in" style:text-scale="70%"/>
    </style:style>
    <style:style style:name="T6534" style:parent-style-name="Fuentedepárrafopredeter." style:family="text">
      <style:text-properties fo:color="#231F20" style:text-scale="70%"/>
    </style:style>
    <style:style style:name="T6535" style:parent-style-name="Fuentedepárrafopredeter." style:family="text">
      <style:text-properties fo:color="#231F20" fo:letter-spacing="-0.0173in" style:text-scale="70%"/>
    </style:style>
    <style:style style:name="T6536" style:parent-style-name="Fuentedepárrafopredeter." style:family="text">
      <style:text-properties fo:color="#231F20" style:text-scale="70%"/>
    </style:style>
    <style:style style:name="T6537" style:parent-style-name="Fuentedepárrafopredeter." style:family="text">
      <style:text-properties fo:color="#231F20" fo:letter-spacing="-0.0166in" style:text-scale="70%"/>
    </style:style>
    <style:style style:name="T6538" style:parent-style-name="Fuentedepárrafopredeter." style:family="text">
      <style:text-properties fo:color="#231F20" style:text-scale="70%"/>
    </style:style>
    <style:style style:name="T6539" style:parent-style-name="Fuentedepárrafopredeter." style:family="text">
      <style:text-properties fo:color="#231F20" fo:letter-spacing="-0.0166in" style:text-scale="70%"/>
    </style:style>
    <style:style style:name="T6540" style:parent-style-name="Fuentedepárrafopredeter." style:family="text">
      <style:text-properties fo:color="#231F20" style:text-scale="70%"/>
    </style:style>
    <style:style style:name="T6541" style:parent-style-name="Fuentedepárrafopredeter." style:family="text">
      <style:text-properties fo:color="#231F20" fo:letter-spacing="-0.0173in" style:text-scale="70%"/>
    </style:style>
    <style:style style:name="T6542" style:parent-style-name="Fuentedepárrafopredeter." style:family="text">
      <style:text-properties fo:color="#231F20" style:text-scale="70%"/>
    </style:style>
    <style:style style:name="T6543" style:parent-style-name="Fuentedepárrafopredeter." style:family="text">
      <style:text-properties fo:color="#231F20" fo:letter-spacing="-0.0166in" style:text-scale="70%"/>
    </style:style>
    <style:style style:name="T6544" style:parent-style-name="Fuentedepárrafopredeter." style:family="text">
      <style:text-properties fo:color="#231F20" style:text-scale="70%"/>
    </style:style>
    <style:style style:name="T6545" style:parent-style-name="Fuentedepárrafopredeter." style:family="text">
      <style:text-properties fo:color="#231F20" fo:letter-spacing="-0.0173in" style:text-scale="70%"/>
    </style:style>
    <style:style style:name="T6546" style:parent-style-name="Fuentedepárrafopredeter." style:family="text">
      <style:text-properties fo:color="#231F20" style:text-scale="70%"/>
    </style:style>
    <style:style style:name="T6547" style:parent-style-name="Fuentedepárrafopredeter." style:family="text">
      <style:text-properties fo:color="#231F20" fo:letter-spacing="-0.0166in" style:text-scale="70%"/>
    </style:style>
    <style:style style:name="T6548" style:parent-style-name="Fuentedepárrafopredeter." style:family="text">
      <style:text-properties fo:color="#231F20" style:text-scale="70%"/>
    </style:style>
    <style:style style:name="T6549" style:parent-style-name="Fuentedepárrafopredeter." style:family="text">
      <style:text-properties fo:color="#231F20" fo:letter-spacing="-0.0166in" style:text-scale="70%"/>
    </style:style>
    <style:style style:name="T6550" style:parent-style-name="Fuentedepárrafopredeter." style:family="text">
      <style:text-properties fo:color="#231F20" style:text-scale="70%"/>
    </style:style>
    <style:style style:name="T6551" style:parent-style-name="Fuentedepárrafopredeter." style:family="text">
      <style:text-properties fo:color="#231F20" fo:letter-spacing="-0.0173in" style:text-scale="70%"/>
    </style:style>
    <style:style style:name="T6552" style:parent-style-name="Fuentedepárrafopredeter." style:family="text">
      <style:text-properties fo:color="#231F20" style:text-scale="70%"/>
    </style:style>
    <style:style style:name="T6553" style:parent-style-name="Fuentedepárrafopredeter." style:family="text">
      <style:text-properties fo:color="#231F20" fo:letter-spacing="-0.0166in" style:text-scale="70%"/>
    </style:style>
    <style:style style:name="T6554" style:parent-style-name="Fuentedepárrafopredeter." style:family="text">
      <style:text-properties fo:color="#231F20" style:text-scale="70%"/>
    </style:style>
    <style:style style:name="T6555" style:parent-style-name="Fuentedepárrafopredeter." style:family="text">
      <style:text-properties fo:color="#231F20" fo:letter-spacing="-0.0173in" style:text-scale="70%"/>
    </style:style>
    <style:style style:name="T6556" style:parent-style-name="Fuentedepárrafopredeter." style:family="text">
      <style:text-properties fo:color="#231F20" style:text-scale="70%"/>
    </style:style>
    <style:style style:name="T6557" style:parent-style-name="Fuentedepárrafopredeter." style:family="text">
      <style:text-properties fo:color="#231F20" fo:letter-spacing="-0.0166in" style:text-scale="70%"/>
    </style:style>
    <style:style style:name="T6558" style:parent-style-name="Fuentedepárrafopredeter." style:family="text">
      <style:text-properties fo:color="#231F20" style:text-scale="70%"/>
    </style:style>
    <style:style style:name="T6559" style:parent-style-name="Fuentedepárrafopredeter." style:family="text">
      <style:text-properties fo:color="#231F20" fo:letter-spacing="-0.0166in" style:text-scale="70%"/>
    </style:style>
    <style:style style:name="T6560" style:parent-style-name="Fuentedepárrafopredeter." style:family="text">
      <style:text-properties fo:color="#231F20" style:text-scale="70%"/>
    </style:style>
    <style:style style:name="T6561" style:parent-style-name="Fuentedepárrafopredeter." style:family="text">
      <style:text-properties fo:color="#231F20" fo:letter-spacing="-0.0173in" style:text-scale="70%"/>
    </style:style>
    <style:style style:name="T6562" style:parent-style-name="Fuentedepárrafopredeter." style:family="text">
      <style:text-properties fo:color="#231F20" style:text-scale="70%"/>
    </style:style>
    <style:style style:name="T6563" style:parent-style-name="Fuentedepárrafopredeter." style:family="text">
      <style:text-properties fo:color="#231F20" fo:letter-spacing="-0.0166in" style:text-scale="70%"/>
    </style:style>
    <style:style style:name="T6564" style:parent-style-name="Fuentedepárrafopredeter." style:family="text">
      <style:text-properties fo:color="#231F20" style:text-scale="70%"/>
    </style:style>
    <style:style style:name="P6565" style:parent-style-name="Textoindependiente" style:family="paragraph">
      <style:paragraph-properties fo:line-height="5%"/>
    </style:style>
    <style:style style:name="T6566" style:parent-style-name="Fuentedepárrafopredeter." style:family="text">
      <style:text-properties style:language-complex="ar" style:country-complex="SA"/>
    </style:style>
    <style:style style:name="T6567" style:parent-style-name="Fuentedepárrafopredeter." style:family="text">
      <style:text-properties style:language-complex="ar" style:country-complex="SA"/>
    </style:style>
    <style:style style:name="T6568" style:parent-style-name="Fuentedepárrafopredeter." style:family="text">
      <style:text-properties style:language-complex="ar" style:country-complex="SA"/>
    </style:style>
    <style:style style:name="P6569" style:parent-style-name="Textoindependiente" style:family="paragraph">
      <style:paragraph-properties fo:line-height="0.1618in" fo:margin-left="0.0138in">
        <style:tab-stops/>
      </style:paragraph-properties>
    </style:style>
    <style:style style:name="T6570" style:parent-style-name="Fuentedepárrafopredeter." style:family="text">
      <style:text-properties fo:color="#231F20" style:text-scale="70%"/>
    </style:style>
    <style:style style:name="T6571" style:parent-style-name="Fuentedepárrafopredeter." style:family="text">
      <style:text-properties fo:color="#231F20" fo:letter-spacing="-0.0173in" style:text-scale="70%"/>
    </style:style>
    <style:style style:name="T6572" style:parent-style-name="Fuentedepárrafopredeter." style:family="text">
      <style:text-properties fo:color="#231F20" style:text-scale="70%"/>
    </style:style>
    <style:style style:name="T6573" style:parent-style-name="Fuentedepárrafopredeter." style:family="text">
      <style:text-properties fo:color="#231F20" fo:letter-spacing="-0.0166in" style:text-scale="70%"/>
    </style:style>
    <style:style style:name="T6574" style:parent-style-name="Fuentedepárrafopredeter." style:family="text">
      <style:text-properties fo:color="#231F20" style:text-scale="70%"/>
    </style:style>
    <style:style style:name="T6575" style:parent-style-name="Fuentedepárrafopredeter." style:family="text">
      <style:text-properties fo:color="#231F20" fo:letter-spacing="-0.0173in" style:text-scale="70%"/>
    </style:style>
    <style:style style:name="T6576" style:parent-style-name="Fuentedepárrafopredeter." style:family="text">
      <style:text-properties fo:color="#231F20" style:text-scale="70%"/>
    </style:style>
    <style:style style:name="T6577" style:parent-style-name="Fuentedepárrafopredeter." style:family="text">
      <style:text-properties fo:color="#231F20" fo:letter-spacing="-0.0166in" style:text-scale="70%"/>
    </style:style>
    <style:style style:name="T6578" style:parent-style-name="Fuentedepárrafopredeter." style:family="text">
      <style:text-properties fo:color="#231F20" style:text-scale="70%"/>
    </style:style>
    <style:style style:name="T6579" style:parent-style-name="Fuentedepárrafopredeter." style:family="text">
      <style:text-properties fo:color="#231F20" fo:letter-spacing="-0.0166in" style:text-scale="70%"/>
    </style:style>
    <style:style style:name="T6580" style:parent-style-name="Fuentedepárrafopredeter." style:family="text">
      <style:text-properties fo:color="#231F20" style:text-scale="70%"/>
    </style:style>
    <style:style style:name="T6581" style:parent-style-name="Fuentedepárrafopredeter." style:family="text">
      <style:text-properties fo:color="#231F20" fo:letter-spacing="-0.0173in" style:text-scale="70%"/>
    </style:style>
    <style:style style:name="T6582" style:parent-style-name="Fuentedepárrafopredeter." style:family="text">
      <style:text-properties fo:color="#231F20" style:text-scale="70%"/>
    </style:style>
    <style:style style:name="T6583" style:parent-style-name="Fuentedepárrafopredeter." style:family="text">
      <style:text-properties fo:color="#231F20" fo:letter-spacing="-0.0166in" style:text-scale="70%"/>
    </style:style>
    <style:style style:name="T6584" style:parent-style-name="Fuentedepárrafopredeter." style:family="text">
      <style:text-properties fo:color="#231F20" style:text-scale="70%"/>
    </style:style>
    <style:style style:name="T6585" style:parent-style-name="Fuentedepárrafopredeter." style:family="text">
      <style:text-properties fo:color="#231F20" fo:letter-spacing="-0.0173in" style:text-scale="70%"/>
    </style:style>
    <style:style style:name="T6586" style:parent-style-name="Fuentedepárrafopredeter." style:family="text">
      <style:text-properties fo:color="#231F20" style:text-scale="70%"/>
    </style:style>
    <style:style style:name="T6587" style:parent-style-name="Fuentedepárrafopredeter." style:family="text">
      <style:text-properties fo:color="#231F20" fo:letter-spacing="-0.0166in" style:text-scale="70%"/>
    </style:style>
    <style:style style:name="T6588" style:parent-style-name="Fuentedepárrafopredeter." style:family="text">
      <style:text-properties fo:color="#231F20" style:text-scale="70%"/>
    </style:style>
    <style:style style:name="T6589" style:parent-style-name="Fuentedepárrafopredeter." style:family="text">
      <style:text-properties fo:color="#231F20" fo:letter-spacing="-0.0166in" style:text-scale="70%"/>
    </style:style>
    <style:style style:name="T6590" style:parent-style-name="Fuentedepárrafopredeter." style:family="text">
      <style:text-properties fo:color="#231F20" style:text-scale="70%"/>
    </style:style>
    <style:style style:name="T6591" style:parent-style-name="Fuentedepárrafopredeter." style:family="text">
      <style:text-properties fo:color="#231F20" fo:letter-spacing="-0.0173in" style:text-scale="70%"/>
    </style:style>
    <style:style style:name="T6592" style:parent-style-name="Fuentedepárrafopredeter." style:family="text">
      <style:text-properties fo:color="#231F20" style:text-scale="70%"/>
    </style:style>
    <style:style style:name="T6593" style:parent-style-name="Fuentedepárrafopredeter." style:family="text">
      <style:text-properties fo:color="#231F20" fo:letter-spacing="-0.0166in" style:text-scale="70%"/>
    </style:style>
    <style:style style:name="T6594" style:parent-style-name="Fuentedepárrafopredeter." style:family="text">
      <style:text-properties fo:color="#231F20" style:text-scale="70%"/>
    </style:style>
    <style:style style:name="T6595" style:parent-style-name="Fuentedepárrafopredeter." style:family="text">
      <style:text-properties fo:color="#231F20" fo:letter-spacing="-0.0173in" style:text-scale="70%"/>
    </style:style>
    <style:style style:name="T6596" style:parent-style-name="Fuentedepárrafopredeter." style:family="text">
      <style:text-properties fo:color="#231F20" style:text-scale="70%"/>
    </style:style>
    <style:style style:name="T6597" style:parent-style-name="Fuentedepárrafopredeter." style:family="text">
      <style:text-properties fo:color="#231F20" fo:letter-spacing="-0.0166in" style:text-scale="70%"/>
    </style:style>
    <style:style style:name="T6598" style:parent-style-name="Fuentedepárrafopredeter." style:family="text">
      <style:text-properties fo:color="#231F20" style:text-scale="70%"/>
    </style:style>
    <style:style style:name="T6599" style:parent-style-name="Fuentedepárrafopredeter." style:family="text">
      <style:text-properties fo:color="#231F20" fo:letter-spacing="-0.0166in" style:text-scale="70%"/>
    </style:style>
    <style:style style:name="T6600" style:parent-style-name="Fuentedepárrafopredeter." style:family="text">
      <style:text-properties fo:color="#231F20" style:text-scale="70%"/>
    </style:style>
    <style:style style:name="T6601" style:parent-style-name="Fuentedepárrafopredeter." style:family="text">
      <style:text-properties fo:color="#231F20" fo:letter-spacing="-0.0173in" style:text-scale="70%"/>
    </style:style>
    <style:style style:name="T6602" style:parent-style-name="Fuentedepárrafopredeter." style:family="text">
      <style:text-properties fo:color="#231F20" style:text-scale="70%"/>
    </style:style>
    <style:style style:name="T6603" style:parent-style-name="Fuentedepárrafopredeter." style:family="text">
      <style:text-properties fo:color="#231F20" fo:letter-spacing="-0.0166in" style:text-scale="70%"/>
    </style:style>
    <style:style style:name="T6604" style:parent-style-name="Fuentedepárrafopredeter." style:family="text">
      <style:text-properties fo:color="#231F20" style:text-scale="70%"/>
    </style:style>
    <style:style style:name="T6605" style:parent-style-name="Fuentedepárrafopredeter." style:family="text">
      <style:text-properties style:language-complex="ar" style:country-complex="SA"/>
    </style:style>
    <style:style style:name="P6606" style:parent-style-name="Textoindependiente" style:family="paragraph">
      <style:paragraph-properties fo:line-height="0.1618in" fo:margin-left="0.0138in">
        <style:tab-stops/>
      </style:paragraph-properties>
    </style:style>
    <style:style style:name="T6607" style:parent-style-name="Fuentedepárrafopredeter." style:family="text">
      <style:text-properties fo:color="#231F20" style:text-scale="65%"/>
    </style:style>
    <style:page-layout style:name="PL24">
      <style:page-layout-properties fo:page-width="8.2708in" fo:page-height="11.6944in" style:print-orientation="portrait" fo:margin-top="0.9965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45in"/>
      </style:header-style>
      <style:footer-style>
        <style:header-footer-properties style:dynamic-spacing="true" fo:min-height="0.1944in"/>
      </style:footer-style>
    </style:page-layout>
    <style:style style:name="P7005" style:parent-style-name="Textoindependiente" style:family="paragraph">
      <style:paragraph-properties fo:line-height="5%"/>
    </style:style>
    <style:style style:name="T7006" style:parent-style-name="Fuentedepárrafopredeter." style:family="text">
      <style:text-properties style:language-complex="ar" style:country-complex="SA"/>
    </style:style>
    <style:style style:name="T7007" style:parent-style-name="Fuentedepárrafopredeter." style:family="text">
      <style:text-properties style:language-complex="ar" style:country-complex="SA"/>
    </style:style>
    <style:style style:name="T7008" style:parent-style-name="Fuentedepárrafopredeter." style:family="text">
      <style:text-properties style:language-complex="ar" style:country-complex="SA"/>
    </style:style>
    <style:style style:name="P7009" style:parent-style-name="Textoindependiente" style:family="paragraph">
      <style:paragraph-properties fo:line-height="0.1618in" fo:margin-left="0.0138in">
        <style:tab-stops/>
      </style:paragraph-properties>
    </style:style>
    <style:style style:name="T7010" style:parent-style-name="Fuentedepárrafopredeter." style:family="text">
      <style:text-properties fo:color="#231F20" style:text-scale="65%"/>
    </style:style>
    <style:style style:name="T7011" style:parent-style-name="Fuentedepárrafopredeter." style:family="text">
      <style:text-properties style:language-complex="ar" style:country-complex="SA"/>
    </style:style>
    <style:style style:name="P7012" style:parent-style-name="Textoindependiente" style:family="paragraph">
      <style:paragraph-properties fo:line-height="0.1618in" fo:margin-left="0.0138in">
        <style:tab-stops/>
      </style:paragraph-properties>
    </style:style>
    <style:style style:name="T7013" style:parent-style-name="Fuentedepárrafopredeter." style:family="text">
      <style:text-properties fo:color="#231F20" style:text-scale="70%"/>
    </style:style>
    <style:style style:name="T7014" style:parent-style-name="Fuentedepárrafopredeter." style:family="text">
      <style:text-properties fo:color="#231F20" fo:letter-spacing="-0.0173in" style:text-scale="70%"/>
    </style:style>
    <style:style style:name="T7015" style:parent-style-name="Fuentedepárrafopredeter." style:family="text">
      <style:text-properties fo:color="#231F20" style:text-scale="70%"/>
    </style:style>
    <style:style style:name="T7016" style:parent-style-name="Fuentedepárrafopredeter." style:family="text">
      <style:text-properties fo:color="#231F20" fo:letter-spacing="-0.0166in" style:text-scale="70%"/>
    </style:style>
    <style:style style:name="T7017" style:parent-style-name="Fuentedepárrafopredeter." style:family="text">
      <style:text-properties fo:color="#231F20" style:text-scale="70%"/>
    </style:style>
    <style:style style:name="T7018" style:parent-style-name="Fuentedepárrafopredeter." style:family="text">
      <style:text-properties fo:color="#231F20" fo:letter-spacing="-0.0173in" style:text-scale="70%"/>
    </style:style>
    <style:style style:name="T7019" style:parent-style-name="Fuentedepárrafopredeter." style:family="text">
      <style:text-properties fo:color="#231F20" style:text-scale="70%"/>
    </style:style>
    <style:style style:name="T7020" style:parent-style-name="Fuentedepárrafopredeter." style:family="text">
      <style:text-properties fo:color="#231F20" fo:letter-spacing="-0.0166in" style:text-scale="70%"/>
    </style:style>
    <style:style style:name="T7021" style:parent-style-name="Fuentedepárrafopredeter." style:family="text">
      <style:text-properties fo:color="#231F20" style:text-scale="70%"/>
    </style:style>
    <style:style style:name="T7022" style:parent-style-name="Fuentedepárrafopredeter." style:family="text">
      <style:text-properties fo:color="#231F20" fo:letter-spacing="-0.0166in" style:text-scale="70%"/>
    </style:style>
    <style:style style:name="T7023" style:parent-style-name="Fuentedepárrafopredeter." style:family="text">
      <style:text-properties fo:color="#231F20" style:text-scale="70%"/>
    </style:style>
    <style:style style:name="T7024" style:parent-style-name="Fuentedepárrafopredeter." style:family="text">
      <style:text-properties fo:color="#231F20" fo:letter-spacing="-0.0173in" style:text-scale="70%"/>
    </style:style>
    <style:style style:name="T7025" style:parent-style-name="Fuentedepárrafopredeter." style:family="text">
      <style:text-properties fo:color="#231F20" style:text-scale="70%"/>
    </style:style>
    <style:style style:name="T7026" style:parent-style-name="Fuentedepárrafopredeter." style:family="text">
      <style:text-properties fo:color="#231F20" fo:letter-spacing="-0.0166in" style:text-scale="70%"/>
    </style:style>
    <style:style style:name="T7027" style:parent-style-name="Fuentedepárrafopredeter." style:family="text">
      <style:text-properties fo:color="#231F20" style:text-scale="70%"/>
    </style:style>
    <style:style style:name="T7028" style:parent-style-name="Fuentedepárrafopredeter." style:family="text">
      <style:text-properties fo:color="#231F20" fo:letter-spacing="-0.0173in" style:text-scale="70%"/>
    </style:style>
    <style:style style:name="T7029" style:parent-style-name="Fuentedepárrafopredeter." style:family="text">
      <style:text-properties fo:color="#231F20" style:text-scale="70%"/>
    </style:style>
    <style:style style:name="T7030" style:parent-style-name="Fuentedepárrafopredeter." style:family="text">
      <style:text-properties fo:color="#231F20" fo:letter-spacing="-0.0166in" style:text-scale="70%"/>
    </style:style>
    <style:style style:name="T7031" style:parent-style-name="Fuentedepárrafopredeter." style:family="text">
      <style:text-properties fo:color="#231F20" style:text-scale="70%"/>
    </style:style>
    <style:style style:name="T7032" style:parent-style-name="Fuentedepárrafopredeter." style:family="text">
      <style:text-properties fo:color="#231F20" fo:letter-spacing="-0.0166in" style:text-scale="70%"/>
    </style:style>
    <style:style style:name="T7033" style:parent-style-name="Fuentedepárrafopredeter." style:family="text">
      <style:text-properties fo:color="#231F20" style:text-scale="70%"/>
    </style:style>
    <style:style style:name="T7034" style:parent-style-name="Fuentedepárrafopredeter." style:family="text">
      <style:text-properties fo:color="#231F20" fo:letter-spacing="-0.0173in" style:text-scale="70%"/>
    </style:style>
    <style:style style:name="T7035" style:parent-style-name="Fuentedepárrafopredeter." style:family="text">
      <style:text-properties fo:color="#231F20" style:text-scale="70%"/>
    </style:style>
    <style:style style:name="T7036" style:parent-style-name="Fuentedepárrafopredeter." style:family="text">
      <style:text-properties fo:color="#231F20" fo:letter-spacing="-0.0166in" style:text-scale="70%"/>
    </style:style>
    <style:style style:name="T7037" style:parent-style-name="Fuentedepárrafopredeter." style:family="text">
      <style:text-properties fo:color="#231F20" style:text-scale="70%"/>
    </style:style>
    <style:style style:name="T7038" style:parent-style-name="Fuentedepárrafopredeter." style:family="text">
      <style:text-properties fo:color="#231F20" fo:letter-spacing="-0.0173in" style:text-scale="70%"/>
    </style:style>
    <style:style style:name="T7039" style:parent-style-name="Fuentedepárrafopredeter." style:family="text">
      <style:text-properties fo:color="#231F20" style:text-scale="70%"/>
    </style:style>
    <style:style style:name="T7040" style:parent-style-name="Fuentedepárrafopredeter." style:family="text">
      <style:text-properties fo:color="#231F20" fo:letter-spacing="-0.0166in" style:text-scale="70%"/>
    </style:style>
    <style:style style:name="T7041" style:parent-style-name="Fuentedepárrafopredeter." style:family="text">
      <style:text-properties fo:color="#231F20" style:text-scale="70%"/>
    </style:style>
    <style:style style:name="T7042" style:parent-style-name="Fuentedepárrafopredeter." style:family="text">
      <style:text-properties fo:color="#231F20" fo:letter-spacing="-0.0166in" style:text-scale="70%"/>
    </style:style>
    <style:style style:name="T7043" style:parent-style-name="Fuentedepárrafopredeter." style:family="text">
      <style:text-properties fo:color="#231F20" style:text-scale="70%"/>
    </style:style>
    <style:style style:name="T7044" style:parent-style-name="Fuentedepárrafopredeter." style:family="text">
      <style:text-properties fo:color="#231F20" fo:letter-spacing="-0.0173in" style:text-scale="70%"/>
    </style:style>
    <style:style style:name="T7045" style:parent-style-name="Fuentedepárrafopredeter." style:family="text">
      <style:text-properties fo:color="#231F20" style:text-scale="70%"/>
    </style:style>
    <style:style style:name="T7046" style:parent-style-name="Fuentedepárrafopredeter." style:family="text">
      <style:text-properties fo:color="#231F20" fo:letter-spacing="-0.0166in" style:text-scale="70%"/>
    </style:style>
    <style:style style:name="T7047" style:parent-style-name="Fuentedepárrafopredeter." style:family="text">
      <style:text-properties fo:color="#231F20" style:text-scale="70%"/>
    </style:style>
    <style:style style:name="P7048" style:parent-style-name="Textoindependiente" style:family="paragraph">
      <style:paragraph-properties fo:line-height="5%"/>
    </style:style>
    <style:style style:name="T7049" style:parent-style-name="Fuentedepárrafopredeter." style:family="text">
      <style:text-properties style:language-complex="ar" style:country-complex="SA"/>
    </style:style>
    <style:style style:name="T7050" style:parent-style-name="Fuentedepárrafopredeter." style:family="text">
      <style:text-properties style:language-complex="ar" style:country-complex="SA"/>
    </style:style>
    <style:style style:name="T7051" style:parent-style-name="Fuentedepárrafopredeter." style:family="text">
      <style:text-properties style:language-complex="ar" style:country-complex="SA"/>
    </style:style>
    <style:style style:name="P7052" style:parent-style-name="Textoindependiente" style:family="paragraph">
      <style:paragraph-properties fo:line-height="0.1618in" fo:margin-left="0.0138in">
        <style:tab-stops/>
      </style:paragraph-properties>
    </style:style>
    <style:style style:name="T7053" style:parent-style-name="Fuentedepárrafopredeter." style:family="text">
      <style:text-properties fo:color="#231F20" style:text-scale="70%"/>
    </style:style>
    <style:style style:name="T7054" style:parent-style-name="Fuentedepárrafopredeter." style:family="text">
      <style:text-properties fo:color="#231F20" fo:letter-spacing="-0.0173in" style:text-scale="70%"/>
    </style:style>
    <style:style style:name="T7055" style:parent-style-name="Fuentedepárrafopredeter." style:family="text">
      <style:text-properties fo:color="#231F20" style:text-scale="70%"/>
    </style:style>
    <style:style style:name="T7056" style:parent-style-name="Fuentedepárrafopredeter." style:family="text">
      <style:text-properties fo:color="#231F20" fo:letter-spacing="-0.0166in" style:text-scale="70%"/>
    </style:style>
    <style:style style:name="T7057" style:parent-style-name="Fuentedepárrafopredeter." style:family="text">
      <style:text-properties fo:color="#231F20" style:text-scale="70%"/>
    </style:style>
    <style:style style:name="T7058" style:parent-style-name="Fuentedepárrafopredeter." style:family="text">
      <style:text-properties fo:color="#231F20" fo:letter-spacing="-0.0173in" style:text-scale="70%"/>
    </style:style>
    <style:style style:name="T7059" style:parent-style-name="Fuentedepárrafopredeter." style:family="text">
      <style:text-properties fo:color="#231F20" style:text-scale="70%"/>
    </style:style>
    <style:style style:name="T7060" style:parent-style-name="Fuentedepárrafopredeter." style:family="text">
      <style:text-properties fo:color="#231F20" fo:letter-spacing="-0.0166in" style:text-scale="70%"/>
    </style:style>
    <style:style style:name="T7061" style:parent-style-name="Fuentedepárrafopredeter." style:family="text">
      <style:text-properties fo:color="#231F20" style:text-scale="70%"/>
    </style:style>
    <style:style style:name="T7062" style:parent-style-name="Fuentedepárrafopredeter." style:family="text">
      <style:text-properties fo:color="#231F20" fo:letter-spacing="-0.0166in" style:text-scale="70%"/>
    </style:style>
    <style:style style:name="T7063" style:parent-style-name="Fuentedepárrafopredeter." style:family="text">
      <style:text-properties fo:color="#231F20" style:text-scale="70%"/>
    </style:style>
    <style:style style:name="T7064" style:parent-style-name="Fuentedepárrafopredeter." style:family="text">
      <style:text-properties fo:color="#231F20" fo:letter-spacing="-0.0173in" style:text-scale="70%"/>
    </style:style>
    <style:style style:name="T7065" style:parent-style-name="Fuentedepárrafopredeter." style:family="text">
      <style:text-properties fo:color="#231F20" style:text-scale="70%"/>
    </style:style>
    <style:style style:name="T7066" style:parent-style-name="Fuentedepárrafopredeter." style:family="text">
      <style:text-properties fo:color="#231F20" fo:letter-spacing="-0.0166in" style:text-scale="70%"/>
    </style:style>
    <style:style style:name="T7067" style:parent-style-name="Fuentedepárrafopredeter." style:family="text">
      <style:text-properties fo:color="#231F20" style:text-scale="70%"/>
    </style:style>
    <style:style style:name="T7068" style:parent-style-name="Fuentedepárrafopredeter." style:family="text">
      <style:text-properties fo:color="#231F20" fo:letter-spacing="-0.0173in" style:text-scale="70%"/>
    </style:style>
    <style:style style:name="T7069" style:parent-style-name="Fuentedepárrafopredeter." style:family="text">
      <style:text-properties fo:color="#231F20" style:text-scale="70%"/>
    </style:style>
    <style:style style:name="T7070" style:parent-style-name="Fuentedepárrafopredeter." style:family="text">
      <style:text-properties fo:color="#231F20" fo:letter-spacing="-0.0166in" style:text-scale="70%"/>
    </style:style>
    <style:style style:name="T7071" style:parent-style-name="Fuentedepárrafopredeter." style:family="text">
      <style:text-properties fo:color="#231F20" style:text-scale="70%"/>
    </style:style>
    <style:style style:name="T7072" style:parent-style-name="Fuentedepárrafopredeter." style:family="text">
      <style:text-properties fo:color="#231F20" fo:letter-spacing="-0.0166in" style:text-scale="70%"/>
    </style:style>
    <style:style style:name="T7073" style:parent-style-name="Fuentedepárrafopredeter." style:family="text">
      <style:text-properties fo:color="#231F20" style:text-scale="70%"/>
    </style:style>
    <style:style style:name="T7074" style:parent-style-name="Fuentedepárrafopredeter." style:family="text">
      <style:text-properties fo:color="#231F20" fo:letter-spacing="-0.0173in" style:text-scale="70%"/>
    </style:style>
    <style:style style:name="T7075" style:parent-style-name="Fuentedepárrafopredeter." style:family="text">
      <style:text-properties fo:color="#231F20" style:text-scale="70%"/>
    </style:style>
    <style:style style:name="T7076" style:parent-style-name="Fuentedepárrafopredeter." style:family="text">
      <style:text-properties fo:color="#231F20" fo:letter-spacing="-0.0166in" style:text-scale="70%"/>
    </style:style>
    <style:style style:name="T7077" style:parent-style-name="Fuentedepárrafopredeter." style:family="text">
      <style:text-properties fo:color="#231F20" style:text-scale="70%"/>
    </style:style>
    <style:style style:name="T7078" style:parent-style-name="Fuentedepárrafopredeter." style:family="text">
      <style:text-properties fo:color="#231F20" fo:letter-spacing="-0.0173in" style:text-scale="70%"/>
    </style:style>
    <style:style style:name="T7079" style:parent-style-name="Fuentedepárrafopredeter." style:family="text">
      <style:text-properties fo:color="#231F20" style:text-scale="70%"/>
    </style:style>
    <style:style style:name="T7080" style:parent-style-name="Fuentedepárrafopredeter." style:family="text">
      <style:text-properties fo:color="#231F20" fo:letter-spacing="-0.0166in" style:text-scale="70%"/>
    </style:style>
    <style:style style:name="T7081" style:parent-style-name="Fuentedepárrafopredeter." style:family="text">
      <style:text-properties fo:color="#231F20" style:text-scale="70%"/>
    </style:style>
    <style:style style:name="T7082" style:parent-style-name="Fuentedepárrafopredeter." style:family="text">
      <style:text-properties fo:color="#231F20" fo:letter-spacing="-0.0166in" style:text-scale="70%"/>
    </style:style>
    <style:style style:name="T7083" style:parent-style-name="Fuentedepárrafopredeter." style:family="text">
      <style:text-properties fo:color="#231F20" style:text-scale="70%"/>
    </style:style>
    <style:style style:name="T7084" style:parent-style-name="Fuentedepárrafopredeter." style:family="text">
      <style:text-properties fo:color="#231F20" fo:letter-spacing="-0.0173in" style:text-scale="70%"/>
    </style:style>
    <style:style style:name="T7085" style:parent-style-name="Fuentedepárrafopredeter." style:family="text">
      <style:text-properties fo:color="#231F20" style:text-scale="70%"/>
    </style:style>
    <style:style style:name="T7086" style:parent-style-name="Fuentedepárrafopredeter." style:family="text">
      <style:text-properties fo:color="#231F20" fo:letter-spacing="-0.0166in" style:text-scale="70%"/>
    </style:style>
    <style:style style:name="T7087" style:parent-style-name="Fuentedepárrafopredeter." style:family="text">
      <style:text-properties fo:color="#231F20" style:text-scale="70%"/>
    </style:style>
    <style:style style:name="T7088" style:parent-style-name="Fuentedepárrafopredeter." style:family="text">
      <style:text-properties style:language-complex="ar" style:country-complex="SA"/>
    </style:style>
    <style:style style:name="P7089" style:parent-style-name="Textoindependiente" style:family="paragraph">
      <style:paragraph-properties fo:line-height="0.1618in" fo:margin-left="0.0138in">
        <style:tab-stops/>
      </style:paragraph-properties>
    </style:style>
    <style:style style:name="T7090" style:parent-style-name="Fuentedepárrafopredeter." style:family="text">
      <style:text-properties fo:color="#231F20" style:text-scale="65%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.7875in" svg:y1="0.99653in" svg:x2="7.48056in" svg:y2="0.99653in" draw:z-index="250662912" draw:id="id0" draw:style-name="a0" draw:name="Line 16" text:anchor-type="paragraph"><svg:title/><svg:desc/></draw:connector></text:span><text:span text:style-name="T4"><draw:connector draw:type="line" svg:x1="0.7875in" svg:y1="1.35069in" svg:x2="7.48056in" svg:y2="1.35069in" draw:z-index="250663936" draw:id="id1" draw:style-name="a1" draw:name="Line 15" text:anchor-type="paragraph"><svg:title/><svg:desc/></draw:connector></text:span><text:span text:style-name="T5"><draw:frame draw:z-index="250664960" draw:id="id2" draw:style-name="a2" draw:name="Text Box 14" text:anchor-type="paragraph" svg:x="0.7875in" svg:y="1.13403in" svg:width="3.77014in" svg:height="0.18056in" style:rel-width="scale" style:rel-height="scale"><draw:text-box><text:p text:style-name="P6"><text:span text:style-name="T7">Boletín</text:span><text:span text:style-name="T8"><text:s/></text:span><text:span text:style-name="T9">Oficial</text:span><text:span text:style-name="T10"><text:s/></text:span><text:span text:style-name="T11">de</text:span><text:span text:style-name="T12"><text:s/></text:span><text:span text:style-name="T13">la</text:span><text:span text:style-name="T14"><text:s/></text:span><text:span text:style-name="T15">Provincia</text:span><text:span text:style-name="T16"><text:s/></text:span><text:span text:style-name="T17">de</text:span><text:span text:style-name="T18"><text:s/></text:span><text:span text:style-name="T19">Santa</text:span><text:span text:style-name="T20"><text:s/></text:span><text:span text:style-name="T21">Cruz</text:span><text:span text:style-name="T22"><text:s/></text:span><text:span text:style-name="T23">de</text:span><text:span text:style-name="T24"><text:s/></text:span><text:span text:style-name="T25">Tenerife</text:span><text:span text:style-name="T26"><text:s/></text:span><text:span text:style-name="T27">núm.</text:span><text:span text:style-name="T28"><text:s/></text:span><text:span text:style-name="T29">33,</text:span><text:span text:style-name="T30"><text:s/></text:span><text:span text:style-name="T31">lunes</text:span><text:span text:style-name="T32"><text:s/></text:span><text:span text:style-name="T33">10</text:span><text:span text:style-name="T34"><text:s/></text:span><text:span text:style-name="T35">de</text:span><text:span text:style-name="T36"><text:s/></text:span><text:span text:style-name="T37">marzo</text:span><text:span text:style-name="T38"><text:s/></text:span><text:span text:style-name="T39">de</text:span><text:span text:style-name="T40"><text:s/></text:span><text:span text:style-name="T41">2014</text:span></text:p></draw:text-box><svg:title/><svg:desc/></draw:frame></text:span><text:span text:style-name="T42"><draw:frame draw:z-index="250665984" draw:id="id3" draw:style-name="a3" draw:name="Text Box 13" text:anchor-type="paragraph" svg:x="7.22847in" svg:y="1.13403in" svg:width="0.25417in" svg:height="0.18056in" style:rel-width="scale" style:rel-height="scale"><draw:text-box><text:p text:style-name="P43"><text:span text:style-name="T44"><text:page-number text:fixed="false">5741</text:page-number></text:span></text:p></draw:text-box><svg:title/><svg:desc/></draw:frame></text:span></text:p>
      </style:header>
      <style:header-left>
        <text:p text:style-name="P45"><text:span text:style-name="T46"><draw:connector draw:type="line" svg:x1="0.7875in" svg:y1="1.00347in" svg:x2="7.48056in" svg:y2="1.00347in" draw:z-index="250658816" draw:id="id4" draw:style-name="a4" draw:name="Line 20" text:anchor-type="paragraph"><svg:title/><svg:desc/></draw:connector></text:span><text:span text:style-name="T47"><draw:connector draw:type="line" svg:x1="0.7875in" svg:y1="1.35764in" svg:x2="7.48056in" svg:y2="1.35764in" draw:z-index="250659840" draw:id="id5" draw:style-name="a5" draw:name="Line 19" text:anchor-type="paragraph"><svg:title/><svg:desc/></draw:connector></text:span><text:span text:style-name="T48"><draw:frame draw:z-index="250660864" draw:id="id6" draw:style-name="a6" draw:name="Text Box 18" text:anchor-type="paragraph" svg:x="0.77361in" svg:y="1.14097in" svg:width="0.25417in" svg:height="0.18056in" style:rel-width="scale" style:rel-height="scale"><draw:text-box><text:p text:style-name="P49"><text:span text:style-name="T50"><text:page-number text:fixed="false">5740</text:page-number></text:span></text:p></draw:text-box><svg:title/><svg:desc/></draw:frame></text:span><text:span text:style-name="T51"><draw:frame draw:z-index="250661888" draw:id="id7" draw:style-name="a7" draw:name="Text Box 17" text:anchor-type="paragraph" svg:x="3.69861in" svg:y="1.14097in" svg:width="3.77014in" svg:height="0.18056in" style:rel-width="scale" style:rel-height="scale"><draw:text-box><text:p text:style-name="P52"><text:span text:style-name="T53">Boletín</text:span><text:span text:style-name="T54"><text:s/></text:span><text:span text:style-name="T55">Oficial</text:span><text:span text:style-name="T56"><text:s/></text:span><text:span text:style-name="T57">de</text:span><text:span text:style-name="T58"><text:s/></text:span><text:span text:style-name="T59">la</text:span><text:span text:style-name="T60"><text:s/></text:span><text:span text:style-name="T61">Provincia</text:span><text:span text:style-name="T62"><text:s/></text:span><text:span text:style-name="T63">de</text:span><text:span text:style-name="T64"><text:s/></text:span><text:span text:style-name="T65">Santa</text:span><text:span text:style-name="T66"><text:s/></text:span><text:span text:style-name="T67">Cruz</text:span><text:span text:style-name="T68"><text:s/></text:span><text:span text:style-name="T69">de</text:span><text:span text:style-name="T70"><text:s/></text:span><text:span text:style-name="T71">Tenerife</text:span><text:span text:style-name="T72"><text:s/></text:span><text:span text:style-name="T73">núm.</text:span><text:span text:style-name="T74"><text:s/></text:span><text:span text:style-name="T75">33,</text:span><text:span text:style-name="T76"><text:s/></text:span><text:span text:style-name="T77">lunes</text:span><text:span text:style-name="T78"><text:s/></text:span><text:span text:style-name="T79">10</text:span><text:span text:style-name="T80"><text:s/></text:span><text:span text:style-name="T81">de</text:span><text:span text:style-name="T82"><text:s/></text:span><text:span text:style-name="T83">marzo</text:span><text:span text:style-name="T84"><text:s/></text:span><text:span text:style-name="T85">de</text:span><text:span text:style-name="T86"><text:s/></text:span><text:span text:style-name="T87">2014</text:span></text:p></draw:text-box><svg:title/><svg:desc/></draw:frame></text:span></text:p>
      </style:header-left>
    </style:master-page>
    <style:master-page style:name="MP2" style:page-layout-name="PL2">
      <style:header>
        <text:p text:style-name="P760"><text:span text:style-name="T761"><draw:connector draw:type="line" svg:x1="0.7875in" svg:y1="0.99653in" svg:x2="7.48056in" svg:y2="0.99653in" draw:z-index="250662912" draw:id="id8" draw:style-name="a8" draw:name="Line 16" text:anchor-type="paragraph"><svg:title/><svg:desc/></draw:connector></text:span><text:span text:style-name="T762"><draw:connector draw:type="line" svg:x1="0.7875in" svg:y1="1.35069in" svg:x2="7.48056in" svg:y2="1.35069in" draw:z-index="250663936" draw:id="id9" draw:style-name="a9" draw:name="Line 15" text:anchor-type="paragraph"><svg:title/><svg:desc/></draw:connector></text:span><text:span text:style-name="T763"><draw:frame draw:z-index="250664960" draw:id="id10" draw:style-name="a10" draw:name="Text Box 14" text:anchor-type="paragraph" svg:x="0.7875in" svg:y="1.13403in" svg:width="3.77014in" svg:height="0.18056in" style:rel-width="scale" style:rel-height="scale"><draw:text-box><text:p text:style-name="P764"><text:span text:style-name="T765">Boletín</text:span><text:span text:style-name="T766"><text:s/></text:span><text:span text:style-name="T767">Oficial</text:span><text:span text:style-name="T768"><text:s/></text:span><text:span text:style-name="T769">de</text:span><text:span text:style-name="T770"><text:s/></text:span><text:span text:style-name="T771">la</text:span><text:span text:style-name="T772"><text:s/></text:span><text:span text:style-name="T773">Provincia</text:span><text:span text:style-name="T774"><text:s/></text:span><text:span text:style-name="T775">de</text:span><text:span text:style-name="T776"><text:s/></text:span><text:span text:style-name="T777">Santa</text:span><text:span text:style-name="T778"><text:s/></text:span><text:span text:style-name="T779">Cruz</text:span><text:span text:style-name="T780"><text:s/></text:span><text:span text:style-name="T781">de</text:span><text:span text:style-name="T782"><text:s/></text:span><text:span text:style-name="T783">Tenerife</text:span><text:span text:style-name="T784"><text:s/></text:span><text:span text:style-name="T785">núm.</text:span><text:span text:style-name="T786"><text:s/></text:span><text:span text:style-name="T787">33,</text:span><text:span text:style-name="T788"><text:s/></text:span><text:span text:style-name="T789">lunes</text:span><text:span text:style-name="T790"><text:s/></text:span><text:span text:style-name="T791">10</text:span><text:span text:style-name="T792"><text:s/></text:span><text:span text:style-name="T793">de</text:span><text:span text:style-name="T794"><text:s/></text:span><text:span text:style-name="T795">marzo</text:span><text:span text:style-name="T796"><text:s/></text:span><text:span text:style-name="T797">de</text:span><text:span text:style-name="T798"><text:s/></text:span><text:span text:style-name="T799">2014</text:span></text:p></draw:text-box><svg:title/><svg:desc/></draw:frame></text:span><text:span text:style-name="T800"><draw:frame draw:z-index="250665984" draw:id="id11" draw:style-name="a11" draw:name="Text Box 13" text:anchor-type="paragraph" svg:x="7.22847in" svg:y="1.13403in" svg:width="0.25417in" svg:height="0.18056in" style:rel-width="scale" style:rel-height="scale"><draw:text-box><text:p text:style-name="P801"><text:span text:style-name="T802"><text:page-number text:fixed="false">5741</text:page-number></text:span></text:p></draw:text-box><svg:title/><svg:desc/></draw:frame></text:span></text:p>
      </style:header>
      <style:header-left>
        <text:p text:style-name="P803"><text:span text:style-name="T804"><draw:connector draw:type="line" svg:x1="0.7875in" svg:y1="1.00347in" svg:x2="7.48056in" svg:y2="1.00347in" draw:z-index="250658816" draw:id="id12" draw:style-name="a12" draw:name="Line 20" text:anchor-type="paragraph"><svg:title/><svg:desc/></draw:connector></text:span><text:span text:style-name="T805"><draw:connector draw:type="line" svg:x1="0.7875in" svg:y1="1.35764in" svg:x2="7.48056in" svg:y2="1.35764in" draw:z-index="250659840" draw:id="id13" draw:style-name="a13" draw:name="Line 19" text:anchor-type="paragraph"><svg:title/><svg:desc/></draw:connector></text:span><text:span text:style-name="T806"><draw:frame draw:z-index="250660864" draw:id="id14" draw:style-name="a14" draw:name="Text Box 18" text:anchor-type="paragraph" svg:x="0.77361in" svg:y="1.14097in" svg:width="0.25417in" svg:height="0.18056in" style:rel-width="scale" style:rel-height="scale"><draw:text-box><text:p text:style-name="P807"><text:span text:style-name="T808"><text:page-number text:fixed="false">5740</text:page-number></text:span></text:p></draw:text-box><svg:title/><svg:desc/></draw:frame></text:span><text:span text:style-name="T809"><draw:frame draw:z-index="250661888" draw:id="id15" draw:style-name="a15" draw:name="Text Box 17" text:anchor-type="paragraph" svg:x="3.69861in" svg:y="1.14097in" svg:width="3.77014in" svg:height="0.18056in" style:rel-width="scale" style:rel-height="scale"><draw:text-box><text:p text:style-name="P810"><text:span text:style-name="T811">Boletín</text:span><text:span text:style-name="T812"><text:s/></text:span><text:span text:style-name="T813">Oficial</text:span><text:span text:style-name="T814"><text:s/></text:span><text:span text:style-name="T815">de</text:span><text:span text:style-name="T816"><text:s/></text:span><text:span text:style-name="T817">la</text:span><text:span text:style-name="T818"><text:s/></text:span><text:span text:style-name="T819">Provincia</text:span><text:span text:style-name="T820"><text:s/></text:span><text:span text:style-name="T821">de</text:span><text:span text:style-name="T822"><text:s/></text:span><text:span text:style-name="T823">Santa</text:span><text:span text:style-name="T824"><text:s/></text:span><text:span text:style-name="T825">Cruz</text:span><text:span text:style-name="T826"><text:s/></text:span><text:span text:style-name="T827">de</text:span><text:span text:style-name="T828"><text:s/></text:span><text:span text:style-name="T829">Tenerife</text:span><text:span text:style-name="T830"><text:s/></text:span><text:span text:style-name="T831">núm.</text:span><text:span text:style-name="T832"><text:s/></text:span><text:span text:style-name="T833">33,</text:span><text:span text:style-name="T834"><text:s/></text:span><text:span text:style-name="T835">lunes</text:span><text:span text:style-name="T836"><text:s/></text:span><text:span text:style-name="T837">10</text:span><text:span text:style-name="T838"><text:s/></text:span><text:span text:style-name="T839">de</text:span><text:span text:style-name="T840"><text:s/></text:span><text:span text:style-name="T841">marzo</text:span><text:span text:style-name="T842"><text:s/></text:span><text:span text:style-name="T843">de</text:span><text:span text:style-name="T844"><text:s/></text:span><text:span text:style-name="T845">2014</text:span></text:p></draw:text-box><svg:title/><svg:desc/></draw:frame></text:span></text:p>
      </style:header-left>
    </style:master-page>
    <style:master-page style:name="MP4" style:page-layout-name="PL4">
      <style:header>
        <text:p text:style-name="P1378"><text:span text:style-name="T1379"><draw:connector draw:type="line" svg:x1="0.7875in" svg:y1="0.99653in" svg:x2="7.48056in" svg:y2="0.99653in" draw:z-index="250662912" draw:id="id16" draw:style-name="a16" draw:name="Line 16" text:anchor-type="paragraph"><svg:title/><svg:desc/></draw:connector></text:span><text:span text:style-name="T1380"><draw:connector draw:type="line" svg:x1="0.7875in" svg:y1="1.35069in" svg:x2="7.48056in" svg:y2="1.35069in" draw:z-index="250663936" draw:id="id17" draw:style-name="a17" draw:name="Line 15" text:anchor-type="paragraph"><svg:title/><svg:desc/></draw:connector></text:span><text:span text:style-name="T1381"><draw:frame draw:z-index="250664960" draw:id="id18" draw:style-name="a18" draw:name="Text Box 14" text:anchor-type="paragraph" svg:x="0.7875in" svg:y="1.13403in" svg:width="3.77014in" svg:height="0.18056in" style:rel-width="scale" style:rel-height="scale"><draw:text-box><text:p text:style-name="P1382"><text:span text:style-name="T1383">Boletín</text:span><text:span text:style-name="T1384"><text:s/></text:span><text:span text:style-name="T1385">Oficial</text:span><text:span text:style-name="T1386"><text:s/></text:span><text:span text:style-name="T1387">de</text:span><text:span text:style-name="T1388"><text:s/></text:span><text:span text:style-name="T1389">la</text:span><text:span text:style-name="T1390"><text:s/></text:span><text:span text:style-name="T1391">Provincia</text:span><text:span text:style-name="T1392"><text:s/></text:span><text:span text:style-name="T1393">de</text:span><text:span text:style-name="T1394"><text:s/></text:span><text:span text:style-name="T1395">Santa</text:span><text:span text:style-name="T1396"><text:s/></text:span><text:span text:style-name="T1397">Cruz</text:span><text:span text:style-name="T1398"><text:s/></text:span><text:span text:style-name="T1399">de</text:span><text:span text:style-name="T1400"><text:s/></text:span><text:span text:style-name="T1401">Tenerife</text:span><text:span text:style-name="T1402"><text:s/></text:span><text:span text:style-name="T1403">núm.</text:span><text:span text:style-name="T1404"><text:s/></text:span><text:span text:style-name="T1405">33,</text:span><text:span text:style-name="T1406"><text:s/></text:span><text:span text:style-name="T1407">lunes</text:span><text:span text:style-name="T1408"><text:s/></text:span><text:span text:style-name="T1409">10</text:span><text:span text:style-name="T1410"><text:s/></text:span><text:span text:style-name="T1411">de</text:span><text:span text:style-name="T1412"><text:s/></text:span><text:span text:style-name="T1413">marzo</text:span><text:span text:style-name="T1414"><text:s/></text:span><text:span text:style-name="T1415">de</text:span><text:span text:style-name="T1416"><text:s/></text:span><text:span text:style-name="T1417">2014</text:span></text:p></draw:text-box><svg:title/><svg:desc/></draw:frame></text:span><text:span text:style-name="T1418"><draw:frame draw:z-index="250665984" draw:id="id19" draw:style-name="a19" draw:name="Text Box 13" text:anchor-type="paragraph" svg:x="7.22847in" svg:y="1.13403in" svg:width="0.25417in" svg:height="0.18056in" style:rel-width="scale" style:rel-height="scale"><draw:text-box><text:p text:style-name="P1419"><text:span text:style-name="T1420"><text:page-number text:fixed="false">5741</text:page-number></text:span></text:p></draw:text-box><svg:title/><svg:desc/></draw:frame></text:span></text:p>
      </style:header>
      <style:header-left>
        <text:p text:style-name="P1421"><text:span text:style-name="T1422"><draw:connector draw:type="line" svg:x1="0.7875in" svg:y1="1.00347in" svg:x2="7.48056in" svg:y2="1.00347in" draw:z-index="250658816" draw:id="id20" draw:style-name="a20" draw:name="Line 20" text:anchor-type="paragraph"><svg:title/><svg:desc/></draw:connector></text:span><text:span text:style-name="T1423"><draw:connector draw:type="line" svg:x1="0.7875in" svg:y1="1.35764in" svg:x2="7.48056in" svg:y2="1.35764in" draw:z-index="250659840" draw:id="id21" draw:style-name="a21" draw:name="Line 19" text:anchor-type="paragraph"><svg:title/><svg:desc/></draw:connector></text:span><text:span text:style-name="T1424"><draw:frame draw:z-index="250660864" draw:id="id22" draw:style-name="a22" draw:name="Text Box 18" text:anchor-type="paragraph" svg:x="0.77361in" svg:y="1.14097in" svg:width="0.25417in" svg:height="0.18056in" style:rel-width="scale" style:rel-height="scale"><draw:text-box><text:p text:style-name="P1425"><text:span text:style-name="T1426"><text:page-number text:fixed="false">5740</text:page-number></text:span></text:p></draw:text-box><svg:title/><svg:desc/></draw:frame></text:span><text:span text:style-name="T1427"><draw:frame draw:z-index="250661888" draw:id="id23" draw:style-name="a23" draw:name="Text Box 17" text:anchor-type="paragraph" svg:x="3.69861in" svg:y="1.14097in" svg:width="3.77014in" svg:height="0.18056in" style:rel-width="scale" style:rel-height="scale"><draw:text-box><text:p text:style-name="P1428"><text:span text:style-name="T1429">Boletín</text:span><text:span text:style-name="T1430"><text:s/></text:span><text:span text:style-name="T1431">Oficial</text:span><text:span text:style-name="T1432"><text:s/></text:span><text:span text:style-name="T1433">de</text:span><text:span text:style-name="T1434"><text:s/></text:span><text:span text:style-name="T1435">la</text:span><text:span text:style-name="T1436"><text:s/></text:span><text:span text:style-name="T1437">Provincia</text:span><text:span text:style-name="T1438"><text:s/></text:span><text:span text:style-name="T1439">de</text:span><text:span text:style-name="T1440"><text:s/></text:span><text:span text:style-name="T1441">Santa</text:span><text:span text:style-name="T1442"><text:s/></text:span><text:span text:style-name="T1443">Cruz</text:span><text:span text:style-name="T1444"><text:s/></text:span><text:span text:style-name="T1445">de</text:span><text:span text:style-name="T1446"><text:s/></text:span><text:span text:style-name="T1447">Tenerife</text:span><text:span text:style-name="T1448"><text:s/></text:span><text:span text:style-name="T1449">núm.</text:span><text:span text:style-name="T1450"><text:s/></text:span><text:span text:style-name="T1451">33,</text:span><text:span text:style-name="T1452"><text:s/></text:span><text:span text:style-name="T1453">lunes</text:span><text:span text:style-name="T1454"><text:s/></text:span><text:span text:style-name="T1455">10</text:span><text:span text:style-name="T1456"><text:s/></text:span><text:span text:style-name="T1457">de</text:span><text:span text:style-name="T1458"><text:s/></text:span><text:span text:style-name="T1459">marzo</text:span><text:span text:style-name="T1460"><text:s/></text:span><text:span text:style-name="T1461">de</text:span><text:span text:style-name="T1462"><text:s/></text:span><text:span text:style-name="T1463">2014</text:span></text:p></draw:text-box><svg:title/><svg:desc/></draw:frame></text:span></text:p>
      </style:header-left>
    </style:master-page>
    <style:master-page style:name="MP6" style:page-layout-name="PL6">
      <style:header>
        <text:p text:style-name="P1942"><text:span text:style-name="T1943"><draw:connector draw:type="line" svg:x1="0.7875in" svg:y1="0.99653in" svg:x2="7.48056in" svg:y2="0.99653in" draw:z-index="250662912" draw:id="id24" draw:style-name="a24" draw:name="Line 16" text:anchor-type="paragraph"><svg:title/><svg:desc/></draw:connector></text:span><text:span text:style-name="T1944"><draw:connector draw:type="line" svg:x1="0.7875in" svg:y1="1.35069in" svg:x2="7.48056in" svg:y2="1.35069in" draw:z-index="250663936" draw:id="id25" draw:style-name="a25" draw:name="Line 15" text:anchor-type="paragraph"><svg:title/><svg:desc/></draw:connector></text:span><text:span text:style-name="T1945"><draw:frame draw:z-index="250664960" draw:id="id26" draw:style-name="a26" draw:name="Text Box 14" text:anchor-type="paragraph" svg:x="0.7875in" svg:y="1.13403in" svg:width="3.77014in" svg:height="0.18056in" style:rel-width="scale" style:rel-height="scale"><draw:text-box><text:p text:style-name="P1946"><text:span text:style-name="T1947">Boletín</text:span><text:span text:style-name="T1948"><text:s/></text:span><text:span text:style-name="T1949">Oficial</text:span><text:span text:style-name="T1950"><text:s/></text:span><text:span text:style-name="T1951">de</text:span><text:span text:style-name="T1952"><text:s/></text:span><text:span text:style-name="T1953">la</text:span><text:span text:style-name="T1954"><text:s/></text:span><text:span text:style-name="T1955">Provincia</text:span><text:span text:style-name="T1956"><text:s/></text:span><text:span text:style-name="T1957">de</text:span><text:span text:style-name="T1958"><text:s/></text:span><text:span text:style-name="T1959">Santa</text:span><text:span text:style-name="T1960"><text:s/></text:span><text:span text:style-name="T1961">Cruz</text:span><text:span text:style-name="T1962"><text:s/></text:span><text:span text:style-name="T1963">de</text:span><text:span text:style-name="T1964"><text:s/></text:span><text:span text:style-name="T1965">Tenerife</text:span><text:span text:style-name="T1966"><text:s/></text:span><text:span text:style-name="T1967">núm.</text:span><text:span text:style-name="T1968"><text:s/></text:span><text:span text:style-name="T1969">33,</text:span><text:span text:style-name="T1970"><text:s/></text:span><text:span text:style-name="T1971">lunes</text:span><text:span text:style-name="T1972"><text:s/></text:span><text:span text:style-name="T1973">10</text:span><text:span text:style-name="T1974"><text:s/></text:span><text:span text:style-name="T1975">de</text:span><text:span text:style-name="T1976"><text:s/></text:span><text:span text:style-name="T1977">marzo</text:span><text:span text:style-name="T1978"><text:s/></text:span><text:span text:style-name="T1979">de</text:span><text:span text:style-name="T1980"><text:s/></text:span><text:span text:style-name="T1981">2014</text:span></text:p></draw:text-box><svg:title/><svg:desc/></draw:frame></text:span><text:span text:style-name="T1982"><draw:frame draw:z-index="250665984" draw:id="id27" draw:style-name="a27" draw:name="Text Box 13" text:anchor-type="paragraph" svg:x="7.22847in" svg:y="1.13403in" svg:width="0.25417in" svg:height="0.18056in" style:rel-width="scale" style:rel-height="scale"><draw:text-box><text:p text:style-name="P1983"><text:span text:style-name="T1984"><text:page-number text:fixed="false">5741</text:page-number></text:span></text:p></draw:text-box><svg:title/><svg:desc/></draw:frame></text:span></text:p>
      </style:header>
      <style:header-left>
        <text:p text:style-name="P1985"><text:span text:style-name="T1986"><draw:connector draw:type="line" svg:x1="0.7875in" svg:y1="1.00347in" svg:x2="7.48056in" svg:y2="1.00347in" draw:z-index="250658816" draw:id="id28" draw:style-name="a28" draw:name="Line 20" text:anchor-type="paragraph"><svg:title/><svg:desc/></draw:connector></text:span><text:span text:style-name="T1987"><draw:connector draw:type="line" svg:x1="0.7875in" svg:y1="1.35764in" svg:x2="7.48056in" svg:y2="1.35764in" draw:z-index="250659840" draw:id="id29" draw:style-name="a29" draw:name="Line 19" text:anchor-type="paragraph"><svg:title/><svg:desc/></draw:connector></text:span><text:span text:style-name="T1988"><draw:frame draw:z-index="250660864" draw:id="id30" draw:style-name="a30" draw:name="Text Box 18" text:anchor-type="paragraph" svg:x="0.77361in" svg:y="1.14097in" svg:width="0.25417in" svg:height="0.18056in" style:rel-width="scale" style:rel-height="scale"><draw:text-box><text:p text:style-name="P1989"><text:span text:style-name="T1990"><text:page-number text:fixed="false">5740</text:page-number></text:span></text:p></draw:text-box><svg:title/><svg:desc/></draw:frame></text:span><text:span text:style-name="T1991"><draw:frame draw:z-index="250661888" draw:id="id31" draw:style-name="a31" draw:name="Text Box 17" text:anchor-type="paragraph" svg:x="3.69861in" svg:y="1.14097in" svg:width="3.77014in" svg:height="0.18056in" style:rel-width="scale" style:rel-height="scale"><draw:text-box><text:p text:style-name="P1992"><text:span text:style-name="T1993">Boletín</text:span><text:span text:style-name="T1994"><text:s/></text:span><text:span text:style-name="T1995">Oficial</text:span><text:span text:style-name="T1996"><text:s/></text:span><text:span text:style-name="T1997">de</text:span><text:span text:style-name="T1998"><text:s/></text:span><text:span text:style-name="T1999">la</text:span><text:span text:style-name="T2000"><text:s/></text:span><text:span text:style-name="T2001">Provincia</text:span><text:span text:style-name="T2002"><text:s/></text:span><text:span text:style-name="T2003">de</text:span><text:span text:style-name="T2004"><text:s/></text:span><text:span text:style-name="T2005">Santa</text:span><text:span text:style-name="T2006"><text:s/></text:span><text:span text:style-name="T2007">Cruz</text:span><text:span text:style-name="T2008"><text:s/></text:span><text:span text:style-name="T2009">de</text:span><text:span text:style-name="T2010"><text:s/></text:span><text:span text:style-name="T2011">Tenerife</text:span><text:span text:style-name="T2012"><text:s/></text:span><text:span text:style-name="T2013">núm.</text:span><text:span text:style-name="T2014"><text:s/></text:span><text:span text:style-name="T2015">33,</text:span><text:span text:style-name="T2016"><text:s/></text:span><text:span text:style-name="T2017">lunes</text:span><text:span text:style-name="T2018"><text:s/></text:span><text:span text:style-name="T2019">10</text:span><text:span text:style-name="T2020"><text:s/></text:span><text:span text:style-name="T2021">de</text:span><text:span text:style-name="T2022"><text:s/></text:span><text:span text:style-name="T2023">marzo</text:span><text:span text:style-name="T2024"><text:s/></text:span><text:span text:style-name="T2025">de</text:span><text:span text:style-name="T2026"><text:s/></text:span><text:span text:style-name="T2027">2014</text:span></text:p></draw:text-box><svg:title/><svg:desc/></draw:frame></text:span></text:p>
      </style:header-left>
    </style:master-page>
    <style:master-page style:name="MP8" style:page-layout-name="PL8">
      <style:header>
        <text:p text:style-name="P2349"><text:span text:style-name="T2350"><draw:connector draw:type="line" svg:x1="0.7875in" svg:y1="0.99653in" svg:x2="7.48056in" svg:y2="0.99653in" draw:z-index="250662912" draw:id="id32" draw:style-name="a32" draw:name="Line 16" text:anchor-type="paragraph"><svg:title/><svg:desc/></draw:connector></text:span><text:span text:style-name="T2351"><draw:connector draw:type="line" svg:x1="0.7875in" svg:y1="1.35069in" svg:x2="7.48056in" svg:y2="1.35069in" draw:z-index="250663936" draw:id="id33" draw:style-name="a33" draw:name="Line 15" text:anchor-type="paragraph"><svg:title/><svg:desc/></draw:connector></text:span><text:span text:style-name="T2352"><draw:frame draw:z-index="250664960" draw:id="id34" draw:style-name="a34" draw:name="Text Box 14" text:anchor-type="paragraph" svg:x="0.7875in" svg:y="1.13403in" svg:width="3.77014in" svg:height="0.18056in" style:rel-width="scale" style:rel-height="scale"><draw:text-box><text:p text:style-name="P2353"><text:span text:style-name="T2354">Boletín</text:span><text:span text:style-name="T2355"><text:s/></text:span><text:span text:style-name="T2356">Oficial</text:span><text:span text:style-name="T2357"><text:s/></text:span><text:span text:style-name="T2358">de</text:span><text:span text:style-name="T2359"><text:s/></text:span><text:span text:style-name="T2360">la</text:span><text:span text:style-name="T2361"><text:s/></text:span><text:span text:style-name="T2362">Provincia</text:span><text:span text:style-name="T2363"><text:s/></text:span><text:span text:style-name="T2364">de</text:span><text:span text:style-name="T2365"><text:s/></text:span><text:span text:style-name="T2366">Santa</text:span><text:span text:style-name="T2367"><text:s/></text:span><text:span text:style-name="T2368">Cruz</text:span><text:span text:style-name="T2369"><text:s/></text:span><text:span text:style-name="T2370">de</text:span><text:span text:style-name="T2371"><text:s/></text:span><text:span text:style-name="T2372">Tenerife</text:span><text:span text:style-name="T2373"><text:s/></text:span><text:span text:style-name="T2374">núm.</text:span><text:span text:style-name="T2375"><text:s/></text:span><text:span text:style-name="T2376">33,</text:span><text:span text:style-name="T2377"><text:s/></text:span><text:span text:style-name="T2378">lunes</text:span><text:span text:style-name="T2379"><text:s/></text:span><text:span text:style-name="T2380">10</text:span><text:span text:style-name="T2381"><text:s/></text:span><text:span text:style-name="T2382">de</text:span><text:span text:style-name="T2383"><text:s/></text:span><text:span text:style-name="T2384">marzo</text:span><text:span text:style-name="T2385"><text:s/></text:span><text:span text:style-name="T2386">de</text:span><text:span text:style-name="T2387"><text:s/></text:span><text:span text:style-name="T2388">2014</text:span></text:p></draw:text-box><svg:title/><svg:desc/></draw:frame></text:span><text:span text:style-name="T2389"><draw:frame draw:z-index="250665984" draw:id="id35" draw:style-name="a35" draw:name="Text Box 13" text:anchor-type="paragraph" svg:x="7.22847in" svg:y="1.13403in" svg:width="0.25417in" svg:height="0.18056in" style:rel-width="scale" style:rel-height="scale"><draw:text-box><text:p text:style-name="P2390"><text:span text:style-name="T2391"><text:page-number text:fixed="false">5741</text:page-number></text:span></text:p></draw:text-box><svg:title/><svg:desc/></draw:frame></text:span></text:p>
      </style:header>
      <style:header-left>
        <text:p text:style-name="P2392"><text:span text:style-name="T2393"><draw:connector draw:type="line" svg:x1="0.7875in" svg:y1="1.00347in" svg:x2="7.48056in" svg:y2="1.00347in" draw:z-index="250658816" draw:id="id36" draw:style-name="a36" draw:name="Line 20" text:anchor-type="paragraph"><svg:title/><svg:desc/></draw:connector></text:span><text:span text:style-name="T2394"><draw:connector draw:type="line" svg:x1="0.7875in" svg:y1="1.35764in" svg:x2="7.48056in" svg:y2="1.35764in" draw:z-index="250659840" draw:id="id37" draw:style-name="a37" draw:name="Line 19" text:anchor-type="paragraph"><svg:title/><svg:desc/></draw:connector></text:span><text:span text:style-name="T2395"><draw:frame draw:z-index="250660864" draw:id="id38" draw:style-name="a38" draw:name="Text Box 18" text:anchor-type="paragraph" svg:x="0.77361in" svg:y="1.14097in" svg:width="0.25417in" svg:height="0.18056in" style:rel-width="scale" style:rel-height="scale"><draw:text-box><text:p text:style-name="P2396"><text:span text:style-name="T2397"><text:page-number text:fixed="false">5740</text:page-number></text:span></text:p></draw:text-box><svg:title/><svg:desc/></draw:frame></text:span><text:span text:style-name="T2398"><draw:frame draw:z-index="250661888" draw:id="id39" draw:style-name="a39" draw:name="Text Box 17" text:anchor-type="paragraph" svg:x="3.69861in" svg:y="1.14097in" svg:width="3.77014in" svg:height="0.18056in" style:rel-width="scale" style:rel-height="scale"><draw:text-box><text:p text:style-name="P2399"><text:span text:style-name="T2400">Boletín</text:span><text:span text:style-name="T2401"><text:s/></text:span><text:span text:style-name="T2402">Oficial</text:span><text:span text:style-name="T2403"><text:s/></text:span><text:span text:style-name="T2404">de</text:span><text:span text:style-name="T2405"><text:s/></text:span><text:span text:style-name="T2406">la</text:span><text:span text:style-name="T2407"><text:s/></text:span><text:span text:style-name="T2408">Provincia</text:span><text:span text:style-name="T2409"><text:s/></text:span><text:span text:style-name="T2410">de</text:span><text:span text:style-name="T2411"><text:s/></text:span><text:span text:style-name="T2412">Santa</text:span><text:span text:style-name="T2413"><text:s/></text:span><text:span text:style-name="T2414">Cruz</text:span><text:span text:style-name="T2415"><text:s/></text:span><text:span text:style-name="T2416">de</text:span><text:span text:style-name="T2417"><text:s/></text:span><text:span text:style-name="T2418">Tenerife</text:span><text:span text:style-name="T2419"><text:s/></text:span><text:span text:style-name="T2420">núm.</text:span><text:span text:style-name="T2421"><text:s/></text:span><text:span text:style-name="T2422">33,</text:span><text:span text:style-name="T2423"><text:s/></text:span><text:span text:style-name="T2424">lunes</text:span><text:span text:style-name="T2425"><text:s/></text:span><text:span text:style-name="T2426">10</text:span><text:span text:style-name="T2427"><text:s/></text:span><text:span text:style-name="T2428">de</text:span><text:span text:style-name="T2429"><text:s/></text:span><text:span text:style-name="T2430">marzo</text:span><text:span text:style-name="T2431"><text:s/></text:span><text:span text:style-name="T2432">de</text:span><text:span text:style-name="T2433"><text:s/></text:span><text:span text:style-name="T2434">2014</text:span></text:p></draw:text-box><svg:title/><svg:desc/></draw:frame></text:span></text:p>
      </style:header-left>
    </style:master-page>
    <style:master-page style:name="MP10" style:page-layout-name="PL10">
      <style:header>
        <text:p text:style-name="P3125"><text:span text:style-name="T3126"><draw:connector draw:type="line" svg:x1="0.7875in" svg:y1="0.99653in" svg:x2="7.48056in" svg:y2="0.99653in" draw:z-index="250662912" draw:id="id40" draw:style-name="a40" draw:name="Line 16" text:anchor-type="paragraph"><svg:title/><svg:desc/></draw:connector></text:span><text:span text:style-name="T3127"><draw:connector draw:type="line" svg:x1="0.7875in" svg:y1="1.35069in" svg:x2="7.48056in" svg:y2="1.35069in" draw:z-index="250663936" draw:id="id41" draw:style-name="a41" draw:name="Line 15" text:anchor-type="paragraph"><svg:title/><svg:desc/></draw:connector></text:span><text:span text:style-name="T3128"><draw:frame draw:z-index="250664960" draw:id="id42" draw:style-name="a42" draw:name="Text Box 14" text:anchor-type="paragraph" svg:x="0.7875in" svg:y="1.13403in" svg:width="3.77014in" svg:height="0.18056in" style:rel-width="scale" style:rel-height="scale"><draw:text-box><text:p text:style-name="P3129"><text:span text:style-name="T3130">Boletín</text:span><text:span text:style-name="T3131"><text:s/></text:span><text:span text:style-name="T3132">Oficial</text:span><text:span text:style-name="T3133"><text:s/></text:span><text:span text:style-name="T3134">de</text:span><text:span text:style-name="T3135"><text:s/></text:span><text:span text:style-name="T3136">la</text:span><text:span text:style-name="T3137"><text:s/></text:span><text:span text:style-name="T3138">Provincia</text:span><text:span text:style-name="T3139"><text:s/></text:span><text:span text:style-name="T3140">de</text:span><text:span text:style-name="T3141"><text:s/></text:span><text:span text:style-name="T3142">Santa</text:span><text:span text:style-name="T3143"><text:s/></text:span><text:span text:style-name="T3144">Cruz</text:span><text:span text:style-name="T3145"><text:s/></text:span><text:span text:style-name="T3146">de</text:span><text:span text:style-name="T3147"><text:s/></text:span><text:span text:style-name="T3148">Tenerife</text:span><text:span text:style-name="T3149"><text:s/></text:span><text:span text:style-name="T3150">núm.</text:span><text:span text:style-name="T3151"><text:s/></text:span><text:span text:style-name="T3152">33,</text:span><text:span text:style-name="T3153"><text:s/></text:span><text:span text:style-name="T3154">lunes</text:span><text:span text:style-name="T3155"><text:s/></text:span><text:span text:style-name="T3156">10</text:span><text:span text:style-name="T3157"><text:s/></text:span><text:span text:style-name="T3158">de</text:span><text:span text:style-name="T3159"><text:s/></text:span><text:span text:style-name="T3160">marzo</text:span><text:span text:style-name="T3161"><text:s/></text:span><text:span text:style-name="T3162">de</text:span><text:span text:style-name="T3163"><text:s/></text:span><text:span text:style-name="T3164">2014</text:span></text:p></draw:text-box><svg:title/><svg:desc/></draw:frame></text:span><text:span text:style-name="T3165"><draw:frame draw:z-index="250665984" draw:id="id43" draw:style-name="a43" draw:name="Text Box 13" text:anchor-type="paragraph" svg:x="7.22847in" svg:y="1.13403in" svg:width="0.25417in" svg:height="0.18056in" style:rel-width="scale" style:rel-height="scale"><draw:text-box><text:p text:style-name="P3166"><text:span text:style-name="T3167"><text:page-number text:fixed="false">5741</text:page-number></text:span></text:p></draw:text-box><svg:title/><svg:desc/></draw:frame></text:span></text:p>
      </style:header>
      <style:header-left>
        <text:p text:style-name="P3168"><text:span text:style-name="T3169"><draw:connector draw:type="line" svg:x1="0.7875in" svg:y1="1.00347in" svg:x2="7.48056in" svg:y2="1.00347in" draw:z-index="250658816" draw:id="id44" draw:style-name="a44" draw:name="Line 20" text:anchor-type="paragraph"><svg:title/><svg:desc/></draw:connector></text:span><text:span text:style-name="T3170"><draw:connector draw:type="line" svg:x1="0.7875in" svg:y1="1.35764in" svg:x2="7.48056in" svg:y2="1.35764in" draw:z-index="250659840" draw:id="id45" draw:style-name="a45" draw:name="Line 19" text:anchor-type="paragraph"><svg:title/><svg:desc/></draw:connector></text:span><text:span text:style-name="T3171"><draw:frame draw:z-index="250660864" draw:id="id46" draw:style-name="a46" draw:name="Text Box 18" text:anchor-type="paragraph" svg:x="0.77361in" svg:y="1.14097in" svg:width="0.25417in" svg:height="0.18056in" style:rel-width="scale" style:rel-height="scale"><draw:text-box><text:p text:style-name="P3172"><text:span text:style-name="T3173"><text:page-number text:fixed="false">5740</text:page-number></text:span></text:p></draw:text-box><svg:title/><svg:desc/></draw:frame></text:span><text:span text:style-name="T3174"><draw:frame draw:z-index="250661888" draw:id="id47" draw:style-name="a47" draw:name="Text Box 17" text:anchor-type="paragraph" svg:x="3.69861in" svg:y="1.14097in" svg:width="3.77014in" svg:height="0.18056in" style:rel-width="scale" style:rel-height="scale"><draw:text-box><text:p text:style-name="P3175"><text:span text:style-name="T3176">Boletín</text:span><text:span text:style-name="T3177"><text:s/></text:span><text:span text:style-name="T3178">Oficial</text:span><text:span text:style-name="T3179"><text:s/></text:span><text:span text:style-name="T3180">de</text:span><text:span text:style-name="T3181"><text:s/></text:span><text:span text:style-name="T3182">la</text:span><text:span text:style-name="T3183"><text:s/></text:span><text:span text:style-name="T3184">Provincia</text:span><text:span text:style-name="T3185"><text:s/></text:span><text:span text:style-name="T3186">de</text:span><text:span text:style-name="T3187"><text:s/></text:span><text:span text:style-name="T3188">Santa</text:span><text:span text:style-name="T3189"><text:s/></text:span><text:span text:style-name="T3190">Cruz</text:span><text:span text:style-name="T3191"><text:s/></text:span><text:span text:style-name="T3192">de</text:span><text:span text:style-name="T3193"><text:s/></text:span><text:span text:style-name="T3194">Tenerife</text:span><text:span text:style-name="T3195"><text:s/></text:span><text:span text:style-name="T3196">núm.</text:span><text:span text:style-name="T3197"><text:s/></text:span><text:span text:style-name="T3198">33,</text:span><text:span text:style-name="T3199"><text:s/></text:span><text:span text:style-name="T3200">lunes</text:span><text:span text:style-name="T3201"><text:s/></text:span><text:span text:style-name="T3202">10</text:span><text:span text:style-name="T3203"><text:s/></text:span><text:span text:style-name="T3204">de</text:span><text:span text:style-name="T3205"><text:s/></text:span><text:span text:style-name="T3206">marzo</text:span><text:span text:style-name="T3207"><text:s/></text:span><text:span text:style-name="T3208">de</text:span><text:span text:style-name="T3209"><text:s/></text:span><text:span text:style-name="T3210">2014</text:span></text:p></draw:text-box><svg:title/><svg:desc/></draw:frame></text:span></text:p>
      </style:header-left>
    </style:master-page>
    <style:master-page style:name="MP12" style:page-layout-name="PL12">
      <style:header>
        <text:p text:style-name="P3607"><text:span text:style-name="T3608"><draw:connector draw:type="line" svg:x1="0.7875in" svg:y1="0.99653in" svg:x2="7.48056in" svg:y2="0.99653in" draw:z-index="250662912" draw:id="id48" draw:style-name="a48" draw:name="Line 16" text:anchor-type="paragraph"><svg:title/><svg:desc/></draw:connector></text:span><text:span text:style-name="T3609"><draw:connector draw:type="line" svg:x1="0.7875in" svg:y1="1.35069in" svg:x2="7.48056in" svg:y2="1.35069in" draw:z-index="250663936" draw:id="id49" draw:style-name="a49" draw:name="Line 15" text:anchor-type="paragraph"><svg:title/><svg:desc/></draw:connector></text:span><text:span text:style-name="T3610"><draw:frame draw:z-index="250664960" draw:id="id50" draw:style-name="a50" draw:name="Text Box 14" text:anchor-type="paragraph" svg:x="0.7875in" svg:y="1.13403in" svg:width="3.77014in" svg:height="0.18056in" style:rel-width="scale" style:rel-height="scale"><draw:text-box><text:p text:style-name="P3611"><text:span text:style-name="T3612">Boletín</text:span><text:span text:style-name="T3613"><text:s/></text:span><text:span text:style-name="T3614">Oficial</text:span><text:span text:style-name="T3615"><text:s/></text:span><text:span text:style-name="T3616">de</text:span><text:span text:style-name="T3617"><text:s/></text:span><text:span text:style-name="T3618">la</text:span><text:span text:style-name="T3619"><text:s/></text:span><text:span text:style-name="T3620">Provincia</text:span><text:span text:style-name="T3621"><text:s/></text:span><text:span text:style-name="T3622">de</text:span><text:span text:style-name="T3623"><text:s/></text:span><text:span text:style-name="T3624">Santa</text:span><text:span text:style-name="T3625"><text:s/></text:span><text:span text:style-name="T3626">Cruz</text:span><text:span text:style-name="T3627"><text:s/></text:span><text:span text:style-name="T3628">de</text:span><text:span text:style-name="T3629"><text:s/></text:span><text:span text:style-name="T3630">Tenerife</text:span><text:span text:style-name="T3631"><text:s/></text:span><text:span text:style-name="T3632">núm.</text:span><text:span text:style-name="T3633"><text:s/></text:span><text:span text:style-name="T3634">33,</text:span><text:span text:style-name="T3635"><text:s/></text:span><text:span text:style-name="T3636">lunes</text:span><text:span text:style-name="T3637"><text:s/></text:span><text:span text:style-name="T3638">10</text:span><text:span text:style-name="T3639"><text:s/></text:span><text:span text:style-name="T3640">de</text:span><text:span text:style-name="T3641"><text:s/></text:span><text:span text:style-name="T3642">marzo</text:span><text:span text:style-name="T3643"><text:s/></text:span><text:span text:style-name="T3644">de</text:span><text:span text:style-name="T3645"><text:s/></text:span><text:span text:style-name="T3646">2014</text:span></text:p></draw:text-box><svg:title/><svg:desc/></draw:frame></text:span><text:span text:style-name="T3647"><draw:frame draw:z-index="250665984" draw:id="id51" draw:style-name="a51" draw:name="Text Box 13" text:anchor-type="paragraph" svg:x="7.22847in" svg:y="1.13403in" svg:width="0.25417in" svg:height="0.18056in" style:rel-width="scale" style:rel-height="scale"><draw:text-box><text:p text:style-name="P3648"><text:span text:style-name="T3649"><text:page-number text:fixed="false">5741</text:page-number></text:span></text:p></draw:text-box><svg:title/><svg:desc/></draw:frame></text:span></text:p>
      </style:header>
      <style:header-left>
        <text:p text:style-name="P3650"><text:span text:style-name="T3651"><draw:connector draw:type="line" svg:x1="0.7875in" svg:y1="1.00347in" svg:x2="7.48056in" svg:y2="1.00347in" draw:z-index="250658816" draw:id="id52" draw:style-name="a52" draw:name="Line 20" text:anchor-type="paragraph"><svg:title/><svg:desc/></draw:connector></text:span><text:span text:style-name="T3652"><draw:connector draw:type="line" svg:x1="0.7875in" svg:y1="1.35764in" svg:x2="7.48056in" svg:y2="1.35764in" draw:z-index="250659840" draw:id="id53" draw:style-name="a53" draw:name="Line 19" text:anchor-type="paragraph"><svg:title/><svg:desc/></draw:connector></text:span><text:span text:style-name="T3653"><draw:frame draw:z-index="250660864" draw:id="id54" draw:style-name="a54" draw:name="Text Box 18" text:anchor-type="paragraph" svg:x="0.77361in" svg:y="1.14097in" svg:width="0.25417in" svg:height="0.18056in" style:rel-width="scale" style:rel-height="scale"><draw:text-box><text:p text:style-name="P3654"><text:span text:style-name="T3655"><text:page-number text:fixed="false">5740</text:page-number></text:span></text:p></draw:text-box><svg:title/><svg:desc/></draw:frame></text:span><text:span text:style-name="T3656"><draw:frame draw:z-index="250661888" draw:id="id55" draw:style-name="a55" draw:name="Text Box 17" text:anchor-type="paragraph" svg:x="3.69861in" svg:y="1.14097in" svg:width="3.77014in" svg:height="0.18056in" style:rel-width="scale" style:rel-height="scale"><draw:text-box><text:p text:style-name="P3657"><text:span text:style-name="T3658">Boletín</text:span><text:span text:style-name="T3659"><text:s/></text:span><text:span text:style-name="T3660">Oficial</text:span><text:span text:style-name="T3661"><text:s/></text:span><text:span text:style-name="T3662">de</text:span><text:span text:style-name="T3663"><text:s/></text:span><text:span text:style-name="T3664">la</text:span><text:span text:style-name="T3665"><text:s/></text:span><text:span text:style-name="T3666">Provincia</text:span><text:span text:style-name="T3667"><text:s/></text:span><text:span text:style-name="T3668">de</text:span><text:span text:style-name="T3669"><text:s/></text:span><text:span text:style-name="T3670">Santa</text:span><text:span text:style-name="T3671"><text:s/></text:span><text:span text:style-name="T3672">Cruz</text:span><text:span text:style-name="T3673"><text:s/></text:span><text:span text:style-name="T3674">de</text:span><text:span text:style-name="T3675"><text:s/></text:span><text:span text:style-name="T3676">Tenerife</text:span><text:span text:style-name="T3677"><text:s/></text:span><text:span text:style-name="T3678">núm.</text:span><text:span text:style-name="T3679"><text:s/></text:span><text:span text:style-name="T3680">33,</text:span><text:span text:style-name="T3681"><text:s/></text:span><text:span text:style-name="T3682">lunes</text:span><text:span text:style-name="T3683"><text:s/></text:span><text:span text:style-name="T3684">10</text:span><text:span text:style-name="T3685"><text:s/></text:span><text:span text:style-name="T3686">de</text:span><text:span text:style-name="T3687"><text:s/></text:span><text:span text:style-name="T3688">marzo</text:span><text:span text:style-name="T3689"><text:s/></text:span><text:span text:style-name="T3690">de</text:span><text:span text:style-name="T3691"><text:s/></text:span><text:span text:style-name="T3692">2014</text:span></text:p></draw:text-box><svg:title/><svg:desc/></draw:frame></text:span></text:p>
      </style:header-left>
    </style:master-page>
    <style:master-page style:name="MP14" style:page-layout-name="PL14">
      <style:header>
        <text:p text:style-name="P4258"><text:span text:style-name="T4259"><draw:connector draw:type="line" svg:x1="0.7875in" svg:y1="0.99653in" svg:x2="7.48056in" svg:y2="0.99653in" draw:z-index="250662912" draw:id="id56" draw:style-name="a56" draw:name="Line 16" text:anchor-type="paragraph"><svg:title/><svg:desc/></draw:connector></text:span><text:span text:style-name="T4260"><draw:connector draw:type="line" svg:x1="0.7875in" svg:y1="1.35069in" svg:x2="7.48056in" svg:y2="1.35069in" draw:z-index="250663936" draw:id="id57" draw:style-name="a57" draw:name="Line 15" text:anchor-type="paragraph"><svg:title/><svg:desc/></draw:connector></text:span><text:span text:style-name="T4261"><draw:frame draw:z-index="250664960" draw:id="id58" draw:style-name="a58" draw:name="Text Box 14" text:anchor-type="paragraph" svg:x="0.7875in" svg:y="1.13403in" svg:width="3.77014in" svg:height="0.18056in" style:rel-width="scale" style:rel-height="scale"><draw:text-box><text:p text:style-name="P4262"><text:span text:style-name="T4263">Boletín</text:span><text:span text:style-name="T4264"><text:s/></text:span><text:span text:style-name="T4265">Oficial</text:span><text:span text:style-name="T4266"><text:s/></text:span><text:span text:style-name="T4267">de</text:span><text:span text:style-name="T4268"><text:s/></text:span><text:span text:style-name="T4269">la</text:span><text:span text:style-name="T4270"><text:s/></text:span><text:span text:style-name="T4271">Provincia</text:span><text:span text:style-name="T4272"><text:s/></text:span><text:span text:style-name="T4273">de</text:span><text:span text:style-name="T4274"><text:s/></text:span><text:span text:style-name="T4275">Santa</text:span><text:span text:style-name="T4276"><text:s/></text:span><text:span text:style-name="T4277">Cruz</text:span><text:span text:style-name="T4278"><text:s/></text:span><text:span text:style-name="T4279">de</text:span><text:span text:style-name="T4280"><text:s/></text:span><text:span text:style-name="T4281">Tenerife</text:span><text:span text:style-name="T4282"><text:s/></text:span><text:span text:style-name="T4283">núm.</text:span><text:span text:style-name="T4284"><text:s/></text:span><text:span text:style-name="T4285">33,</text:span><text:span text:style-name="T4286"><text:s/></text:span><text:span text:style-name="T4287">lunes</text:span><text:span text:style-name="T4288"><text:s/></text:span><text:span text:style-name="T4289">10</text:span><text:span text:style-name="T4290"><text:s/></text:span><text:span text:style-name="T4291">de</text:span><text:span text:style-name="T4292"><text:s/></text:span><text:span text:style-name="T4293">marzo</text:span><text:span text:style-name="T4294"><text:s/></text:span><text:span text:style-name="T4295">de</text:span><text:span text:style-name="T4296"><text:s/></text:span><text:span text:style-name="T4297">2014</text:span></text:p></draw:text-box><svg:title/><svg:desc/></draw:frame></text:span><text:span text:style-name="T4298"><draw:frame draw:z-index="250665984" draw:id="id59" draw:style-name="a59" draw:name="Text Box 13" text:anchor-type="paragraph" svg:x="7.22847in" svg:y="1.13403in" svg:width="0.25417in" svg:height="0.18056in" style:rel-width="scale" style:rel-height="scale"><draw:text-box><text:p text:style-name="P4299"><text:span text:style-name="T4300"><text:page-number text:fixed="false">5741</text:page-number></text:span></text:p></draw:text-box><svg:title/><svg:desc/></draw:frame></text:span></text:p>
      </style:header>
      <style:header-left>
        <text:p text:style-name="P4301"><text:span text:style-name="T4302"><draw:connector draw:type="line" svg:x1="0.7875in" svg:y1="1.00347in" svg:x2="7.48056in" svg:y2="1.00347in" draw:z-index="250658816" draw:id="id60" draw:style-name="a60" draw:name="Line 20" text:anchor-type="paragraph"><svg:title/><svg:desc/></draw:connector></text:span><text:span text:style-name="T4303"><draw:connector draw:type="line" svg:x1="0.7875in" svg:y1="1.35764in" svg:x2="7.48056in" svg:y2="1.35764in" draw:z-index="250659840" draw:id="id61" draw:style-name="a61" draw:name="Line 19" text:anchor-type="paragraph"><svg:title/><svg:desc/></draw:connector></text:span><text:span text:style-name="T4304"><draw:frame draw:z-index="250660864" draw:id="id62" draw:style-name="a62" draw:name="Text Box 18" text:anchor-type="paragraph" svg:x="0.77361in" svg:y="1.14097in" svg:width="0.25417in" svg:height="0.18056in" style:rel-width="scale" style:rel-height="scale"><draw:text-box><text:p text:style-name="P4305"><text:span text:style-name="T4306"><text:page-number text:fixed="false">5740</text:page-number></text:span></text:p></draw:text-box><svg:title/><svg:desc/></draw:frame></text:span><text:span text:style-name="T4307"><draw:frame draw:z-index="250661888" draw:id="id63" draw:style-name="a63" draw:name="Text Box 17" text:anchor-type="paragraph" svg:x="3.69861in" svg:y="1.14097in" svg:width="3.77014in" svg:height="0.18056in" style:rel-width="scale" style:rel-height="scale"><draw:text-box><text:p text:style-name="P4308"><text:span text:style-name="T4309">Boletín</text:span><text:span text:style-name="T4310"><text:s/></text:span><text:span text:style-name="T4311">Oficial</text:span><text:span text:style-name="T4312"><text:s/></text:span><text:span text:style-name="T4313">de</text:span><text:span text:style-name="T4314"><text:s/></text:span><text:span text:style-name="T4315">la</text:span><text:span text:style-name="T4316"><text:s/></text:span><text:span text:style-name="T4317">Provincia</text:span><text:span text:style-name="T4318"><text:s/></text:span><text:span text:style-name="T4319">de</text:span><text:span text:style-name="T4320"><text:s/></text:span><text:span text:style-name="T4321">Santa</text:span><text:span text:style-name="T4322"><text:s/></text:span><text:span text:style-name="T4323">Cruz</text:span><text:span text:style-name="T4324"><text:s/></text:span><text:span text:style-name="T4325">de</text:span><text:span text:style-name="T4326"><text:s/></text:span><text:span text:style-name="T4327">Tenerife</text:span><text:span text:style-name="T4328"><text:s/></text:span><text:span text:style-name="T4329">núm.</text:span><text:span text:style-name="T4330"><text:s/></text:span><text:span text:style-name="T4331">33,</text:span><text:span text:style-name="T4332"><text:s/></text:span><text:span text:style-name="T4333">lunes</text:span><text:span text:style-name="T4334"><text:s/></text:span><text:span text:style-name="T4335">10</text:span><text:span text:style-name="T4336"><text:s/></text:span><text:span text:style-name="T4337">de</text:span><text:span text:style-name="T4338"><text:s/></text:span><text:span text:style-name="T4339">marzo</text:span><text:span text:style-name="T4340"><text:s/></text:span><text:span text:style-name="T4341">de</text:span><text:span text:style-name="T4342"><text:s/></text:span><text:span text:style-name="T4343">2014</text:span></text:p></draw:text-box><svg:title/><svg:desc/></draw:frame></text:span></text:p>
      </style:header-left>
    </style:master-page>
    <style:master-page style:name="MP16" style:page-layout-name="PL16">
      <style:header>
        <text:p text:style-name="P4837"><text:span text:style-name="T4838"><draw:connector draw:type="line" svg:x1="0.7875in" svg:y1="0.99653in" svg:x2="7.48056in" svg:y2="0.99653in" draw:z-index="250662912" draw:id="id64" draw:style-name="a64" draw:name="Line 16" text:anchor-type="paragraph"><svg:title/><svg:desc/></draw:connector></text:span><text:span text:style-name="T4839"><draw:connector draw:type="line" svg:x1="0.7875in" svg:y1="1.35069in" svg:x2="7.48056in" svg:y2="1.35069in" draw:z-index="250663936" draw:id="id65" draw:style-name="a65" draw:name="Line 15" text:anchor-type="paragraph"><svg:title/><svg:desc/></draw:connector></text:span><text:span text:style-name="T4840"><draw:frame draw:z-index="250664960" draw:id="id66" draw:style-name="a66" draw:name="Text Box 14" text:anchor-type="paragraph" svg:x="0.7875in" svg:y="1.13403in" svg:width="3.77014in" svg:height="0.18056in" style:rel-width="scale" style:rel-height="scale"><draw:text-box><text:p text:style-name="P4841"><text:span text:style-name="T4842">Boletín</text:span><text:span text:style-name="T4843"><text:s/></text:span><text:span text:style-name="T4844">Oficial</text:span><text:span text:style-name="T4845"><text:s/></text:span><text:span text:style-name="T4846">de</text:span><text:span text:style-name="T4847"><text:s/></text:span><text:span text:style-name="T4848">la</text:span><text:span text:style-name="T4849"><text:s/></text:span><text:span text:style-name="T4850">Provincia</text:span><text:span text:style-name="T4851"><text:s/></text:span><text:span text:style-name="T4852">de</text:span><text:span text:style-name="T4853"><text:s/></text:span><text:span text:style-name="T4854">Santa</text:span><text:span text:style-name="T4855"><text:s/></text:span><text:span text:style-name="T4856">Cruz</text:span><text:span text:style-name="T4857"><text:s/></text:span><text:span text:style-name="T4858">de</text:span><text:span text:style-name="T4859"><text:s/></text:span><text:span text:style-name="T4860">Tenerife</text:span><text:span text:style-name="T4861"><text:s/></text:span><text:span text:style-name="T4862">núm.</text:span><text:span text:style-name="T4863"><text:s/></text:span><text:span text:style-name="T4864">33,</text:span><text:span text:style-name="T4865"><text:s/></text:span><text:span text:style-name="T4866">lunes</text:span><text:span text:style-name="T4867"><text:s/></text:span><text:span text:style-name="T4868">10</text:span><text:span text:style-name="T4869"><text:s/></text:span><text:span text:style-name="T4870">de</text:span><text:span text:style-name="T4871"><text:s/></text:span><text:span text:style-name="T4872">marzo</text:span><text:span text:style-name="T4873"><text:s/></text:span><text:span text:style-name="T4874">de</text:span><text:span text:style-name="T4875"><text:s/></text:span><text:span text:style-name="T4876">2014</text:span></text:p></draw:text-box><svg:title/><svg:desc/></draw:frame></text:span><text:span text:style-name="T4877"><draw:frame draw:z-index="250665984" draw:id="id67" draw:style-name="a67" draw:name="Text Box 13" text:anchor-type="paragraph" svg:x="7.22847in" svg:y="1.13403in" svg:width="0.25417in" svg:height="0.18056in" style:rel-width="scale" style:rel-height="scale"><draw:text-box><text:p text:style-name="P4878"><text:span text:style-name="T4879"><text:page-number text:fixed="false">5741</text:page-number></text:span></text:p></draw:text-box><svg:title/><svg:desc/></draw:frame></text:span></text:p>
      </style:header>
      <style:header-left>
        <text:p text:style-name="P4880"><text:span text:style-name="T4881"><draw:connector draw:type="line" svg:x1="0.7875in" svg:y1="1.00347in" svg:x2="7.48056in" svg:y2="1.00347in" draw:z-index="250658816" draw:id="id68" draw:style-name="a68" draw:name="Line 20" text:anchor-type="paragraph"><svg:title/><svg:desc/></draw:connector></text:span><text:span text:style-name="T4882"><draw:connector draw:type="line" svg:x1="0.7875in" svg:y1="1.35764in" svg:x2="7.48056in" svg:y2="1.35764in" draw:z-index="250659840" draw:id="id69" draw:style-name="a69" draw:name="Line 19" text:anchor-type="paragraph"><svg:title/><svg:desc/></draw:connector></text:span><text:span text:style-name="T4883"><draw:frame draw:z-index="250660864" draw:id="id70" draw:style-name="a70" draw:name="Text Box 18" text:anchor-type="paragraph" svg:x="0.77361in" svg:y="1.14097in" svg:width="0.25417in" svg:height="0.18056in" style:rel-width="scale" style:rel-height="scale"><draw:text-box><text:p text:style-name="P4884"><text:span text:style-name="T4885"><text:page-number text:fixed="false">5740</text:page-number></text:span></text:p></draw:text-box><svg:title/><svg:desc/></draw:frame></text:span><text:span text:style-name="T4886"><draw:frame draw:z-index="250661888" draw:id="id71" draw:style-name="a71" draw:name="Text Box 17" text:anchor-type="paragraph" svg:x="3.69861in" svg:y="1.14097in" svg:width="3.77014in" svg:height="0.18056in" style:rel-width="scale" style:rel-height="scale"><draw:text-box><text:p text:style-name="P4887"><text:span text:style-name="T4888">Boletín</text:span><text:span text:style-name="T4889"><text:s/></text:span><text:span text:style-name="T4890">Oficial</text:span><text:span text:style-name="T4891"><text:s/></text:span><text:span text:style-name="T4892">de</text:span><text:span text:style-name="T4893"><text:s/></text:span><text:span text:style-name="T4894">la</text:span><text:span text:style-name="T4895"><text:s/></text:span><text:span text:style-name="T4896">Provincia</text:span><text:span text:style-name="T4897"><text:s/></text:span><text:span text:style-name="T4898">de</text:span><text:span text:style-name="T4899"><text:s/></text:span><text:span text:style-name="T4900">Santa</text:span><text:span text:style-name="T4901"><text:s/></text:span><text:span text:style-name="T4902">Cruz</text:span><text:span text:style-name="T4903"><text:s/></text:span><text:span text:style-name="T4904">de</text:span><text:span text:style-name="T4905"><text:s/></text:span><text:span text:style-name="T4906">Tenerife</text:span><text:span text:style-name="T4907"><text:s/></text:span><text:span text:style-name="T4908">núm.</text:span><text:span text:style-name="T4909"><text:s/></text:span><text:span text:style-name="T4910">33,</text:span><text:span text:style-name="T4911"><text:s/></text:span><text:span text:style-name="T4912">lunes</text:span><text:span text:style-name="T4913"><text:s/></text:span><text:span text:style-name="T4914">10</text:span><text:span text:style-name="T4915"><text:s/></text:span><text:span text:style-name="T4916">de</text:span><text:span text:style-name="T4917"><text:s/></text:span><text:span text:style-name="T4918">marzo</text:span><text:span text:style-name="T4919"><text:s/></text:span><text:span text:style-name="T4920">de</text:span><text:span text:style-name="T4921"><text:s/></text:span><text:span text:style-name="T4922">2014</text:span></text:p></draw:text-box><svg:title/><svg:desc/></draw:frame></text:span></text:p>
      </style:header-left>
    </style:master-page>
    <style:master-page style:name="MP18" style:page-layout-name="PL18">
      <style:header>
        <text:p text:style-name="P5441"><text:span text:style-name="T5442"><draw:connector draw:type="line" svg:x1="0.7875in" svg:y1="0.99653in" svg:x2="7.48056in" svg:y2="0.99653in" draw:z-index="250662912" draw:id="id72" draw:style-name="a72" draw:name="Line 16" text:anchor-type="paragraph"><svg:title/><svg:desc/></draw:connector></text:span><text:span text:style-name="T5443"><draw:connector draw:type="line" svg:x1="0.7875in" svg:y1="1.35069in" svg:x2="7.48056in" svg:y2="1.35069in" draw:z-index="250663936" draw:id="id73" draw:style-name="a73" draw:name="Line 15" text:anchor-type="paragraph"><svg:title/><svg:desc/></draw:connector></text:span><text:span text:style-name="T5444"><draw:frame draw:z-index="250664960" draw:id="id74" draw:style-name="a74" draw:name="Text Box 14" text:anchor-type="paragraph" svg:x="0.7875in" svg:y="1.13403in" svg:width="3.77014in" svg:height="0.18056in" style:rel-width="scale" style:rel-height="scale"><draw:text-box><text:p text:style-name="P5445"><text:span text:style-name="T5446">Boletín</text:span><text:span text:style-name="T5447"><text:s/></text:span><text:span text:style-name="T5448">Oficial</text:span><text:span text:style-name="T5449"><text:s/></text:span><text:span text:style-name="T5450">de</text:span><text:span text:style-name="T5451"><text:s/></text:span><text:span text:style-name="T5452">la</text:span><text:span text:style-name="T5453"><text:s/></text:span><text:span text:style-name="T5454">Provincia</text:span><text:span text:style-name="T5455"><text:s/></text:span><text:span text:style-name="T5456">de</text:span><text:span text:style-name="T5457"><text:s/></text:span><text:span text:style-name="T5458">Santa</text:span><text:span text:style-name="T5459"><text:s/></text:span><text:span text:style-name="T5460">Cruz</text:span><text:span text:style-name="T5461"><text:s/></text:span><text:span text:style-name="T5462">de</text:span><text:span text:style-name="T5463"><text:s/></text:span><text:span text:style-name="T5464">Tenerife</text:span><text:span text:style-name="T5465"><text:s/></text:span><text:span text:style-name="T5466">núm.</text:span><text:span text:style-name="T5467"><text:s/></text:span><text:span text:style-name="T5468">33,</text:span><text:span text:style-name="T5469"><text:s/></text:span><text:span text:style-name="T5470">lunes</text:span><text:span text:style-name="T5471"><text:s/></text:span><text:span text:style-name="T5472">10</text:span><text:span text:style-name="T5473"><text:s/></text:span><text:span text:style-name="T5474">de</text:span><text:span text:style-name="T5475"><text:s/></text:span><text:span text:style-name="T5476">marzo</text:span><text:span text:style-name="T5477"><text:s/></text:span><text:span text:style-name="T5478">de</text:span><text:span text:style-name="T5479"><text:s/></text:span><text:span text:style-name="T5480">2014</text:span></text:p></draw:text-box><svg:title/><svg:desc/></draw:frame></text:span><text:span text:style-name="T5481"><draw:frame draw:z-index="250665984" draw:id="id75" draw:style-name="a75" draw:name="Text Box 13" text:anchor-type="paragraph" svg:x="7.22847in" svg:y="1.13403in" svg:width="0.25417in" svg:height="0.18056in" style:rel-width="scale" style:rel-height="scale"><draw:text-box><text:p text:style-name="P5482"><text:span text:style-name="T5483"><text:page-number text:fixed="false">5741</text:page-number></text:span></text:p></draw:text-box><svg:title/><svg:desc/></draw:frame></text:span></text:p>
      </style:header>
      <style:header-left>
        <text:p text:style-name="P5484"><text:span text:style-name="T5485"><draw:connector draw:type="line" svg:x1="0.7875in" svg:y1="1.00347in" svg:x2="7.48056in" svg:y2="1.00347in" draw:z-index="250658816" draw:id="id76" draw:style-name="a76" draw:name="Line 20" text:anchor-type="paragraph"><svg:title/><svg:desc/></draw:connector></text:span><text:span text:style-name="T5486"><draw:connector draw:type="line" svg:x1="0.7875in" svg:y1="1.35764in" svg:x2="7.48056in" svg:y2="1.35764in" draw:z-index="250659840" draw:id="id77" draw:style-name="a77" draw:name="Line 19" text:anchor-type="paragraph"><svg:title/><svg:desc/></draw:connector></text:span><text:span text:style-name="T5487"><draw:frame draw:z-index="250660864" draw:id="id78" draw:style-name="a78" draw:name="Text Box 18" text:anchor-type="paragraph" svg:x="0.77361in" svg:y="1.14097in" svg:width="0.25417in" svg:height="0.18056in" style:rel-width="scale" style:rel-height="scale"><draw:text-box><text:p text:style-name="P5488"><text:span text:style-name="T5489"><text:page-number text:fixed="false">5740</text:page-number></text:span></text:p></draw:text-box><svg:title/><svg:desc/></draw:frame></text:span><text:span text:style-name="T5490"><draw:frame draw:z-index="250661888" draw:id="id79" draw:style-name="a79" draw:name="Text Box 17" text:anchor-type="paragraph" svg:x="3.69861in" svg:y="1.14097in" svg:width="3.77014in" svg:height="0.18056in" style:rel-width="scale" style:rel-height="scale"><draw:text-box><text:p text:style-name="P5491"><text:span text:style-name="T5492">Boletín</text:span><text:span text:style-name="T5493"><text:s/></text:span><text:span text:style-name="T5494">Oficial</text:span><text:span text:style-name="T5495"><text:s/></text:span><text:span text:style-name="T5496">de</text:span><text:span text:style-name="T5497"><text:s/></text:span><text:span text:style-name="T5498">la</text:span><text:span text:style-name="T5499"><text:s/></text:span><text:span text:style-name="T5500">Provincia</text:span><text:span text:style-name="T5501"><text:s/></text:span><text:span text:style-name="T5502">de</text:span><text:span text:style-name="T5503"><text:s/></text:span><text:span text:style-name="T5504">Santa</text:span><text:span text:style-name="T5505"><text:s/></text:span><text:span text:style-name="T5506">Cruz</text:span><text:span text:style-name="T5507"><text:s/></text:span><text:span text:style-name="T5508">de</text:span><text:span text:style-name="T5509"><text:s/></text:span><text:span text:style-name="T5510">Tenerife</text:span><text:span text:style-name="T5511"><text:s/></text:span><text:span text:style-name="T5512">núm.</text:span><text:span text:style-name="T5513"><text:s/></text:span><text:span text:style-name="T5514">33,</text:span><text:span text:style-name="T5515"><text:s/></text:span><text:span text:style-name="T5516">lunes</text:span><text:span text:style-name="T5517"><text:s/></text:span><text:span text:style-name="T5518">10</text:span><text:span text:style-name="T5519"><text:s/></text:span><text:span text:style-name="T5520">de</text:span><text:span text:style-name="T5521"><text:s/></text:span><text:span text:style-name="T5522">marzo</text:span><text:span text:style-name="T5523"><text:s/></text:span><text:span text:style-name="T5524">de</text:span><text:span text:style-name="T5525"><text:s/></text:span><text:span text:style-name="T5526">2014</text:span></text:p></draw:text-box><svg:title/><svg:desc/></draw:frame></text:span></text:p>
      </style:header-left>
    </style:master-page>
    <style:master-page style:name="MP20" style:page-layout-name="PL20">
      <style:header>
        <text:p text:style-name="P6052"><text:span text:style-name="T6053"><draw:connector draw:type="line" svg:x1="0.7875in" svg:y1="1.00347in" svg:x2="7.48056in" svg:y2="1.00347in" draw:z-index="250667008" draw:id="id80" draw:style-name="a80" draw:name="Line 12" text:anchor-type="paragraph"><svg:title/><svg:desc/></draw:connector></text:span><text:span text:style-name="T6054"><draw:connector draw:type="line" svg:x1="0.7875in" svg:y1="1.35764in" svg:x2="7.48056in" svg:y2="1.35764in" draw:z-index="250668032" draw:id="id81" draw:style-name="a81" draw:name="Line 11" text:anchor-type="paragraph"><svg:title/><svg:desc/></draw:connector></text:span><text:span text:style-name="T6055"><draw:frame draw:z-index="250669056" draw:id="id82" draw:style-name="a82" draw:name="Text Box 10" text:anchor-type="paragraph" svg:x="0.7875in" svg:y="1.14097in" svg:width="0.22639in" svg:height="0.18056in" style:rel-width="scale" style:rel-height="scale"><draw:text-box><text:p text:style-name="P6056"><text:span text:style-name="T6057">5750</text:span></text:p></draw:text-box><svg:title/><svg:desc/></draw:frame></text:span><text:span text:style-name="T6058"><draw:frame draw:z-index="250670080" draw:id="id83" draw:style-name="a83" draw:name="Text Box 9" text:anchor-type="paragraph" svg:x="3.69861in" svg:y="1.14097in" svg:width="3.77014in" svg:height="0.18056in" style:rel-width="scale" style:rel-height="scale"><draw:text-box><text:p text:style-name="P6059"><text:span text:style-name="T6060">Boletín</text:span><text:span text:style-name="T6061"><text:s/></text:span><text:span text:style-name="T6062">Oficial</text:span><text:span text:style-name="T6063"><text:s/></text:span><text:span text:style-name="T6064">de</text:span><text:span text:style-name="T6065"><text:s/></text:span><text:span text:style-name="T6066">la</text:span><text:span text:style-name="T6067"><text:s/></text:span><text:span text:style-name="T6068">Provincia</text:span><text:span text:style-name="T6069"><text:s/></text:span><text:span text:style-name="T6070">de</text:span><text:span text:style-name="T6071"><text:s/></text:span><text:span text:style-name="T6072">Santa</text:span><text:span text:style-name="T6073"><text:s/></text:span><text:span text:style-name="T6074">Cruz</text:span><text:span text:style-name="T6075"><text:s/></text:span><text:span text:style-name="T6076">de</text:span><text:span text:style-name="T6077"><text:s/></text:span><text:span text:style-name="T6078">Tenerife</text:span><text:span text:style-name="T6079"><text:s/></text:span><text:span text:style-name="T6080">núm.</text:span><text:span text:style-name="T6081"><text:s/></text:span><text:span text:style-name="T6082">33,</text:span><text:span text:style-name="T6083"><text:s/></text:span><text:span text:style-name="T6084">lunes</text:span><text:span text:style-name="T6085"><text:s/></text:span><text:span text:style-name="T6086">10</text:span><text:span text:style-name="T6087"><text:s/></text:span><text:span text:style-name="T6088">de</text:span><text:span text:style-name="T6089"><text:s/></text:span><text:span text:style-name="T6090">marzo</text:span><text:span text:style-name="T6091"><text:s/></text:span><text:span text:style-name="T6092">de</text:span><text:span text:style-name="T6093"><text:s/></text:span><text:span text:style-name="T6094">2014</text:span></text:p></draw:text-box><svg:title/><svg:desc/></draw:frame></text:span></text:p>
      </style:header>
      <style:header-left>
        <text:p text:style-name="P6095"><text:span text:style-name="T6096"><draw:connector draw:type="line" svg:x1="0.7875in" svg:y1="0.99653in" svg:x2="7.48056in" svg:y2="0.99653in" draw:z-index="250671104" draw:id="id84" draw:style-name="a84" draw:name="Line 8" text:anchor-type="paragraph"><svg:title/><svg:desc/></draw:connector></text:span><text:span text:style-name="T6097"><draw:connector draw:type="line" svg:x1="0.7875in" svg:y1="1.35069in" svg:x2="7.48056in" svg:y2="1.35069in" draw:z-index="250672128" draw:id="id85" draw:style-name="a85" draw:name="Line 7" text:anchor-type="paragraph"><svg:title/><svg:desc/></draw:connector></text:span><text:span text:style-name="T6098"><draw:frame draw:z-index="250673152" draw:id="id86" draw:style-name="a86" draw:name="Text Box 6" text:anchor-type="paragraph" svg:x="0.7875in" svg:y="1.13403in" svg:width="3.77014in" svg:height="0.18056in" style:rel-width="scale" style:rel-height="scale"><draw:text-box><text:p text:style-name="P6099"><text:span text:style-name="T6100">Boletín</text:span><text:span text:style-name="T6101"><text:s/></text:span><text:span text:style-name="T6102">Oficial</text:span><text:span text:style-name="T6103"><text:s/></text:span><text:span text:style-name="T6104">de</text:span><text:span text:style-name="T6105"><text:s/></text:span><text:span text:style-name="T6106">la</text:span><text:span text:style-name="T6107"><text:s/></text:span><text:span text:style-name="T6108">Provincia</text:span><text:span text:style-name="T6109"><text:s/></text:span><text:span text:style-name="T6110">de</text:span><text:span text:style-name="T6111"><text:s/></text:span><text:span text:style-name="T6112">Santa</text:span><text:span text:style-name="T6113"><text:s/></text:span><text:span text:style-name="T6114">Cruz</text:span><text:span text:style-name="T6115"><text:s/></text:span><text:span text:style-name="T6116">de</text:span><text:span text:style-name="T6117"><text:s/></text:span><text:span text:style-name="T6118">Tenerife</text:span><text:span text:style-name="T6119"><text:s/></text:span><text:span text:style-name="T6120">núm.</text:span><text:span text:style-name="T6121"><text:s/></text:span><text:span text:style-name="T6122">33,</text:span><text:span text:style-name="T6123"><text:s/></text:span><text:span text:style-name="T6124">lunes</text:span><text:span text:style-name="T6125"><text:s/></text:span><text:span text:style-name="T6126">10</text:span><text:span text:style-name="T6127"><text:s/></text:span><text:span text:style-name="T6128">de</text:span><text:span text:style-name="T6129"><text:s/></text:span><text:span text:style-name="T6130">marzo</text:span><text:span text:style-name="T6131"><text:s/></text:span><text:span text:style-name="T6132">de</text:span><text:span text:style-name="T6133"><text:s/></text:span><text:span text:style-name="T6134">2014</text:span></text:p></draw:text-box><svg:title/><svg:desc/></draw:frame></text:span><text:span text:style-name="T6135"><draw:frame draw:z-index="250674176" draw:id="id87" draw:style-name="a87" draw:name="Text Box 5" text:anchor-type="paragraph" svg:x="7.24236in" svg:y="1.13403in" svg:width="0.22639in" svg:height="0.18056in" style:rel-width="scale" style:rel-height="scale"><draw:text-box><text:p text:style-name="P6136"><text:span text:style-name="T6137">5751</text:span></text:p></draw:text-box><svg:title/><svg:desc/></draw:frame></text:span></text:p>
      </style:header-left>
    </style:master-page>
    <style:master-page style:name="MP22" style:page-layout-name="PL22">
      <style:header>
        <text:p text:style-name="P6522"><text:span text:style-name="T6523"><draw:connector draw:type="line" svg:x1="0.7875in" svg:y1="1.00347in" svg:x2="7.48056in" svg:y2="1.00347in" draw:z-index="250667008" draw:id="id88" draw:style-name="a88" draw:name="Line 12" text:anchor-type="paragraph"><svg:title/><svg:desc/></draw:connector></text:span><text:span text:style-name="T6524"><draw:connector draw:type="line" svg:x1="0.7875in" svg:y1="1.35764in" svg:x2="7.48056in" svg:y2="1.35764in" draw:z-index="250668032" draw:id="id89" draw:style-name="a89" draw:name="Line 11" text:anchor-type="paragraph"><svg:title/><svg:desc/></draw:connector></text:span><text:span text:style-name="T6525"><draw:frame draw:z-index="250669056" draw:id="id90" draw:style-name="a90" draw:name="Text Box 10" text:anchor-type="paragraph" svg:x="0.7875in" svg:y="1.14097in" svg:width="0.22639in" svg:height="0.18056in" style:rel-width="scale" style:rel-height="scale"><draw:text-box><text:p text:style-name="P6526"><text:span text:style-name="T6527">5750</text:span></text:p></draw:text-box><svg:title/><svg:desc/></draw:frame></text:span><text:span text:style-name="T6528"><draw:frame draw:z-index="250670080" draw:id="id91" draw:style-name="a91" draw:name="Text Box 9" text:anchor-type="paragraph" svg:x="3.69861in" svg:y="1.14097in" svg:width="3.77014in" svg:height="0.18056in" style:rel-width="scale" style:rel-height="scale"><draw:text-box><text:p text:style-name="P6529"><text:span text:style-name="T6530">Boletín</text:span><text:span text:style-name="T6531"><text:s/></text:span><text:span text:style-name="T6532">Oficial</text:span><text:span text:style-name="T6533"><text:s/></text:span><text:span text:style-name="T6534">de</text:span><text:span text:style-name="T6535"><text:s/></text:span><text:span text:style-name="T6536">la</text:span><text:span text:style-name="T6537"><text:s/></text:span><text:span text:style-name="T6538">Provincia</text:span><text:span text:style-name="T6539"><text:s/></text:span><text:span text:style-name="T6540">de</text:span><text:span text:style-name="T6541"><text:s/></text:span><text:span text:style-name="T6542">Santa</text:span><text:span text:style-name="T6543"><text:s/></text:span><text:span text:style-name="T6544">Cruz</text:span><text:span text:style-name="T6545"><text:s/></text:span><text:span text:style-name="T6546">de</text:span><text:span text:style-name="T6547"><text:s/></text:span><text:span text:style-name="T6548">Tenerife</text:span><text:span text:style-name="T6549"><text:s/></text:span><text:span text:style-name="T6550">núm.</text:span><text:span text:style-name="T6551"><text:s/></text:span><text:span text:style-name="T6552">33,</text:span><text:span text:style-name="T6553"><text:s/></text:span><text:span text:style-name="T6554">lunes</text:span><text:span text:style-name="T6555"><text:s/></text:span><text:span text:style-name="T6556">10</text:span><text:span text:style-name="T6557"><text:s/></text:span><text:span text:style-name="T6558">de</text:span><text:span text:style-name="T6559"><text:s/></text:span><text:span text:style-name="T6560">marzo</text:span><text:span text:style-name="T6561"><text:s/></text:span><text:span text:style-name="T6562">de</text:span><text:span text:style-name="T6563"><text:s/></text:span><text:span text:style-name="T6564">2014</text:span></text:p></draw:text-box><svg:title/><svg:desc/></draw:frame></text:span></text:p>
      </style:header>
      <style:header-left>
        <text:p text:style-name="P6565"><text:span text:style-name="T6566"><draw:connector draw:type="line" svg:x1="0.7875in" svg:y1="0.99653in" svg:x2="7.48056in" svg:y2="0.99653in" draw:z-index="250671104" draw:id="id92" draw:style-name="a92" draw:name="Line 8" text:anchor-type="paragraph"><svg:title/><svg:desc/></draw:connector></text:span><text:span text:style-name="T6567"><draw:connector draw:type="line" svg:x1="0.7875in" svg:y1="1.35069in" svg:x2="7.48056in" svg:y2="1.35069in" draw:z-index="250672128" draw:id="id93" draw:style-name="a93" draw:name="Line 7" text:anchor-type="paragraph"><svg:title/><svg:desc/></draw:connector></text:span><text:span text:style-name="T6568"><draw:frame draw:z-index="250673152" draw:id="id94" draw:style-name="a94" draw:name="Text Box 6" text:anchor-type="paragraph" svg:x="0.7875in" svg:y="1.13403in" svg:width="3.77014in" svg:height="0.18056in" style:rel-width="scale" style:rel-height="scale"><draw:text-box><text:p text:style-name="P6569"><text:span text:style-name="T6570">Boletín</text:span><text:span text:style-name="T6571"><text:s/></text:span><text:span text:style-name="T6572">Oficial</text:span><text:span text:style-name="T6573"><text:s/></text:span><text:span text:style-name="T6574">de</text:span><text:span text:style-name="T6575"><text:s/></text:span><text:span text:style-name="T6576">la</text:span><text:span text:style-name="T6577"><text:s/></text:span><text:span text:style-name="T6578">Provincia</text:span><text:span text:style-name="T6579"><text:s/></text:span><text:span text:style-name="T6580">de</text:span><text:span text:style-name="T6581"><text:s/></text:span><text:span text:style-name="T6582">Santa</text:span><text:span text:style-name="T6583"><text:s/></text:span><text:span text:style-name="T6584">Cruz</text:span><text:span text:style-name="T6585"><text:s/></text:span><text:span text:style-name="T6586">de</text:span><text:span text:style-name="T6587"><text:s/></text:span><text:span text:style-name="T6588">Tenerife</text:span><text:span text:style-name="T6589"><text:s/></text:span><text:span text:style-name="T6590">núm.</text:span><text:span text:style-name="T6591"><text:s/></text:span><text:span text:style-name="T6592">33,</text:span><text:span text:style-name="T6593"><text:s/></text:span><text:span text:style-name="T6594">lunes</text:span><text:span text:style-name="T6595"><text:s/></text:span><text:span text:style-name="T6596">10</text:span><text:span text:style-name="T6597"><text:s/></text:span><text:span text:style-name="T6598">de</text:span><text:span text:style-name="T6599"><text:s/></text:span><text:span text:style-name="T6600">marzo</text:span><text:span text:style-name="T6601"><text:s/></text:span><text:span text:style-name="T6602">de</text:span><text:span text:style-name="T6603"><text:s/></text:span><text:span text:style-name="T6604">2014</text:span></text:p></draw:text-box><svg:title/><svg:desc/></draw:frame></text:span><text:span text:style-name="T6605"><draw:frame draw:z-index="250674176" draw:id="id95" draw:style-name="a95" draw:name="Text Box 5" text:anchor-type="paragraph" svg:x="7.24236in" svg:y="1.13403in" svg:width="0.22639in" svg:height="0.18056in" style:rel-width="scale" style:rel-height="scale"><draw:text-box><text:p text:style-name="P6606"><text:span text:style-name="T6607">5751</text:span></text:p></draw:text-box><svg:title/><svg:desc/></draw:frame></text:span></text:p>
      </style:header-left>
    </style:master-page>
    <style:master-page style:name="MP24" style:page-layout-name="PL24">
      <style:header>
        <text:p text:style-name="P7005"><text:span text:style-name="T7006"><draw:connector draw:type="line" svg:x1="0.7875in" svg:y1="1.00347in" svg:x2="7.48056in" svg:y2="1.00347in" draw:z-index="250675200" draw:id="id96" draw:style-name="a96" draw:name="Line 4" text:anchor-type="paragraph"><svg:title/><svg:desc/></draw:connector></text:span><text:span text:style-name="T7007"><draw:connector draw:type="line" svg:x1="0.7875in" svg:y1="1.35764in" svg:x2="7.48056in" svg:y2="1.35764in" draw:z-index="250676224" draw:id="id97" draw:style-name="a97" draw:name="Line 3" text:anchor-type="paragraph"><svg:title/><svg:desc/></draw:connector></text:span><text:span text:style-name="T7008"><draw:frame draw:z-index="250677248" draw:id="id98" draw:style-name="a98" draw:name="Text Box 2" text:anchor-type="paragraph" svg:x="0.7875in" svg:y="1.14097in" svg:width="0.22639in" svg:height="0.18056in" style:rel-width="scale" style:rel-height="scale"><draw:text-box><text:p text:style-name="P7009"><text:span text:style-name="T7010">5752</text:span></text:p></draw:text-box><svg:title/><svg:desc/></draw:frame></text:span><text:span text:style-name="T7011"><draw:frame draw:z-index="250678272" draw:id="id99" draw:style-name="a99" draw:name="Text Box 1" text:anchor-type="paragraph" svg:x="3.69861in" svg:y="1.14097in" svg:width="3.77014in" svg:height="0.18056in" style:rel-width="scale" style:rel-height="scale"><draw:text-box><text:p text:style-name="P7012"><text:span text:style-name="T7013">Boletín</text:span><text:span text:style-name="T7014"><text:s/></text:span><text:span text:style-name="T7015">Oficial</text:span><text:span text:style-name="T7016"><text:s/></text:span><text:span text:style-name="T7017">de</text:span><text:span text:style-name="T7018"><text:s/></text:span><text:span text:style-name="T7019">la</text:span><text:span text:style-name="T7020"><text:s/></text:span><text:span text:style-name="T7021">Provincia</text:span><text:span text:style-name="T7022"><text:s/></text:span><text:span text:style-name="T7023">de</text:span><text:span text:style-name="T7024"><text:s/></text:span><text:span text:style-name="T7025">Santa</text:span><text:span text:style-name="T7026"><text:s/></text:span><text:span text:style-name="T7027">Cruz</text:span><text:span text:style-name="T7028"><text:s/></text:span><text:span text:style-name="T7029">de</text:span><text:span text:style-name="T7030"><text:s/></text:span><text:span text:style-name="T7031">Tenerife</text:span><text:span text:style-name="T7032"><text:s/></text:span><text:span text:style-name="T7033">núm.</text:span><text:span text:style-name="T7034"><text:s/></text:span><text:span text:style-name="T7035">33,</text:span><text:span text:style-name="T7036"><text:s/></text:span><text:span text:style-name="T7037">lunes</text:span><text:span text:style-name="T7038"><text:s/></text:span><text:span text:style-name="T7039">10</text:span><text:span text:style-name="T7040"><text:s/></text:span><text:span text:style-name="T7041">de</text:span><text:span text:style-name="T7042"><text:s/></text:span><text:span text:style-name="T7043">marzo</text:span><text:span text:style-name="T7044"><text:s/></text:span><text:span text:style-name="T7045">de</text:span><text:span text:style-name="T7046"><text:s/></text:span><text:span text:style-name="T7047">2014</text:span></text:p></draw:text-box><svg:title/><svg:desc/></draw:frame></text:span></text:p>
      </style:header>
      <style:header-left>
        <text:p text:style-name="P7048"><text:span text:style-name="T7049"><draw:connector draw:type="line" svg:x1="0.7875in" svg:y1="0.99653in" svg:x2="7.48056in" svg:y2="0.99653in" draw:z-index="250671104" draw:id="id100" draw:style-name="a100" draw:name="Line 8" text:anchor-type="paragraph"><svg:title/><svg:desc/></draw:connector></text:span><text:span text:style-name="T7050"><draw:connector draw:type="line" svg:x1="0.7875in" svg:y1="1.35069in" svg:x2="7.48056in" svg:y2="1.35069in" draw:z-index="250672128" draw:id="id101" draw:style-name="a101" draw:name="Line 7" text:anchor-type="paragraph"><svg:title/><svg:desc/></draw:connector></text:span><text:span text:style-name="T7051"><draw:frame draw:z-index="250673152" draw:id="id102" draw:style-name="a102" draw:name="Text Box 6" text:anchor-type="paragraph" svg:x="0.7875in" svg:y="1.13403in" svg:width="3.77014in" svg:height="0.18056in" style:rel-width="scale" style:rel-height="scale"><draw:text-box><text:p text:style-name="P7052"><text:span text:style-name="T7053">Boletín</text:span><text:span text:style-name="T7054"><text:s/></text:span><text:span text:style-name="T7055">Oficial</text:span><text:span text:style-name="T7056"><text:s/></text:span><text:span text:style-name="T7057">de</text:span><text:span text:style-name="T7058"><text:s/></text:span><text:span text:style-name="T7059">la</text:span><text:span text:style-name="T7060"><text:s/></text:span><text:span text:style-name="T7061">Provincia</text:span><text:span text:style-name="T7062"><text:s/></text:span><text:span text:style-name="T7063">de</text:span><text:span text:style-name="T7064"><text:s/></text:span><text:span text:style-name="T7065">Santa</text:span><text:span text:style-name="T7066"><text:s/></text:span><text:span text:style-name="T7067">Cruz</text:span><text:span text:style-name="T7068"><text:s/></text:span><text:span text:style-name="T7069">de</text:span><text:span text:style-name="T7070"><text:s/></text:span><text:span text:style-name="T7071">Tenerife</text:span><text:span text:style-name="T7072"><text:s/></text:span><text:span text:style-name="T7073">núm.</text:span><text:span text:style-name="T7074"><text:s/></text:span><text:span text:style-name="T7075">33,</text:span><text:span text:style-name="T7076"><text:s/></text:span><text:span text:style-name="T7077">lunes</text:span><text:span text:style-name="T7078"><text:s/></text:span><text:span text:style-name="T7079">10</text:span><text:span text:style-name="T7080"><text:s/></text:span><text:span text:style-name="T7081">de</text:span><text:span text:style-name="T7082"><text:s/></text:span><text:span text:style-name="T7083">marzo</text:span><text:span text:style-name="T7084"><text:s/></text:span><text:span text:style-name="T7085">de</text:span><text:span text:style-name="T7086"><text:s/></text:span><text:span text:style-name="T7087">2014</text:span></text:p></draw:text-box><svg:title/><svg:desc/></draw:frame></text:span><text:span text:style-name="T7088"><draw:frame draw:z-index="250674176" draw:id="id103" draw:style-name="a103" draw:name="Text Box 5" text:anchor-type="paragraph" svg:x="7.24236in" svg:y="1.13403in" svg:width="0.22639in" svg:height="0.18056in" style:rel-width="scale" style:rel-height="scale"><draw:text-box><text:p text:style-name="P7089"><text:span text:style-name="T7090">5751</text:span></text:p></draw:text-box><svg:title/><svg:desc/></draw:frame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quel Oliva Quintero</meta:initial-creator>
    <dc:creator>Raquel Oliva Quintero</dc:creator>
    <meta:creation-date>2020-06-15T20:03:00Z</meta:creation-date>
    <dc:date>2020-06-15T20:03:00Z</dc:date>
    <meta:template xlink:href="Normal" xlink:type="simple"/>
    <meta:editing-cycles>2</meta:editing-cycles>
    <meta:editing-duration>PT0S</meta:editing-duration>
    <meta:user-defined meta:name="Created" meta:value-type="date">2020-06-15T00:00:00Z</meta:user-defined>
    <meta:user-defined meta:name="Creator">PDFium</meta:user-defined>
    <meta:user-defined meta:name="LastSaved" meta:value-type="date">2020-06-15T00:00:00Z</meta:user-defined>
    <meta:document-statistic meta:page-count="13" meta:paragraph-count="98" meta:word-count="7570" meta:character-count="49111" meta:row-count="346" meta:non-whitespace-character-count="41639"/>
  </office:meta>
</office:document-meta>
</file>